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рок литературного чтения во 2 «Г» классе</text:p>
      <text:p text:style-name="P2"/>
      <text:p text:style-name="P3">по теме:</text:p>
      <text:p text:style-name="P4"/>
      <text:p text:style-name="P5">Н.Н.<text:s/>Носов «Приключения Незнайки и его друзей».</text:p>
      <text:p text:style-name="P6"/>
      <text:p text:style-name="P7"/>
      <text:p text:style-name="P8"/>
      <text:p text:style-name="P9">Учитель: Некрасова М.В.</text:p>
      <text:p text:style-name="P10"/>
      <text:p text:style-name="P11"/>
      <text:p text:style-name="P12"/>
      <text:p text:style-name="P13"><text:span text:style-name="T14">Цели:</text:span><text:span text:style-name="T15"><text:s/></text:span><text:span text:style-name="T16">продолжать знакомст</text:span><text:span text:style-name="T17">во с произведением Н.Н.Носова «</text:span><text:span text:style-name="T18">Приключения</text:span><text:span text:style-name="T19"><text:s/>Незнайки и ег</text:span><text:span text:style-name="T20">о друзей»; обучать правильному</text:span><text:span text:style-name="T21">, выразительному, осознанному чтению; воспитывать чувство сопереживания, самостоятельность в работе.</text:span></text:p>
      <text:p text:style-name="P22"/>
      <text:p text:style-name="P23"><text:span text:style-name="T24">Оборудование:</text:span><text:span text:style-name="T25"><text:s/></text:span><text:span text:style-name="T26">книги для чтения (</text:span><text:span text:style-name="T27">Н.Н.</text:span><text:span text:style-name="T28"><text:s/>Носов), текст песни «</text:span><text:span text:style-name="T29">Незнайка на Луне», тетради для тестирования, компь</text:span><text:span text:style-name="T30">ютер (звуковой ориентир).</text:span></text:p>
      <text:p text:style-name="P31"/>
      <text:p text:style-name="P32"/>
      <text:p text:style-name="P33">Ход урока:</text:p>
      <text:p text:style-name="P34"/>
      <text:p text:style-name="P35"/>
      <text:p text:style-name="P36">1.<text:s/>Орг.момент. 2 мин.</text:p>
      <text:p text:style-name="P37"/>
      <text:p text:style-name="P38">Приветствие гостей.</text:p>
      <text:p text:style-name="P39"/>
      <text:p text:style-name="P40">Объявление темы урока.</text:p>
      <text:p text:style-name="P41"/>
      <text:p text:style-name="P42">2.<text:s/>Тест — контроль. 2-3 мин.</text:p>
      <text:p text:style-name="P43"/>
      <text:p text:style-name="P44">Тест — контроль (20 вопросов).</text:p>
      <text:p text:style-name="P45"/>
      <text:p text:style-name="P46"><text:s/>3.Чтение (со звуковым ориентиром)<text:s/>произведения Н.Н.Носова <text:s/>«Приключения Незнайки и его друзей.» <text:s text:c="2"/>30 мин.</text:p>
      <text:p text:style-name="P47"/>
      <text:p text:style-name="P48"/>
      <text:p text:style-name="P49">4.<text:s/>Исполнение песни « Незнайка на Луне.» 5-6 мин,</text:p>
      <text:p text:style-name="P50"/>
      <text:p text:style-name="P51">У каждого ученика есть текст песни.</text:p>
      <text:p text:style-name="P52"/>
      <text:p text:style-name="P53">5.<text:s/>Самопроверка. 3-4 мин.</text:p>
      <text:p text:style-name="P54"/>
      <text:p text:style-name="P55"><text:span text:style-name="T56">Дети с доски сверяют ответы по тест — контрол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6-01T10:11:00Z</meta:creation-date>
    <dc:date>2012-06-12T15:18:00Z</dc:date>
    <meta:print-date>2012-06-04T12:49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133" meta:character-count="894" meta:row-count="6" meta:non-whitespace-character-count="762"/>
  </office:meta>
</office:document-meta>
</file>