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 style:list-style-name="L5">
      <style:text-properties fo:font-weight="bold" style:font-weight-asian="bold" style:font-weight-complex="bold"/>
    </style:style>
    <style:style style:name="P11" style:family="paragraph" style:parent-style-name="Text_20_body" style:list-style-name="L6">
      <style:text-properties fo:font-weight="bold" style:font-weight-asian="bold" style:font-weight-complex="bold"/>
    </style:style>
    <style:style style:name="P12" style:family="paragraph" style:parent-style-name="Standard" style:list-style-name="L8"/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text:s/><text:span text:style-name="T6">Тема <text:s/>открытого урока: </text:span></text:p>
      <text:p text:style-name="Text_20_body"><text:span text:style-name="T6">Способы сжатия текста (компрессия текста). Подготовка к написанию сжатого изложения</text:span></text:p>
      <text:p text:style-name="Text_20_body"><text:span text:style-name="T5">Цель урока</text:span> :  научить писать сжатое изложение, используя различные приёмы сжатия текста.</text:p>
      <text:p text:style-name="P9">Задачи урока:</text:p>
      <text:p text:style-name="Text_20_body"><text:span text:style-name="T5">Образовательная</text:span>:</text:p>
      <text:p text:style-name="Text_20_body">формировать навыки работы с различными приемами сжатия исходного текста;</text:p>
      <text:p text:style-name="Text_20_body">отрабатывать умение понимать и преобразовывать информацию.</text:p>
      <text:p text:style-name="P9">Развивающая: </text:p>
      <text:p text:style-name="Text_20_body">способствовать развитию быстроты реакции, мышления, внимания, речи и памяти;</text:p>
      <text:p text:style-name="Text_20_body"><text:span text:style-name="T5">Воспитательна</text:span>я:</text:p>
      <text:p text:style-name="Text_20_body">формирование коммуникативных умений, внимательного отношения к русскому языку.</text:p>
      <text:p text:style-name="Text_20_body">Оборудование:  план-конспект, раздаточный материал, презентация.</text:p>
      <text:p text:style-name="Text_20_body"><text:span text:style-name="T5">Тип урока:  урок-практикум.</text:span> </text:p>
      <text:p text:style-name="Text_20_body">ХОД УРОКА</text:p>
      <text:p text:style-name="Text_20_body">1.Организационый момент. </text:p>
      <text:p text:style-name="Text_20_body">-Сегодня на уроке мы вновь обратимся к анализу текста, будем продолжать учиться способам и приемам сжатия текста.</text:p>
      <text:p text:style-name="Text_20_body">2. Актуализация знаний.</text:p>
      <text:p text:style-name="Text_20_body">- Давайте вспомним, что такое изложение?</text:p>
      <text:p text:style-name="Text_20_body">- Какие виды изложений мы знаем? (Подробное и сжатое)</text:p>
      <text:p text:style-name="Text_20_body">-Что такое подробное изложение? (Максимально полное воспроизведение исходного текста с сохранением его  композиционной и языковой особенностей)</text:p>
      <text:p text:style-name="Text_20_body">-Какое изложение мы называем сжатым? (Краткое изложение исходного текста с передачей существенной информации, при которой исключаются подробности)</text:p>
      <text:p text:style-name="Text_20_body">Сжатое изложение текста – это краткий пересказ его основного содержания, в котором необходимо сохранить только всё самое важное с точки зрения смысла, опуская подробности. Необходимо сохранить только самое главное: основную мысль, художественные детали и языковые особенности, без которых нельзя понять идейной направленности текста и достигнуть целей. Умение пересказывать содержание кратко – это необходимый навык для работы над текстом.</text:p>
      <text:p text:style-name="Text_20_body">- Обратите еще раз внимание на определения и выберите ключевые слова, которые покажут принципиальное различие между этими видами изложений. </text:p>
      <text:p text:style-name="Text_20_body"> (Максимально полное, сохранение языковых особенностей; передача существенной информации)</text:p>
      <text:p text:style-name="Text_20_body">3. Повторение  приемов и способов сжатия текста.</text:p>
      <text:p text:style-name="Text_20_body">   -Давайте вспомним, какие способы  и приемы сжатия текста мы знаем? </text:p>
      <text:p text:style-name="Text_20_body">ПРИЁМЫ СЖАТИЯ ТЕКСТА:</text:p>
      <text:p text:style-name="Text_20_body">1. Исключение подробностей и деталей (необходимо сначала выделить главное, а затем <text:soft-page-break/>убрать детали).</text:p>
      <text:list xml:id="list1032699234" text:style-name="L1">
        <text:list-item>
          <text:p text:style-name="P1">Обобщение конкретных, единичных явлений (сначала вычленяем единичные существенные факты — несущественные исключаем, затем объединяем их в одно целое, подбираем соответствующие языковые средства и составляем новый текст)</text:p>
        </text:list-item>
      </text:list>
      <text:p text:style-name="Text_20_body">Содержательная компрессия текста:</text:p>
      <text:p text:style-name="Text_20_body">1.Разделение информации на главную и второстепенную, исключение несущественной и второстепенной информации;</text:p>
      <text:p text:style-name="Text_20_body">2.Свертывание исходной информации за счет обобщения (перевода частного в общее).</text:p>
      <text:list xml:id="list969923398" text:style-name="L2">
        <text:list-item>
          <text:p text:style-name="P2">Упрощение синтаксических структур.</text:p>
          <text:p text:style-name="P2">Языковая компрессия текста.Подготовка</text:p>
        </text:list-item>
      </text:list>
      <text:list xml:id="list1752516970" text:style-name="L3">
        <text:list-item>
          <text:p text:style-name="P3">Замены:</text:p>
        </text:list-item>
      </text:list>
      <text:list xml:id="list1315770099" text:style-name="L4">
        <text:list-item>
          <text:p text:style-name="P4">замена однородных членов обобщающим словом;</text:p>
        </text:list-item>
        <text:list-item>
          <text:p text:style-name="P4">замена фрагмента предложения синонимичным выражением;</text:p>
        </text:list-item>
        <text:list-item>
          <text:p text:style-name="P4">замена предложения или его части определительным или отрицательным местоимением с обобщающим значением;</text:p>
        </text:list-item>
        <text:list-item>
          <text:p text:style-name="P4">замена сложноподчиненного предложения простым.</text:p>
        </text:list-item>
      </text:list>
      <text:p text:style-name="Text_20_body">ПРИЁМ ПЕРВЫЙ – ИСКЛЮЧЕНИЕ.</text:p>
      <text:p text:style-name="Text_20_body">  Исключение:</text:p>
      <text:p text:style-name="Text_20_body">-  слов, </text:p>
      <text:p text:style-name="Text_20_body">- словосочетаний, </text:p>
      <text:p text:style-name="Text_20_body">- повторов,</text:p>
      <text:p text:style-name="Text_20_body">-цитат,</text:p>
      <text:p text:style-name="Text_20_body">- одного или нескольких синонимов,</text:p>
      <text:p text:style-name="Text_20_body">- уточняющих и поясняющих конструкций,</text:p>
      <text:p text:style-name="Text_20_body">- фрагментов предложений,</text:p>
      <text:list xml:id="list864032248" text:style-name="L5">
        <text:list-item>
          <text:p text:style-name="P5">целых предложений.</text:p>
          <text:p text:style-name="P10">Упражнение 1</text:p>
        </text:list-item>
      </text:list>
      <text:p text:style-name="Text_20_body"><text:s/>Прочитайте предложение и подчеркните в нем главную информацию.</text:p>
      <text:p text:style-name="P6">Напоминаю: важная информация обычно содержится в главной части сложного предложения</text:p>
      <text:p text:style-name="P6">А)<text:span text:style-name="T1">Многие вещества биологического происхождения, основой которых является вода, имеют жидкокристаллическую структуру. </text:span></text:p>
      <text:p text:style-name="P6"><text:span text:style-name="T2">Многие вещества биологического происхождения, </text:span><text:span text:style-name="T1">основой которых является вода</text:span><text:span text:style-name="T2">, имеют жидкокристаллическую структуру. </text:span></text:p>
      <text:p text:style-name="P6"><text:span text:style-name="T2">Б)</text:span><text:span text:style-name="T1">Принято считать, что чистый воздух нужен только людям, подтверждением тому являеися устойчивый оборот как без воздуха, но чистый воздух необходим и в особо точном производстве, так как из-за пыли машины преждевременно изнашиваются. <text:s/></text:span></text:p>
      <text:p text:style-name="P6"><text:span text:style-name="T1">Чистый воздух нужен не только людям, он необходим в точном производстве.</text:span></text:p>
      <text:p text:style-name="Text_20_body">- <text:span text:style-name="T3">Прочитайте текст, выделите второстепенную информацию.</text:span></text:p>
      <text:p text:style-name="Text_20_body"><text:soft-page-break/>  Есть люди, которым всё всегда ясно. Это они, по их же собственному мнению, лучше всех разбираются в политике, медицине, образовании – короче говоря, в любых областях человеческого знания и деятельности. Такие «знатоки» ничему не удивляются, а потому и не способны совершить открытие, даже самое маленькое. Вообще, люди, которым всё ясно, - безнадежные люди.</text:p>
      <text:p text:style-name="Text_20_body">   Есть люди, которым всё всегда ясно. Они, по их мнению, лучше всех разбираются в любых областях человеческого знания и деятельности. Такие «знатоки» ничему не удивляются и не способны совершить открытие. Люди, которым всё ясно, - безнадёжные люди.</text:p>
      <text:p text:style-name="Text_20_body">   Исключение синонимов в ряду однородных членов.</text:p>
      <text:p text:style-name="Text_20_body">Попечителем одной из школ под Серпуховым был Гиляровский. И фотография учеников есть: деревенские ребятишки с открытыми, простодушными, ясными лицами.</text:p>
      <text:p text:style-name="Text_20_body">                                                                                                                                 (По Е. Киселёвой)</text:p>
      <text:p text:style-name="Text_20_body">Попечителем одной из школ под Серпуховым был Гиляровский. И фотография учеников есть: деревенские ребятишки с ясными лицами.</text:p>
      <text:p text:style-name="Text_20_body">     Удаление поясняющих конструкций: однородных членов, частей сложного предложения.</text:p>
      <text:p text:style-name="Text_20_body">  Воспитание имеет много аспектов: тренер воспитывает тело – мускулы, силу, энергию, физическую волю, математик воспитывает ум, способности абстрактного мышления. Но есть ещё одна важная сфера воспитания – воспитание души.</text:p>
      <text:p text:style-name="Text_20_body">(Ю. М. Лотман)</text:p>
      <text:p text:style-name="Text_20_body">  Воспитание имеет много аспектов. Но есть одна важная сфера воспитания – воспитание души.</text:p>
      <text:p text:style-name="P9">Упражнение 2</text:p>
      <text:p text:style-name="Text_20_body">Перед вами первые два абзаца текста. Какая информация вам кажется факультативной? Какие предложения , перестроив, можно соединить? Используя различные приемы сжатия текста, передайте основную информацию, заключенную в двух абзацах, так, чтобы объем вашего высказывания не превышал 35 слов.</text:p>
      <text:list xml:id="list2137114026" text:style-name="L6">
        <text:list-item>
          <text:p text:style-name="P7">Может показаться парадоксальным, но людям нужны не только рациональные мечты, но и совсем не рациональные мечты.</text:p>
        </text:list-item>
        <text:list-item>
          <text:p text:style-name="P7">Цель всегда конкретна, измеряема, достижима.</text:p>
        </text:list-item>
        <text:list-item>
          <text:p text:style-name="P7">Например, целью может быть поступление в вуз или покупка мотоцикла.</text:p>
        </text:list-item>
        <text:list-item>
          <text:p text:style-name="P7">В любом случае можно заранее продумать и просчитать , что нужно сделать, чтобы этого достичь. (45 слов).</text:p>
          <text:p text:style-name="P7">Примеры выполнения работы учащимися:</text:p>
          <text:p text:style-name="P7">1.1. Может показаться парадоксальным, но человеку нужны не только рациональные цели, но и совсем не рациональные мечты.</text:p>
          <text:p text:style-name="P7">1.2. Цель конкретна и достижима, мы можем продумать или просчитать те действия, которые необходимы для ее достижения. (32 слова).</text:p>
          <text:p text:style-name="P11">Упражнение 3</text:p>
          <text:p text:style-name="P7">Трансформация словосочетаний.</text:p>
          <text:p text:style-name="P7">Выберите из синонимичных языковых средств наиболее краткие и емкие, «экономичные».</text:p>
          <text:p text:style-name="P7">Дать подтверждение — подтвердить; привести доказательство — доказать; проводить исследование - …</text:p>
          <text:p text:style-name="P7"><text:soft-page-break/>совершать вращение - …; проявлять интерес - …; выдвинуть предположения - …</text:p>
          <text:p text:style-name="P11">Упражнение 4</text:p>
          <text:p text:style-name="P7">Заменить придаточное предложение предложно-падежной конструкцией.</text:p>
          <text:p text:style-name="P7">Для того чтобы осуществить — для осуществления;</text:p>
          <text:p text:style-name="P7">для того чтобы получить — для получения;</text:p>
          <text:p text:style-name="P7">для того чтобы соединить - …;</text:p>
          <text:p text:style-name="P7">для того чтобы рассмотреть - …</text:p>
          <text:p text:style-name="P11">Упражнение 5 </text:p>
          <text:p text:style-name="P7">Заменить придаточные условия и причины предложно-падежной конструкцией или деепричастным оборотом.</text:p>
        </text:list-item>
      </text:list>
      <text:list xml:id="list1670842708" text:style-name="L7">
        <text:list-item>
          <text:p text:style-name="P8">Чтобы ядерная реакция протекала, необходимо снизить скорость движения нейтронов приблизительно в 10 000 раз.</text:p>
          <text:p text:style-name="P8">Для протекания ядерной реакции необходимо снизить скорость движения нейтронов в 10000раз. <text:s text:c="2"/></text:p>
        </text:list-item>
      </text:list>
      <text:list xml:id="list1385236500" text:continue-list="list2137114026" text:style-name="L6">
        <text:list-header>
          <text:p text:style-name="P7"/>
        </text:list-header>
      </text:list>
      <text:p text:style-name="Text_20_body">ПРИЁМ ВТОРОЙ – ОБОБЩЕНИЕ.</text:p>
      <text:p text:style-name="Text_20_body">  Обобщение:</text:p>
      <text:p text:style-name="Text_20_body">-  замена однородных членов обобщающим наименованием,</text:p>
      <text:p text:style-name="Text_20_body">- замена слов с менее широким значением словом с более широким значением,</text:p>
      <text:p text:style-name="Text_20_body">- замена простых предложений сложными.</text:p>
      <text:p text:style-name="Text_20_body">- Прочитайте текст, ответьте на вопрос: В какой атмосфере протекала жизнь семьи Серовых? </text:p>
      <text:p text:style-name="Text_20_body">Жизнь семьи Серовых была наполнена художественной работой отца, обсуждением выставок, разговорами на темы искусства. У Серовых часто собирались не только живописцы, но и музыканты, скульпторы, артисты, поэты. Среди них актёры Москвин, Комиссаров, Добронравов, художники Ефимов, Кончаловский, Яковлев, Крымов, музыканты Нейгауз, Рихтер, поэт Пастернак.</text:p>
      <text:p text:style-name="Text_20_body">(По Г. Арбузову)</text:p>
      <text:p text:style-name="Text_20_body">  Жизнь семьи Серовых протекала в творческой атмосфере.</text:p>
      <text:p text:style-name="Text_20_body">Пример  замены однородных членов их обобщенным наименованием. </text:p>
      <text:p text:style-name="Text_20_body">Многие утверждают, что слушать музыку дома даже лучше, чем в зале: никто не шепчется, не шуршит конфетными бумажками, не кашляет, не скрипит креслами.       (С. Газарян)</text:p>
      <text:p text:style-name="Text_20_body">  Многие утверждают, что слушать музыку дома даже лучше, чем в зале: никто не мешает.</text:p>
      <text:p text:style-name="Text_20_body">Пример  замены простых предложений сложным.</text:p>
      <text:p text:style-name="Text_20_body">Помню вечер перед Новым годом. Мне было шесть или семь лет. В подарок я получил книгу со сказками Андерсена. Так в моей жизни появился этот датский сказочник.</text:p>
      <text:p text:style-name="Text_20_body">                                                                                                                                        (По К. Паустовскому)</text:p>
      <text:p text:style-name="Text_20_body">  Моя встреча с Андерсеном произошла в детстве, когда мне на Новый год подарили книгу с его сказками.</text:p>
      <text:p text:style-name="Text_20_body">ПРИЁМ ТРЕТИЙ – УПРОЩЕНИЕ:</text:p>
      <text:p text:style-name="Text_20_body"><text:soft-page-break/>- слияние нескольких предложений в одно;</text:p>
      <text:p text:style-name="Text_20_body">- замена предложения или его части указательным местоимением,</text:p>
      <text:p text:style-name="Text_20_body">- замена СПП простым,</text:p>
      <text:p text:style-name="Text_20_body"> -замена прямой  речи  косвенной</text:p>
      <text:p text:style-name="Text_20_body">-замена фрагмента предложения синонимичным выражением</text:p>
      <text:p text:style-name="Text_20_body">То есть УПРОЩЕНИЕ – это сочетание исключения и обобщения.</text:p>
      <text:p text:style-name="Text_20_body">Пример замены  придаточного определительного синонимичным определением</text:p>
      <text:p text:style-name="Text_20_body">Автомодели, которые снабжены электродвигателями, принимают участие в настоящих спортивных соревнованиях.</text:p>
      <text:p text:style-name="Text_20_body">Автомодели с электродвигателями принимают участие в настоящих спортивных    соревнованиях.</text:p>
      <text:p text:style-name="Text_20_body">Замена придаточного обстоятельственного деепричастным оборотом.</text:p>
      <text:p text:style-name="Text_20_body">Когда анализируешь события, относящиеся к прошлому, помни о будущем. Когда говоришь о том, что есть и будет, не забывай о том, что было.</text:p>
      <text:p text:style-name="Text_20_body">Анализируя события, относящиеся к прошлому, помни о будущем.  Говоря о том, что есть и будет, не забывай о том, что было.</text:p>
      <text:p text:style-name="Text_20_body">ДЕЛАЕМ ВЫВОД:</text:p>
      <text:p text:style-name="Text_20_body">Чтобы правильно осуществить сжатие текста, необходимо ИСКЛЮЧИТЬ подробности и детали, ОБОБЩИТЬ  конкретные, единичные детали и УПРОСТИТЬ синтаксические конструкции. </text:p>
      <text:p text:style-name="Text_20_body">(ИСКЛЮЧАЮ, ОБОБЩАЮ, УПРОЩАЮ)</text:p>
      <text:p text:style-name="Text_20_body">При написании изложения  вам необходимо проделать следующую работу:</text:p>
      <text:p text:style-name="Text_20_body">1. ОТОБРАТЬ  ВАЖНУЮ ИНФОРМАЦИЮ.</text:p>
      <text:p text:style-name="Text_20_body">2. СФОРМУЛИРОВАТЬ ОСНОВНЫЕ ИДЕИ АВТОРА.</text:p>
      <text:p text:style-name="Text_20_body">3. СОХРАНИТЬ АВТОРСКУЮ  ПОСЛЕДОВАТЕЛЬНОСТЬ СОБЫТИЙ.</text:p>
      <text:p text:style-name="Text_20_body">4. ПЕРЕДАТЬ ХАРАКТЕР  ДЕЙСТВУЮЩИХ ЛИЦ И ОБСТАНОВКУ  БЕЗ ИСКАЖЕНИЙ.</text:p>
      <text:p text:style-name="Text_20_body">5. ВЫДЕЛИТЬ ОСНОВНЫЕ  МИКРОТЕМЫ.</text:p>
      <text:p text:style-name="Text_20_body">6. ОБОБЩИТЬ  СОДЕРЖАНИЕ ИСХОДНОГО ТЕКСТА.</text:p>
      <text:p text:style-name="Text_20_body">4.  Работа над сжатием текста </text:p>
      <text:p text:style-name="Text_20_body">Задание №1</text:p>
      <text:p text:style-name="Text_20_body">Внимательно прочитайте  текст.</text:p>
      <text:p text:style-name="Text_20_body">Косцы</text:p>
      <text:p text:style-name="Text_20_body">1 .Мы шли по большой дороге, а они косили в молодом берёзовом лесу поблизости от неё — и пели.</text:p>
      <text:p text:style-name="Text_20_body">2.Это было давно, это было бесконечно давно, потому что та жизнь, которой мы все жили в то время, не вернётся уже  вовеки.</text:p>
      <text:p text:style-name="Text_20_body">З.Они косили и пели, и весь берёзовый лес, ещё не утративший густоты и свежести, ещё полный цветов и запахов, звучно откликался им.</text:p>
      <text:p text:style-name="Text_20_body">      4.Кругом нас были поля, глушь серединной, исконной России. 5.Было предвечернее время июньского дня. 6.Старая большая дорога, заросшая кудрявой муравой, изрезанная <text:soft-page-break/>заглохшими колеями, следами давней жизни наших отцов и дедов, уходила перед нами в бесконечную русскую даль. 7. Солнце склонялось на запад, стало заходить в красивые лёгкие облака, смягчая синь за дальними извалами полей и бросая к закату, где небо уже золотилось, великие светлые столпы, как пишут их на церковных картинах. 8.Стадо овец серело впереди, старик-пастух с подпаском сидел на меже, навивая кнут... 9. Казалось, что нет, да никогда и не было, ни времени, ни деления его на века, на годы в этой забытой — или благословенной — богом стране.  10.И они шли и пели среди её вечной полевой тишины, простоты и первобытности с какой-то былинной свободой и беззаветностью.  11.И берёзовый лес принимал и подхватывал их песню так же свободно и вольно, как они пели.</text:p>
      <text:p text:style-name="Text_20_body">( По И.А. Бунину) </text:p>
      <text:p text:style-name="Text_20_body"> (199 слова</text:p>
      <text:p text:style-name="Text_20_body">Задание №2</text:p>
      <text:p text:style-name="Text_20_body">Примените  приёмы сжатия текста для каждого абзаца.</text:p>
      <text:p text:style-name="Text_20_body">                                                               Приёмы сжатия:</text:p>
      <text:p text:style-name="Text_20_body">Предложение № 1 — сложносочинённое, вторая часть которого осложнена однородными сказуемыми. Применим следующий приём сжатия текста: исключим определение большой в первой части, а во второй части определение молодом и определение поблизости от неё.</text:p>
      <text:p text:style-name="Text_20_body">Предложение № 2 можно исключить полностью.</text:p>
      <text:p text:style-name="Text_20_body">Предложение№3—сложносочинённое, вторая часть которого осложнена двумя последовательными обособленными определениями (причастным оборотом и распространённым согласованным определением). Конструкции осложнения несут дополнительную информацию, поэтому их нужно сократить. Кроме того, во второй части исключаем слово весь и наречие звучно.</text:p>
      <text:p text:style-name="Text_20_body">Предложение № 4 — простое, осложнённое обособленным определением, выраженным приложением, которое выражает добавочную информацию. Приложение отсекаем.</text:p>
      <text:p text:style-name="Text_20_body">Предложение № 5 является деталью описания, поэтому его можно сократить.</text:p>
      <text:p text:style-name="Text_20_body">Предложение № 6 — простое, осложнённое двумя последовательными обособленными определениями, выраженными причастными оборотами, и определением, выраженным приложением. Конструкции осложнения можно отсечь.</text:p>
      <text:p text:style-name="Text_20_body">Предложение № 7 — сложноподчиненное с двумя придаточными. Первая часть в свою очередь осложнена обособленными обстоятельствами, выраженными деепричастными оборотами. Кроме того, в первой части два однородных сказуемых. Применим следующие приёмы сжатия: выберем из двух однородных членов один, обозначающих наиболее общую информацию (первый однородный член). Исключим деепричастные обороты, так как они несут НЕГЛАВНУЮ информацию. Сохраним придаточную часть.</text:p>
      <text:p text:style-name="Text_20_body">Предложение № 8 можно исключить.</text:p>
      <text:p text:style-name="Text_20_body">Предложение № 9 — сложноподчинённое, напрямую связанное с темой текста, поэтому его мы сохраним в большей степени. Исключим только повтор.</text:p>
      <text:p text:style-name="Text_20_body">Другой вариант сжатия: обобщим однородный ряд словом времени, исключим отрицание и установим подчинительную спя и, управление слова времени со словом не было.</text:p>
      <text:p text:style-name="Text_20_body">Предложение № 10 — простое, осложнённое двумя рядами однородных обстоятельств. Применим следующие приёмы сжатии текста: выберем только те однородные члены, которые выражу ют информацию в обобщённом виде: первый из первого однородного ряда и первый из второго однородного ряда.</text:p>
      <text:p text:style-name="Text_20_body">Предложение № 11 — сложноподчинённое, главная часть которого простое предложение, <text:soft-page-break/>осложнённое однородными сказуемыми и однородными обстоятельствами. Применим следующие приёмы сжатия: выберем один главный член из первого однородного ряда — второй, из второго однородного ряда — второй, придаточную часть отсекаем.</text:p>
      <text:p text:style-name="Text_20_body">                 Проверяем:</text:p>
      <text:p text:style-name="Text_20_body">Мы шли по [большой] дороге, а они косили в [молодом] берёзовом лесу [поблизости от неё] — и пели.</text:p>
      <text:p text:style-name="Text_20_body">Это было давно, [это было бесконечно давно, потому что та жизнь, которой мы все жили в то время, не вернётся уже во веки.]</text:p>
      <text:p text:style-name="Text_20_body">Они косили и пели, и [весь] берёзовый лес, [ещё не утративший густоты и свежести, ещё полный цветов и запахов, звучно] откликался им.</text:p>
      <text:p text:style-name="Text_20_body">Кругом нас были поля, [глушь серединной, исконной России.] [5. Было предвечернее время июньского дня.] 6.Старая большая дорога, [заросшая кудрявой муравой, изрезанная заглохшими колеями, следами давней жизни наших отцов и дедов], уходила перед нами в бесконечную русскую даль. 7. Солнце склонялось на запад, [стало заходить в красивые лёгкие облака, смягчая синь за дальними извалами полей и бросая к закату,] где небо уже золотилось, [великие светлые столпы, как пишут их на церковных картинах.] [8.Стадо овец серело впереди, старик-пастух с подпаском сидел на меже, навивая кнут...] 9. Казалось, что нет, [да никогда и не было, ни] времени, [ни деления его на века, на годы] в этой забытой — или благословенной — богом стране. 10.И они шли и пели среди её вечной полевой тишины, [простоты и первобытности] с какой-то былинной свободой [и беззаветностью.] 11. И берёзовый лес [принимал и] подхватывал их песню так же [свободно и] вольно, [как они пели.]</text:p>
      <text:p text:style-name="Text_20_body">(199 слов)</text:p>
      <text:p text:style-name="Text_20_body">Задание №3</text:p>
      <text:p text:style-name="Text_20_body">Напишите  сжатое изложение.</text:p>
      <text:p text:style-name="Text_20_body">Образец сжатого изложения:</text:p>
      <text:p text:style-name="Text_20_body">Мы шли по большой дороге, а они косили в берёзовом лесу — и пели.</text:p>
      <text:p text:style-name="Text_20_body">Это было давно.</text:p>
      <text:p text:style-name="Text_20_body">Они косили и пели, и весь берёзовый лес откликался им.</text:p>
      <text:p text:style-name="Text_20_body">Кругом нас были поля. Старая большая дорога уходила перед нами в бесконечную русскую даль. Солнце склонялось на запад, где небо уже золотилось. Казалось, что нет времени в этой забытой — или благословенной — богом стране. И они шли и пели среди её вечной полевой тишины с какой-то былинной свободой. И берёзовый лес подхватывал их песню так же вольно.</text:p>
      <text:p text:style-name="Text_20_body">(По И.А. Бунину)</text:p>
      <text:p text:style-name="Text_20_body">5.Анализируем.  Оцениваем по критериям.</text:p>
      <text:p text:style-name="Text_20_body">6. Итог урока</text:p>
      <text:p text:style-name="Text_20_body">7. Домашнее задание. Произвести сжатие текста №2.</text:p>
      <text:p text:style-name="Text_20_body">(Приложение№1)</text:p>
      <text:p text:style-name="Text_20_body">Приложение №1 .Текст  для сжатия.</text:p>
      <text:p text:style-name="Text_20_body">Город на Неве</text:p>
      <text:p text:style-name="Text_20_body">1 .Преклонённые ангелы со светильниками окружают византийский купол Исаакия. 2.Три золотых гранёных шпиля перекликаются через Неву и Мойку. 3. Львы, грифоны и сфинксы <text:soft-page-break/>там и здесь — оберегают сокровища или дремлют. 4. Скачет шестёрка Победы над лукавою аркой Росси. 5. Сотни портиков, тысячи колонн, вздыбленные лошади, упирающиеся быки...</text:p>
      <text:p text:style-name="Text_20_body">6.Какое счастье, что здесь ничего уже нельзя построить! — ни кондитерского небоскрёба втиснуть в Невский, ни пятиэтажную коробку сляпать у канала Грибоедова. 7.Ни один архитектор, самый чиновный и бездарный, употребив всё влияние, не получит участка под застройку ближе Чёрной речки или Охты.</text:p>
      <text:p text:style-name="Text_20_body">8. Чуждое нам — и наше самое славное великолепие! 9.Такое наслаждение бродить теперь по этим проспектам! 10.Но стиснув зубы, проклиная, гния в пасмурных болотах, строили русские эту красоту.11. Косточки наших предков слежались, сплавились, окаменели в дворцы — желтоватые, бурые, шоколадные, зелёные.</text:p>
      <text:p text:style-name="Text_20_body">12.Страшно подумать: так и наши нескладные гиблые жизни, все взрывы нашего несогласия, стоны растрелянных и слёзы жён — всё это тоже забудется* начисто?13.Всё это тоже даст такую законченную вечную красоту?..</text:p>
      <text:p text:style-name="Text_20_body">Шарик.</text:p>
      <text:p text:style-name="Text_20_body">Во дворе у нас один мальчик держит пёсика Шарика на цепи, — кутёнком его посадил, с детства.</text:p>
      <text:p text:style-name="Text_20_body">Понёс я ему однажды куриные кости, ещё тёплые, пахучие, а тут как раз мальчик спустил беднягу побегать по двору. 17.Снег во дворе пушистый, обильный 18.Шарик мечется прыжками, как заяц, то на задние лапы, то на передние, из угла в угол двора. 19.Из угла в угол, и морда в снегу.</text:p>
      <text:p text:style-name="Text_20_body">20. Подбежал ко мне, лохматый. 21 .Меня опрыгал, кости понюхал — и прочь опять, брюхом по снегу!</text:p>
      <text:p text:style-name="Text_20_body">22.Не надо мне, мол, ваших костей, — дайте только свободу!..</text:p>
      <text:p text:style-name="Text_20_body">(А. И. Солженицын)</text:p>
      <text:p text:style-name="Text_20_body"> (243слова)</text:p>
      <text:p text:style-name="Standard"><text:s/><text:span text:style-name="T3">Инструкция «Как писать сжатое изложение»</text:span></text:p>
      <text:list xml:id="list1568718579" text:style-name="L8">
        <text:list-item>
          <text:p text:style-name="P12">Выделить в тексте существенные (т. е.) важные мысли.</text:p>
        </text:list-item>
        <text:list-item>
          <text:p text:style-name="P12">Найти среди них главную мысль.</text:p>
        </text:list-item>
        <text:list-item>
          <text:p text:style-name="P12">Разбейте текст на части, сгруппировав его вокруг существенных мыслей.</text:p>
        </text:list-item>
        <text:list-item>
          <text:p text:style-name="P12">Озаглавьте каждую часть и составьте план. </text:p>
        </text:list-item>
        <text:list-item>
          <text:p text:style-name="P12"><text:s/>Подумайте, что можно исключить в каждой части, от каких подробностей отказаться.</text:p>
        </text:list-item>
        <text:list-item>
          <text:p text:style-name="P12">Какие факты (примеры, случаи) можно объединить, обобщить в соседних частях текста?</text:p>
        </text:list-item>
        <text:list-item>
          <text:p text:style-name="P12">Обдумайте средства связи между частями.</text:p>
        </text:list-item>
        <text:list-item>
          <text:p text:style-name="P12">Переведите отобранную информацию на «свой» язык.</text:p>
        </text:list-item>
        <text:list-item>
          <text:p text:style-name="P12">Запишите этот сокращенный, «отжатый» текст на черновик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15T09:37:46</meta:creation-date>
    <meta:document-statistic meta:table-count="0" meta:image-count="0" meta:object-count="0" meta:page-count="8" meta:paragraph-count="196" meta:word-count="2485" meta:character-count="18212"/>
    <dc:date>2015-12-15T13:01:57</dc:date>
    <meta:editing-duration>PT8M7S</meta:editing-duration>
    <meta:editing-cycles>1</meta:editing-cycles>
    <meta:generator>OpenOffice.org/3.3$Unix OpenOffice.org_project/330m20$Build-9567</meta:generator>
  </office:meta>
</office:document-meta>
</file>