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-0.185cm" fo:margin-top="0cm" fo:margin-bottom="0cm" table:align="left" style:writing-mode="lr-tb"/>
    </style:style>
    <style:style style:name="Таблица1.A" style:family="table-column">
      <style:table-column-properties style:column-width="3.739cm"/>
    </style:style>
    <style:style style:name="Таблица1.B" style:family="table-column">
      <style:table-column-properties style:column-width="9.193cm"/>
    </style:style>
    <style:style style:name="Таблица1.C" style:family="table-column">
      <style:table-column-properties style:column-width="4.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3.5pt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text-properties fo:font-size="13.5pt" style:font-name-asian="Times New Roman1" style:font-size-asian="13.5pt" style:language-asian="ru" style:country-asian="RU" style:font-name-complex="Times New Roman1" style:font-size-complex="13.5pt" style:font-style-complex="italic" style:font-weight-complex="bold"/>
    </style:style>
    <style:style style:name="P6" style:family="paragraph" style:parent-style-name="Standard">
      <style:paragraph-properties fo:margin-top="0cm" fo:margin-bottom="0.21cm" fo:text-align="center" style:justify-single-word="false"/>
    </style:style>
    <style:style style:name="P7" style:family="paragraph" style:parent-style-name="Standard">
      <style:paragraph-properties fo:margin-top="0cm" fo:margin-bottom="0.21cm" fo:text-align="start" style:justify-single-word="false"/>
    </style:style>
    <style:style style:name="P8" style:family="paragraph" style:parent-style-name="Standard">
      <style:paragraph-properties fo:margin-top="0.176cm" fo:margin-bottom="0.21cm"/>
    </style:style>
    <style:style style:name="P9" style:family="paragraph" style:parent-style-name="Standard">
      <style:paragraph-properties fo:margin-top="0.176cm" fo:margin-bottom="0.21cm" fo:text-align="center" style:justify-single-word="false"/>
    </style:style>
    <style:style style:name="P10" style:family="paragraph" style:parent-style-name="Standard">
      <style:paragraph-properties fo:margin-top="0.176cm" fo:margin-bottom="0.21cm" fo:text-align="start" style:justify-single-word="false"/>
    </style:style>
    <style:style style:name="P11" style:family="paragraph" style:parent-style-name="Standard">
      <style:paragraph-properties fo:margin-top="0.176cm" fo:margin-bottom="0.21cm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176cm" fo:margin-bottom="0.21cm" fo:text-align="start" style:justify-single-word="false"/>
      <style:text-properties fo:font-size="13.5pt" style:font-name-asian="Times New Roman1" style:font-size-asian="13.5pt" style:language-asian="ru" style:country-asian="RU" style:font-name-complex="Times New Roman1" style:font-size-complex="13.5pt"/>
    </style:style>
    <style:style style:name="P13" style:family="paragraph" style:parent-style-name="Standard">
      <style:paragraph-properties fo:margin-top="0.176cm" fo:margin-bottom="0.21cm" fo:text-align="start" style:justify-single-word="false"/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style-complex="italic" style:font-weight-complex="bold"/>
    </style:style>
    <style:style style:name="P14" style:family="paragraph" style:parent-style-name="Standard">
      <style:paragraph-properties fo:margin-top="0.176cm" fo:margin-bottom="0cm"/>
    </style:style>
    <style:style style:name="P15" style:family="paragraph" style:parent-style-name="Standard">
      <style:paragraph-properties fo:margin-top="0.176cm" fo:margin-bottom="0cm" fo:text-align="center" style:justify-single-word="false"/>
    </style:style>
    <style:style style:name="P16" style:family="paragraph" style:parent-style-name="Standard">
      <style:paragraph-properties fo:margin-top="0.176cm" fo:margin-bottom="0cm" fo:text-align="center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.176cm" fo:margin-bottom="0cm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.176cm" fo:margin-bottom="0cm" fo:text-align="start" style:justify-single-word="false"/>
    </style:style>
    <style:style style:name="P19" style:family="paragraph" style:parent-style-name="Standard">
      <style:paragraph-properties fo:margin-top="0.176cm" fo:margin-bottom="0cm" fo:text-align="start" style:justify-single-word="false"/>
      <style:text-properties fo:font-size="13.5pt" style:font-name-asian="Times New Roman1" style:font-size-asian="13.5pt" style:language-asian="ru" style:country-asian="RU" style:font-name-complex="Times New Roman1" style:font-size-complex="13.5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3.5pt" style:font-name-asian="Times New Roman1" style:font-size-asian="13.5pt" style:language-asian="ru" style:country-asian="RU" style:font-name-complex="Times New Roman1" style:font-size-complex="13.5pt"/>
    </style:style>
    <style:style style:name="T2" style:family="text">
      <style:text-properties fo:font-size="13.5pt" style:font-name-asian="Times New Roman1" style:font-size-asian="13.5pt" style:language-asian="ru" style:country-asian="RU" style:font-name-complex="Times New Roman1" style:font-size-complex="13.5pt" style:font-style-complex="italic" style:font-weight-complex="bold"/>
    </style:style>
    <style:style style:name="T3" style:family="tex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/>
    </style:style>
    <style:style style:name="T4" style:family="tex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5" style:family="tex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style-complex="italic" style:font-weight-complex="bold"/>
    </style:style>
    <style:style style:name="T6" style:family="text">
      <style:text-properties fo:font-size="13.5pt" fo:font-style="italic" style:font-name-asian="Times New Roman1" style:font-size-asian="13.5pt" style:language-asian="ru" style:country-asian="RU" style:font-style-asian="italic" style:font-name-complex="Times New Roman1" style:font-size-complex="13.5pt" style:font-style-complex="italic"/>
    </style:style>
    <style:style style:name="T7" style:family="text">
      <style:text-properties fo:font-size="13.5pt" fo:font-style="italic" fo:font-weight="bold" style:font-name-asian="Times New Roman1" style:font-size-asian="13.5pt" style:language-asian="ru" style:country-asian="RU" style:font-style-asian="italic" style:font-weight-asian="bold" style:font-name-complex="Times New Roman1" style:font-size-complex="13.5pt" style:font-style-complex="italic" style:font-weight-complex="bold"/>
    </style:style>
    <style:style style:name="T8" style:family="text">
      <style:text-properties fo:font-size="13.5pt" fo:font-style="italic" style:text-underline-style="solid" style:text-underline-width="auto" style:text-underline-color="font-color" fo:font-weight="bold" style:font-name-asian="Times New Roman1" style:font-size-asian="13.5pt" style:language-asian="ru" style:country-asian="RU" style:font-style-asian="italic" style:font-weight-asian="bold" style:font-name-complex="Times New Roman1" style:font-size-complex="13.5pt" style:font-style-complex="italic" style:font-weight-complex="bold"/>
    </style:style>
    <style:style style:name="T9" style:family="text">
      <style:text-properties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style-complex="italic" style:font-weight-complex="bold"/>
    </style:style>
    <style:style style:name="T10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text-position="super 58%" fo:font-size="13.5pt" style:font-name-asian="Times New Roman1" style:font-size-asian="13.5pt" style:language-asian="ru" style:country-asian="RU" style:font-name-complex="Times New Roman1" style:font-size-complex="13.5pt"/>
    </style:style>
    <style:style style:name="T13" style:family="text">
      <style:text-properties fo:color="#ff0000" fo:font-size="13.5pt" style:font-name-asian="Times New Roman1" style:font-size-asian="13.5pt" style:language-asian="ru" style:country-asian="RU" style:font-name-complex="Times New Roman1" style:font-size-complex="13.5pt"/>
    </style:style>
    <style:style style:name="T14" style:family="text">
      <style:text-properties fo:color="#ff0000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5" style:family="text">
      <style:text-properties fo:color="#c00000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6" style:family="text">
      <style:text-properties fo:color="#800000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7" style:family="text">
      <style:text-properties fo:color="#000000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8" style:family="text">
      <style:text-properties fo:color="#000000" fo:font-size="13.5pt" style:font-name-asian="Times New Roman1" style:font-size-asian="13.5pt" style:language-asian="ru" style:country-asian="RU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Тема: </text:span><text:span text:style-name="T9">«Письмо строчной буквы м»</text:span></text:p>
      <text:p text:style-name="P1"><text:span text:style-name="T5">Цель: </text:span><text:span text:style-name="T2">знакомство с письмом строчной буквы м и её соединений с другими буквами</text:span></text:p>
      <text:p text:style-name="P1"><text:span text:style-name="T4">Задачи</text:span><text:span text:style-name="T1">:</text:span></text:p>
      <text:p text:style-name="P1"><text:span text:style-name="T7">Образовательные:</text:span></text:p>
      <text:p text:style-name="P1"><text:span text:style-name="T10">– </text:span><text:span text:style-name="T1">познакомить с написанием буквы </text:span><text:span text:style-name="T6">м</text:span></text:p>
      <text:p text:style-name="P1"><text:span text:style-name="T10">– </text:span><text:span text:style-name="T1">формирование умения определять местоположение буквы в слоге и слове</text:span></text:p>
      <text:p text:style-name="P1"><text:span text:style-name="T7">Развивающие</text:span><text:span text:style-name="T4">:</text:span></text:p>
      <text:p text:style-name="P1"><text:span text:style-name="T4">- </text:span><text:span text:style-name="T1">развивать фонематическое восприятие</text:span></text:p>
      <text:p text:style-name="P1"><text:span text:style-name="T1">- развивать зрительно – слуховую память на основе упражнений</text:span></text:p>
      <text:p text:style-name="P1"><text:span text:style-name="T7">Воспитательные:</text:span></text:p>
      <text:p text:style-name="P1"><text:span text:style-name="T1">- воспитание положительной мотивации в учебной деятельности; - воспитывать познавательный интерес к уроку</text:span></text:p>
      <text:p text:style-name="P1"><text:span text:style-name="T4">Оборудование:</text:span></text:p>
      <text:p text:style-name="P1"><text:span text:style-name="T1">прописи, звуковые модели, «ключ» для конструирования букв.</text:span></text:p>
      <text:p text:style-name="P2"><text:span text:style-name="T4">Ход урок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4">Этапы урока</text:span></text:p>
          </table:table-cell>
          <table:table-cell table:style-name="Таблица1.A1" office:value-type="string">
            <text:p text:style-name="P9"><text:span text:style-name="T4">Деятельность учителя</text:span></text:p>
          </table:table-cell>
          <table:table-cell table:style-name="Таблица1.A1" office:value-type="string">
            <text:p text:style-name="P9"><text:span text:style-name="T4">Деятельность обучающихся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Орг.момент</text:span></text:p>
          </table:table-cell>
          <table:table-cell table:style-name="Таблица1.A1" office:value-type="string">
            <text:p text:style-name="P15"><text:span text:style-name="T7">- С добрым утром начат день. <text:line-break/>Первым делом гоним лень. <text:line-break/>На уроке не зевать, <text:line-break/>А работать и писать <text:line-break/></text:span><text:span text:style-name="T1">- Проверьте все ли у вас готово к уроку, приведите в порядок свое рабочее место, ведь аккуратность и чистота залог успеха.</text:span></text:p>
          </table:table-cell>
          <table:table-cell table:style-name="Таблица1.A1" office:value-type="string">
            <text:p text:style-name="P16"/>
            <text:p text:style-name="P16"/>
            <text:p text:style-name="P14"><text:span text:style-name="T1">Проверка рабочего мест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Актуализация знаний. Целеполагание.</text:span></text:p>
          </table:table-cell>
          <table:table-cell table:style-name="Таблица1.A1" office:value-type="string">
            <text:p text:style-name="P18"><text:span text:style-name="T1">- С какими звуками познакомились на уроке литературного чтения?</text:span></text:p>
            <text:p text:style-name="P18"><text:span text:style-name="T1">- Дайте характеристику звуков</text:span></text:p>
            <text:p text:style-name="P17"/>
            <text:p text:style-name="P18"><text:span text:style-name="T1">-Эти два звука, какой буквой обозначаются? </text:span></text:p>
            <text:p text:style-name="P18"><text:span text:style-name="T1">-На уроке письма, с чем должны познакомиться?</text:span></text:p>
            <text:p text:style-name="P18"><text:span text:style-name="T1">-Откройте страницу №3 прописи и определите тему сегодняшнего урока.</text:span></text:p>
            <text:p text:style-name="P18"><text:span text:style-name="T1">-А цель урока?</text:span></text:p>
            <text:p text:style-name="P17"/>
            <text:p text:style-name="P11"/>
            <text:p text:style-name="P10"><text:span text:style-name="T1">-А зачем нужно научиться писать букву м? </text:span></text:p>
          </table:table-cell>
          <table:table-cell table:style-name="Таблица1.A1" office:value-type="string">
            <text:p text:style-name="P18"><text:span text:style-name="T1">- звуки [м], [м</text:span><text:span text:style-name="T12">,</text:span><text:span text:style-name="T1">]</text:span></text:p>
            <text:p text:style-name="P18"><text:span text:style-name="T1">- Согласный, звонкий, может быть твердым и мягким</text:span></text:p>
            <text:p text:style-name="P18"><text:span text:style-name="T1">-М, м (Эм)</text:span></text:p>
            <text:p text:style-name="P17"/>
            <text:p text:style-name="P18"><text:span text:style-name="T1">-Письмо буквы </text:span></text:p>
            <text:p text:style-name="P18"><text:span text:style-name="T6">-</text:span><text:span text:style-name="T7">ПИСЬМО строчной буквы м</text:span></text:p>
            <text:p text:style-name="P18"><text:span text:style-name="T7">- Научиться писать строчную букву м и соединение с другими буквами.</text:span></text:p>
            <text:p text:style-name="P10"><text:soft-page-break/><text:span text:style-name="T1">- Чтобы писать слова с этой буквой красиво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Планирование работы</text:span></text:p>
          </table:table-cell>
          <table:table-cell table:style-name="Таблица1.A1" office:value-type="string">
            <text:p text:style-name="P18"><text:span text:style-name="T1">-Составим план работы на урок, внимательно посмотрите на страницу и определим последовательность работы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<text:span text:style-name="T8">Физминутка для пальчиков</text:span></text:p>
            <text:p text:style-name="P15"><text:span text:style-name="T7">Мы ладошкой потрясём, <text:line-break/>Каждый пальчик разомнём.<text:line-break/>Раз, два, три, четыре, пять<text:line-break/>Мы начнём опять писать.<text:line-break/><text:line-break/>Чтоб красиво написать<text:line-break/>Надо пальчики размять<text:line-break/>Раз, два, три, четыре, пять<text:line-break/>За письмо получим пять!</text:span></text:p>
          </table:table-cell>
          <table:table-cell table:style-name="Таблица1.A1" office:value-type="string">
            <text:p text:style-name="P1"><text:span text:style-name="T4">План</text:span></text:p>
            <text:p text:style-name="P1"><text:span text:style-name="T1">1. Выбор элементов для написания буквы </text:span><text:span text:style-name="T6">м</text:span></text:p>
            <text:p text:style-name="P1"><text:span text:style-name="T1">2.Конструирование буквы.</text:span></text:p>
            <text:p text:style-name="P1"><text:span text:style-name="T1">3.Письмо буквы </text:span></text:p>
            <text:p text:style-name="P1"><text:span text:style-name="T1">4.Соединение с другими буквами</text:span></text:p>
            <text:p text:style-name="P1"><text:span text:style-name="T1">5. Звуковая модель слова.</text:span></text:p>
            <text:p text:style-name="P1"><text:span text:style-name="T1">6. Письмо слова после его разбора.</text:span></text:p>
            <text:p text:style-name="P7"><text:span text:style-name="T1">7. Вопросик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Новый материал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0"><text:span text:style-name="T5">Физминутка</text:span></text:p>
          </table:table-cell>
          <table:table-cell table:style-name="Таблица1.A1" office:value-type="string">
            <text:p text:style-name="P18"><text:span text:style-name="T1">-Из каких элементов состоит буква м</text:span><text:span text:style-name="T6">?</text:span></text:p>
            <text:p text:style-name="P18"><text:span text:style-name="T4">-</text:span><text:span text:style-name="T17">Выберите</text:span><text:span text:style-name="T13"> </text:span><text:span text:style-name="T1">элементы из предложенных, отметив их карандашом. Сравните в паре, правильно ли выбрали?</text:span></text:p>
            <text:p text:style-name="P18"><text:span text:style-name="T1">- С первым пунктом справились, приступаем ко второму пункту – </text:span><text:span text:style-name="T17">конструирование</text:span><text:span text:style-name="T18">.</text:span></text:p>
            <text:p text:style-name="P18"><text:span text:style-name="T1">-Следующий пункт </text:span><text:span text:style-name="T17">письмо буквы</text:span><text:span text:style-name="T18">:</text:span><text:span text:style-name="T1"> обведём элементы, </text:span><text:span text:style-name="T8">показ на доске, </text:span><text:span text:style-name="T1">повторим в воздухе.</text:span></text:p>
            <text:p text:style-name="P18"><text:span text:style-name="T1">- При письме в тетради, какими критериями будем пользоваться?</text:span></text:p>
            <text:p text:style-name="P17"/>
            <text:p text:style-name="P1"><text:span text:style-name="T1">- </text:span><text:span text:style-name="T7">Тетрадь с наклоном положу,</text:span></text:p>
            <text:p text:style-name="P1"><text:span text:style-name="T7">Ручку правильно держу.</text:span></text:p>
            <text:p text:style-name="P1"><text:span text:style-name="T1">Пишем строчку буквы м.</text:span></text:p>
            <text:p text:style-name="P18"><text:span text:style-name="T1">-Как написали букву м, оцените себя по </text:span><text:soft-page-break/><text:span text:style-name="T1">критериям. Зажгите огонёк под той буквой, которая у вас получилась лучше всего.</text:span></text:p>
            <text:p text:style-name="P18"><text:span text:style-name="T1">-Следующий пункт: </text:span><text:span text:style-name="T17">соединение букв.</text:span></text:p>
            <text:p text:style-name="P18"><text:span text:style-name="T1">Прочитайте соединение, посмотрите, как напишу на доске я вам. </text:span><text:span text:style-name="T8">(Показ)</text:span></text:p>
            <text:p text:style-name="P18"><text:span text:style-name="T1">- Посмотрите у соседа, справился ли он правильно? (оценка по критериям)</text:span></text:p>
            <text:p text:style-name="P18"><text:span text:style-name="T1">- Анализ звуко – буквенной схемы слова мама</text:span></text:p>
            <text:p text:style-name="P18"><text:span text:style-name="T1">-Обозначьте на нижнем этаже письменными буквами печатные буквы.</text:span></text:p>
            <text:p text:style-name="P18"><text:span text:style-name="T1">-Прочитайте слово, написанное на новой строке.</text:span></text:p>
            <text:p text:style-name="P18"><text:span text:style-name="T1">-Смотрим на доску на образец письма. </text:span><text:span text:style-name="T7">(Образец письма)</text:span></text:p>
            <text:p text:style-name="P19"/>
            <text:p text:style-name="P19"/>
            <text:p text:style-name="P19"/>
            <text:p text:style-name="P5"/>
            <text:p text:style-name="P2"><text:span text:style-name="T2">Бабочка <text:line-break/>Спал цветок и вдруг проснулся,</text:span></text:p>
            <text:p text:style-name="P2"><text:span text:style-name="T10"> </text:span><text:span text:style-name="T2">Больше спать не захотел. </text:span></text:p>
            <text:p text:style-name="P2"><text:span text:style-name="T2">Шевельнулся, потянулся, </text:span></text:p>
            <text:p text:style-name="P2"><text:span text:style-name="T2">Взвился вверх и полетел. </text:span></text:p>
            <text:p text:style-name="P2"><text:span text:style-name="T2">Солнце утром лишь проснется,</text:span></text:p>
            <text:p text:style-name="P2"><text:span text:style-name="T10"> </text:span><text:span text:style-name="T2">Бабочка кружит и вьется</text:span></text:p>
            <text:p text:style-name="P4"/>
            <text:p text:style-name="P18"><text:span text:style-name="T1">-Следующий пункт плана: </text:span><text:span text:style-name="T17">письмо слова после его разбора.</text:span></text:p>
            <text:p text:style-name="P18"><text:span text:style-name="T1">Прочитайте слово про себя, а теперь вслух.</text:span></text:p>
            <text:p text:style-name="P18"><text:span text:style-name="T1">-Смотрим на доску и слушаем, как я диктую себе: мама. Первый слог</text:span><text:span text:style-name="T3"> ма</text:span><text:span text:style-name="T1"> пишу с гласной буквой </text:span><text:span text:style-name="T3">а</text:span><text:span text:style-name="T1">, ударение падает на гласный звук [а], второй слог </text:span><text:span text:style-name="T3">ма</text:span><text:span text:style-name="T1"> пишу с гласной буквой </text:span><text:span text:style-name="T3">а</text:span><text:span text:style-name="T1">, </text:span></text:p>
            <text:p text:style-name="P18"><text:span text:style-name="T1">- Пишем слово и сравниваем его с эталоном.</text:span></text:p>
            <text:p text:style-name="P18"><text:span text:style-name="T1">-Подчеркните самое красивое слово, </text:span><text:soft-page-break/><text:span text:style-name="T1">которое у вас получилось.</text:span></text:p>
            <text:p text:style-name="P18"><text:span text:style-name="T1">-У кого получились все три слова правильно?</text:span></text:p>
            <text:p text:style-name="P18"><text:span text:style-name="T1">-Последний пункт плана </text:span><text:span text:style-name="T17">Вопрос Вопросыч</text:span><text:span text:style-name="T15"> </text:span><text:span text:style-name="T1">в гостях.</text:span></text:p>
            <text:p text:style-name="P10"><text:span text:style-name="T1">Подумайте, как вы думаете, о чём он хочет вас спросить?</text:span></text:p>
          </table:table-cell>
          <table:table-cell table:style-name="Таблица1.A1" office:value-type="string">
            <text:p text:style-name="P18"><text:span text:style-name="T1">- Выбор элементов</text:span></text:p>
            <text:p text:style-name="P18"><text:span text:style-name="T10">Р</text:span><text:span text:style-name="T1">абота в паре.</text:span></text:p>
            <text:p text:style-name="P17"/>
            <text:p text:style-name="P18"><text:span text:style-name="T1">- Конструирование</text:span></text:p>
            <text:p text:style-name="P17"/>
            <text:p text:style-name="P17"/>
            <text:p text:style-name="P1"><text:span text:style-name="T7">Критерии письма:</text:span></text:p>
            <text:p text:style-name="P1"><text:span text:style-name="T7">1. Строка</text:span></text:p>
            <text:p text:style-name="P1"><text:span text:style-name="T7">2. Наклон</text:span></text:p>
            <text:p text:style-name="P1"><text:span text:style-name="T7">3.Аккуратность</text:span></text:p>
            <text:p text:style-name="P1"><text:span text:style-name="T7">4. Правильность написания </text:span></text:p>
            <text:p text:style-name="P1"><text:span text:style-name="T7">5.Размер</text:span></text:p>
            <text:p text:style-name="P3"/>
            <text:p text:style-name="P18"><text:span text:style-name="T1">Письмо буквы.</text:span></text:p>
            <text:p text:style-name="P17"/>
            <text:p text:style-name="P18"><text:span text:style-name="T1">Самооценка.</text:span></text:p>
            <text:p text:style-name="P17"><text:soft-page-break/></text:p>
            <text:p text:style-name="P17"/>
            <text:p text:style-name="P4"/>
            <text:p text:style-name="P1"><text:span text:style-name="T1">Чтение, </text:span></text:p>
            <text:p text:style-name="P1"><text:span text:style-name="T1">письмо соединений</text:span></text:p>
            <text:p text:style-name="P18"><text:span text:style-name="T1">Взаимоконтроль </text:span></text:p>
            <text:p text:style-name="P4"/>
            <text:p text:style-name="P4"/>
            <text:p text:style-name="P1"><text:span text:style-name="T1">Дети анализируют схему:</text:span></text:p>
            <text:p text:style-name="P1"><text:span text:style-name="T1">мама в этом слове 4 звука первый звук [м] –согл, зв, тв., обозначается буквой м, </text:span></text:p>
            <text:p text:style-name="P1"><text:span text:style-name="T1">[а] – глас., удар., обозначается буквой а</text:span></text:p>
            <text:p text:style-name="P1"><text:span text:style-name="T1">[м] –согл, зв., тв.</text:span></text:p>
            <text:p text:style-name="P1"><text:span text:style-name="T1">[а] – глас., безуд., обозначается буквой а, в слове два слога, потому что два гласных звука</text:span></text:p>
            <text:p text:style-name="P4"/>
            <text:p text:style-name="P19"/>
            <text:p text:style-name="P19"/>
            <text:p text:style-name="P19"/>
            <text:p text:style-name="P19"/>
            <text:p text:style-name="P18"><text:span text:style-name="T1">Мама - в этом слове два слова </text:span><text:span text:style-name="T7">ма</text:span><text:span text:style-name="T1"> и </text:span><text:span text:style-name="T7">ма</text:span><text:span text:style-name="T1"> ударение падает на первый слог на гласный звук [а]</text:span></text:p>
            <text:p text:style-name="P17"/>
            <text:p text:style-name="P17"/>
            <text:p text:style-name="P18"><text:span text:style-name="T1">Письмо самостоятельно под диктовку</text:span></text:p>
            <text:p text:style-name="P18"><text:span text:style-name="T1">Самоконтроль </text:span></text:p>
            <text:p text:style-name="P17"><text:soft-page-break/></text:p>
            <text:p text:style-name="P17"/>
            <text:p text:style-name="P17"/>
            <text:p text:style-name="P17"/>
            <text:p text:style-name="P10"><text:span text:style-name="T1">-Сравнить пары букв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Подведение итога урока</text:span></text:p>
          </table:table-cell>
          <table:table-cell table:style-name="Таблица1.A1" office:value-type="string">
            <text:p text:style-name="P18"><text:span text:style-name="T1">- Какая была цель нашего урока? Мы достигли цели?</text:span></text:p>
            <text:p text:style-name="P18"><text:span text:style-name="T1">- Какую букву вы учились писать?</text:span></text:p>
          </table:table-cell>
          <table:table-cell table:style-name="Таблица1.A1" office:value-type="string">
            <text:p text:style-name="P17"/>
            <text:p text:style-name="P17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Рефлексия </text:span></text:p>
          </table:table-cell>
          <table:table-cell table:style-name="Таблица1.A1" office:value-type="string">
            <text:p text:style-name="P18"><text:span text:style-name="T1">-Оцените свою работу на уроке.</text:span></text:p>
            <text:p text:style-name="P8"><text:span text:style-name="T1">-Выберите теперь свой смайлик и обоснуйте свой выбор.</text:span></text:p>
          </table:table-cell>
          <table:table-cell table:style-name="Таблица1.A1" office:value-type="string">
            <text:p text:style-name="P10"><text:span text:style-name="T1">Анализ своей работы по критериям, выбор смайлика.</text:span></text:p>
          </table:table-cell>
        </table:table-row>
      </table:table>
      <text:p text:style-name="P16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День Открытых дверей <text:s text:c="3"/>09.10.2015 <text:s text:c="3"/>Батяева И. В. <text:s text:c="3"/>Урок письма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hk</meta:initial-creator>
    <dc:creator>раро </dc:creator>
    <meta:editing-cycles>5</meta:editing-cycles>
    <meta:print-date>2015-10-12T11:12:00</meta:print-date>
    <meta:creation-date>2015-10-08T19:14:00</meta:creation-date>
    <dc:date>2016-01-11T17:16:11.33</dc:date>
    <meta:editing-duration>PT40S</meta:editing-duration>
    <meta:generator>OpenOffice/4.1.1$Win32 OpenOffice.org_project/411m6$Build-9775</meta:generator>
    <meta:document-statistic meta:table-count="1" meta:image-count="0" meta:object-count="0" meta:page-count="4" meta:paragraph-count="110" meta:word-count="684" meta:character-count="4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