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6pt" style:font-size-asian="16pt" style:font-size-complex="16pt"/>
    </style:style>
    <style:style style:name="P5" style:family="paragraph" style:parent-style-name="List_20_Paragraph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Verdana" fo:font-size="16pt" style:font-size-asian="16pt" style:font-size-complex="16pt"/>
    </style:style>
    <style:style style:name="T5" style:family="text">
      <style:text-properties style:font-name="Verdana" fo:font-size="16pt" style:font-size-asian="16pt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color="#ffffff" style:font-name="Arial1" fo:font-size="16pt" style:font-name-asian="+mn-ea" style:font-size-asian="16pt" style:language-asian="ru" style:country-asian="RU" style:font-name-complex="Arial2" style:font-size-complex="16pt"/>
    </style:style>
    <style:style style:name="T9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10" style:family="text">
      <style:text-properties fo:font-size="24pt" fo:font-style="italic" style:font-size-asian="24pt" style:font-style-asian="italic" style:font-size-complex="24pt"/>
    </style:style>
    <style:style style:name="T11" style:family="text">
      <style:text-properties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1">Открытое <text:s text:c="4"/>занятие</text:span></text:p>
      <text:p text:style-name="P8"><text:span text:style-name="T9">«Весёлая азбука»</text:span></text:p>
      <text:p text:style-name="P7"><text:span text:style-name="T10">1 класс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Standard"><text:span text:style-name="T7">Цели и задачи:</text:span></text:p>
      <text:p text:style-name="Standard"><text:span text:style-name="T6">- создание ситуаций, в которой учащиеся применяют свои знания;</text:span></text:p>
      <text:p text:style-name="Standard"><text:span text:style-name="T6">- повторение раннее изученного материала;</text:span></text:p>
      <text:p text:style-name="Standard"><text:span text:style-name="T6">-развитие приобретённых навыков;</text:span></text:p>
      <text:p text:style-name="Standard"><text:span text:style-name="T6">-воспитание ответственности и коллективизма.</text:span></text:p>
      <text:p text:style-name="Standard"><text:span text:style-name="T7">Оборудование</text:span><text:span text:style-name="T6">: </text:span><text:span text:style-name="T2">конверты с раздаточным материалом;</text:span></text:p>
      <text:p text:style-name="P8"><text:span text:style-name="T2">Клей-карандаш</text:span></text:p>
      <text:p text:style-name="P8"><text:span text:style-name="T2">1)2 часть альбомного листа</text:span></text:p>
      <text:p text:style-name="P8"><text:span text:style-name="T2">клеёнка</text:span></text:p>
      <text:p text:style-name="P8"><text:span text:style-name="T2">разрезные буквы</text:span></text:p>
      <text:p text:style-name="P8"><text:span text:style-name="T2">загадки к буквам</text:span></text:p>
      <text:p text:style-name="P8"><text:span text:style-name="T2">ребусы</text:span></text:p>
      <text:p text:style-name="P7">презентация</text:p>
      <text:p text:style-name="P6"/>
      <text:p text:style-name="P6"/>
      <text:p text:style-name="P6"/>
      <text:p text:style-name="P6"/>
      <text:p text:style-name="P6"/>
      <text:p text:style-name="P8"><text:span text:style-name="T1">ХОД <text:s text:c="3"/>ЗАНЯТИЯ</text:span></text:p>
      <text:list xml:id="list1195512399632338185" text:style-name="WWNum1">
        <text:list-item>
          <text:p text:style-name="P3"><text:span text:style-name="T1">Орг. Момент</text:span></text:p>
        </text:list-item>
        <text:list-item>
          <text:p text:style-name="P3"><text:span text:style-name="T1">Вступительное слово.</text:span></text:p>
        </text:list-item>
      </text:list>
      <text:p text:style-name="List_20_Paragraph"><text:span text:style-name="T2">Ребята, сегодня мы собрались здесь, чтобы показать своим родителям и гостям, чему мы научились, что умеем.</text:span></text:p>
      <text:p text:style-name="List_20_Paragraph"><text:span text:style-name="T2">Речь у нас пойдёт о первой книге, которая помогла нам научиться читать</text:span></text:p>
      <text:p text:style-name="List_20_Paragraph"><text:span text:style-name="T1">Я прочитаю стихотворение, а вы <text:s/>догадайтесь о какой книге говориться</text:span></text:p>
      <text:p text:style-name="List_20_Paragraph"><text:span text:style-name="T5">А</text:span><text:span text:style-name="T4">лфавит – наш лучший друг,<text:line-break/></text:span><text:span text:style-name="T5">З</text:span><text:span text:style-name="T4">нают все на свете.<text:line-break/></text:span><text:span text:style-name="T5">Б</text:span><text:span text:style-name="T4">укв есть множество вокруг,<text:line-break/></text:span><text:span text:style-name="T5">У</text:span><text:span text:style-name="T4">чат их все дети.<text:line-break/></text:span><text:span text:style-name="T5">К</text:span><text:span text:style-name="T4">нижки чтобы прочитать,<text:line-break/></text:span><text:span text:style-name="T5">А</text:span><text:span text:style-name="T4">збуку должны все знать <text:s/></text:span><text:span text:style-name="T1">(слайд №1)</text:span></text:p>
      <text:p text:style-name="P2"/>
      <text:p text:style-name="List_20_Paragraph"><text:span text:style-name="T1">3 </text:span><text:span text:style-name="T2">Давайте попытаемся ответить на вопрос (</text:span><text:span text:style-name="T1">слайд №2)</text:span></text:p>
      <text:p text:style-name="List_20_Paragraph"><text:span text:style-name="T1">Азбука- буквы в определённом порядке</text:span></text:p>
      <text:p text:style-name="P1"/>
      <text:p text:style-name="List_20_Paragraph"><text:span text:style-name="T1">4</text:span><text:span text:style-name="T2"> <text:s/></text:span><text:span text:style-name="T1">Из истории <text:s/>( слайд №3)</text:span></text:p>
      <text:p text:style-name="List_20_Paragraph"><text:span text:style-name="T2"><text:s/>Вспомним, как появились буквы</text:span></text:p>
      <text:p text:style-name="List_20_Paragraph"><text:span text:style-name="T2">В стародавние времена, люди писали не буквами, а картинками.</text:span></text:p>
      <text:p text:style-name="List_20_Paragraph"><text:span text:style-name="T1">Например</text:span><text:span text:style-name="T2">: Египтяне составляли целые послания в картинках. Потом из заменяли значками. Наши буквы тоже картинки. Только <text:s/>очень </text:span><text:soft-page-break/><text:span text:style-name="T2">изменённые</text:span></text:p>
      <text:p text:style-name="P2"/>
      <text:p text:style-name="List_20_Paragraph"><text:span text:style-name="T1">5</text:span><text:span text:style-name="T6">. </text:span><text:span text:style-name="T7">Виды азбук</text:span><text:span text:style-name="T1"> <text:s/></text:span></text:p>
      <text:p text:style-name="List_20_Paragraph"><text:span text:style-name="T2">Ребята, как вы думаете какой бывает азбука?</text:span></text:p>
      <text:p text:style-name="List_20_Paragraph"><text:span text:style-name="T2">Оказывается азбука бывает разной: например: <text:s/></text:span><text:span text:style-name="T1">( слайд №4)</text:span></text:p>
      <text:p text:style-name="List_20_Paragraph"><text:span text:style-name="T1">Фруктово-овощная: (</text:span><text:span text:style-name="T2">название фруктов и овощей)</text:span></text:p>
      <text:p text:style-name="List_20_Paragraph"><text:span text:style-name="T1">Азбука имен </text:span><text:span text:style-name="T2">( имена мальчиков и девочек)</text:span></text:p>
      <text:p text:style-name="List_20_Paragraph"><text:span text:style-name="T1">Морская </text:span><text:span text:style-name="T2">( всё. что связано <text:s/>с морем, моряками)</text:span></text:p>
      <text:p text:style-name="List_20_Paragraph"><text:span text:style-name="T1">Бабы-яги </text:span><text:span text:style-name="T2">( сказочная)</text:span></text:p>
      <text:p text:style-name="List_20_Paragraph"><text:span text:style-name="T1">Ещё</text:span><text:span text:style-name="T2">: <text:s/>дорожная, аптечная, азбука улиц (т.д.)</text:span></text:p>
      <text:p text:style-name="P2"/>
      <text:p text:style-name="P6"/>
      <text:p text:style-name="Standard"><text:span text:style-name="T1">6</text:span><text:span text:style-name="T2">. Предлагаю вам выполнить первое задание </text:span></text:p>
      <text:p text:style-name="List_20_Paragraph"><text:span text:style-name="T7">Узнай букву</text:span><text:span text:style-name="T1"> ( слайд №5)</text:span></text:p>
      <text:p text:style-name="P2"/>
      <text:p text:style-name="List_20_Paragraph"><text:span text:style-name="T1">Загадки:</text:span></text:p>
      <text:p text:style-name="List_20_Paragraph"><text:span text:style-name="T6">1.Мчится, воды рассекая,</text:span></text:p>
      <text:p text:style-name="List_20_Paragraph"><text:span text:style-name="T6">Злая хищница морская.</text:span></text:p>
      <text:p text:style-name="List_20_Paragraph"><text:span text:style-name="T6">Улыбнулась, подмигнула</text:span></text:p>
      <text:p text:style-name="List_20_Paragraph"><text:span text:style-name="T6">Нам зубастая </text:span><text:span text:style-name="T7">…! <text:s/>( акула</text:span></text:p>
      <text:p text:style-name="P4"/>
      <text:p text:style-name="List_20_Paragraph"><text:span text:style-name="T6">2.Он с коровами гуляет,</text:span></text:p>
      <text:p text:style-name="List_20_Paragraph"><text:span text:style-name="T6">Пастухов порой гоняет.</text:span></text:p>
      <text:p text:style-name="List_20_Paragraph"><text:span text:style-name="T6">- Я сдаваться не привык! – </text:span></text:p>
      <text:p text:style-name="List_20_Paragraph"><text:span text:style-name="T6">Промычал рогатый</text:span><text:span text:style-name="T7">…( Бык)</text:span></text:p>
      <text:p text:style-name="P4"/>
      <text:p text:style-name="List_20_Paragraph"><text:span text:style-name="T6">3.</text:span><text:span text:style-name="T8"> </text:span><text:span text:style-name="T6">К нам в сад заходит зверь лесной – </text:span></text:p>
      <text:p text:style-name="List_20_Paragraph"><text:span text:style-name="T6">Неразговорчивый, смешной.</text:span></text:p>
      <text:p text:style-name="List_20_Paragraph"><text:span text:style-name="T6">Пыхтит, чудак, как паровоз</text:span></text:p>
      <text:p text:style-name="List_20_Paragraph"><text:span text:style-name="T6">И морщит чёрный круглый нос.</text:span></text:p>
      <text:p text:style-name="List_20_Paragraph"><text:span text:style-name="T6">- Привет, колючий мой сосед!</text:span></text:p>
      <text:p text:style-name="List_20_Paragraph"><text:span text:style-name="T6">- Фыр-фыр! – Ворчанье мне в ответ.</text:span></text:p>
      <text:p text:style-name="List_20_Paragraph"><text:span text:style-name="T6">- Куда малинку ты несёшь?</text:span></text:p>
      <text:p text:style-name="List_20_Paragraph"><text:span text:style-name="T6">Но молча в лес потопал … . <text:s/></text:span><text:span text:style-name="T7">(Ёж)</text:span></text:p>
      <text:p text:style-name="P4"/>
      <text:p text:style-name="List_20_Paragraph"><text:span text:style-name="T6">4.</text:span><text:span text:style-name="T8"> </text:span><text:span text:style-name="T6">Та зелёная певица</text:span></text:p>
      <text:p text:style-name="List_20_Paragraph"><text:span text:style-name="T6">КВАсивей поёт, чем птица.</text:span></text:p>
      <text:p text:style-name="List_20_Paragraph"><text:span text:style-name="T6">Попоёт в родном болоте – </text:span></text:p>
      <text:p text:style-name="List_20_Paragraph"><text:span text:style-name="T6">И отводит час охоте.</text:span></text:p>
      <text:p text:style-name="List_20_Paragraph"><text:span text:style-name="T6">Берегись, комар и мушка! – </text:span></text:p>
      <text:p text:style-name="List_20_Paragraph"><text:span text:style-name="T6">Открывает рот…. (</text:span><text:span text:style-name="T7">лягушка)</text:span></text:p>
      <text:p text:style-name="P5"><text:soft-page-break/></text:p>
      <text:p text:style-name="P4"/>
      <text:p text:style-name="P4"/>
      <text:p text:style-name="P4"/>
      <text:p text:style-name="List_20_Paragraph"><text:span text:style-name="T6">5.</text:span><text:span text:style-name="T8"> </text:span><text:span text:style-name="T6">Под крылечком-мостиком</text:span></text:p>
      <text:p text:style-name="List_20_Paragraph"><text:span text:style-name="T6">Ходит кроха с хвостиком.</text:span></text:p>
      <text:p text:style-name="List_20_Paragraph"><text:span text:style-name="T6">Любит сыр и крошки</text:span></text:p>
      <text:p text:style-name="List_20_Paragraph"><text:span text:style-name="T6">И боится кошки.</text:span></text:p>
      <text:p text:style-name="List_20_Paragraph"><text:span text:style-name="T6">Да, она трусишка – </text:span></text:p>
      <text:p text:style-name="List_20_Paragraph"><text:span text:style-name="T6">Серенькая … . <text:s/></text:span><text:span text:style-name="T7">(мышка)</text:span></text:p>
      <text:p text:style-name="P5"/>
      <text:p text:style-name="List_20_Paragraph"><text:span text:style-name="T7">7. Работа с разрезными карточками</text:span></text:p>
      <text:p text:style-name="List_20_Paragraph"><text:span text:style-name="T7">Составь слово из букв <text:s text:c="2"/>(А, О, С. В) <text:s/>(слайд №11)</text:span></text:p>
      <text:p text:style-name="List_20_Paragraph"><text:span text:style-name="T2">Учащиеся выполняют сидя на своих местах</text:span></text:p>
      <text:p text:style-name="List_20_Paragraph"><text:span text:style-name="T2">Проверка</text:span><text:span text:style-name="T1">: <text:s text:c="2"/>СОВА</text:span></text:p>
      <text:p text:style-name="P1"/>
      <text:p text:style-name="List_20_Paragraph"><text:span text:style-name="T1">8</text:span><text:span text:style-name="T2">. </text:span><text:span text:style-name="T7">Уроки тётушки- совы</text:span><text:span text:style-name="T1">. <text:s/>(слайд 12-16)</text:span></text:p>
      <text:p text:style-name="List_20_Paragraph"><text:span text:style-name="T2">Прочитать по стрелочкам, ребусы</text:span></text:p>
      <text:p text:style-name="List_20_Paragraph"><text:span text:style-name="T2">(вызываются уч-ся к доске и читают)</text:span></text:p>
      <text:p text:style-name="P2"/>
      <text:p text:style-name="List_20_Paragraph"><text:span text:style-name="T1">9</text:span><text:span text:style-name="T2"> <text:s/></text:span><text:span text:style-name="T7">Танцующие буквы</text:span><text:span text:style-name="T1"> ( слайд № 17)</text:span></text:p>
      <text:p text:style-name="List_20_Paragraph"><text:span text:style-name="T2">Ребята, вы прекрасно потрудились , предлагаю вам отдохнуть.</text:span></text:p>
      <text:p text:style-name="List_20_Paragraph"><text:span text:style-name="T1">Задание:</text:span><text:span text:style-name="T2">Выберите любую букву, с которой будете танцевать.</text:span></text:p>
      <text:p text:style-name="List_20_Paragraph"><text:span text:style-name="T2">Но как только мелодия закончится, вам необходимо выстроиться в алфавитном <text:s/>порядке.</text:span></text:p>
      <text:p text:style-name="List_20_Paragraph"><text:span text:style-name="T2">Готовы? </text:span></text:p>
      <text:p text:style-name="List_20_Paragraph"><text:span text:style-name="T2"><text:s/>( мелодия «Танец маленьких утят»)</text:span></text:p>
      <text:p text:style-name="List_20_Paragraph"><text:span text:style-name="T2">Проверка: </text:span></text:p>
      <text:p text:style-name="List_20_Paragraph"><text:span text:style-name="T1">Задание</text:span><text:span text:style-name="T2">: назовите слова, которые начинаются с вашей буквой.</text:span></text:p>
      <text:p text:style-name="P2"/>
      <text:p text:style-name="List_20_Paragraph"><text:span text:style-name="T1">10</text:span><text:span text:style-name="T2">.Вы прекрасно справились с заданием.</text:span></text:p>
      <text:p text:style-name="List_20_Paragraph"><text:span text:style-name="T1">Зачем надо знать алфавит</text:span><text:span text:style-name="T2">?</text:span></text:p>
      <text:p text:style-name="List_20_Paragraph"><text:span text:style-name="T2"><text:s/>Ответьте <text:s/>мне на вопрос</text:span><text:span text:style-name="T1"> </text:span></text:p>
      <text:p text:style-name="List_20_Paragraph"><text:span text:style-name="T1"><text:s text:c="39"/>(слайд № 18)</text:span></text:p>
      <text:p text:style-name="List_20_Paragraph"><text:span text:style-name="T7">32 <text:s text:c="4"/>30 <text:s text:c="2"/>23 <text:s/>33</text:span></text:p>
      <text:p text:style-name="P5"/>
      <text:p text:style-name="P2"/>
      <text:p text:style-name="P2"/>
      <text:p text:style-name="P6"/>
      <text:p text:style-name="P8"><text:span text:style-name="T1">11.</text:span><text:span text:style-name="T2">Предлагаю повторить вместе с гостями и родителями <text:s/>наш <text:s/>алфавит</text:span></text:p>
      <text:p text:style-name="List_20_Paragraph"><text:span text:style-name="T1">Чтение алфавита (слайд № 19)</text:span></text:p>
      <text:p text:style-name="List_20_Paragraph"><text:span text:style-name="T2"><text:s/>Ребята, как называется город В котором вы живёте?</text:span></text:p>
      <text:p text:style-name="List_20_Paragraph"><text:soft-page-break/><text:span text:style-name="T2">А известно ли вам, что буквы живут тоже в своём городе и он имеет название</text:span></text:p>
      <text:p text:style-name="List_20_Paragraph"><text:span text:style-name="T2"><text:s/>Как вы думаете какое?</text:span></text:p>
      <text:p text:style-name="List_20_Paragraph"><text:span text:style-name="T1">ГОРОД БУКВ</text:span><text:span text:style-name="T2"> </text:span><text:span text:style-name="T1">( слайд № 20)</text:span></text:p>
      <text:p text:style-name="List_20_Paragraph"><text:span text:style-name="T2"><text:s/>Рассмотрим. Что заметили необычного?</text:span></text:p>
      <text:p text:style-name="List_20_Paragraph"><text:span text:style-name="T2">( название домов. улиц. проспектов <text:s/>и т. Д.)</text:span></text:p>
      <text:p text:style-name="List_20_Paragraph"><text:span text:style-name="T2">Кто хотел бы побывать <text:s/>или мечтает <text:s/>побывать в таком городе?</text:span></text:p>
      <text:p text:style-name="P1"/>
      <text:p text:style-name="List_20_Paragraph"><text:span text:style-name="T1">12</text:span><text:span text:style-name="T2">. </text:span><text:span text:style-name="T1">Творческая работа. <text:s/>Изготовление «Весёлой азбуки» </text:span></text:p>
      <text:p text:style-name="List_20_Paragraph"><text:span text:style-name="T1">(слайд №21)</text:span></text:p>
      <text:p text:style-name="List_20_Paragraph"><text:span text:style-name="T2"><text:s/>Ребята,вы уже знаете все буквы, умеете читать.</text:span></text:p>
      <text:p text:style-name="List_20_Paragraph"><text:span text:style-name="T2"><text:s/>Но скоро придут в школу совсем ещё маленькие ребята, которые будут учиться по азбуке.</text:span></text:p>
      <text:p text:style-name="List_20_Paragraph"><text:span text:style-name="T2">Скажите, по какой азбуке <text:s/>ребятам интересней будет знакомиться с буквами?</text:span></text:p>
      <text:p text:style-name="List_20_Paragraph"><text:span text:style-name="T2">Какой она должна быть?</text:span></text:p>
      <text:p text:style-name="P1"/>
      <text:p text:style-name="List_20_Paragraph"><text:span text:style-name="T2">Сегодня, я предлагаю вам сделать <text:s/>несколько страничек «Весёлой азбуки» для малышей.</text:span></text:p>
      <text:p text:style-name="P1"/>
      <text:p text:style-name="List_20_Paragraph"><text:span text:style-name="T1">Вам понадобится</text:span><text:span text:style-name="T2">: конверт с заготовкой, клей- карандаш, альбомный лист.</text:span></text:p>
      <text:p text:style-name="List_20_Paragraph"><text:span text:style-name="T2">Выполняйте аккуратно, не торопитесь.</text:span></text:p>
      <text:p text:style-name="List_20_Paragraph"><text:span text:style-name="T2">Помогать вам будет весёлая музыка. Можно подпевать.</text:span></text:p>
      <text:p text:style-name="List_20_Paragraph"><text:span text:style-name="T2">( Антошка, Чему учат в школе)</text:span></text:p>
      <text:p text:style-name="P1"/>
      <text:p text:style-name="List_20_Paragraph"><text:span text:style-name="T1">13. Выставка работ.</text:span></text:p>
      <text:p text:style-name="List_20_Paragraph"><text:span text:style-name="T1">14. Заключение: </text:span><text:span text:style-name="T2">песня в исполнении детей «Алфавит»</text:span></text:p>
      <text:p text:style-name="List_20_Paragraph"><text:span text:style-name="T1">15</text:span><text:span text:style-name="T2"> </text:span><text:span text:style-name="T1">Рефлексия:</text:span><text:span text:style-name="T2"> Что удалось?</text:span></text:p>
      <text:p text:style-name="List_20_Paragraph"><text:span text:style-name="T2"><text:s text:c="28"/>Что понравилось? Запомнилось?</text:span></text:p>
      <text:p text:style-name="List_20_Paragraph"><text:span text:style-name="T2">( ребята получают поощрительные призы: картинки для раскрашивания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OpenOffice.org/3.4.1$Win32 OpenOffice.org_project/341m1$Build-9593</meta:generator>
    <dc:date>2016-01-08T14:11:00.02</dc:date>
    <meta:document-statistic meta:table-count="0" meta:image-count="0" meta:object-count="0" meta:page-count="5" meta:paragraph-count="113" meta:word-count="631" meta:character-count="4157"/>
    <meta:user-defined meta:name="Info 1"/>
    <meta:user-defined meta:name="Info 2"/>
    <meta:user-defined meta:name="Info 3"/>
    <meta:user-defined meta:name="Info 4"/>
  </office:meta>
</office:document-meta>
</file>