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00%" fo:text-indent="0.4916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2.2097in" style:use-optimal-column-width="false"/>
    </style:style>
    <style:style style:name="TableColumn7" style:family="table-column">
      <style:table-column-properties style:column-width="1.2854in" style:use-optimal-column-width="false"/>
    </style:style>
    <style:style style:name="TableColumn8" style:family="table-column">
      <style:table-column-properties style:column-width="1.2805in" style:use-optimal-column-width="false"/>
    </style:style>
    <style:style style:name="TableColumn9" style:family="table-column">
      <style:table-column-properties style:column-width="3.4416in" style:use-optimal-column-width="false"/>
    </style:style>
    <style:style style:name="TableColumn10" style:family="table-column">
      <style:table-column-properties style:column-width="1.3798in" style:use-optimal-column-width="false"/>
    </style:style>
    <style:style style:name="Table4" style:family="table">
      <style:table-properties style:width="10.4777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18" style:parent-style-name="Основнойшрифтабзаца" style:family="text">
      <style:text-properties fo:font-weight="bold" style:font-weight-asian="bold" fo:color="#000000"/>
    </style:style>
    <style:style style:name="TableCell1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T20" style:parent-style-name="Основнойшрифтабзаца" style:family="text">
      <style:text-properties fo:font-weight="bold" style:font-weight-asian="bold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Безинтервала" style:family="paragraph">
      <style:text-properties fo:font-weight="bold" style:font-weight-asian="bold"/>
    </style:style>
    <style:style style:name="TableCell2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1" style:parent-style-name="Безинтервала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center"/>
    </style:style>
    <style:style style:name="T37" style:parent-style-name="Основнойшрифтабзаца" style:family="text">
      <style:text-properties fo:language="en" fo:country="US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3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41" style:parent-style-name="Безинтервала" style:family="paragraph">
      <style:text-properties fo:language="en" fo:country="US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center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Безинтервала" style:family="paragraph">
      <style:text-properties style:font-weight-complex="bold"/>
    </style:style>
    <style:style style:name="TableCell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Безинтервала" style:family="paragraph">
      <style:text-properties fo:language="en" fo:country="US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style:font-weight-complex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style:font-weight-complex="bold"/>
    </style:style>
    <style:style style:name="TableCell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</style:style>
    <style:style style:name="T101" style:parent-style-name="Основнойшрифтабзаца" style:family="text">
      <style:text-properties fo:language="en" fo:country="US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 fo:background-color="#FFFFFF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 fo:background-color="#FFFFFF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00%" fo:background-color="#FFFFFF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5" style:parent-style-name="Безинтервала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8" style:parent-style-name="Безинтервала" style:family="paragraph">
      <style:paragraph-properties fo:text-align="center"/>
    </style:style>
    <style:style style:name="T139" style:parent-style-name="Основнойшрифтабзаца" style:family="text">
      <style:text-properties fo:language="en" fo:country="US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 fo:background-color="#FFFFFF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 fo:line-height="100%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3" style:parent-style-name="Безинтервала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center"/>
    </style:style>
    <style:style style:name="T177" style:parent-style-name="Основнойшрифтабзаца" style:family="text">
      <style:text-properties fo:language="en" fo:country="US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 fo:line-height="100%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background-color="#FFFFFF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 fo:background-color="#FFFFFF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" style:parent-style-name="Безинтервала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4" style:parent-style-name="Безинтервала" style:family="paragraph">
      <style:paragraph-properties fo:text-align="center"/>
    </style:style>
    <style:style style:name="T215" style:parent-style-name="Основнойшрифтабзаца" style:family="text">
      <style:text-properties fo:language="en" fo:country="US"/>
    </style:style>
    <style:style style:name="TableCell2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 fo:background-color="#FFFFFF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bottom="0in" fo:line-height="100%" fo:background-color="#FFFFFF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00%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 fo:background-color="#FFFFFF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 fo:background-color="#FFFFFF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0" style:parent-style-name="Standard" style:family="paragraph">
      <style:paragraph-properties fo:text-align="justify" fo:margin-bottom="0in" fo:line-height="100%" fo:background-color="#FFFFFF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justify" fo:margin-bottom="0in" fo:line-height="100%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/>
    </style:style>
    <style:style style:name="T255" style:parent-style-name="Основнойшрифтабзаца" style:family="text">
      <style:text-properties fo:language="en" fo:country="US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 fo:background-color="#FFFFFF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9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 fo:background-color="#FFFFFF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in" fo:line-height="100%" fo:background-color="#FFFFFF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 fo:background-color="#FFFFFF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 fo:background-color="#FFFFFF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 fo:background-color="#FFFFFF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9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center"/>
    </style:style>
    <style:style style:name="T295" style:parent-style-name="Основнойшрифтабзаца" style:family="text">
      <style:text-properties fo:language="en" fo:country="US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in" fo:line-height="100%" fo:background-color="#FFFFFF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 fo:background-color="#FFFFFF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 fo:margin-bottom="0in" fo:line-height="100%" fo:background-color="#FFFFFF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0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 fo:line-height="100%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 fo:background-color="#FFFFFF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00%" fo:background-color="#FFFFFF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 fo:background-color="#FFFFFF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 fo:background-color="#FFFFFF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37" style:parent-style-name="Безинтервала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0" style:parent-style-name="Безинтервала" style:family="paragraph">
      <style:paragraph-properties fo:text-align="center"/>
    </style:style>
    <style:style style:name="T341" style:parent-style-name="Основнойшрифтабзаца" style:family="text">
      <style:text-properties fo:language="en" fo:country="US"/>
    </style:style>
    <style:style style:name="TableCell3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in" fo:line-height="100%" fo:background-color="#FFFFFF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4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in" fo:line-height="100%" fo:background-color="#FFFFFF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 fo:background-color="#FFFFFF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 fo:background-color="#FFFFFF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 fo:background-color="#FFFFFF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 fo:background-color="#FFFFFF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 fo:background-color="#FFFFFF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 fo:background-color="#FFFFFF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 fo:background-color="#FFFFFF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8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86" style:parent-style-name="Безинтервала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9" style:parent-style-name="Безинтервала" style:family="paragraph">
      <style:paragraph-properties fo:text-align="center"/>
    </style:style>
    <style:style style:name="T390" style:parent-style-name="Основнойшрифтабзаца" style:family="text">
      <style:text-properties fo:language="en" fo:country="US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margin-bottom="0in" fo:line-height="100%" fo:background-color="#FFFFFF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9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in" fo:line-height="100%" fo:background-color="#FFFFFF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9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 fo:background-color="#FFFFFF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00%" fo:background-color="#FFFFFF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 fo:background-color="#FFFFFF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 fo:background-color="#FFFFFF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00%" fo:background-color="#FFFFFF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 fo:background-color="#FFFFFF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1" style:parent-style-name="Безинтервала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/>
    </style:style>
    <style:style style:name="T435" style:parent-style-name="Основнойшрифтабзаца" style:family="text">
      <style:text-properties fo:language="en" fo:country="US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 fo:line-height="100%" fo:background-color="#FFFFFF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4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00%" fo:background-color="#FFFFFF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4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 fo:background-color="#FFFFFF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 fo:background-color="#FFFFFF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00%" fo:background-color="#FFFFFF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 fo:background-color="#FFFFFF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00%" fo:background-color="#FFFFFF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 fo:background-color="#FFFFFF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 fo:background-color="#FFFFFF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7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77" style:parent-style-name="Безинтервала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0" style:parent-style-name="Безинтервала" style:family="paragraph">
      <style:paragraph-properties fo:text-align="center"/>
    </style:style>
    <style:style style:name="T481" style:parent-style-name="Основнойшрифтабзаца" style:family="text">
      <style:text-properties fo:language="en" fo:country="US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 fo:margin-bottom="0in" fo:line-height="100%" fo:background-color="#FFFFFF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85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 fo:margin-bottom="0in" fo:line-height="100%" fo:background-color="#FFFFFF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48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4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00%" fo:background-color="#FFFFFF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 fo:background-color="#FFFFFF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00" style:parent-style-name="Standard" style:family="paragraph">
      <style:paragraph-properties fo:text-align="justify" fo:margin-bottom="0in" fo:line-height="100%" fo:background-color="#FFFFFF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00%" fo:background-color="#FFFFFF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00%" fo:background-color="#FFFFFF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fo:line-height="100%" fo:background-color="#FFFFFF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1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17" style:parent-style-name="Безинтервала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0" style:parent-style-name="Безинтервала" style:family="paragraph">
      <style:paragraph-properties fo:text-align="center"/>
    </style:style>
    <style:style style:name="T521" style:parent-style-name="Основнойшрифтабзаца" style:family="text">
      <style:text-properties fo:language="en" fo:country="US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 fo:line-height="100%" fo:background-color="#FFFFFF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2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 fo:background-color="#FFFFFF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2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 fo:line-height="100%" fo:background-color="#FFFFFF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37" style:parent-style-name="Standard" style:family="paragraph">
      <style:paragraph-properties fo:text-align="justify" fo:margin-bottom="0in" fo:line-height="100%" fo:background-color="#FFFFFF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45" style:parent-style-name="Standard" style:family="paragraph">
      <style:paragraph-properties fo:text-align="justify" fo:margin-bottom="0in" fo:line-height="100%" fo:background-color="#FFFFFF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51" style:parent-style-name="Standard" style:family="paragraph">
      <style:paragraph-properties fo:text-align="justify" fo:margin-bottom="0in" fo:line-height="100%" fo:background-color="#FFFFFF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56" style:parent-style-name="Standard" style:family="paragraph">
      <style:paragraph-properties fo:text-align="justify" fo:margin-bottom="0in" fo:line-height="100%" fo:background-color="#FFFFFF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6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62" style:parent-style-name="Безинтервала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5" style:parent-style-name="Безинтервала" style:family="paragraph">
      <style:paragraph-properties fo:text-align="center"/>
    </style:style>
    <style:style style:name="T566" style:parent-style-name="Основнойшрифтабзаца" style:family="text">
      <style:text-properties fo:language="en" fo:country="US"/>
    </style:style>
    <style:style style:name="TableCell5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 fo:margin-bottom="0in" fo:line-height="100%" fo:background-color="#FFFFFF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margin-bottom="0in" fo:line-height="100%" fo:background-color="#FFFFFF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57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 fo:background-color="#FFFFFF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83" style:parent-style-name="Standard" style:family="paragraph">
      <style:paragraph-properties fo:text-align="justify" fo:margin-bottom="0in" fo:line-height="100%" fo:background-color="#FFFFFF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00%" fo:background-color="#FFFFFF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92" style:parent-style-name="Standard" style:family="paragraph">
      <style:paragraph-properties fo:text-align="justify" fo:margin-bottom="0in" fo:line-height="100%" fo:background-color="#FFFFFF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line-height="100%" fo:background-color="#FFFFFF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 fo:background-color="#FFFFFF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 fo:background-color="#FFFFFF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0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10" style:parent-style-name="Безинтервала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3" style:parent-style-name="Безинтервала" style:family="paragraph">
      <style:paragraph-properties fo:text-align="center"/>
    </style:style>
    <style:style style:name="T614" style:parent-style-name="Основнойшрифтабзаца" style:family="text">
      <style:text-properties fo:language="en" fo:country="US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100%" fo:background-color="#FFFFFF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18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 fo:margin-bottom="0in" fo:line-height="100%" fo:background-color="#FFFFFF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2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 fo:line-height="100%" fo:background-color="#FFFFFF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30" style:parent-style-name="Standard" style:family="paragraph">
      <style:paragraph-properties fo:text-align="justify" fo:margin-bottom="0in" fo:line-height="100%" fo:background-color="#FFFFFF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00%" fo:background-color="#FFFFFF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39" style:parent-style-name="Standard" style:family="paragraph">
      <style:paragraph-properties fo:text-align="justify" fo:margin-bottom="0in" fo:line-height="100%" fo:background-color="#FFFFFF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00%" fo:background-color="#FFFFFF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00%" fo:background-color="#FFFFFF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 fo:background-color="#FFFFFF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60" style:parent-style-name="Безинтервала" style:family="paragraph">
      <style:paragraph-properties fo:text-align="center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3" style:parent-style-name="Безинтервала" style:family="paragraph">
      <style:paragraph-properties fo:text-align="center"/>
    </style:style>
    <style:style style:name="T664" style:parent-style-name="Основнойшрифтабзаца" style:family="text">
      <style:text-properties fo:language="en" fo:country="US"/>
    </style:style>
    <style:style style:name="TableCell6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margin-bottom="0in" fo:line-height="100%" fo:background-color="#FFFFFF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6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justify" fo:margin-bottom="0in" fo:line-height="100%" fo:background-color="#FFFFFF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67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100%" fo:background-color="#FFFFFF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00%" fo:background-color="#FFFFFF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0%" fo:background-color="#FFFFFF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91" style:parent-style-name="Standard" style:family="paragraph">
      <style:paragraph-properties fo:text-align="justify" fo:margin-bottom="0in" fo:line-height="100%" fo:background-color="#FFFFFF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698" style:parent-style-name="Standard" style:family="paragraph">
      <style:paragraph-properties fo:text-align="justify" fo:margin-bottom="0in" fo:line-height="100%" fo:background-color="#FFFFFF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00%" fo:background-color="#FFFFFF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0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08" style:parent-style-name="Безинтервала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11" style:parent-style-name="Основнойшрифтабзаца" style:family="text">
      <style:text-properties fo:language="en" fo:country="US"/>
    </style:style>
    <style:style style:name="TableCell7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 fo:margin-bottom="0in" fo:line-height="100%" fo:background-color="#FFFFFF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 fo:margin-bottom="0in" fo:line-height="100%" fo:background-color="#FFFFFF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2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 fo:line-height="100%" fo:background-color="#FFFFFF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 fo:background-color="#FFFFFF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31" style:parent-style-name="Standard" style:family="paragraph">
      <style:paragraph-properties fo:text-align="justify" fo:margin-bottom="0in" fo:line-height="100%" fo:background-color="#FFFFFF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fo:line-height="100%" fo:background-color="#FFFFFF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40" style:parent-style-name="Standard" style:family="paragraph">
      <style:paragraph-properties fo:text-align="justify" fo:margin-bottom="0in" fo:line-height="100%" fo:background-color="#FFFFFF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fo:line-height="100%" fo:background-color="#FFFFFF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49" style:parent-style-name="Безинтервала" style:family="paragraph">
      <style:paragraph-properties fo:text-align="center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52" style:parent-style-name="Основнойшрифтабзаца" style:family="text">
      <style:text-properties fo:language="en" fo:country="US"/>
    </style:style>
    <style:style style:name="TableCell7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 fo:margin-bottom="0in" fo:line-height="100%" fo:background-color="#FFFFFF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5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 fo:margin-bottom="0in" fo:line-height="100%" fo:background-color="#FFFFFF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6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7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bottom="0in" fo:line-height="100%" fo:background-color="#FFFFFF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line-height="100%" fo:background-color="#FFFFFF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71" style:parent-style-name="Standard" style:family="paragraph">
      <style:paragraph-properties fo:text-align="justify" fo:margin-bottom="0in" fo:line-height="100%" fo:background-color="#FFFFFF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00%" fo:background-color="#FFFFFF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77" style:parent-style-name="Standard" style:family="paragraph">
      <style:paragraph-properties fo:text-align="justify" fo:margin-bottom="0in" fo:line-height="100%" fo:background-color="#FFFFFF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82" style:parent-style-name="Standard" style:family="paragraph">
      <style:paragraph-properties fo:text-align="justify" fo:margin-bottom="0in" fo:line-height="100%" fo:background-color="#FFFFFF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86" style:parent-style-name="Standard" style:family="paragraph">
      <style:paragraph-properties fo:text-align="justify" fo:margin-bottom="0in" fo:line-height="100%" fo:background-color="#FFFFFF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89" style:parent-style-name="Standard" style:family="paragraph">
      <style:paragraph-properties fo:text-align="justify" fo:margin-bottom="0in" fo:line-height="100%" fo:background-color="#FFFFFF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79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795" style:parent-style-name="Безинтервала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798" style:parent-style-name="Основнойшрифтабзаца" style:family="text">
      <style:text-properties fo:language="en" fo:country="US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 fo:margin-bottom="0in" fo:line-height="100%" fo:background-color="#FFFFFF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0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 fo:margin-bottom="0in" fo:line-height="100%" fo:background-color="#FFFFFF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0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 fo:margin-bottom="0in" fo:line-height="100%" fo:background-color="#FFFFFF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15" style:parent-style-name="Standard" style:family="paragraph">
      <style:paragraph-properties fo:text-align="justify" fo:margin-bottom="0in" fo:line-height="100%" fo:background-color="#FFFFFF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 fo:background-color="#FFFFFF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21" style:parent-style-name="Standard" style:family="paragraph">
      <style:paragraph-properties fo:text-align="justify" fo:margin-bottom="0in" fo:line-height="100%" fo:background-color="#FFFFFF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26" style:parent-style-name="Standard" style:family="paragraph">
      <style:paragraph-properties fo:text-align="justify" fo:margin-bottom="0in" fo:line-height="100%" fo:background-color="#FFFFFF"/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00%" fo:background-color="#FFFFFF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33" style:parent-style-name="Standard" style:family="paragraph">
      <style:paragraph-properties fo:text-align="justify" fo:margin-bottom="0in" fo:line-height="100%" fo:background-color="#FFFFFF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00%" fo:background-color="#FFFFFF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4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44" style:parent-style-name="Безинтервала" style:family="paragraph">
      <style:paragraph-properties fo:text-align="cente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47" style:parent-style-name="Основнойшрифтабзаца" style:family="text">
      <style:text-properties fo:language="en" fo:country="US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 fo:margin-bottom="0in" fo:line-height="100%" fo:background-color="#FFFFFF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5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5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justify" fo:margin-bottom="0in" fo:line-height="100%" fo:background-color="#FFFFFF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5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justify" fo:margin-bottom="0in" fo:line-height="100%" fo:background-color="#FFFFFF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00%" fo:background-color="#FFFFFF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7" style:parent-style-name="Standard" style:family="paragraph">
      <style:paragraph-properties fo:text-align="justify" fo:margin-bottom="0in" fo:line-height="100%" fo:background-color="#FFFFFF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00%" fo:background-color="#FFFFFF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00%" fo:background-color="#FFFFFF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8" style:parent-style-name="Standard" style:family="paragraph">
      <style:paragraph-properties fo:text-align="justify" fo:margin-bottom="0in" fo:line-height="100%" fo:background-color="#FFFFFF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84" style:parent-style-name="Безинтервала" style:family="paragraph">
      <style:paragraph-properties fo:text-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887" style:parent-style-name="Основнойшрифтабзаца" style:family="text">
      <style:text-properties fo:language="en" fo:country="US"/>
    </style:style>
    <style:style style:name="TableCell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justify" fo:margin-bottom="0in" fo:line-height="100%" fo:background-color="#FFFFFF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9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justify" fo:margin-bottom="0in" fo:line-height="100%" fo:background-color="#FFFFFF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89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8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 fo:margin-bottom="0in" fo:line-height="100%" fo:background-color="#FFFFFF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1" style:parent-style-name="Standard" style:family="paragraph">
      <style:paragraph-properties fo:text-align="justify" fo:margin-bottom="0in" fo:line-height="100%" fo:background-color="#FFFFFF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7" style:parent-style-name="Standard" style:family="paragraph">
      <style:paragraph-properties fo:text-align="justify" fo:margin-bottom="0in" fo:line-height="100%" fo:background-color="#FFFFFF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10" style:parent-style-name="Standard" style:family="paragraph">
      <style:paragraph-properties fo:text-align="justify" fo:margin-bottom="0in" fo:line-height="100%" fo:background-color="#FFFFFF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14" style:parent-style-name="Безинтервала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17" style:parent-style-name="Безинтервала" style:family="paragraph">
      <style:paragraph-properties fo:text-align="center"/>
    </style:style>
    <style:style style:name="T91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 fo:margin-bottom="0in" fo:line-height="100%" fo:background-color="#FFFFFF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2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 fo:margin-bottom="0in" fo:line-height="100%" fo:background-color="#FFFFFF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2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justify" fo:margin-bottom="0in" fo:line-height="100%" fo:background-color="#FFFFFF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fo:line-height="100%" fo:background-color="#FFFFFF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00%" fo:background-color="#FFFFFF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line-height="100%" fo:background-color="#FFFFFF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line-height="100%" fo:background-color="#FFFFFF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00%" fo:background-color="#FFFFFF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00%" fo:background-color="#FFFFFF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4" style:parent-style-name="Standard" style:family="paragraph">
      <style:paragraph-properties fo:text-align="justify" fo:margin-bottom="0in" fo:line-height="100%" fo:background-color="#FFFFFF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7" style:parent-style-name="Standard" style:family="paragraph">
      <style:paragraph-properties fo:text-align="justify" fo:margin-bottom="0in" fo:line-height="100%" fo:background-color="#FFFFFF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0" style:parent-style-name="Standard" style:family="paragraph">
      <style:paragraph-properties fo:text-align="justify" fo:margin-bottom="0in" fo:line-height="100%" fo:background-color="#FFFFFF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3" style:parent-style-name="Standard" style:family="paragraph">
      <style:paragraph-properties fo:text-align="justify" fo:margin-bottom="0in" fo:line-height="100%" fo:background-color="#FFFFFF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6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67" style:parent-style-name="Безинтервала" style:family="paragraph">
      <style:paragraph-properties fo:text-align="center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970" style:parent-style-name="Основнойшрифтабзаца" style:family="text">
      <style:text-properties fo:language="en" fo:country="US"/>
    </style:style>
    <style:style style:name="TableCell9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justify" fo:margin-bottom="0in" fo:line-height="100%" fo:background-color="#FFFFFF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 fo:margin-bottom="0in" fo:line-height="100%" fo:background-color="#FFFFFF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97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 fo:margin-bottom="0in" fo:line-height="100%" fo:background-color="#FFFFFF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87" style:parent-style-name="Standard" style:family="paragraph">
      <style:paragraph-properties fo:text-align="justify" fo:margin-bottom="0in" fo:line-height="100%" fo:background-color="#FFFFFF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90" style:parent-style-name="Standard" style:family="paragraph">
      <style:paragraph-properties fo:text-align="justify" fo:margin-bottom="0in" fo:line-height="100%" fo:background-color="#FFFFFF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94" style:parent-style-name="Standard" style:family="paragraph">
      <style:paragraph-properties fo:text-align="justify" fo:margin-bottom="0in" fo:line-height="100%" fo:background-color="#FFFFFF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97" style:parent-style-name="Standard" style:family="paragraph">
      <style:paragraph-properties fo:text-align="justify" fo:margin-bottom="0in" fo:line-height="100%" fo:background-color="#FFFFFF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00%" fo:background-color="#FFFFFF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0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07" style:parent-style-name="Безинтервала" style:family="paragraph">
      <style:paragraph-properties fo:text-align="cente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010" style:parent-style-name="Основнойшрифтабзаца" style:family="text">
      <style:text-properties fo:language="en" fo:country="US"/>
    </style:style>
    <style:style style:name="TableCell10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 fo:margin-bottom="0in" fo:line-height="100%" fo:background-color="#FFFFFF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1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 fo:margin-bottom="0in" fo:line-height="100%" fo:background-color="#FFFFFF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1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 fo:margin-bottom="0in" fo:line-height="100%" fo:background-color="#FFFFFF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00%" fo:background-color="#FFFFFF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0" style:parent-style-name="Standard" style:family="paragraph">
      <style:paragraph-properties fo:text-align="justify" fo:margin-bottom="0in" fo:line-height="100%" fo:background-color="#FFFFFF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3" style:parent-style-name="Standard" style:family="paragraph">
      <style:paragraph-properties fo:text-align="justify" fo:margin-bottom="0in" fo:line-height="100%" fo:background-color="#FFFFFF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9" style:parent-style-name="Standard" style:family="paragraph">
      <style:paragraph-properties fo:text-align="justify" fo:margin-bottom="0in" fo:line-height="100%" fo:background-color="#FFFFFF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42" style:parent-style-name="Standard" style:family="paragraph">
      <style:paragraph-properties fo:text-align="justify" fo:margin-bottom="0in" fo:line-height="100%" fo:background-color="#FFFFFF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4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48" style:parent-style-name="Безинтервала" style:family="paragraph">
      <style:paragraph-properties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051" style:parent-style-name="Основнойшрифтабзаца" style:family="text">
      <style:text-properties fo:language="en" fo:country="US"/>
    </style:style>
    <style:style style:name="TableCell10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justify" fo:margin-bottom="0in" fo:line-height="100%" fo:background-color="#FFFFFF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5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 fo:margin-bottom="0in" fo:line-height="100%" fo:background-color="#FFFFFF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6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 fo:margin-bottom="0in" fo:line-height="100%" fo:background-color="#FFFFFF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68" style:parent-style-name="Standard" style:family="paragraph">
      <style:paragraph-properties fo:text-align="justify" fo:margin-bottom="0in" fo:line-height="100%" fo:background-color="#FFFFFF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3" style:parent-style-name="Standard" style:family="paragraph">
      <style:paragraph-properties fo:text-align="justify" fo:margin-bottom="0in" fo:line-height="100%" fo:background-color="#FFFFFF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81" style:parent-style-name="Standard" style:family="paragraph">
      <style:paragraph-properties fo:text-align="justify" fo:margin-bottom="0in" fo:line-height="100%" fo:background-color="#FFFFFF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88" style:parent-style-name="Standard" style:family="paragraph">
      <style:paragraph-properties fo:text-align="justify" fo:margin-bottom="0in" fo:line-height="100%" fo:background-color="#FFFFFF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09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095" style:parent-style-name="Безинтервала" style:family="paragraph">
      <style:paragraph-properties fo:text-align="center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098" style:parent-style-name="Основнойшрифтабзаца" style:family="text">
      <style:text-properties fo:language="en" fo:country="US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 fo:margin-bottom="0in" fo:line-height="100%" fo:background-color="#FFFFFF"/>
    </style:style>
    <style:style style:name="T1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0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03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0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justify" fo:margin-bottom="0in" fo:line-height="100%" fo:background-color="#FFFFFF"/>
    </style:style>
    <style:style style:name="T1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0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in" fo:line-height="100%" fo:background-color="#FFFFFF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5" style:parent-style-name="Standard" style:family="paragraph">
      <style:paragraph-properties fo:text-align="justify" fo:margin-bottom="0in" fo:line-height="100%" fo:background-color="#FFFFFF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fo:line-height="100%" fo:background-color="#FFFFFF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fo:line-height="100%" fo:background-color="#FFFFFF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4" style:parent-style-name="Standard" style:family="paragraph">
      <style:paragraph-properties fo:text-align="justify" fo:margin-bottom="0in" fo:line-height="100%" fo:background-color="#FFFFFF"/>
    </style:style>
    <style:style style:name="T1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fo:line-height="100%" fo:background-color="#FFFFFF"/>
    </style:style>
    <style:style style:name="T1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00%" fo:background-color="#FFFFFF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40" style:family="table-cell">
      <style:table-cell-properties fo:border-top="0.0069in solid #000001" fo:border-left="0.0069in solid #000001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141" style:parent-style-name="Безинтервала" style:family="paragraph">
      <style:paragraph-properties fo:text-align="cente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144" style:parent-style-name="Основнойшрифтабзаца" style:family="text">
      <style:text-properties fo:language="en" fo:country="US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justify" fo:margin-bottom="0in" fo:line-height="100%" fo:background-color="#FFFFFF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4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 fo:margin-bottom="0in" fo:line-height="100%" fo:background-color="#FFFFFF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5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text-align="justify" fo:margin-bottom="0in" fo:line-height="100%" fo:background-color="#FFFFFF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61" style:parent-style-name="Standard" style:family="paragraph">
      <style:paragraph-properties fo:text-align="justify" fo:margin-bottom="0in" fo:line-height="100%" fo:background-color="#FFFFFF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67" style:parent-style-name="Standard" style:family="paragraph">
      <style:paragraph-properties fo:text-align="justify" fo:margin-bottom="0in" fo:line-height="100%" fo:background-color="#FFFFFF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00%" fo:background-color="#FFFFFF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78" style:family="table-cell">
      <style:table-cell-properties fo:border-top="0.0069in solid #00000A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79" style:parent-style-name="Безинтервала" style:family="paragraph">
      <style:paragraph-properties fo:text-align="center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182" style:parent-style-name="Основнойшрифтабзаца" style:family="text">
      <style:text-properties fo:language="en" fo:country="US"/>
    </style:style>
    <style:style style:name="TableCell1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 fo:margin-bottom="0in" fo:line-height="100%" fo:background-color="#FFFFFF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86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8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 fo:margin-bottom="0in" fo:line-height="100%" fo:background-color="#FFFFFF"/>
    </style:style>
    <style:style style:name="T1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190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1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justify" fo:margin-bottom="0in" fo:line-height="100%" fo:background-color="#FFFFFF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8" style:parent-style-name="Standard" style:family="paragraph">
      <style:paragraph-properties fo:text-align="justify" fo:margin-bottom="0in" fo:line-height="100%" fo:background-color="#FFFFFF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3" style:parent-style-name="Standard" style:family="paragraph">
      <style:paragraph-properties fo:text-align="justify" fo:margin-bottom="0in" fo:line-height="100%" fo:background-color="#FFFFFF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7" style:parent-style-name="Standard" style:family="paragraph">
      <style:paragraph-properties fo:text-align="justify" fo:margin-bottom="0in" fo:line-height="100%" fo:background-color="#FFFFFF"/>
    </style:style>
    <style:style style:name="T1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0" style:parent-style-name="Standard" style:family="paragraph">
      <style:paragraph-properties fo:text-align="justify" fo:margin-bottom="0in" fo:line-height="100%" fo:background-color="#FFFFFF"/>
    </style:style>
    <style:style style:name="T12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4" style:parent-style-name="Standard" style:family="paragraph">
      <style:paragraph-properties fo:text-align="justify" fo:margin-bottom="0in" fo:line-height="100%" fo:background-color="#FFFFFF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20" style:parent-style-name="Безинтервала" style:family="paragraph">
      <style:paragraph-properties fo:text-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223" style:parent-style-name="Основнойшрифтабзаца" style:family="text">
      <style:text-properties fo:language="en" fo:country="US"/>
    </style:style>
    <style:style style:name="TableCell1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text-align="justify" fo:margin-bottom="0in" fo:line-height="100%" fo:background-color="#FFFFFF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2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text-align="justify" fo:margin-bottom="0in" fo:line-height="100%" fo:background-color="#FFFFFF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3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 fo:margin-bottom="0in" fo:line-height="100%" fo:background-color="#FFFFFF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39" style:parent-style-name="Standard" style:family="paragraph">
      <style:paragraph-properties fo:text-align="justify" fo:margin-bottom="0in" fo:line-height="100%" fo:background-color="#FFFFFF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4" style:parent-style-name="Standard" style:family="paragraph">
      <style:paragraph-properties fo:text-align="justify" fo:margin-bottom="0in" fo:line-height="100%" fo:background-color="#FFFFFF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1" style:parent-style-name="Standard" style:family="paragraph">
      <style:paragraph-properties fo:text-align="justify" fo:margin-bottom="0in" fo:line-height="100%" fo:background-color="#FFFFFF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6" style:parent-style-name="Standard" style:family="paragraph">
      <style:paragraph-properties fo:text-align="justify" fo:margin-bottom="0in" fo:line-height="100%" fo:background-color="#FFFFFF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60" style:parent-style-name="Безинтервала" style:family="paragraph">
      <style:paragraph-properties fo:text-align="center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263" style:parent-style-name="Основнойшрифтабзаца" style:family="text">
      <style:text-properties fo:language="en" fo:country="US"/>
    </style:style>
    <style:style style:name="TableCell12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justify" fo:margin-bottom="0in" fo:line-height="100%" fo:background-color="#FFFFFF"/>
    </style:style>
    <style:style style:name="T12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justify" fo:margin-bottom="0in" fo:line-height="100%" fo:background-color="#FFFFFF"/>
    </style:style>
    <style:style style:name="T12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27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justify" fo:margin-bottom="0in" fo:line-height="100%" fo:background-color="#FFFFFF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0" style:parent-style-name="Standard" style:family="paragraph">
      <style:paragraph-properties fo:text-align="justify" fo:margin-bottom="0in" fo:line-height="100%" fo:background-color="#FFFFFF"/>
    </style:style>
    <style:style style:name="T1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5" style:parent-style-name="Standard" style:family="paragraph">
      <style:paragraph-properties fo:text-align="justify" fo:margin-bottom="0in" fo:line-height="100%" fo:background-color="#FFFFFF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9" style:parent-style-name="Standard" style:family="paragraph">
      <style:paragraph-properties fo:text-align="justify" fo:margin-bottom="0in" fo:line-height="100%" fo:background-color="#FFFFFF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5" style:parent-style-name="Standard" style:family="paragraph">
      <style:paragraph-properties fo:text-align="justify" fo:margin-bottom="0in" fo:line-height="100%" fo:background-color="#FFFFFF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98" style:parent-style-name="Standard" style:family="paragraph">
      <style:paragraph-properties fo:text-align="justify" fo:margin-bottom="0in" fo:line-height="100%" fo:background-color="#FFFFFF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04" style:parent-style-name="Безинтервала" style:family="paragraph">
      <style:paragraph-properties fo:text-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307" style:parent-style-name="Основнойшрифтабзаца" style:family="text">
      <style:text-properties fo:language="en" fo:country="US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justify" fo:margin-bottom="0in" fo:line-height="100%" fo:background-color="#FFFFFF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1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text-align="justify" fo:margin-bottom="0in" fo:line-height="100%" fo:background-color="#FFFFFF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1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justify" fo:margin-bottom="0in" fo:line-height="100%" fo:background-color="#FFFFFF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3" style:parent-style-name="Standard" style:family="paragraph">
      <style:paragraph-properties fo:text-align="justify" fo:margin-bottom="0in" fo:line-height="100%" fo:background-color="#FFFFFF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6" style:parent-style-name="Standard" style:family="paragraph">
      <style:paragraph-properties fo:text-align="justify" fo:margin-bottom="0in" fo:line-height="100%" fo:background-color="#FFFFFF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0" style:parent-style-name="Standard" style:family="paragraph">
      <style:paragraph-properties fo:text-align="justify" fo:margin-bottom="0in" fo:line-height="100%" fo:background-color="#FFFFFF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4" style:parent-style-name="Standard" style:family="paragraph">
      <style:paragraph-properties fo:text-align="justify" fo:margin-bottom="0in" fo:line-height="100%" fo:background-color="#FFFFFF"/>
    </style:style>
    <style:style style:name="T1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9" style:parent-style-name="Standard" style:family="paragraph">
      <style:paragraph-properties fo:text-align="justify" fo:margin-bottom="0in" fo:line-height="100%" fo:background-color="#FFFFFF"/>
    </style:style>
    <style:style style:name="T1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4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46" style:parent-style-name="Безинтервала" style:family="paragraph">
      <style:paragraph-properties fo:text-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fo:language="en" fo:country="US"/>
    </style:style>
    <style:style style:name="TableCell13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justify" fo:margin-bottom="0in" fo:line-height="100%" fo:background-color="#FFFFFF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5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 fo:margin-bottom="0in" fo:line-height="100%" fo:background-color="#FFFFFF"/>
    </style:style>
    <style:style style:name="T13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5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justify" fo:margin-bottom="0in" fo:line-height="100%" fo:background-color="#FFFFFF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65" style:parent-style-name="Standard" style:family="paragraph">
      <style:paragraph-properties fo:text-align="justify" fo:margin-bottom="0in" fo:line-height="100%" fo:background-color="#FFFFFF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69" style:parent-style-name="Standard" style:family="paragraph">
      <style:paragraph-properties fo:text-align="justify" fo:margin-bottom="0in" fo:line-height="100%" fo:background-color="#FFFFFF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2" style:parent-style-name="Standard" style:family="paragraph">
      <style:paragraph-properties fo:text-align="justify" fo:margin-bottom="0in" fo:line-height="100%" fo:background-color="#FFFFFF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5" style:parent-style-name="Standard" style:family="paragraph">
      <style:paragraph-properties fo:text-align="justify" fo:margin-bottom="0in" fo:line-height="100%" fo:background-color="#FFFFFF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80" style:parent-style-name="Standard" style:family="paragraph">
      <style:paragraph-properties fo:text-align="justify" fo:margin-bottom="0in" fo:line-height="100%" fo:background-color="#FFFFFF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8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86" style:parent-style-name="Безинтервала" style:family="paragraph">
      <style:paragraph-properties fo:text-align="center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389" style:parent-style-name="Основнойшрифтабзаца" style:family="text">
      <style:text-properties fo:language="en" fo:country="US"/>
    </style:style>
    <style:style style:name="TableCell1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justify" fo:margin-bottom="0in" fo:line-height="100%" fo:background-color="#FFFFFF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9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justify" fo:margin-bottom="0in" fo:line-height="100%" fo:background-color="#FFFFFF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39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4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 fo:margin-bottom="0in" fo:line-height="100%" fo:background-color="#FFFFFF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04" style:parent-style-name="Standard" style:family="paragraph">
      <style:paragraph-properties fo:text-align="justify" fo:margin-bottom="0in" fo:line-height="100%" fo:background-color="#FFFFFF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09" style:parent-style-name="Standard" style:family="paragraph">
      <style:paragraph-properties fo:text-align="justify" fo:margin-bottom="0in" fo:line-height="100%" fo:background-color="#FFFFFF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12" style:parent-style-name="Standard" style:family="paragraph">
      <style:paragraph-properties fo:text-align="justify" fo:margin-bottom="0in" fo:line-height="100%" fo:background-color="#FFFFFF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19" style:parent-style-name="Безинтервала" style:family="paragraph">
      <style:paragraph-properties fo:text-align="center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22" style:parent-style-name="Безинтервала" style:family="paragraph">
      <style:paragraph-properties fo:text-align="center"/>
    </style:style>
    <style:style style:name="T1423" style:parent-style-name="Основнойшрифтабзаца" style:family="text">
      <style:text-properties fo:font-weight="bold" style:font-weight-asian="bold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4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 fo:margin-bottom="0in" fo:line-height="100%" fo:background-color="#FFFFFF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2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justify" fo:margin-bottom="0in" fo:line-height="100%" fo:background-color="#FFFFFF"/>
    </style:style>
    <style:style style:name="T14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3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4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 fo:margin-bottom="0in" fo:line-height="100%" fo:background-color="#FFFFFF"/>
    </style:style>
    <style:style style:name="T14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41" style:parent-style-name="Standard" style:family="paragraph">
      <style:paragraph-properties fo:text-align="justify" fo:margin-bottom="0in" fo:line-height="100%" fo:background-color="#FFFFFF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46" style:parent-style-name="Standard" style:family="paragraph">
      <style:paragraph-properties fo:text-align="justify" fo:margin-bottom="0in" fo:line-height="100%" fo:background-color="#FFFFFF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52" style:parent-style-name="Standard" style:family="paragraph">
      <style:paragraph-properties fo:text-align="justify" fo:margin-bottom="0in" fo:line-height="100%" fo:background-color="#FFFFFF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57" style:parent-style-name="Standard" style:family="paragraph">
      <style:paragraph-properties fo:text-align="justify" fo:margin-bottom="0in" fo:line-height="100%" fo:background-color="#FFFFFF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6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63" style:parent-style-name="Безинтервала" style:family="paragraph">
      <style:paragraph-properties fo:text-align="center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466" style:parent-style-name="Основнойшрифтабзаца" style:family="text">
      <style:text-properties fo:language="en" fo:country="US"/>
    </style:style>
    <style:style style:name="TableCell14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 fo:margin-bottom="0in" fo:line-height="100%" fo:background-color="#FFFFFF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7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justify" fo:margin-bottom="0in" fo:line-height="100%" fo:background-color="#FFFFFF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7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justify" fo:margin-bottom="0in" fo:line-height="100%" fo:background-color="#FFFFFF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80" style:parent-style-name="Standard" style:family="paragraph">
      <style:paragraph-properties fo:text-align="justify" fo:margin-bottom="0in" fo:line-height="100%" fo:background-color="#FFFFFF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83" style:parent-style-name="Standard" style:family="paragraph">
      <style:paragraph-properties fo:text-align="justify" fo:margin-bottom="0in" fo:line-height="100%" fo:background-color="#FFFFFF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87" style:parent-style-name="Standard" style:family="paragraph">
      <style:paragraph-properties fo:text-align="justify" fo:margin-bottom="0in" fo:line-height="100%" fo:background-color="#FFFFFF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91" style:parent-style-name="Standard" style:family="paragraph">
      <style:paragraph-properties fo:text-align="justify" fo:margin-bottom="0in" fo:line-height="100%" fo:background-color="#FFFFFF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94" style:parent-style-name="Standard" style:family="paragraph">
      <style:paragraph-properties fo:text-align="justify" fo:margin-bottom="0in" fo:line-height="100%" fo:background-color="#FFFFFF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49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498" style:parent-style-name="Безинтервала" style:family="paragraph">
      <style:paragraph-properties fo:text-align="center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01" style:parent-style-name="Основнойшрифтабзаца" style:family="text">
      <style:text-properties fo:language="en" fo:country="US"/>
    </style:style>
    <style:style style:name="TableCell15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 fo:margin-bottom="0in" fo:line-height="100%" fo:background-color="#FFFFFF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0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0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justify" fo:margin-bottom="0in" fo:line-height="100%" fo:background-color="#FFFFFF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0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5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justify" fo:margin-bottom="0in" fo:line-height="100%" fo:background-color="#FFFFFF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17" style:parent-style-name="Standard" style:family="paragraph">
      <style:paragraph-properties fo:text-align="justify" fo:margin-bottom="0in" fo:line-height="100%" fo:background-color="#FFFFFF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23" style:parent-style-name="Standard" style:family="paragraph">
      <style:paragraph-properties fo:text-align="justify" fo:margin-bottom="0in" fo:line-height="100%" fo:background-color="#FFFFFF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26" style:parent-style-name="Standard" style:family="paragraph">
      <style:paragraph-properties fo:text-align="justify" fo:margin-bottom="0in" fo:line-height="100%" fo:background-color="#FFFFFF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32" style:parent-style-name="Standard" style:family="paragraph">
      <style:paragraph-properties fo:text-align="justify" fo:margin-bottom="0in" fo:line-height="100%" fo:background-color="#FFFFFF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37" style:parent-style-name="Standard" style:family="paragraph">
      <style:paragraph-properties fo:text-align="justify" fo:margin-bottom="0in" fo:line-height="100%" fo:background-color="#FFFFFF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4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543" style:parent-style-name="Безинтервала" style:family="paragraph">
      <style:paragraph-properties fo:text-align="center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46" style:parent-style-name="Основнойшрифтабзаца" style:family="text">
      <style:text-properties fo:language="en" fo:country="US"/>
    </style:style>
    <style:style style:name="TableCell15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text-align="justify" fo:margin-bottom="0in" fo:line-height="100%" fo:background-color="#FFFFFF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5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justify" fo:margin-bottom="0in" fo:line-height="100%" fo:background-color="#FFFFFF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5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5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justify" fo:margin-bottom="0in" fo:line-height="100%" fo:background-color="#FFFFFF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2" style:parent-style-name="Standard" style:family="paragraph">
      <style:paragraph-properties fo:text-align="justify" fo:margin-bottom="0in" fo:line-height="100%" fo:background-color="#FFFFFF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2" style:parent-style-name="Standard" style:family="paragraph">
      <style:paragraph-properties fo:text-align="justify" fo:margin-bottom="0in" fo:line-height="100%" fo:background-color="#FFFFFF"/>
    </style:style>
    <style:style style:name="T1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6" style:parent-style-name="Standard" style:family="paragraph">
      <style:paragraph-properties fo:text-align="justify" fo:margin-bottom="0in" fo:line-height="100%" fo:background-color="#FFFFFF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9" style:parent-style-name="Standard" style:family="paragraph">
      <style:paragraph-properties fo:text-align="justify" fo:margin-bottom="0in" fo:line-height="100%" fo:background-color="#FFFFFF"/>
    </style:style>
    <style:style style:name="T1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84" style:parent-style-name="Standard" style:family="paragraph">
      <style:paragraph-properties fo:text-align="justify" fo:margin-bottom="0in" fo:line-height="100%" fo:background-color="#FFFFFF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9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591" style:parent-style-name="Безинтервала" style:family="paragraph">
      <style:paragraph-properties fo:text-align="center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594" style:parent-style-name="Основнойшрифтабзаца" style:family="text">
      <style:text-properties fo:language="en" fo:country="US"/>
    </style:style>
    <style:style style:name="TableCell1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justify" fo:margin-bottom="0in" fo:line-height="100%" fo:background-color="#FFFFFF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9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59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justify" fo:margin-bottom="0in" fo:line-height="100%" fo:background-color="#FFFFFF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0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6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justify" fo:margin-bottom="0in" fo:line-height="100%" fo:background-color="#FFFFFF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10" style:parent-style-name="Standard" style:family="paragraph">
      <style:paragraph-properties fo:text-align="justify" fo:margin-bottom="0in" fo:line-height="100%" fo:background-color="#FFFFFF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16" style:parent-style-name="Standard" style:family="paragraph">
      <style:paragraph-properties fo:text-align="justify" fo:margin-bottom="0in" fo:line-height="100%" fo:background-color="#FFFFFF"/>
    </style:style>
    <style:style style:name="T1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21" style:parent-style-name="Standard" style:family="paragraph">
      <style:paragraph-properties fo:text-align="justify" fo:margin-bottom="0in" fo:line-height="100%" fo:background-color="#FFFFFF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24" style:parent-style-name="Standard" style:family="paragraph">
      <style:paragraph-properties fo:text-align="justify" fo:margin-bottom="0in" fo:line-height="100%" fo:background-color="#FFFFFF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27" style:parent-style-name="Standard" style:family="paragraph">
      <style:paragraph-properties fo:text-align="justify" fo:margin-bottom="0in" fo:line-height="100%" fo:background-color="#FFFFFF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3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34" style:parent-style-name="Безинтервала" style:family="paragraph">
      <style:paragraph-properties fo:text-align="center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37" style:parent-style-name="Основнойшрифтабзаца" style:family="text">
      <style:text-properties fo:language="en" fo:country="US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 fo:margin-bottom="0in" fo:line-height="100%" fo:background-color="#FFFFFF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4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justify" fo:margin-bottom="0in" fo:line-height="100%" fo:background-color="#FFFFFF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4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justify" fo:margin-bottom="0in" fo:line-height="100%" fo:background-color="#FFFFFF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53" style:parent-style-name="Standard" style:family="paragraph">
      <style:paragraph-properties fo:text-align="justify" fo:margin-bottom="0in" fo:line-height="100%" fo:background-color="#FFFFFF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59" style:parent-style-name="Standard" style:family="paragraph">
      <style:paragraph-properties fo:text-align="justify" fo:margin-bottom="0in" fo:line-height="100%" fo:background-color="#FFFFFF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64" style:parent-style-name="Standard" style:family="paragraph">
      <style:paragraph-properties fo:text-align="justify" fo:margin-bottom="0in" fo:line-height="100%" fo:background-color="#FFFFFF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67" style:parent-style-name="Standard" style:family="paragraph">
      <style:paragraph-properties fo:text-align="justify" fo:margin-bottom="0in" fo:line-height="100%" fo:background-color="#FFFFFF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70" style:parent-style-name="Standard" style:family="paragraph">
      <style:paragraph-properties fo:text-align="justify" fo:margin-bottom="0in" fo:line-height="100%" fo:background-color="#FFFFFF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7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76" style:parent-style-name="Безинтервала" style:family="paragraph">
      <style:paragraph-properties fo:text-align="center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79" style:parent-style-name="Основнойшрифтабзаца" style:family="text">
      <style:text-properties fo:language="en" fo:country="US"/>
    </style:style>
    <style:style style:name="TableCell16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justify" fo:margin-bottom="0in" fo:line-height="100%" fo:background-color="#FFFFFF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8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8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 fo:margin-bottom="0in" fo:line-height="100%" fo:background-color="#FFFFFF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68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justify" fo:margin-bottom="0in" fo:line-height="100%" fo:background-color="#FFFFFF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95" style:parent-style-name="Standard" style:family="paragraph">
      <style:paragraph-properties fo:text-align="justify" fo:margin-bottom="0in" fo:line-height="100%" fo:background-color="#FFFFFF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00" style:parent-style-name="Standard" style:family="paragraph">
      <style:paragraph-properties fo:text-align="justify" fo:margin-bottom="0in" fo:line-height="100%" fo:background-color="#FFFFFF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08" style:parent-style-name="Standard" style:family="paragraph">
      <style:paragraph-properties fo:text-align="justify" fo:margin-bottom="0in" fo:line-height="100%" fo:background-color="#FFFFFF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11" style:parent-style-name="Standard" style:family="paragraph">
      <style:paragraph-properties fo:text-align="justify" fo:margin-bottom="0in" fo:line-height="100%" fo:background-color="#FFFFFF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14" style:parent-style-name="Standard" style:family="paragraph">
      <style:paragraph-properties fo:text-align="justify" fo:margin-bottom="0in" fo:line-height="100%" fo:background-color="#FFFFFF"/>
    </style:style>
    <style:style style:name="T1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20" style:parent-style-name="Безинтервала" style:family="paragraph">
      <style:paragraph-properties fo:text-align="center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723" style:parent-style-name="Основнойшрифтабзаца" style:family="text">
      <style:text-properties fo:language="en" fo:country="US"/>
    </style:style>
    <style:style style:name="TableCell17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justify" fo:margin-bottom="0in" fo:line-height="100%" fo:background-color="#FFFFFF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27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2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justify" fo:margin-bottom="0in" fo:line-height="100%" fo:background-color="#FFFFFF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3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justify" fo:margin-bottom="0in" fo:line-height="100%" fo:background-color="#FFFFFF"/>
    </style:style>
    <style:style style:name="T1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39" style:parent-style-name="Standard" style:family="paragraph">
      <style:paragraph-properties fo:text-align="justify" fo:margin-bottom="0in" fo:line-height="100%" fo:background-color="#FFFFFF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44" style:parent-style-name="Standard" style:family="paragraph">
      <style:paragraph-properties fo:text-align="justify" fo:margin-bottom="0in" fo:line-height="100%" fo:background-color="#FFFFFF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48" style:parent-style-name="Standard" style:family="paragraph">
      <style:paragraph-properties fo:text-align="justify" fo:margin-bottom="0in" fo:line-height="100%" fo:background-color="#FFFFFF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53" style:parent-style-name="Standard" style:family="paragraph">
      <style:paragraph-properties fo:text-align="justify" fo:margin-bottom="0in" fo:line-height="100%" fo:background-color="#FFFFFF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56" style:parent-style-name="Standard" style:family="paragraph">
      <style:paragraph-properties fo:text-align="justify" fo:margin-bottom="0in" fo:line-height="100%" fo:background-color="#FFFFFF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6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62" style:parent-style-name="Безинтервала" style:family="paragraph">
      <style:paragraph-properties fo:text-align="center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765" style:parent-style-name="Основнойшрифтабзаца" style:family="text">
      <style:text-properties fo:language="en" fo:country="US"/>
    </style:style>
    <style:style style:name="TableCell17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67" style:parent-style-name="Standard" style:family="paragraph">
      <style:paragraph-properties fo:text-align="justify" fo:margin-bottom="0in" fo:line-height="100%" fo:background-color="#FFFFFF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6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7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justify" fo:margin-bottom="0in" fo:line-height="100%" fo:background-color="#FFFFFF"/>
    </style:style>
    <style:style style:name="T17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77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7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 fo:margin-bottom="0in" fo:line-height="100%" fo:background-color="#FFFFFF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81" style:parent-style-name="Standard" style:family="paragraph">
      <style:paragraph-properties fo:text-align="justify" fo:margin-bottom="0in" fo:line-height="100%" fo:background-color="#FFFFFF"/>
    </style:style>
    <style:style style:name="T1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84" style:parent-style-name="Standard" style:family="paragraph">
      <style:paragraph-properties fo:text-align="justify" fo:margin-bottom="0in" fo:line-height="100%" fo:background-color="#FFFFFF"/>
    </style:style>
    <style:style style:name="T17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89" style:parent-style-name="Standard" style:family="paragraph">
      <style:paragraph-properties fo:text-align="justify" fo:margin-bottom="0in" fo:line-height="100%" fo:background-color="#FFFFFF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92" style:parent-style-name="Standard" style:family="paragraph">
      <style:paragraph-properties fo:text-align="justify" fo:margin-bottom="0in" fo:line-height="100%" fo:background-color="#FFFFFF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95" style:parent-style-name="Standard" style:family="paragraph">
      <style:paragraph-properties fo:text-align="justify" fo:margin-bottom="0in" fo:line-height="100%" fo:background-color="#FFFFFF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01" style:parent-style-name="Безинтервала" style:family="paragraph">
      <style:paragraph-properties fo:text-align="center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804" style:parent-style-name="Основнойшрифтабзаца" style:family="text">
      <style:text-properties fo:language="en" fo:country="US"/>
    </style:style>
    <style:style style:name="TableCell18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justify" fo:margin-bottom="0in" fo:line-height="100%" fo:background-color="#FFFFFF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0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0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justify" fo:margin-bottom="0in" fo:line-height="100%" fo:background-color="#FFFFFF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1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8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justify" fo:margin-bottom="0in" fo:line-height="100%" fo:background-color="#FFFFFF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20" style:parent-style-name="Standard" style:family="paragraph">
      <style:paragraph-properties fo:text-align="justify" fo:margin-bottom="0in" fo:line-height="100%" fo:background-color="#FFFFFF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23" style:parent-style-name="Standard" style:family="paragraph">
      <style:paragraph-properties fo:text-align="justify" fo:margin-bottom="0in" fo:line-height="100%" fo:background-color="#FFFFFF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28" style:parent-style-name="Standard" style:family="paragraph">
      <style:paragraph-properties fo:text-align="justify" fo:margin-bottom="0in" fo:line-height="100%" fo:background-color="#FFFFFF"/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34" style:parent-style-name="Standard" style:family="paragraph">
      <style:paragraph-properties fo:text-align="justify" fo:margin-bottom="0in" fo:line-height="100%" fo:background-color="#FFFFFF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37" style:parent-style-name="Standard" style:family="paragraph">
      <style:paragraph-properties fo:text-align="justify" fo:margin-bottom="0in" fo:line-height="100%" fo:background-color="#FFFFFF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4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43" style:parent-style-name="Безинтервала" style:family="paragraph">
      <style:paragraph-properties fo:text-align="center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846" style:parent-style-name="Основнойшрифтабзаца" style:family="text">
      <style:text-properties fo:language="en" fo:country="US"/>
    </style:style>
    <style:style style:name="TableCell18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justify" fo:margin-bottom="0in" fo:line-height="100%" fo:background-color="#FFFFFF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50" style:parent-style-name="Standard" style:family="paragraph">
      <style:paragraph-properties fo:text-align="justify" fo:margin-bottom="0in" fo:line-height="100%" fo:background-color="#FFFFFF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 fo:margin-bottom="0in" fo:line-height="100%" fo:background-color="#FFFFFF"/>
    </style:style>
    <style:style style:name="T18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5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justify" fo:margin-bottom="0in" fo:line-height="100%" fo:background-color="#FFFFFF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62" style:parent-style-name="Standard" style:family="paragraph">
      <style:paragraph-properties fo:text-align="justify" fo:margin-bottom="0in" fo:line-height="100%" fo:background-color="#FFFFFF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67" style:parent-style-name="Standard" style:family="paragraph">
      <style:paragraph-properties fo:text-align="justify" fo:margin-bottom="0in" fo:line-height="100%" fo:background-color="#FFFFFF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70" style:parent-style-name="Standard" style:family="paragraph">
      <style:paragraph-properties fo:text-align="justify" fo:margin-bottom="0in" fo:line-height="100%" fo:background-color="#FFFFFF"/>
    </style:style>
    <style:style style:name="T1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7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75" style:parent-style-name="Безинтервала" style:family="paragraph">
      <style:paragraph-properties fo:text-align="center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78" style:parent-style-name="Безинтервала" style:family="paragraph">
      <style:paragraph-properties fo:text-align="center"/>
    </style:style>
    <style:style style:name="T1879" style:parent-style-name="Основнойшрифтабзаца" style:family="text">
      <style:text-properties fo:font-weight="bold" style:font-weight-asian="bold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18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justify" fo:margin-bottom="0in" fo:line-height="100%" fo:background-color="#FFFFFF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8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justify" fo:margin-bottom="0in" fo:line-height="100%" fo:background-color="#FFFFFF"/>
    </style:style>
    <style:style style:name="T18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88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8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justify" fo:margin-bottom="0in" fo:line-height="100%" fo:background-color="#FFFFFF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97" style:parent-style-name="Standard" style:family="paragraph">
      <style:paragraph-properties fo:text-align="justify" fo:margin-bottom="0in" fo:line-height="100%" fo:background-color="#FFFFFF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00" style:parent-style-name="Standard" style:family="paragraph">
      <style:paragraph-properties fo:text-align="justify" fo:margin-bottom="0in" fo:line-height="100%" fo:background-color="#FFFFFF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06" style:parent-style-name="Standard" style:family="paragraph">
      <style:paragraph-properties fo:text-align="justify" fo:margin-bottom="0in" fo:line-height="100%" fo:background-color="#FFFFFF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11" style:parent-style-name="Standard" style:family="paragraph">
      <style:paragraph-properties fo:text-align="justify" fo:margin-bottom="0in" fo:line-height="100%" fo:background-color="#FFFFFF"/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17" style:parent-style-name="Standard" style:family="paragraph">
      <style:paragraph-properties fo:text-align="justify" fo:margin-bottom="0in" fo:line-height="100%" fo:background-color="#FFFFFF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923" style:parent-style-name="Безинтервала" style:family="paragraph">
      <style:paragraph-properties fo:text-align="center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926" style:parent-style-name="Основнойшрифтабзаца" style:family="text">
      <style:text-properties fo:language="en" fo:country="US"/>
    </style:style>
    <style:style style:name="TableCell19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justify" fo:margin-bottom="0in" fo:line-height="100%" fo:background-color="#FFFFFF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justify" fo:margin-bottom="0in" fo:line-height="100%" fo:background-color="#FFFFFF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3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justify" fo:margin-bottom="0in" fo:line-height="100%" fo:background-color="#FFFFFF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42" style:parent-style-name="Standard" style:family="paragraph">
      <style:paragraph-properties fo:text-align="justify" fo:margin-bottom="0in" fo:line-height="100%" fo:background-color="#FFFFFF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48" style:parent-style-name="Standard" style:family="paragraph">
      <style:paragraph-properties fo:text-align="justify" fo:margin-bottom="0in" fo:line-height="100%" fo:background-color="#FFFFFF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51" style:parent-style-name="Standard" style:family="paragraph">
      <style:paragraph-properties fo:text-align="justify" fo:margin-bottom="0in" fo:line-height="100%" fo:background-color="#FFFFFF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56" style:parent-style-name="Standard" style:family="paragraph">
      <style:paragraph-properties fo:text-align="justify" fo:margin-bottom="0in" fo:line-height="100%" fo:background-color="#FFFFFF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62" style:parent-style-name="Standard" style:family="paragraph">
      <style:paragraph-properties fo:text-align="justify" fo:margin-bottom="0in" fo:line-height="100%" fo:background-color="#FFFFFF"/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6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968" style:parent-style-name="Безинтервала" style:family="paragraph">
      <style:paragraph-properties fo:text-align="center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971" style:parent-style-name="Основнойшрифтабзаца" style:family="text">
      <style:text-properties fo:language="en" fo:country="US"/>
    </style:style>
    <style:style style:name="TableCell19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justify" fo:margin-bottom="0in" fo:line-height="100%" fo:background-color="#FFFFFF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7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7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justify" fo:margin-bottom="0in" fo:line-height="100%" fo:background-color="#FFFFFF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197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1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justify" fo:margin-bottom="0in" fo:line-height="100%" fo:background-color="#FFFFFF"/>
    </style:style>
    <style:style style:name="T19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88" style:parent-style-name="Standard" style:family="paragraph">
      <style:paragraph-properties fo:text-align="justify" fo:margin-bottom="0in" fo:line-height="100%" fo:background-color="#FFFFFF"/>
    </style:style>
    <style:style style:name="T19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91" style:parent-style-name="Standard" style:family="paragraph">
      <style:paragraph-properties fo:text-align="justify" fo:margin-bottom="0in" fo:line-height="100%" fo:background-color="#FFFFFF"/>
    </style:style>
    <style:style style:name="T19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00" style:parent-style-name="Standard" style:family="paragraph">
      <style:paragraph-properties fo:text-align="justify" fo:margin-bottom="0in" fo:line-height="100%" fo:background-color="#FFFFFF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05" style:parent-style-name="Standard" style:family="paragraph">
      <style:paragraph-properties fo:text-align="justify" fo:margin-bottom="0in" fo:line-height="100%" fo:background-color="#FFFFFF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1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11" style:parent-style-name="Безинтервала" style:family="paragraph">
      <style:paragraph-properties fo:text-align="center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014" style:parent-style-name="Основнойшрифтабзаца" style:family="text">
      <style:text-properties fo:language="en" fo:country="US"/>
    </style:style>
    <style:style style:name="TableCell20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justify" fo:margin-bottom="0in" fo:line-height="100%" fo:background-color="#FFFFFF"/>
    </style:style>
    <style:style style:name="T20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18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paragraph-properties fo:text-align="justify" fo:margin-bottom="0in" fo:line-height="100%" fo:background-color="#FFFFFF"/>
    </style:style>
    <style:style style:name="T20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2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0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justify" fo:margin-bottom="0in" fo:line-height="100%" fo:background-color="#FFFFFF"/>
    </style:style>
    <style:style style:name="T20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30" style:parent-style-name="Standard" style:family="paragraph">
      <style:paragraph-properties fo:text-align="justify" fo:margin-bottom="0in" fo:line-height="100%" fo:background-color="#FFFFFF"/>
    </style:style>
    <style:style style:name="T2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36" style:parent-style-name="Standard" style:family="paragraph">
      <style:paragraph-properties fo:text-align="justify" fo:margin-bottom="0in" fo:line-height="100%" fo:background-color="#FFFFFF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40" style:parent-style-name="Standard" style:family="paragraph">
      <style:paragraph-properties fo:text-align="justify" fo:margin-bottom="0in" fo:line-height="100%" fo:background-color="#FFFFFF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43" style:parent-style-name="Standard" style:family="paragraph">
      <style:paragraph-properties fo:text-align="justify" fo:margin-bottom="0in" fo:line-height="100%" fo:background-color="#FFFFFF"/>
    </style:style>
    <style:style style:name="T20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49" style:parent-style-name="Standard" style:family="paragraph">
      <style:paragraph-properties fo:text-align="justify" fo:margin-bottom="0in" fo:line-height="100%" fo:background-color="#FFFFFF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54" style:parent-style-name="Standard" style:family="paragraph">
      <style:paragraph-properties fo:text-align="justify" fo:margin-bottom="0in" fo:line-height="100%" fo:background-color="#FFFFFF"/>
    </style:style>
    <style:style style:name="T20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60" style:parent-style-name="Безинтервала" style:family="paragraph">
      <style:paragraph-properties fo:text-align="center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063" style:parent-style-name="Основнойшрифтабзаца" style:family="text">
      <style:text-properties fo:language="en" fo:country="US"/>
    </style:style>
    <style:style style:name="TableCell20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justify" fo:margin-bottom="0in" fo:line-height="100%" fo:background-color="#FFFFFF"/>
    </style:style>
    <style:style style:name="T20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justify" fo:margin-bottom="0in" fo:line-height="100%" fo:background-color="#FFFFFF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07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0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justify" fo:margin-bottom="0in" fo:line-height="100%" fo:background-color="#FFFFFF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79" style:parent-style-name="Standard" style:family="paragraph">
      <style:paragraph-properties fo:text-align="justify" fo:margin-bottom="0in" fo:line-height="100%" fo:background-color="#FFFFFF"/>
    </style:style>
    <style:style style:name="T20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85" style:parent-style-name="Standard" style:family="paragraph">
      <style:paragraph-properties fo:text-align="justify" fo:margin-bottom="0in" fo:line-height="100%" fo:background-color="#FFFFFF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88" style:parent-style-name="Standard" style:family="paragraph">
      <style:paragraph-properties fo:text-align="justify" fo:margin-bottom="0in" fo:line-height="100%" fo:background-color="#FFFFFF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93" style:parent-style-name="Standard" style:family="paragraph">
      <style:paragraph-properties fo:text-align="justify" fo:margin-bottom="0in" fo:line-height="100%" fo:background-color="#FFFFFF"/>
    </style:style>
    <style:style style:name="T2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99" style:parent-style-name="Standard" style:family="paragraph">
      <style:paragraph-properties fo:text-align="justify" fo:margin-bottom="0in" fo:line-height="100%" fo:background-color="#FFFFFF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04" style:parent-style-name="Standard" style:family="paragraph">
      <style:paragraph-properties fo:text-align="justify" fo:margin-bottom="0in" fo:line-height="100%" fo:background-color="#FFFFFF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0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0" style:parent-style-name="Безинтервала" style:family="paragraph">
      <style:paragraph-properties fo:text-align="center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113" style:parent-style-name="Основнойшрифтабзаца" style:family="text">
      <style:text-properties fo:language="en" fo:country="US"/>
    </style:style>
    <style:style style:name="TableCell21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justify" fo:margin-bottom="0in" fo:line-height="100%" fo:background-color="#FFFFFF"/>
    </style:style>
    <style:style style:name="T2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1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justify" fo:margin-bottom="0in" fo:line-height="100%" fo:background-color="#FFFFFF"/>
    </style:style>
    <style:style style:name="T2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21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1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1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justify" fo:margin-bottom="0in" fo:line-height="100%" fo:background-color="#FFFFFF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29" style:parent-style-name="Standard" style:family="paragraph">
      <style:paragraph-properties fo:text-align="justify" fo:margin-bottom="0in" fo:line-height="100%" fo:background-color="#FFFFFF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32" style:parent-style-name="Standard" style:family="paragraph">
      <style:paragraph-properties fo:text-align="justify" fo:margin-bottom="0in" fo:line-height="100%" fo:background-color="#FFFFFF"/>
    </style:style>
    <style:style style:name="T2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35" style:parent-style-name="Standard" style:family="paragraph">
      <style:paragraph-properties fo:text-align="justify" fo:margin-bottom="0in" fo:line-height="100%" fo:background-color="#FFFFFF"/>
    </style:style>
    <style:style style:name="T2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38" style:parent-style-name="Standard" style:family="paragraph">
      <style:paragraph-properties fo:text-align="justify" fo:margin-bottom="0in" fo:line-height="100%" fo:background-color="#FFFFFF"/>
    </style:style>
    <style:style style:name="T21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43" style:parent-style-name="Standard" style:family="paragraph">
      <style:paragraph-properties fo:text-align="justify" fo:margin-bottom="0in" fo:line-height="100%" fo:background-color="#FFFFFF"/>
    </style:style>
    <style:style style:name="T2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46" style:parent-style-name="Standard" style:family="paragraph">
      <style:paragraph-properties fo:text-align="justify" fo:margin-bottom="0in" fo:line-height="100%" fo:background-color="#FFFFFF"/>
    </style:style>
    <style:style style:name="T2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52" style:parent-style-name="Безинтервала" style:family="paragraph">
      <style:paragraph-properties fo:text-align="center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155" style:parent-style-name="Основнойшрифтабзаца" style:family="text">
      <style:text-properties fo:language="en" fo:country="US"/>
    </style:style>
    <style:style style:name="TableCell2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justify" fo:margin-bottom="0in" fo:line-height="100%" fo:background-color="#FFFFFF"/>
    </style:style>
    <style:style style:name="T21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6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text-align="justify" fo:margin-bottom="0in" fo:line-height="100%" fo:background-color="#FFFFFF"/>
    </style:style>
    <style:style style:name="T2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6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1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justify" fo:margin-bottom="0in" fo:line-height="100%" fo:background-color="#FFFFFF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69" style:parent-style-name="Standard" style:family="paragraph">
      <style:paragraph-properties fo:text-align="justify" fo:margin-bottom="0in" fo:line-height="100%" fo:background-color="#FFFFFF"/>
    </style:style>
    <style:style style:name="T2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74" style:parent-style-name="Standard" style:family="paragraph">
      <style:paragraph-properties fo:text-align="justify" fo:margin-bottom="0in" fo:line-height="100%" fo:background-color="#FFFFFF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77" style:parent-style-name="Standard" style:family="paragraph">
      <style:paragraph-properties fo:text-align="justify" fo:margin-bottom="0in" fo:line-height="100%" fo:background-color="#FFFFFF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81" style:parent-style-name="Standard" style:family="paragraph">
      <style:paragraph-properties fo:text-align="justify" fo:margin-bottom="0in" fo:line-height="100%" fo:background-color="#FFFFFF"/>
    </style:style>
    <style:style style:name="T2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84" style:parent-style-name="Standard" style:family="paragraph">
      <style:paragraph-properties fo:text-align="justify" fo:margin-bottom="0in" fo:line-height="100%" fo:background-color="#FFFFFF"/>
    </style:style>
    <style:style style:name="T2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87" style:parent-style-name="Standard" style:family="paragraph">
      <style:paragraph-properties fo:text-align="justify" fo:margin-bottom="0in" fo:line-height="100%" fo:background-color="#FFFFFF"/>
    </style:style>
    <style:style style:name="T2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9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91" style:parent-style-name="Безинтервала" style:family="paragraph">
      <style:paragraph-properties fo:text-align="center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194" style:parent-style-name="Основнойшрифтабзаца" style:family="text">
      <style:text-properties fo:language="en" fo:country="US"/>
    </style:style>
    <style:style style:name="TableCell21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justify" fo:margin-bottom="0in" fo:line-height="100%" fo:background-color="#FFFFFF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9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19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justify" fo:margin-bottom="0in" fo:line-height="100%" fo:background-color="#FFFFFF"/>
    </style:style>
    <style:style style:name="T22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0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2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justify" fo:margin-bottom="0in" fo:line-height="100%" fo:background-color="#FFFFFF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10" style:parent-style-name="Standard" style:family="paragraph">
      <style:paragraph-properties fo:text-align="justify" fo:margin-bottom="0in" fo:line-height="100%" fo:background-color="#FFFFFF"/>
    </style:style>
    <style:style style:name="T2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15" style:parent-style-name="Standard" style:family="paragraph">
      <style:paragraph-properties fo:text-align="justify" fo:margin-bottom="0in" fo:line-height="100%" fo:background-color="#FFFFFF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27" style:parent-style-name="Standard" style:family="paragraph">
      <style:paragraph-properties fo:text-align="justify" fo:margin-bottom="0in" fo:line-height="100%" fo:background-color="#FFFFFF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30" style:parent-style-name="Standard" style:family="paragraph">
      <style:paragraph-properties fo:text-align="justify" fo:margin-bottom="0in" fo:line-height="100%" fo:background-color="#FFFFFF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35" style:parent-style-name="Standard" style:family="paragraph">
      <style:paragraph-properties fo:text-align="justify" fo:margin-bottom="0in" fo:line-height="100%" fo:background-color="#FFFFFF"/>
    </style:style>
    <style:style style:name="T2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4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42" style:parent-style-name="Безинтервала" style:family="paragraph">
      <style:paragraph-properties fo:text-align="center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245" style:parent-style-name="Основнойшрифтабзаца" style:family="text">
      <style:text-properties fo:language="en" fo:country="US"/>
    </style:style>
    <style:style style:name="TableCell2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justify" fo:margin-bottom="0in" fo:line-height="100%" fo:background-color="#FFFFFF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49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5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51" style:parent-style-name="Standard" style:family="paragraph">
      <style:paragraph-properties fo:text-align="justify" fo:margin-bottom="0in" fo:line-height="100%" fo:background-color="#FFFFFF"/>
    </style:style>
    <style:style style:name="T22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5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2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justify" fo:margin-bottom="0in" fo:line-height="100%" fo:background-color="#FFFFFF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61" style:parent-style-name="Standard" style:family="paragraph">
      <style:paragraph-properties fo:text-align="justify" fo:margin-bottom="0in" fo:line-height="100%" fo:background-color="#FFFFFF"/>
    </style:style>
    <style:style style:name="T2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64" style:parent-style-name="Standard" style:family="paragraph">
      <style:paragraph-properties fo:text-align="justify" fo:margin-bottom="0in" fo:line-height="100%" fo:background-color="#FFFFFF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67" style:parent-style-name="Standard" style:family="paragraph">
      <style:paragraph-properties fo:text-align="justify" fo:margin-bottom="0in" fo:line-height="100%" fo:background-color="#FFFFFF"/>
    </style:style>
    <style:style style:name="T2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72" style:parent-style-name="Standard" style:family="paragraph">
      <style:paragraph-properties fo:text-align="justify" fo:margin-bottom="0in" fo:line-height="100%" fo:background-color="#FFFFFF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76" style:parent-style-name="Standard" style:family="paragraph">
      <style:paragraph-properties fo:text-align="justify" fo:margin-bottom="0in" fo:line-height="100%" fo:background-color="#FFFFFF"/>
    </style:style>
    <style:style style:name="T2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79" style:parent-style-name="Standard" style:family="paragraph">
      <style:paragraph-properties fo:text-align="justify" fo:margin-bottom="0in" fo:line-height="100%" fo:background-color="#FFFFFF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8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85" style:parent-style-name="Безинтервала" style:family="paragraph">
      <style:paragraph-properties fo:text-align="center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288" style:parent-style-name="Основнойшрифтабзаца" style:family="text">
      <style:text-properties fo:language="en" fo:country="US"/>
    </style:style>
    <style:style style:name="TableCell22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justify" fo:margin-bottom="0in" fo:line-height="100%" fo:background-color="#FFFFFF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9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9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justify" fo:margin-bottom="0in" fo:line-height="100%" fo:background-color="#FFFFFF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29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29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2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99" style:parent-style-name="Standard" style:family="paragraph">
      <style:paragraph-properties fo:text-align="justify" fo:margin-bottom="0in" fo:line-height="100%" fo:background-color="#FFFFFF"/>
    </style:style>
    <style:style style:name="T23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04" style:parent-style-name="Standard" style:family="paragraph">
      <style:paragraph-properties fo:text-align="justify" fo:margin-bottom="0in" fo:line-height="100%" fo:background-color="#FFFFFF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09" style:parent-style-name="Standard" style:family="paragraph">
      <style:paragraph-properties fo:text-align="justify" fo:margin-bottom="0in" fo:line-height="100%" fo:background-color="#FFFFFF"/>
    </style:style>
    <style:style style:name="T2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14" style:parent-style-name="Standard" style:family="paragraph">
      <style:paragraph-properties fo:text-align="justify" fo:margin-bottom="0in" fo:line-height="100%" fo:background-color="#FFFFFF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18" style:parent-style-name="Standard" style:family="paragraph">
      <style:paragraph-properties fo:text-align="justify" fo:margin-bottom="0in" fo:line-height="100%" fo:background-color="#FFFFFF"/>
    </style:style>
    <style:style style:name="T2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23" style:parent-style-name="Standard" style:family="paragraph">
      <style:paragraph-properties fo:text-align="justify" fo:margin-bottom="0in" fo:line-height="100%" fo:background-color="#FFFFFF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28" style:parent-style-name="Standard" style:family="paragraph">
      <style:paragraph-properties fo:text-align="justify" fo:margin-bottom="0in" fo:line-height="100%" fo:background-color="#FFFFFF"/>
    </style:style>
    <style:style style:name="T2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33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35" style:parent-style-name="Безинтервала" style:family="paragraph">
      <style:paragraph-properties fo:text-align="center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338" style:parent-style-name="Основнойшрифтабзаца" style:family="text">
      <style:text-properties fo:language="en" fo:country="US"/>
    </style:style>
    <style:style style:name="TableCell2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justify" fo:margin-bottom="0in" fo:line-height="100%" fo:background-color="#FFFFFF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4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34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justify" fo:margin-bottom="0in" fo:line-height="100%" fo:background-color="#FFFFFF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346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justify" fo:margin-bottom="0in" fo:line-height="100%" fo:background-color="#FFFFFF"/>
    </style:style>
    <style:style style:name="T2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54" style:parent-style-name="Standard" style:family="paragraph">
      <style:paragraph-properties fo:text-align="justify" fo:margin-bottom="0in" fo:line-height="100%" fo:background-color="#FFFFFF"/>
    </style:style>
    <style:style style:name="T2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62" style:parent-style-name="Standard" style:family="paragraph">
      <style:paragraph-properties fo:text-align="justify" fo:margin-bottom="0in" fo:line-height="100%" fo:background-color="#FFFFFF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67" style:parent-style-name="Standard" style:family="paragraph">
      <style:paragraph-properties fo:text-align="justify" fo:margin-bottom="0in" fo:line-height="100%" fo:background-color="#FFFFFF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72" style:parent-style-name="Standard" style:family="paragraph">
      <style:paragraph-properties fo:text-align="justify" fo:margin-bottom="0in" fo:line-height="100%" fo:background-color="#FFFFFF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75" style:parent-style-name="Standard" style:family="paragraph">
      <style:paragraph-properties fo:text-align="justify" fo:margin-bottom="0in" fo:line-height="100%" fo:background-color="#FFFFFF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3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81" style:parent-style-name="Безинтервала" style:family="paragraph">
      <style:paragraph-properties fo:text-align="center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384" style:parent-style-name="Основнойшрифтабзаца" style:family="text">
      <style:text-properties fo:language="en" fo:country="US"/>
    </style:style>
    <style:style style:name="TableCell2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6" style:parent-style-name="Standard" style:family="paragraph">
      <style:paragraph-properties fo:text-align="justify" fo:margin-bottom="0in" fo:line-height="100%" fo:background-color="#FFFFFF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8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38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text-align="justify" fo:margin-bottom="0in" fo:line-height="100%" fo:background-color="#FFFFFF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392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95" style:parent-style-name="Standard" style:family="paragraph">
      <style:paragraph-properties fo:text-align="justify" fo:margin-bottom="0in" fo:line-height="100%" fo:background-color="#FFFFFF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00" style:parent-style-name="Standard" style:family="paragraph">
      <style:paragraph-properties fo:text-align="justify" fo:margin-bottom="0in" fo:line-height="100%" fo:background-color="#FFFFFF"/>
    </style:style>
    <style:style style:name="T24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04" style:parent-style-name="Standard" style:family="paragraph">
      <style:paragraph-properties fo:text-align="justify" fo:margin-bottom="0in" fo:line-height="100%" fo:background-color="#FFFFFF"/>
    </style:style>
    <style:style style:name="T2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09" style:parent-style-name="Standard" style:family="paragraph">
      <style:paragraph-properties fo:text-align="justify" fo:margin-bottom="0in" fo:line-height="100%" fo:background-color="#FFFFFF"/>
    </style:style>
    <style:style style:name="T2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12" style:parent-style-name="Standard" style:family="paragraph">
      <style:paragraph-properties fo:text-align="justify" fo:margin-bottom="0in" fo:line-height="100%" fo:background-color="#FFFFFF"/>
    </style:style>
    <style:style style:name="T24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16" style:parent-style-name="Standard" style:family="paragraph">
      <style:paragraph-properties fo:text-align="justify" fo:margin-bottom="0in" fo:line-height="100%" fo:background-color="#FFFFFF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19" style:parent-style-name="Standard" style:family="paragraph">
      <style:paragraph-properties fo:text-align="justify" fo:margin-bottom="0in" fo:line-height="100%" fo:background-color="#FFFFFF"/>
    </style:style>
    <style:style style:name="T2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22" style:parent-style-name="Standard" style:family="paragraph">
      <style:paragraph-properties fo:text-align="justify" fo:margin-bottom="0in" fo:line-height="100%" fo:background-color="#FFFFFF"/>
    </style:style>
    <style:style style:name="T2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4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428" style:parent-style-name="Безинтервала" style:family="paragraph">
      <style:paragraph-properties fo:text-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431" style:parent-style-name="Основнойшрифтабзаца" style:family="text">
      <style:text-properties fo:language="en" fo:country="US"/>
    </style:style>
    <style:style style:name="TableCell24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33" style:parent-style-name="Standard" style:family="paragraph">
      <style:paragraph-properties fo:text-align="justify" fo:margin-bottom="0in" fo:line-height="100%" fo:background-color="#FFFFFF"/>
    </style:style>
    <style:style style:name="T24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4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437" style:parent-style-name="Standard" style:family="paragraph">
      <style:paragraph-properties fo:text-align="justify" fo:margin-bottom="0in" fo:line-height="100%" fo:background-color="#FFFFFF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43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 fo:text-align="justify" fo:margin-bottom="0in" fo:line-height="100%" fo:background-color="#FFFFFF"/>
    </style:style>
    <style:style style:name="T24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47" style:parent-style-name="Standard" style:family="paragraph">
      <style:paragraph-properties fo:text-align="justify" fo:margin-bottom="0in" fo:line-height="100%" fo:background-color="#FFFFFF"/>
    </style:style>
    <style:style style:name="T2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50" style:parent-style-name="Standard" style:family="paragraph">
      <style:paragraph-properties fo:text-align="justify" fo:margin-bottom="0in" fo:line-height="100%" fo:background-color="#FFFFFF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53" style:parent-style-name="Standard" style:family="paragraph">
      <style:paragraph-properties fo:text-align="justify" fo:margin-bottom="0in" fo:line-height="100%" fo:background-color="#FFFFFF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56" style:parent-style-name="Standard" style:family="paragraph">
      <style:paragraph-properties fo:text-align="justify" fo:margin-bottom="0in" fo:line-height="100%" fo:background-color="#FFFFFF"/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60" style:parent-style-name="Standard" style:family="paragraph">
      <style:paragraph-properties fo:text-align="justify" fo:margin-bottom="0in" fo:line-height="100%" fo:background-color="#FFFFFF"/>
    </style:style>
    <style:style style:name="T2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63" style:parent-style-name="Standard" style:family="paragraph">
      <style:paragraph-properties fo:text-align="justify" fo:margin-bottom="0in" fo:line-height="100%" fo:background-color="#FFFFFF"/>
    </style:style>
    <style:style style:name="T2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66" style:parent-style-name="Standard" style:family="paragraph">
      <style:paragraph-properties fo:text-align="justify" fo:margin-bottom="0in" fo:line-height="100%" fo:background-color="#FFFFFF"/>
    </style:style>
    <style:style style:name="T24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471" style:family="table-cell">
      <style:table-cell-properties fo:border-top="0.0069in solid #00000A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472" style:parent-style-name="Безинтервала" style:family="paragraph">
      <style:paragraph-properties fo:text-align="center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475" style:parent-style-name="Основнойшрифтабзаца" style:family="text">
      <style:text-properties fo:language="en" fo:country="US"/>
    </style:style>
    <style:style style:name="TableCell24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7" style:parent-style-name="Standard" style:family="paragraph">
      <style:paragraph-properties fo:text-align="justify" fo:margin-bottom="0in" fo:line-height="100%" fo:background-color="#FFFFFF"/>
    </style:style>
    <style:style style:name="T24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4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justify" fo:margin-bottom="0in" fo:line-height="100%" fo:background-color="#FFFFFF"/>
    </style:style>
    <style:style style:name="T24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48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48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4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86" style:parent-style-name="Standard" style:family="paragraph">
      <style:paragraph-properties fo:text-align="justify" fo:margin-bottom="0in" fo:line-height="100%" fo:background-color="#FFFFFF"/>
    </style:style>
    <style:style style:name="T2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91" style:parent-style-name="Standard" style:family="paragraph">
      <style:paragraph-properties fo:text-align="justify" fo:margin-bottom="0in" fo:line-height="100%" fo:background-color="#FFFFFF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494" style:parent-style-name="Standard" style:family="paragraph">
      <style:paragraph-properties fo:text-align="justify" fo:margin-bottom="0in" fo:line-height="100%" fo:background-color="#FFFFFF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01" style:parent-style-name="Standard" style:family="paragraph">
      <style:paragraph-properties fo:text-align="justify" fo:margin-bottom="0in" fo:line-height="100%" fo:background-color="#FFFFFF"/>
    </style:style>
    <style:style style:name="T2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05" style:parent-style-name="Standard" style:family="paragraph">
      <style:paragraph-properties fo:text-align="justify" fo:margin-bottom="0in" fo:line-height="100%" fo:background-color="#FFFFFF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10" style:parent-style-name="Standard" style:family="paragraph">
      <style:paragraph-properties fo:text-align="justify" fo:margin-bottom="0in" fo:line-height="100%" fo:background-color="#FFFFFF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16" style:parent-style-name="Безинтервала" style:family="paragraph">
      <style:paragraph-properties fo:text-align="center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19" style:parent-style-name="Основнойшрифтабзаца" style:family="text">
      <style:text-properties fo:language="en" fo:country="US"/>
    </style:style>
    <style:style style:name="TableCell25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text-align="justify" fo:margin-bottom="0in" fo:line-height="100%" fo:background-color="#FFFFFF"/>
    </style:style>
    <style:style style:name="T25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2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text-align="justify" fo:margin-bottom="0in" fo:line-height="100%" fo:background-color="#FFFFFF"/>
    </style:style>
    <style:style style:name="T25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27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52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5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0" style:parent-style-name="Standard" style:family="paragraph">
      <style:paragraph-properties fo:text-align="justify" fo:margin-bottom="0in" fo:line-height="100%" fo:background-color="#FFFFFF"/>
    </style:style>
    <style:style style:name="T25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35" style:parent-style-name="Standard" style:family="paragraph">
      <style:paragraph-properties fo:text-align="justify" fo:margin-bottom="0in" fo:line-height="100%" fo:background-color="#FFFFFF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38" style:parent-style-name="Standard" style:family="paragraph">
      <style:paragraph-properties fo:text-align="justify" fo:margin-bottom="0in" fo:line-height="100%" fo:background-color="#FFFFFF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43" style:parent-style-name="Standard" style:family="paragraph">
      <style:paragraph-properties fo:text-align="justify" fo:margin-bottom="0in" fo:line-height="100%" fo:background-color="#FFFFFF"/>
    </style:style>
    <style:style style:name="T25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46" style:parent-style-name="Standard" style:family="paragraph">
      <style:paragraph-properties fo:text-align="justify" fo:margin-bottom="0in" fo:line-height="100%" fo:background-color="#FFFFFF"/>
    </style:style>
    <style:style style:name="T2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5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53" style:parent-style-name="Безинтервала" style:family="paragraph">
      <style:paragraph-properties fo:text-align="center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56" style:parent-style-name="Основнойшрифтабзаца" style:family="text">
      <style:text-properties fo:language="en" fo:country="US"/>
    </style:style>
    <style:style style:name="TableCell2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8" style:parent-style-name="Standard" style:family="paragraph">
      <style:paragraph-properties fo:text-align="justify" fo:margin-bottom="0in" fo:line-height="100%" fo:background-color="#FFFFFF"/>
    </style:style>
    <style:style style:name="T25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6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62" style:parent-style-name="Standard" style:family="paragraph">
      <style:paragraph-properties fo:text-align="justify" fo:margin-bottom="0in" fo:line-height="100%" fo:background-color="#FFFFFF"/>
    </style:style>
    <style:style style:name="T25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64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5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5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7" style:parent-style-name="Standard" style:family="paragraph">
      <style:paragraph-properties fo:text-align="justify" fo:margin-bottom="0in" fo:line-height="100%" fo:background-color="#FFFFFF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72" style:parent-style-name="Standard" style:family="paragraph">
      <style:paragraph-properties fo:text-align="justify" fo:margin-bottom="0in" fo:line-height="100%" fo:background-color="#FFFFFF"/>
    </style:style>
    <style:style style:name="T2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75" style:parent-style-name="Standard" style:family="paragraph">
      <style:paragraph-properties fo:text-align="justify" fo:margin-bottom="0in" fo:line-height="100%" fo:background-color="#FFFFFF"/>
    </style:style>
    <style:style style:name="T2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79" style:parent-style-name="Standard" style:family="paragraph">
      <style:paragraph-properties fo:text-align="justify" fo:margin-bottom="0in" fo:line-height="100%" fo:background-color="#FFFFFF"/>
    </style:style>
    <style:style style:name="T25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86" style:parent-style-name="Standard" style:family="paragraph">
      <style:paragraph-properties fo:text-align="justify" fo:margin-bottom="0in" fo:line-height="100%" fo:background-color="#FFFFFF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59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92" style:parent-style-name="Безинтервала" style:family="paragraph">
      <style:paragraph-properties fo:text-align="center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95" style:parent-style-name="Основнойшрифтабзаца" style:family="text">
      <style:text-properties fo:language="en" fo:country="US"/>
    </style:style>
    <style:style style:name="TableCell2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7" style:parent-style-name="Standard" style:family="paragraph">
      <style:paragraph-properties fo:text-align="justify" fo:margin-bottom="0in" fo:line-height="100%" fo:background-color="#FFFFFF"/>
    </style:style>
    <style:style style:name="T25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9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01" style:parent-style-name="Standard" style:family="paragraph">
      <style:paragraph-properties fo:text-align="justify" fo:margin-bottom="0in" fo:line-height="100%" fo:background-color="#FFFFFF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0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60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6" style:parent-style-name="Standard" style:family="paragraph">
      <style:paragraph-properties fo:text-align="justify" fo:margin-bottom="0in" fo:line-height="100%" fo:background-color="#FFFFFF"/>
    </style:style>
    <style:style style:name="T26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12" style:parent-style-name="Standard" style:family="paragraph">
      <style:paragraph-properties fo:text-align="justify" fo:margin-bottom="0in" fo:line-height="100%" fo:background-color="#FFFFFF"/>
    </style:style>
    <style:style style:name="T26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15" style:parent-style-name="Standard" style:family="paragraph">
      <style:paragraph-properties fo:text-align="justify" fo:margin-bottom="0in" fo:line-height="100%" fo:background-color="#FFFFFF"/>
    </style:style>
    <style:style style:name="T2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18" style:parent-style-name="Standard" style:family="paragraph">
      <style:paragraph-properties fo:text-align="justify" fo:margin-bottom="0in" fo:line-height="100%" fo:background-color="#FFFFFF"/>
    </style:style>
    <style:style style:name="T2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25" style:parent-style-name="Standard" style:family="paragraph">
      <style:paragraph-properties fo:text-align="justify" fo:margin-bottom="0in" fo:line-height="100%" fo:background-color="#FFFFFF"/>
    </style:style>
    <style:style style:name="T2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32" style:parent-style-name="Безинтервала" style:family="paragraph">
      <style:paragraph-properties fo:text-align="center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35" style:parent-style-name="Основнойшрифтабзаца" style:family="text">
      <style:text-properties fo:language="en" fo:country="US"/>
    </style:style>
    <style:style style:name="TableCell2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7" style:parent-style-name="Standard" style:family="paragraph">
      <style:paragraph-properties fo:text-align="justify" fo:margin-bottom="0in" fo:line-height="100%" fo:background-color="#FFFFFF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4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41" style:parent-style-name="Standard" style:family="paragraph">
      <style:paragraph-properties fo:text-align="justify" fo:margin-bottom="0in" fo:line-height="100%" fo:background-color="#FFFFFF"/>
    </style:style>
    <style:style style:name="T26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43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6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6" style:parent-style-name="Standard" style:family="paragraph">
      <style:paragraph-properties fo:text-align="justify" fo:margin-bottom="0in" fo:line-height="100%" fo:background-color="#FFFFFF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51" style:parent-style-name="Standard" style:family="paragraph">
      <style:paragraph-properties fo:text-align="justify" fo:margin-bottom="0in" fo:line-height="100%" fo:background-color="#FFFFFF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55" style:parent-style-name="Standard" style:family="paragraph">
      <style:paragraph-properties fo:text-align="justify" fo:margin-bottom="0in" fo:line-height="100%" fo:background-color="#FFFFFF"/>
    </style:style>
    <style:style style:name="T2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58" style:parent-style-name="Standard" style:family="paragraph">
      <style:paragraph-properties fo:text-align="justify" fo:margin-bottom="0in" fo:line-height="100%" fo:background-color="#FFFFFF"/>
    </style:style>
    <style:style style:name="T26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61" style:parent-style-name="Standard" style:family="paragraph">
      <style:paragraph-properties fo:text-align="justify" fo:margin-bottom="0in" fo:line-height="100%" fo:background-color="#FFFFFF"/>
    </style:style>
    <style:style style:name="T26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65" style:parent-style-name="Standard" style:family="paragraph">
      <style:paragraph-properties fo:text-align="justify" fo:margin-bottom="0in" fo:line-height="100%" fo:background-color="#FFFFFF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68" style:parent-style-name="Standard" style:family="paragraph">
      <style:paragraph-properties fo:text-align="justify" fo:margin-bottom="0in" fo:line-height="100%" fo:background-color="#FFFFFF"/>
    </style:style>
    <style:style style:name="T2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74" style:parent-style-name="Безинтервала" style:family="paragraph">
      <style:paragraph-properties fo:text-align="center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677" style:parent-style-name="Основнойшрифтабзаца" style:family="text">
      <style:text-properties fo:language="en" fo:country="US"/>
    </style:style>
    <style:style style:name="TableCell26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9" style:parent-style-name="Standard" style:family="paragraph">
      <style:paragraph-properties fo:text-align="justify" fo:margin-bottom="0in" fo:line-height="100%" fo:background-color="#FFFFFF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8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8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text-align="justify" fo:margin-bottom="0in" fo:line-height="100%" fo:background-color="#FFFFFF"/>
    </style:style>
    <style:style style:name="T26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685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6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8" style:parent-style-name="Standard" style:family="paragraph">
      <style:paragraph-properties fo:text-align="justify" fo:margin-bottom="0in" fo:line-height="100%" fo:background-color="#FFFFFF"/>
    </style:style>
    <style:style style:name="T26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93" style:parent-style-name="Standard" style:family="paragraph">
      <style:paragraph-properties fo:text-align="justify" fo:margin-bottom="0in" fo:line-height="100%" fo:background-color="#FFFFFF"/>
    </style:style>
    <style:style style:name="T26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96" style:parent-style-name="Standard" style:family="paragraph">
      <style:paragraph-properties fo:text-align="justify" fo:margin-bottom="0in" fo:line-height="100%" fo:background-color="#FFFFFF"/>
    </style:style>
    <style:style style:name="T2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00" style:parent-style-name="Standard" style:family="paragraph">
      <style:paragraph-properties fo:text-align="justify" fo:margin-bottom="0in" fo:line-height="100%" fo:background-color="#FFFFFF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06" style:parent-style-name="Безинтервала" style:family="paragraph">
      <style:paragraph-properties fo:text-align="center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09" style:parent-style-name="Основнойшрифтабзаца" style:family="text">
      <style:text-properties fo:language="en" fo:country="US"/>
    </style:style>
    <style:style style:name="TableCell27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11" style:parent-style-name="Standard" style:family="paragraph">
      <style:paragraph-properties fo:text-align="justify" fo:margin-bottom="0in" fo:line-height="100%" fo:background-color="#FFFFFF"/>
    </style:style>
    <style:style style:name="T27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13" style:parent-style-name="Standard" style:family="paragraph">
      <style:paragraph-properties fo:text-align="justify" fo:margin-bottom="0in" fo:line-height="100%" fo:background-color="#FFFFFF"/>
    </style:style>
    <style:style style:name="T27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1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 fo:text-align="justify" fo:margin-bottom="0in" fo:line-height="100%" fo:background-color="#FFFFFF"/>
    </style:style>
    <style:style style:name="T27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19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7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text-align="justify" fo:margin-bottom="0in" fo:line-height="100%" fo:background-color="#FFFFFF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27" style:parent-style-name="Standard" style:family="paragraph">
      <style:paragraph-properties fo:text-align="justify" fo:margin-bottom="0in" fo:line-height="100%" fo:background-color="#FFFFFF"/>
    </style:style>
    <style:style style:name="T2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30" style:parent-style-name="Standard" style:family="paragraph">
      <style:paragraph-properties fo:text-align="justify" fo:margin-bottom="0in" fo:line-height="100%" fo:background-color="#FFFFFF"/>
    </style:style>
    <style:style style:name="T2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35" style:parent-style-name="Standard" style:family="paragraph">
      <style:paragraph-properties fo:text-align="justify" fo:margin-bottom="0in" fo:line-height="100%" fo:background-color="#FFFFFF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38" style:parent-style-name="Standard" style:family="paragraph">
      <style:paragraph-properties fo:text-align="justify" fo:margin-bottom="0in" fo:line-height="100%" fo:background-color="#FFFFFF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41" style:parent-style-name="Standard" style:family="paragraph">
      <style:paragraph-properties fo:text-align="justify" fo:margin-bottom="0in" fo:line-height="100%" fo:background-color="#FFFFFF"/>
    </style:style>
    <style:style style:name="T27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4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47" style:parent-style-name="Безинтервала" style:family="paragraph">
      <style:paragraph-properties fo:text-align="center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50" style:parent-style-name="Основнойшрифтабзаца" style:family="text">
      <style:text-properties fo:language="en" fo:country="US"/>
    </style:style>
    <style:style style:name="TableCell27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2" style:parent-style-name="Standard" style:family="paragraph">
      <style:paragraph-properties fo:text-align="justify" fo:margin-bottom="0in" fo:line-height="100%" fo:background-color="#FFFFFF"/>
    </style:style>
    <style:style style:name="T27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5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justify" fo:margin-bottom="0in" fo:line-height="100%" fo:background-color="#FFFFFF"/>
    </style:style>
    <style:style style:name="T27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57" style:parent-style-name="Standard" style:family="paragraph">
      <style:paragraph-properties fo:text-align="justify" fo:margin-bottom="0in" fo:line-height="100%" fo:background-color="#FFFFFF"/>
    </style:style>
    <style:style style:name="TableCell2758" style:family="table-cell">
      <style:table-cell-properties fo:border-top="0.0069in solid #000001" fo:border-left="0.0069in solid #00000A" fo:border-bottom="0.0069in solid #000001" fo:border-right="none" fo:background-color="#FFFFFF" style:writing-mode="lr-tb" fo:padding-top="0in" fo:padding-left="0.075in" fo:padding-bottom="0in" fo:padding-right="0.075in"/>
    </style:style>
    <style:style style:name="P275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7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61" style:parent-style-name="Standard" style:family="paragraph">
      <style:paragraph-properties fo:text-align="justify" fo:margin-bottom="0in" fo:line-height="100%" fo:background-color="#FFFFFF"/>
    </style:style>
    <style:style style:name="T2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66" style:parent-style-name="Standard" style:family="paragraph">
      <style:paragraph-properties fo:text-align="justify" fo:margin-bottom="0in" fo:line-height="100%" fo:background-color="#FFFFFF"/>
    </style:style>
    <style:style style:name="T2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69" style:parent-style-name="Standard" style:family="paragraph">
      <style:paragraph-properties fo:text-align="justify" fo:margin-bottom="0in" fo:line-height="100%" fo:background-color="#FFFFFF"/>
    </style:style>
    <style:style style:name="T2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73" style:parent-style-name="Standard" style:family="paragraph">
      <style:paragraph-properties fo:text-align="justify" fo:margin-bottom="0in" fo:line-height="100%" fo:background-color="#FFFFFF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76" style:parent-style-name="Standard" style:family="paragraph">
      <style:paragraph-properties fo:text-align="justify" fo:margin-bottom="0in" fo:line-height="100%" fo:background-color="#FFFFFF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79" style:parent-style-name="Standard" style:family="paragraph">
      <style:paragraph-properties fo:text-align="justify" fo:margin-bottom="0in" fo:line-height="100%" fo:background-color="#FFFFFF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278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85" style:parent-style-name="Безинтервала" style:family="paragraph">
      <style:paragraph-properties fo:text-align="center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88" style:parent-style-name="Основнойшрифтабзаца" style:family="text">
      <style:text-properties fo:language="en" fo:country="US"/>
    </style:style>
    <style:style style:name="TableCell27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0" style:parent-style-name="Standard" style:family="paragraph">
      <style:paragraph-properties fo:text-align="justify" fo:margin-bottom="0in" fo:line-height="100%" fo:background-color="#FFFFFF"/>
    </style:style>
    <style:style style:name="T27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93" style:parent-style-name="Standard" style:family="paragraph">
      <style:paragraph-properties fo:text-align="justify" fo:margin-bottom="0in" fo:line-height="100%" fo:background-color="#FFFFFF"/>
    </style:style>
    <style:style style:name="T27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9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96" style:parent-style-name="Standard" style:family="paragraph">
      <style:paragraph-properties fo:text-align="justify" fo:margin-bottom="0in" fo:line-height="100%" fo:background-color="#FFFFFF"/>
    </style:style>
    <style:style style:name="P279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79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text-align="justify" fo:margin-bottom="0in" fo:line-height="100%" fo:background-color="#FFFFFF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02" style:parent-style-name="Standard" style:family="paragraph">
      <style:paragraph-properties fo:text-align="justify" fo:margin-bottom="0in" fo:line-height="100%" fo:background-color="#FFFFFF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07" style:parent-style-name="Standard" style:family="paragraph">
      <style:paragraph-properties fo:text-align="justify" fo:margin-bottom="0in" fo:line-height="100%" fo:background-color="#FFFFFF"/>
    </style:style>
    <style:style style:name="T28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10" style:parent-style-name="Основнойшрифтабзаца" style:family="text">
      <style:text-properties fo:font-weight="bold" style:font-weight-asian="bold" style:font-weight-complex="bold"/>
    </style:style>
    <style:style style:name="T2811" style:parent-style-name="Основнойшрифтабзаца" style:family="text">
      <style:text-properties style:font-weight-complex="bold"/>
    </style:style>
    <style:style style:name="TableCell28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813" style:parent-style-name="Безинтервала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Календарно-тематический план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Безинтервала"><text:span text:style-name="T13">№</text:span></text:p>
            <text:p text:style-name="Безинтервала"><text:span text:style-name="T14">п/п</text:span></text:p>
          </table:table-cell>
          <table:table-cell table:style-name="TableCell15">
            <text:p text:style-name="Безинтервала"><text:span text:style-name="T16">Наименование <text:s/>раздела программы,тема</text:span></text:p>
          </table:table-cell>
          <table:table-cell table:style-name="TableCell17">
            <text:p text:style-name="Безинтервала"><text:span text:style-name="T18">Часы учебного времени</text:span></text:p>
          </table:table-cell>
          <table:table-cell table:style-name="TableCell19">
            <text:p text:style-name="Безинтервала"><text:span text:style-name="T20">Плановые сроки</text:span></text:p>
          </table:table-cell>
          <table:table-cell table:style-name="TableCell21">
            <text:p text:style-name="Безинтервала"><text:span text:style-name="T22">Характеристика деятельности учащихся<text:s/></text:span><text:span text:style-name="T23"><text:line-break/></text:span><text:span text:style-name="T24">(основные учебные умения и действия)</text:span></text:p>
            <text:p text:style-name="P25"/>
          </table:table-cell>
          <table:table-cell table:style-name="TableCell26">
            <text:p text:style-name="P27"><text:span text:style-name="T28">Примечание</text:span></text:p>
          </table:table-cell>
        </table:table-row>
        <table:table-row table:style-name="TableRow29">
          <table:table-cell table:style-name="TableCell30" table:number-columns-spanned="6">
            <text:p text:style-name="P31"><text:span text:style-name="T32">Задавайте вопросы</text:span>!(<text:span text:style-name="T33">1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Безинтервала">Вводный урок.<text:s/>«Задавайте вопросы!»</text:p>
          </table:table-cell>
          <table:table-cell table:style-name="TableCell39">
            <text:p text:style-name="Безинтервала">1</text:p>
          </table:table-cell>
          <table:table-cell table:style-name="TableCell40">
            <text:p text:style-name="P41">01.09.15</text:p>
          </table:table-cell>
          <table:table-cell table:style-name="TableCell42">
            <text:p text:style-name="P43"><text:span text:style-name="T44">Учащиеся осваивают первоначальные умения:</text:span></text:p>
            <text:p text:style-name="P45"><text:span text:style-name="T46">задавать<text:s/></text:span><text:span text:style-name="T47">вопросы;</text:span></text:p>
            <text:p text:style-name="P48"><text:span text:style-name="T49">вступать<text:s/></text:span><text:span text:style-name="T50">в учебный диалог;</text:span></text:p>
            <text:p text:style-name="P51"><text:span text:style-name="T52">пользоваться<text:s/></text:span><text:span text:style-name="T53">условными обозначениями учебника;</text:span></text:p>
            <text:p text:style-name="P54"><text:span text:style-name="T55">различать<text:s/></text:span><text:span text:style-name="T56">способы и средства познания окружающего мира;</text:span></text:p>
            <text:p text:style-name="Безинтервала"><text:span text:style-name="T57">оценивать<text:s/></text:span>результаты своей работы<text:s/>на уроке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Что и кто? <text:s/>(20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<text:span text:style-name="T69">Что такое Родина?</text:span></text:p>
            <text:p text:style-name="P70"/>
            <text:p text:style-name="P71"/>
          </table:table-cell>
          <table:table-cell table:style-name="TableCell72">
            <text:p text:style-name="Безинтервала">1</text:p>
          </table:table-cell>
          <table:table-cell table:style-name="TableCell73">
            <text:p text:style-name="P74">04.09.15</text:p>
          </table:table-cell>
          <table:table-cell table:style-name="TableCell75">
            <text:p text:style-name="P76"><text:span text:style-name="T77">Понимать<text:s/></text:span><text:span text:style-name="T78">учебную задачу урока и стремиться её выполнить;</text:span></text:p>
            <text:p text:style-name="P79"><text:span text:style-name="T80">работать<text:s/></text:span><text:span text:style-name="T81">с картинной картой России,</text:span><text:span text:style-name="T82">актуализировать имеющиеся знания о природе и городах страны, занятиях жителей;</text:span></text:p>
            <text:p text:style-name="P83"><text:span text:style-name="T84">сравнивать, различать</text:span><text:span text:style-name="T85"><text:s/></text:span><text:span text:style-name="T86">и<text:s/></text:span><text:span text:style-name="T87">описывать<text:s/></text:span><text:span text:style-name="T88">герб и флаг России;</text:span></text:p>
            <text:p text:style-name="P89"><text:span text:style-name="T90">рассказывать<text:s/></text:span><text:span text:style-name="T91">о малой родине» и Москве как столице государства;</text:span></text:p>
            <text:p text:style-name="Безинтервала"><text:span text:style-name="T92">отвечать</text:span><text:span text:style-name="T93"><text:s/>на итоговые вопросы и<text:s/></text:span><text:span text:style-name="T94">оценивать</text:span><text:span text:style-name="T95"><text:s/>свои достижения на уроке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Что мы знаем о народах России?</text:span></text:p>
            <text:p text:style-name="P105"/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08.09.15</text:p>
          </table:table-cell>
          <table:table-cell table:style-name="TableCell111">
            <text:p text:style-name="P112"><text:span text:style-name="T113">Понимать</text:span><text:span text:style-name="T114"><text:s/>учебную задачу урока и стремиться её<text:s/></text:span><text:span text:style-name="T115">выполнить;</text:span></text:p>
            <text:p text:style-name="P116"><text:span text:style-name="T117">рассматривать</text:span><text:span text:style-name="T118"><text:s/>иллюстрации учебника, сравнивать лица и национальные костюмы представителей разных народов;</text:span></text:p>
            <text:soft-page-break/>
            <text:p text:style-name="P119"><text:span text:style-name="T120">работать в паре: рассказывать</text:span><text:span text:style-name="T121"><text:s/>(по фотографиям и личным впечатлениям) о национальных праздниках;</text:span></text:p>
            <text:p text:style-name="P122"><text:span text:style-name="T123">обсуждать</text:span><text:span text:style-name="T124">, чем различаются народы России и<text:s/></text:span><text:span text:style-name="T125">что связывает их в единую семью;</text:span></text:p>
            <text:p text:style-name="P126"><text:span text:style-name="T127">работатьсо взрослыми:находить</text:span><text:span text:style-name="T128"><text:s/>информацию о народах своего края;</text:span></text:p>
            <text:p text:style-name="P129"><text:span text:style-name="T130">отвечать</text:span><text:span text:style-name="T131"><text:s/>на итоговые вопросы и<text:s/></text:span><text:span text:style-name="T132">оценивать</text:span><text:span text:style-name="T133"><text:s/>свои достижения на уроке.</text:span></text:p>
          </table:table-cell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<text:span text:style-name="T142">Что мы знаем о Москве?</text:span></text:p>
            <text:p text:style-name="P143"/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11.09.15</text:p>
          </table:table-cell>
          <table:table-cell table:style-name="TableCell149">
            <text:p text:style-name="P150"><text:span text:style-name="T151">Понимать</text:span><text:span text:style-name="T152"><text:s/>учебную задачу урока и<text:s/></text:span><text:span text:style-name="T153">стремиться</text:span><text:span text:style-name="T154"><text:s/>её<text:s/></text:span><text:span text:style-name="T155">выполнить;</text:span></text:p>
            <text:p text:style-name="P156"><text:span text:style-name="T157">рассматривать</text:span><text:span text:style-name="T158"><text:s/>иллюстрации учебника,<text:s/></text:span><text:span text:style-name="T159">извлекать</text:span><text:span text:style-name="T160"><text:s/>из них нужную информацию о Москве;</text:span></text:p>
            <text:p text:style-name="P161"><text:span text:style-name="T162">узнавать</text:span><text:span text:style-name="T163"><text:s/>достопримечательности столицы;</text:span></text:p>
            <text:p text:style-name="P164"><text:span text:style-name="T165">работать в паре: рассказывать</text:span><text:span text:style-name="T166"><text:s/>по фотографиям о жизни москвичей — своих сверстников;</text:span></text:p>
            <text:p text:style-name="P167"><text:span text:style-name="T168">отвечать</text:span><text:span text:style-name="T169"><text:s/>на итоговые вопросы и<text:s/></text:span><text:span text:style-name="T170">оценивать</text:span><text:span text:style-name="T171"><text:s/>свои достижения на уроке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Проект «Моя малая Родина»</text:span></text:p>
            <text:p text:style-name="P181"/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15.09.15</text:p>
          </table:table-cell>
          <table:table-cell table:style-name="TableCell187">
            <text:p text:style-name="P188"><text:span text:style-name="T189">В ходе выполнения проекта первоклассники с помощью взрослых учатся:</text:span></text:p>
            <text:p text:style-name="P190"><text:span text:style-name="T191">фотографировать</text:span><text:span text:style-name="T192"><text:s/>наиболее значимые достопримечательности своей малой родины;</text:span></text:p>
            <text:p text:style-name="P193"><text:span text:style-name="T194">находить</text:span><text:span text:style-name="T195"><text:s/>в семейном фотоархиве<text:s/></text:span><text:span text:style-name="T196">соответствующий материал;</text:span></text:p>
            <text:p text:style-name="P197"><text:span text:style-name="T198">интервьюировать</text:span><text:span text:style-name="T199"><text:s/>членов своей семьи об истории и достопримечательностях своей малой родины;</text:span></text:p>
            <text:p text:style-name="P200"><text:span text:style-name="T201">составлять</text:span><text:span text:style-name="T202"><text:s/>устный рассказ;</text:span></text:p>
            <text:p text:style-name="P203"><text:span text:style-name="T204">выступать</text:span><text:span text:style-name="T205"><text:s/>с подготовленным сообщением, опираясь на фотографии (слайды);</text:span></text:p>
            <text:soft-page-break/>
            <text:p text:style-name="P206"><text:span text:style-name="T207">оценивать</text:span><text:span text:style-name="T208"><text:s/>результаты собственного труда<text:s/></text:span><text:span text:style-name="T209">и труда товарищей</text:span></text:p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6</text:span></text:p>
          </table:table-cell>
          <table:table-cell table:style-name="TableCell216">
            <text:p text:style-name="P217"><text:span text:style-name="T218">Что у нас над головой?</text:span></text:p>
            <text:p text:style-name="P219"/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18.09.15</text:p>
          </table:table-cell>
          <table:table-cell table:style-name="TableCell225">
            <text:p text:style-name="P226"><text:span text:style-name="T227">Понимать</text:span><text:span text:style-name="T228"><text:s/>учебную задачу урока и стремиться её выполнить;</text:span></text:p>
            <text:p text:style-name="P229"><text:span text:style-name="T230">наблюдать</text:span><text:span text:style-name="T231"><text:s/>и<text:s/></text:span><text:span text:style-name="T232">сравнивать</text:span><text:span text:style-name="T233"><text:s/>дневное и ночное небо, рассказывать о нём;</text:span></text:p>
            <text:p text:style-name="P234"><text:span text:style-name="T235">моделировать</text:span><text:span text:style-name="T236"><text:s/>форму Солнца;</text:span></text:p>
            <text:p text:style-name="P237"><text:span text:style-name="T238">работать в паре: моделировать</text:span><text:span text:style-name="T239"><text:s/>форму созвездий;</text:span></text:p>
            <text:p text:style-name="P240"><text:span text:style-name="T241">работать со взрослыми: находить</text:span><text:span text:style-name="T242"><text:s/>на ночном небе ковш Большой Медведицы;<text:s/></text:span><text:span text:style-name="T243">проводить</text:span><text:span text:style-name="T244"><text:s/>наблюдения за созвездиями, Луной, погодой (по заданиям рабочей тетради);</text:span></text:p>
            <text:p text:style-name="P245"><text:span text:style-name="T246">отвечать</text:span><text:span text:style-name="T247"><text:s/>на итоговые вопросы и<text:s/></text:span><text:span text:style-name="T248">оценивать</text:span><text:span text:style-name="T249"><text:s/>свои достижения на уроке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<text:span text:style-name="T258">Что у нас под ногами?</text:span></text:p>
            <text:p text:style-name="P259"/>
          </table:table-cell>
          <table:table-cell table:style-name="TableCell260">
            <text:p text:style-name="P261"><text:span text:style-name="T262">1</text:span></text:p>
          </table:table-cell>
          <table:table-cell table:style-name="TableCell263">
            <text:p text:style-name="P264">22.09.15</text:p>
          </table:table-cell>
          <table:table-cell table:style-name="TableCell265">
            <text:p text:style-name="P266"><text:span text:style-name="T267">Понимать</text:span><text:span text:style-name="T268"><text:s/>учебную задачу урока и стремиться её выполнить;</text:span></text:p>
            <text:p text:style-name="P269"><text:span text:style-name="T270">группировать</text:span><text:span text:style-name="T271"><text:s/>объекты неживой природы (камешки) по разным признакам;</text:span></text:p>
            <text:p text:style-name="P272"><text:span text:style-name="T273">практическая работа:<text:s/></text:span><text:span text:style-name="T274">определять</text:span><text:span text:style-name="T275"><text:s/>образцы камней по фотографиям, рисункам атласа-определителя;</text:span></text:p>
            <text:p text:style-name="P276"><text:span text:style-name="T277">различать</text:span><text:span text:style-name="T278"><text:s/>гранит, кремень,<text:s/></text:span><text:span text:style-name="T279">известняк;</text:span></text:p>
            <text:p text:style-name="P280"><text:span text:style-name="T281">работать в паре: использовать</text:span><text:span text:style-name="T282"><text:s/>представленную информацию для получения новых знаний,<text:s/></text:span><text:span text:style-name="T283">осуществлять</text:span><text:span text:style-name="T284"><text:s/>самопроверку;</text:span></text:p>
            <text:p text:style-name="P285"><text:span text:style-name="T286">отвечать</text:span><text:span text:style-name="T287"><text:s/>на итоговые вопросы и<text:s/></text:span><text:span text:style-name="T288">оценивать</text:span><text:span text:style-name="T289"><text:s/>свои достижения на уроке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P297"><text:span text:style-name="T298">Что общего у разных растений?</text:span></text:p>
            <text:p text:style-name="P299"><text:span text:style-name="T300"><text:s/></text:span>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25.09.15</text:p>
          </table:table-cell>
          <table:table-cell table:style-name="TableCell306">
            <text:p text:style-name="P307"><text:span text:style-name="T308">Понимать</text:span><text:span text:style-name="T309"><text:s/>учебную<text:s/></text:span><text:span text:style-name="T310">задачу урока и<text:s/></text:span><text:span text:style-name="T311">стараться</text:span><text:span text:style-name="T312"><text:s/>её выполнить;</text:span></text:p>
            <text:p text:style-name="P313"><text:span text:style-name="T314">рассматривать</text:span><text:span text:style-name="T315"><text:s/>иллюстрации учебника,<text:s/></text:span><text:span text:style-name="T316">извлекать</text:span><text:span text:style-name="T317"><text:s/>из них нужную информацию;</text:span></text:p>
            <text:soft-page-break/>
            <text:p text:style-name="P318"><text:span text:style-name="T319">практическая работа в группе:находить</text:span><text:span text:style-name="T320"><text:s/>у растений их части,<text:s/></text:span><text:span text:style-name="T321">показывать</text:span><text:span text:style-name="T322"><text:s/>и<text:s/></text:span><text:span text:style-name="T323">называть</text:span><text:span text:style-name="T324">;</text:span></text:p>
            <text:p text:style-name="P325"><text:span text:style-name="T326">работать в паре: использовать</text:span><text:span text:style-name="T327"><text:s/>представленную информацию для пол</text:span><text:span text:style-name="T328">учения новых знаний,<text:s/></text:span><text:span text:style-name="T329">различать</text:span><text:span text:style-name="T330"><text:s/>цветки и соцветия, осуществлять самопроверку;</text:span></text:p>
            <text:p text:style-name="P331"><text:span text:style-name="T332">отвечать</text:span><text:span text:style-name="T333"><text:s/>на итоговые вопросы и<text:s/></text:span><text:span text:style-name="T334">оценивать</text:span><text:span text:style-name="T335"><text:s/>свои достижения на уроке</text:span>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9</text:span></text:p>
          </table:table-cell>
          <table:table-cell table:style-name="TableCell342">
            <text:p text:style-name="P343"><text:span text:style-name="T344">Что растёт на подоконнике?</text:span></text:p>
            <text:p text:style-name="P345"/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29.09.15</text:p>
          </table:table-cell>
          <table:table-cell table:style-name="TableCell351">
            <text:p text:style-name="P352"><text:span text:style-name="T353">Понимать</text:span><text:span text:style-name="T354"><text:s/>учебную задачу урока и<text:s/></text:span><text:span text:style-name="T355">стараться</text:span><text:span text:style-name="T356"><text:s/>её выполнить;</text:span></text:p>
            <text:p text:style-name="P357"><text:span text:style-name="T358">наблюдать</text:span><text:span text:style-name="T359"><text:s/></text:span><text:span text:style-name="T360">комнатные растения в школе и<text:s/></text:span><text:span text:style-name="T361">узнавать</text:span><text:span text:style-name="T362"><text:s/>их по рисункам;</text:span></text:p>
            <text:p text:style-name="P363"><text:span text:style-name="T364">практическая работа:<text:s/></text:span><text:span text:style-name="T365">определять</text:span><text:span text:style-name="T366"><text:s/>комнатные растения с помощью атласа-определителя;</text:span></text:p>
            <text:p text:style-name="P367"><text:span text:style-name="T368">различать</text:span><text:span text:style-name="T369"><text:s/>изученные растения;</text:span></text:p>
            <text:p text:style-name="P370"><text:span text:style-name="T371">работать в паре:использовать</text:span><text:span text:style-name="T372"><text:s/>представленную информацию для получения новых знаний о родине</text:span><text:span text:style-name="T373"><text:s/>комнатных растений, осуществлять "самопроверку;</text:span></text:p>
            <text:p text:style-name="P374"><text:span text:style-name="T375">приводить</text:span><text:span text:style-name="T376"><text:s/>примеры комнатных растений;</text:span></text:p>
            <text:p text:style-name="P377"><text:span text:style-name="T378">рассказывать</text:span><text:span text:style-name="T379"><text:s/>об особенностях любимого растения;</text:span></text:p>
            <text:p text:style-name="P380"><text:span text:style-name="T381">отвечать</text:span><text:span text:style-name="T382"><text:s/>на итоговые вопросы и<text:s/></text:span><text:span text:style-name="T383">оценивать</text:span><text:span text:style-name="T384"><text:s/>свои достижения на уроке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0</text:span></text:p>
          </table:table-cell>
          <table:table-cell table:style-name="TableCell391">
            <text:p text:style-name="P392"><text:span text:style-name="T393">Что растёт на клумбе?</text:span></text:p>
            <text:p text:style-name="P394"/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02.10.15</text:p>
          </table:table-cell>
          <table:table-cell table:style-name="TableCell400">
            <text:p text:style-name="P401"><text:span text:style-name="T402">Понимать</text:span><text:span text:style-name="T403"><text:s/>учебную</text:span><text:span text:style-name="T404"><text:s/>задачу урока и<text:s/></text:span><text:span text:style-name="T405">стараться</text:span><text:span text:style-name="T406"><text:s/>её выполнить;</text:span></text:p>
            <text:p text:style-name="P407"><text:span text:style-name="T408">наблюдать</text:span><text:span text:style-name="T409"><text:s/>растения клумбы и дачного участка и<text:s/></text:span><text:span text:style-name="T410">узнавать</text:span><text:span text:style-name="T411"><text:s/>их по рисункам;</text:span></text:p>
            <text:p text:style-name="P412"><text:span text:style-name="T413">практическая работа:<text:s/></text:span><text:span text:style-name="T414">определять</text:span><text:span text:style-name="T415"><text:s/>растения цветника с помощью атласа-определителя;</text:span></text:p>
            <text:p text:style-name="P416"><text:span text:style-name="T417">работать в паре:узнавать</text:span><text:span text:style-name="T418"><text:s/>по фотографиям растения цветника,<text:s/></text:span><text:span text:style-name="T419">осуще</text:span><text:span text:style-name="T420">ствлять</text:span><text:span text:style-name="T421"><text:s/>самопроверку;</text:span></text:p>
            <text:soft-page-break/>
            <text:p text:style-name="P422"><text:span text:style-name="T423">рассказывать</text:span><text:span text:style-name="T424"><text:s/>о любимом цветке;</text:span></text:p>
            <text:p text:style-name="P425"><text:span text:style-name="T426">отвечать</text:span><text:span text:style-name="T427"><text:s/>на итоговые вопросы и<text:s/></text:span><text:span text:style-name="T428">оценивать</text:span><text:span text:style-name="T429"><text:s/>свои достижения на уроке</text:span></text:p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11</text:span></text:p>
          </table:table-cell>
          <table:table-cell table:style-name="TableCell436">
            <text:p text:style-name="P437"><text:span text:style-name="T438">Что это за листья?</text:span></text:p>
            <text:p text:style-name="P439"/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06.10.15</text:p>
          </table:table-cell>
          <table:table-cell table:style-name="TableCell445">
            <text:p text:style-name="P446"><text:span text:style-name="T447">Понимать</text:span><text:span text:style-name="T448"><text:s/>учебную задачу урока и<text:s/></text:span><text:span text:style-name="T449">стараться</text:span><text:span text:style-name="T450"><text:s/>её выполнить;</text:span></text:p>
            <text:p text:style-name="P451"><text:span text:style-name="T452">наблюдать</text:span><text:span text:style-name="T453"><text:s/>осенние изменения окраски листьев<text:s/></text:span><text:span text:style-name="T454">на деревьях;</text:span></text:p>
            <text:p text:style-name="P455"><text:span text:style-name="T456">узнавать</text:span><text:span text:style-name="T457"><text:s/>листья в осеннем букете, в гербарии, на рисунках и фотографиях;</text:span></text:p>
            <text:p text:style-name="P458"><text:span text:style-name="T459">сравнивать</text:span><text:span text:style-name="T460"><text:s/>и<text:s/></text:span><text:span text:style-name="T461">группировать</text:span><text:span text:style-name="T462"><text:s/>листья по различным признакам;</text:span></text:p>
            <text:p text:style-name="P463"><text:span text:style-name="T464">практическая работа в группе:<text:s/></text:span><text:span text:style-name="T465">определять</text:span><text:span text:style-name="T466"><text:s/>деревья по листьям;</text:span></text:p>
            <text:p text:style-name="P467"><text:span text:style-name="T468">описывать</text:span><text:span text:style-name="T469"><text:s/>внешний вид листьев какого-либо дерева;</text:span></text:p>
            <text:p text:style-name="P470"><text:span text:style-name="T471">от</text:span><text:span text:style-name="T472">вечать</text:span><text:span text:style-name="T473"><text:s/>на итоговые вопросы и<text:s/></text:span><text:span text:style-name="T474">оценивать</text:span><text:span text:style-name="T475"><text:s/>свои достижения на уроке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12</text:span></text:p>
          </table:table-cell>
          <table:table-cell table:style-name="TableCell482">
            <text:p text:style-name="P483"><text:span text:style-name="T484">Что такое хвоинки?</text:span></text:p>
            <text:p text:style-name="P485"/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09.10.15</text:p>
          </table:table-cell>
          <table:table-cell table:style-name="TableCell491">
            <text:p text:style-name="P492"><text:span text:style-name="T493">Понимать</text:span><text:span text:style-name="T494"><text:s/>учебную задачу урока и<text:s/></text:span><text:span text:style-name="T495">стараться</text:span><text:span text:style-name="T496"><text:s/>её выполнить;</text:span></text:p>
            <text:p text:style-name="P497"><text:span text:style-name="T498">различать</text:span><text:span text:style-name="T499"><text:s/>лиственные и хвойные деревья;</text:span></text:p>
            <text:p text:style-name="P500"><text:span text:style-name="T501">практическая работа в группе:<text:s/></text:span><text:span text:style-name="T502">определять</text:span><text:span text:style-name="T503"><text:s/>деревья с помощью<text:s/></text:span><text:span text:style-name="T504">атласа-определителя;</text:span></text:p>
            <text:p text:style-name="P505"><text:span text:style-name="T506">сравнивать</text:span><text:span text:style-name="T507"><text:s/>ель и сосну;</text:span></text:p>
            <text:p text:style-name="P508"><text:span text:style-name="T509">описывать</text:span><text:span text:style-name="T510"><text:s/>дерево по плану;</text:span></text:p>
            <text:p text:style-name="P511"><text:span text:style-name="T512">отвечать</text:span><text:span text:style-name="T513"><text:s/>на итоговые вопросы и<text:s/></text:span><text:span text:style-name="T514">оценивать</text:span><text:span text:style-name="T515"><text:s/>свои достижения на уроке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13</text:span></text:p>
          </table:table-cell>
          <table:table-cell table:style-name="TableCell522">
            <text:p text:style-name="P523"><text:span text:style-name="T524">Кто такие насекомые?</text:span></text:p>
            <text:p text:style-name="P525"/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13.10.15</text:p>
          </table:table-cell>
          <table:table-cell table:style-name="TableCell531">
            <text:p text:style-name="P532"><text:span text:style-name="T533">Понимать</text:span><text:span text:style-name="T534"><text:s/>учебную задачу урока и<text:s/></text:span><text:span text:style-name="T535">стремиться</text:span><text:span text:style-name="T536"><text:s/>её выполнить;</text:span></text:p>
            <text:p text:style-name="P537"><text:span text:style-name="T538">рассматривать</text:span><text:span text:style-name="T539"><text:s/></text:span><text:span text:style-name="T540">иллюстрации учебника,<text:s/></text:span><text:span text:style-name="T541">извлекать</text:span><text:span text:style-name="T542"><text:s/>из них информацию о строении насекомых,<text:s/></text:span><text:span text:style-name="T543">сравнивать</text:span><text:span text:style-name="T544"><text:s/>части тела различных насекомых;</text:span></text:p>
            <text:soft-page-break/>
            <text:p text:style-name="P545"><text:span text:style-name="T546">работать в паре:узнавать</text:span><text:span text:style-name="T547"><text:s/>насекомых на рисунке, определять насекомых с помощью атласа-определителя, осуществлять самопроверку,<text:s/></text:span><text:span text:style-name="T548">приводить</text:span><text:span text:style-name="T549"><text:s/>приме</text:span><text:span text:style-name="T550">ры насекомых;</text:span></text:p>
            <text:p text:style-name="P551"><text:span text:style-name="T552">сочинять</text:span><text:span text:style-name="T553"><text:s/>и<text:s/></text:span><text:span text:style-name="T554">рассказывать</text:span><text:span text:style-name="T555"><text:s/>сказочные истории 1 по рисункам;</text:span></text:p>
            <text:p text:style-name="P556"><text:span text:style-name="T557">отвечать</text:span><text:span text:style-name="T558"><text:s/>на итоговые вопросы и<text:s/></text:span><text:span text:style-name="T559">оценивать</text:span><text:span text:style-name="T560"><text:s/>свои достижения на уроке</text:span></text:p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<text:span text:style-name="T566">14</text:span></text:p>
          </table:table-cell>
          <table:table-cell table:style-name="TableCell567">
            <text:p text:style-name="P568"><text:span text:style-name="T569">Кто такие рыбы?</text:span></text:p>
            <text:p text:style-name="P570"/>
            <text:p text:style-name="P571"/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16.10.15</text:p>
          </table:table-cell>
          <table:table-cell table:style-name="TableCell577">
            <text:p text:style-name="P578"><text:span text:style-name="T579">Понимать</text:span><text:span text:style-name="T580"><text:s/>учебную задачу урока и<text:s/></text:span><text:span text:style-name="T581">стремиться</text:span><text:span text:style-name="T582"><text:s/>её выполнить;</text:span></text:p>
            <text:p text:style-name="P583"><text:span text:style-name="T584">рассматривать</text:span><text:span text:style-name="T585"><text:s/>иллюстрации<text:s/></text:span><text:span text:style-name="T586">учебника,<text:s/></text:span><text:span text:style-name="T587">извлекать</text:span><text:span text:style-name="T588"><text:s/>из них нужную информацию;</text:span></text:p>
            <text:p text:style-name="P589"><text:span text:style-name="T590">моделировать</text:span><text:span text:style-name="T591"><text:s/>строение чешуи рыбы с помощью монет или кружочков из фольги;</text:span></text:p>
            <text:p text:style-name="P592"><text:span text:style-name="T593">работать в паре:узнавать</text:span><text:span text:style-name="T594"><text:s/>рыб на рисунке,<text:s/></text:span><text:span text:style-name="T595">осуществлять</text:span><text:span text:style-name="T596"><text:s/>самопроверку;</text:span></text:p>
            <text:p text:style-name="P597"><text:span text:style-name="T598">описывать</text:span><text:span text:style-name="T599"><text:s/>рыбу по плану;</text:span></text:p>
            <text:p text:style-name="P600"><text:span text:style-name="T601">приводить</text:span><text:span text:style-name="T602"><text:s/>примеры речных и морских рыб с по</text:span><text:span text:style-name="T603">мощью атласа-определителя;</text:span></text:p>
            <text:p text:style-name="P604"><text:span text:style-name="T605">отвечать</text:span><text:span text:style-name="T606"><text:s/>на итоговые вопросы и<text:s/></text:span><text:span text:style-name="T607">оценивать</text:span><text:span text:style-name="T608"><text:s/>свои достижения на уроке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15</text:span></text:p>
          </table:table-cell>
          <table:table-cell table:style-name="TableCell615">
            <text:p text:style-name="P616"><text:span text:style-name="T617">Кто такие птицы?</text:span></text:p>
            <text:p text:style-name="P618"/>
          </table:table-cell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20.10.15</text:p>
          </table:table-cell>
          <table:table-cell table:style-name="TableCell624">
            <text:p text:style-name="P625"><text:span text:style-name="T626">Понимать</text:span><text:span text:style-name="T627"><text:s/>учебную задачу урока и<text:s/></text:span><text:span text:style-name="T628">стремиться</text:span><text:span text:style-name="T629"><text:s/>её выполнить;</text:span></text:p>
            <text:p text:style-name="P630"><text:span text:style-name="T631">рассматривать</text:span><text:span text:style-name="T632"><text:s/>иллюстрации учебника,<text:s/></text:span><text:span text:style-name="T633">извлекать</text:span><text:span text:style-name="T634"><text:s/>из них нужную информацию;</text:span></text:p>
            <text:p text:style-name="P635"><text:span text:style-name="T636">практическая работа:<text:s/></text:span><text:span text:style-name="T637">исследовать</text:span><text:span text:style-name="T638"><text:s/>строение пера птицы;</text:span></text:p>
            <text:p text:style-name="P639"><text:span text:style-name="T640">работать в паре: узнавать</text:span><text:span text:style-name="T641"><text:s/>птиц на рисунке,<text:s/></text:span><text:span text:style-name="T642">определять</text:span><text:span text:style-name="T643"><text:s/>птиц с помощью атласа-определителя,<text:s/></text:span><text:span text:style-name="T644">проводить</text:span><text:span text:style-name="T645"><text:s/>самопроверку;</text:span></text:p>
            <text:p text:style-name="P646"><text:span text:style-name="T647">описывать</text:span><text:span text:style-name="T648"><text:s/>птицу по плану;</text:span></text:p>
            <text:soft-page-break/>
            <text:p text:style-name="P649"><text:span text:style-name="T650">сочинять</text:span><text:span text:style-name="T651"><text:s/>и<text:s/></text:span><text:span text:style-name="T652">рассказывать</text:span><text:span text:style-name="T653"><text:s/>сказочную историю по рисунку;</text:span></text:p>
            <text:p text:style-name="P654"><text:span text:style-name="T655">отвечать</text:span><text:span text:style-name="T656"><text:s/>на итоговые вопросы и<text:s/></text:span><text:span text:style-name="T657">оценивать</text:span><text:span text:style-name="T658"><text:s/>свои достижения на уроке</text:span></text:p>
          </table:table-cell>
          <table:table-cell table:style-name="TableCell659"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P663"><text:span text:style-name="T664">16</text:span></text:p>
          </table:table-cell>
          <table:table-cell table:style-name="TableCell665">
            <text:p text:style-name="P666"><text:span text:style-name="T667">Кто такие звери?</text:span></text:p>
            <text:p text:style-name="P668"/>
            <text:p text:style-name="P669"/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23.10.15</text:p>
          </table:table-cell>
          <table:table-cell table:style-name="TableCell675">
            <text:p text:style-name="P676"><text:span text:style-name="T677">Понимать</text:span><text:span text:style-name="T678"><text:s/>учебную задачу урока и<text:s/></text:span><text:span text:style-name="T679">стремиться</text:span><text:span text:style-name="T680"><text:s/>её выполнить;</text:span></text:p>
            <text:p text:style-name="P681"><text:span text:style-name="T682">рассматривать</text:span><text:span text:style-name="T683"><text:s/>иллюстрации учебника,<text:s/></text:span><text:span text:style-name="T684">извлекать</text:span><text:span text:style-name="T685"><text:s/>из них нужную информацию;</text:span></text:p>
            <text:p text:style-name="P686"><text:span text:style-name="T687">практическая работа:<text:s/></text:span><text:span text:style-name="T688">исследовать</text:span><text:span text:style-name="T689"><text:s/></text:span><text:span text:style-name="T690">строение шерсти зверей;</text:span></text:p>
            <text:p text:style-name="P691"><text:span text:style-name="T692">работать в паре:узнавать</text:span><text:span text:style-name="T693"><text:s/>зверей на рисунке,<text:s/></text:span><text:span text:style-name="T694">определять</text:span><text:span text:style-name="T695"><text:s/>зверей с помощью атласа-определителя,<text:s/></text:span><text:span text:style-name="T696">проводить</text:span><text:span text:style-name="T697"><text:s/>самопроверку;</text:span></text:p>
            <text:p text:style-name="P698"><text:span text:style-name="T699">устанавливать</text:span><text:span text:style-name="T700"><text:s/>связь между строением тела зверя и его образом жизни;</text:span></text:p>
            <text:p text:style-name="P701"><text:span text:style-name="T702">отвечать</text:span><text:span text:style-name="T703"><text:s/>на итоговые вопросы и<text:s/></text:span><text:span text:style-name="T704">оценивать</text:span><text:span text:style-name="T705"><text:s/>свои д</text:span><text:span text:style-name="T706">остижения на уроке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Безинтервала"><text:span text:style-name="T711">17</text:span></text:p>
          </table:table-cell>
          <table:table-cell table:style-name="TableCell712">
            <text:p text:style-name="P713"><text:span text:style-name="T714">Что окружает нас дома?</text:span></text:p>
            <text:p text:style-name="P715"/>
            <text:p text:style-name="P716"/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03.11.15</text:p>
          </table:table-cell>
          <table:table-cell table:style-name="TableCell722">
            <text:p text:style-name="P723"><text:span text:style-name="T724">Понимать</text:span><text:span text:style-name="T725"><text:s/>учебную задачу урока и<text:s/></text:span><text:span text:style-name="T726">стремиться</text:span><text:span text:style-name="T727"><text:s/>её выполнить;</text:span></text:p>
            <text:p text:style-name="P728"><text:span text:style-name="T729">характеризовать</text:span><text:span text:style-name="T730"><text:s/>назначение бытовых предметов;</text:span></text:p>
            <text:p text:style-name="P731"><text:span text:style-name="T732">находить</text:span><text:span text:style-name="T733"><text:s/>на рисунке предметы определённых групп;</text:span></text:p>
            <text:p text:style-name="P734"><text:span text:style-name="T735">работать в паре:группировать</text:span><text:span text:style-name="T736"><text:s/>предметы<text:s/></text:span><text:span text:style-name="T737">домашнего обихода;<text:s/></text:span><text:span text:style-name="T738">проводить</text:span><text:span text:style-name="T739"><text:s/>взаимопроверку;</text:span></text:p>
            <text:p text:style-name="P740"><text:span text:style-name="T741">приводить</text:span><text:span text:style-name="T742"><text:s/>примеры предметов разных групп;</text:span></text:p>
            <text:soft-page-break/>
            <text:p text:style-name="P743"><text:span text:style-name="T744">отвечать</text:span><text:span text:style-name="T745"><text:s/>на итоговые вопросы и<text:s/></text:span><text:span text:style-name="T746">оценивать</text:span><text:span text:style-name="T747"><text:s/>свои достижения на уроке</text:span></text:p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Безинтервала"><text:span text:style-name="T752">18</text:span></text:p>
          </table:table-cell>
          <table:table-cell table:style-name="TableCell753">
            <text:p text:style-name="P754"><text:span text:style-name="T755">Что умеет компьютер?</text:span></text:p>
            <text:p text:style-name="P756"/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06.11.15</text:p>
          </table:table-cell>
          <table:table-cell table:style-name="TableCell762">
            <text:p text:style-name="P763"><text:span text:style-name="T764">Понимать</text:span><text:span text:style-name="T765"><text:s/>учебную задачу урока и<text:s/></text:span><text:span text:style-name="T766">стремиться</text:span><text:span text:style-name="T767"><text:s/>её выполнить;</text:span></text:p>
            <text:p text:style-name="P768"><text:span text:style-name="T769">определять</text:span><text:span text:style-name="T770"><text:s/>составные части компьютера;</text:span></text:p>
            <text:p text:style-name="P771"><text:span text:style-name="T772">характеризовать</text:span><text:span text:style-name="T773"><text:s/>назначение частей компьютера;</text:span></text:p>
            <text:p text:style-name="P774"><text:span text:style-name="T775">сравнивать</text:span><text:span text:style-name="T776"><text:s/>стационарный компьютер и ноутбук;</text:span></text:p>
            <text:p text:style-name="P777"><text:span text:style-name="T778">работать в паре:рассказывать</text:span><text:span text:style-name="T779"><text:s/>(по рисунку-схеме) о возможностях компьютера,<text:s/></text:span><text:span text:style-name="T780">обсуждать</text:span><text:span text:style-name="T781"><text:s/>значение компьютера в нашей жизни;</text:span></text:p>
            <text:p text:style-name="P782"><text:span text:style-name="T783">модели</text:span><text:span text:style-name="T784">ровать</text:span><text:span text:style-name="T785"><text:s/>устройство компьютера;</text:span></text:p>
            <text:p text:style-name="P786"><text:span text:style-name="T787">соблюдать</text:span><text:span text:style-name="T788"><text:s/>правила безопасного обращения с компьютером;</text:span></text:p>
            <text:p text:style-name="P789"><text:span text:style-name="T790">отвечать</text:span><text:span text:style-name="T791"><text:s/>на итоговые вопросы и<text:s/></text:span><text:span text:style-name="T792">оценивать</text:span><text:span text:style-name="T793"><text:s/>свои достижения на уроке</text:span>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Безинтервала"><text:span text:style-name="T798">19</text:span></text:p>
          </table:table-cell>
          <table:table-cell table:style-name="TableCell799">
            <text:p text:style-name="P800"><text:span text:style-name="T801">Что вокруг нас может быть опасным?</text:span></text:p>
            <text:p text:style-name="P802"/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10.11.15</text:p>
          </table:table-cell>
          <table:table-cell table:style-name="TableCell808">
            <text:p text:style-name="P809"><text:span text:style-name="T810">Понимать</text:span><text:span text:style-name="T811"><text:s/>учебную задачу урока и<text:s/></text:span><text:span text:style-name="T812">стремиться</text:span><text:span text:style-name="T813"><text:s/>её<text:s/></text:span><text:span text:style-name="T814">выполнить;</text:span></text:p>
            <text:p text:style-name="P815"><text:span text:style-name="T816">выявлять</text:span><text:span text:style-name="T817"><text:s/>потенциально опасные предметы домашнего обихода;</text:span></text:p>
            <text:p text:style-name="P818"><text:span text:style-name="T819">характеризовать</text:span><text:span text:style-name="T820"><text:s/>опасность бытовых предметов;</text:span></text:p>
            <text:p text:style-name="P821"><text:span text:style-name="T822">работать в паре:формулировать</text:span><text:span text:style-name="T823"><text:s/>правила перехода улицы,<text:s/></text:span><text:span text:style-name="T824">проводить</text:span><text:span text:style-name="T825"><text:s/>самопроверку;</text:span></text:p>
            <text:p text:style-name="P826"><text:span text:style-name="T827">моделировать</text:span><text:span text:style-name="T828"><text:s/>устройство светофора;</text:span></text:p>
            <text:p text:style-name="P829"><text:span text:style-name="T830">оценивать</text:span><text:span text:style-name="T831"><text:s/>своё обращение с пр</text:span><text:span text:style-name="T832">едметами домашнего обихода и поведение на дороге;</text:span></text:p>
            <text:p text:style-name="P833"><text:span text:style-name="T834">сочинять</text:span><text:span text:style-name="T835"><text:s/>и<text:s/></text:span><text:span text:style-name="T836">рассказывать</text:span><text:span text:style-name="T837"><text:s/>сказку по рисунку учебника;</text:span></text:p>
            <text:p text:style-name="P838"><text:span text:style-name="T839">отвечать</text:span><text:span text:style-name="T840"><text:s/>на итоговые вопросы и<text:s/></text:span><text:span text:style-name="T841">оценивать</text:span><text:span text:style-name="T842"><text:s/>свои достижения на уроке</text:span></text:p>
          </table:table-cell>
          <table:table-cell table:style-name="TableCell843">
            <text:p text:style-name="P844"/>
          </table:table-cell>
        </table:table-row>
        <text:soft-page-break/>
        <table:table-row table:style-name="TableRow845">
          <table:table-cell table:style-name="TableCell846">
            <text:p text:style-name="Безинтервала"><text:span text:style-name="T847">20</text:span></text:p>
          </table:table-cell>
          <table:table-cell table:style-name="TableCell848">
            <text:p text:style-name="P849"><text:span text:style-name="T850">На что похожа наша планета?</text:span></text:p>
            <text:p text:style-name="P851"/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13.11.15</text:p>
          </table:table-cell>
          <table:table-cell table:style-name="TableCell857">
            <text:p text:style-name="P858"><text:span text:style-name="T859">Понимать</text:span><text:span text:style-name="T860"><text:s/>учебную задачу урока и<text:s/></text:span><text:span text:style-name="T861">стремиться</text:span><text:span text:style-name="T862"><text:s/></text:span><text:span text:style-name="T863">её выполнить;</text:span></text:p>
            <text:p text:style-name="P864"><text:span text:style-name="T865">выдвигать</text:span><text:span text:style-name="T866"><text:s/>предположения и доказывать их;</text:span></text:p>
            <text:p text:style-name="P867"><text:span text:style-name="T868">использовать</text:span><text:span text:style-name="T869"><text:s/>глобус для знакомства с формой нашей планеты;</text:span></text:p>
            <text:p text:style-name="P870"><text:span text:style-name="T871">работать в паре:рассматривать</text:span><text:span text:style-name="T872"><text:s/>рисунки-схемы и<text:s/></text:span><text:span text:style-name="T873">объяснять</text:span><text:span text:style-name="T874"><text:s/>особенности движения Земли;</text:span></text:p>
            <text:p text:style-name="P875"><text:span text:style-name="T876">моделировать</text:span><text:span text:style-name="T877"><text:s/>форму Земли;</text:span></text:p>
            <text:p text:style-name="P878"><text:span text:style-name="T879">отвечать</text:span><text:span text:style-name="T880"><text:s/>на итоговые вопросы и<text:s/></text:span><text:span text:style-name="T881">оценивать</text:span><text:span text:style-name="T882"><text:s/>свои достижения на уроке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Безинтервала"><text:span text:style-name="T887">21</text:span></text:p>
          </table:table-cell>
          <table:table-cell table:style-name="TableCell888">
            <text:p text:style-name="P889"><text:span text:style-name="T890">Проверим себя и оценим свои достижения по разделу «Что и кто?» Презентация проекта «Моя малая Родина».</text:span></text:p>
            <text:p text:style-name="P891"/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17.11.15</text:p>
          </table:table-cell>
          <table:table-cell table:style-name="TableCell897">
            <text:p text:style-name="P898"><text:span text:style-name="T899">Выполнять<text:s/></text:span><text:span text:style-name="T900">тестовые задания учебника;</text:span></text:p>
            <text:p text:style-name="P901"><text:span text:style-name="T902">выступать<text:s/></text:span><text:span text:style-name="T903">с сообщениями,<text:s/></text:span><text:span text:style-name="T904">иллюстрировать<text:s/></text:span><text:span text:style-name="T905">их наглядными<text:s/></text:span><text:span text:style-name="T906">материалами;</text:span></text:p>
            <text:p text:style-name="P907"><text:span text:style-name="T908">обсуждать<text:s/></text:span><text:span text:style-name="T909">выступления учащихся;</text:span></text:p>
            <text:p text:style-name="P910"><text:span text:style-name="T911">оценивать<text:s/></text:span><text:span text:style-name="T912">свои достижения и достижения других учащихся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6">
            <text:p text:style-name="P917"><text:span text:style-name="T918">Как, откуда и куда? <text:s/>(12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Безинтервала">22</text:p>
          </table:table-cell>
          <table:table-cell table:style-name="TableCell921">
            <text:p text:style-name="P922"><text:span text:style-name="T923">Как живёт семья? Проект «Моя семья»</text:span></text:p>
            <text:p text:style-name="P924"/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20.11.15</text:p>
          </table:table-cell>
          <table:table-cell table:style-name="TableCell930">
            <text:p text:style-name="P931"><text:span text:style-name="T932">Понимать</text:span><text:span text:style-name="T933"><text:s/>учебную задачу данного урока и<text:s/></text:span><text:span text:style-name="T934">стремиться</text:span><text:span text:style-name="T935"><text:s/>её выполнить;</text:span></text:p>
            <text:p text:style-name="P936"><text:span text:style-name="T937">рассказывать</text:span><text:span text:style-name="T938"><text:s/>о жизни семьи по рисункам учебника;</text:span></text:p>
            <text:p text:style-name="P939"><text:span text:style-name="T940">называть</text:span><text:span text:style-name="T941"><text:s/>по именам (отчествам, фамилиям) членов своей семьи;</text:span></text:p>
            <text:p text:style-name="P942"><text:span text:style-name="T943">рассказывать</text:span><text:span text:style-name="T944"><text:s/>об интересных событиях в жизни своей семьи;</text:span></text:p>
            <text:p text:style-name="P945"><text:span text:style-name="T946">оценивать</text:span><text:span text:style-name="T947"><text:s/>значение семьи для человека и общества.</text:span></text:p>
            <text:p text:style-name="P948"><text:span text:style-name="T949">В ходе выполнения проекта дети с<text:s/></text:span><text:span text:style-name="T950">помощью взрослых учатся:</text:span></text:p>
            <text:p text:style-name="P951"><text:span text:style-name="T952">отбирать</text:span><text:span text:style-name="T953"><text:s/>из семейного архива фотографии членов семьи во время значимых для семьи событий;</text:span></text:p>
            <text:soft-page-break/>
            <text:p text:style-name="P954"><text:span text:style-name="T955">интервьюировать</text:span><text:span text:style-name="T956"><text:s/>членов семьи;</text:span></text:p>
            <text:p text:style-name="P957"><text:span text:style-name="T958">оценивать</text:span><text:span text:style-name="T959"><text:s/>значение семейных альбомов для укрепления семейных отношений;</text:span></text:p>
            <text:p text:style-name="P960"><text:span text:style-name="T961">составлять</text:span><text:span text:style-name="T962"><text:s/>экспозицию выставки;</text:span></text:p>
            <text:p text:style-name="P963"><text:span text:style-name="T964">оценивать</text:span><text:span text:style-name="T965"><text:s/>результаты собственного труда и труда товарищей</text:span></text:p>
          </table:table-cell>
          <table:table-cell table:style-name="TableCell966">
            <text:p text:style-name="P967"/>
          </table:table-cell>
        </table:table-row>
        <text:soft-page-break/>
        <table:table-row table:style-name="TableRow968">
          <table:table-cell table:style-name="TableCell969">
            <text:p text:style-name="Безинтервала"><text:span text:style-name="T970">23</text:span></text:p>
          </table:table-cell>
          <table:table-cell table:style-name="TableCell971">
            <text:p text:style-name="P972"><text:span text:style-name="T973">Откуда в наш дом приходит вода и куда она уходит?</text:span></text:p>
            <text:p text:style-name="P974"/>
            <text:p text:style-name="P975"/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24.11.15</text:p>
          </table:table-cell>
          <table:table-cell table:style-name="TableCell981">
            <text:p text:style-name="P982"><text:span text:style-name="T983">Понимать</text:span><text:span text:style-name="T984"><text:s/>учебную задачу урока и<text:s/></text:span><text:span text:style-name="T985">стремиться</text:span><text:span text:style-name="T986"><text:s/>её выполнить;</text:span></text:p>
            <text:p text:style-name="P987"><text:span text:style-name="T988">прослеживать</text:span><text:span text:style-name="T989"><text:s/>по рисунку-схеме путь воды;</text:span></text:p>
            <text:p text:style-name="P990"><text:span text:style-name="T991">обсуждать</text:span><text:span text:style-name="T992"><text:s/>необходимость экономии</text:span><text:span text:style-name="T993"><text:s/>воды;</text:span></text:p>
            <text:p text:style-name="P994"><text:span text:style-name="T995">выяснять</text:span><text:span text:style-name="T996"><text:s/>опасность употребления загрязнённой воды;</text:span></text:p>
            <text:p text:style-name="P997"><text:span text:style-name="T998">практическая работа:<text:s/></text:span><text:span text:style-name="T999">проводить</text:span><text:span text:style-name="T1000"><text:s/>опыты, показывающие загрязнение воды и её очистку;</text:span></text:p>
            <text:p text:style-name="P1001"><text:span text:style-name="T1002">отвечать</text:span><text:span text:style-name="T1003"><text:s/>на итоговые вопросы и<text:s/></text:span><text:span text:style-name="T1004">оценивать</text:span><text:span text:style-name="T1005"><text:s/>свои достижения на уроке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Безинтервала"><text:span text:style-name="T1010">24</text:span></text:p>
          </table:table-cell>
          <table:table-cell table:style-name="TableCell1011">
            <text:p text:style-name="P1012"><text:span text:style-name="T1013">Откуда в наш дом приходит электричество?</text:span></text:p>
            <text:p text:style-name="P1014"/>
            <text:p text:style-name="P1015"/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27.11.15</text:p>
          </table:table-cell>
          <table:table-cell table:style-name="TableCell1021">
            <text:p text:style-name="P1022"><text:span text:style-name="T1023">Понимать</text:span><text:span text:style-name="T1024"><text:s/>учебную задачу урока и<text:s/></text:span><text:span text:style-name="T1025">стремиться</text:span><text:span text:style-name="T1026"><text:s/>её выполнить;</text:span></text:p>
            <text:p text:style-name="P1027"><text:span text:style-name="T1028">отличать</text:span><text:span text:style-name="T1029"><text:s/>электроприборы от других бытовых предметов, не использующих электричество;</text:span></text:p>
            <text:p text:style-name="P1030"><text:span text:style-name="T1031">запомнить</text:span><text:span text:style-name="T1032"><text:s/>правила безопасности при обращении с электричеством и электроприборами;</text:span></text:p>
            <text:p text:style-name="P1033"><text:span text:style-name="T1034">анализировать</text:span><text:span text:style-name="T1035"><text:s/>схему выра</text:span><text:span text:style-name="T1036">ботки электричества и способа его доставки потребителям;<text:s/></text:span><text:span text:style-name="T1037">обсуждать</text:span><text:span text:style-name="T1038"><text:s/>необходимость экономии электроэнергии;</text:span></text:p>
            <text:p text:style-name="P1039"><text:span text:style-name="T1040">практическая работа в паре: собирать</text:span><text:span text:style-name="T1041"><text:s/>простейшую электрическую цепь;</text:span></text:p>
            <text:p text:style-name="P1042"><text:span text:style-name="T1043">отвечать</text:span><text:span text:style-name="T1044"><text:s/>на итоговые вопросы и<text:s/></text:span><text:span text:style-name="T1045">оценивать</text:span><text:span text:style-name="T1046"><text:s/>свои достижения на уроке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Безинтервала"><text:span text:style-name="T1051">25</text:span></text:p>
          </table:table-cell>
          <table:table-cell table:style-name="TableCell1052">
            <text:p text:style-name="P1053"><text:span text:style-name="T1054">Как<text:s/></text:span><text:span text:style-name="T1055">путешествует письмо?</text:span></text:p>
            <text:p text:style-name="P1056"/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01.12.15</text:p>
          </table:table-cell>
          <table:table-cell table:style-name="TableCell1062">
            <text:p text:style-name="P1063"><text:span text:style-name="T1064">Понимать</text:span><text:span text:style-name="T1065"><text:s/>учебную задачу урока и<text:s/></text:span><text:span text:style-name="T1066">стремиться</text:span><text:span text:style-name="T1067"><text:s/>её выполнить;</text:span></text:p>
            <text:soft-page-break/>
            <text:p text:style-name="P1068"><text:span text:style-name="T1069">наблюдать</text:span><text:span text:style-name="T1070"><text:s/>за работой почты и<text:s/></text:span><text:span text:style-name="T1071">рассказывать</text:span><text:span text:style-name="T1072"><text:s/>о ней;</text:span></text:p>
            <text:p text:style-name="P1073"><text:span text:style-name="T1074">работать в паре: строить</text:span><text:span text:style-name="T1075"><text:s/>из разрезных деталей схему доставки почтовых отправлений,<text:s/></text:span><text:span text:style-name="T1076">рассказывать</text:span><text:span text:style-name="T1077"><text:s/>по схеме о<text:s/></text:span><text:span text:style-name="T1078">путешествии письма,<text:s/></text:span><text:span text:style-name="T1079">проводить</text:span><text:span text:style-name="T1080"><text:s/>взаимопроверку;</text:span></text:p>
            <text:p text:style-name="P1081"><text:span text:style-name="T1082">различать</text:span><text:span text:style-name="T1083"><text:s/>почтовые отправления: письма, бандероли, посылки, открытки;<text:s/></text:span><text:span text:style-name="T1084">работать в группе: высказывать</text:span><text:span text:style-name="T1085"><text:s/>предположения о содержании иллюстраций и<text:s/></text:span><text:span text:style-name="T1086">осуществлять</text:span><text:span text:style-name="T1087"><text:s/>самопроверку;</text:span></text:p>
            <text:p text:style-name="P1088"><text:span text:style-name="T1089">отвечать</text:span><text:span text:style-name="T1090"><text:s/>на итоговые вопросы и<text:s/></text:span><text:span text:style-name="T1091">оценивать</text:span><text:span text:style-name="T1092"><text:s/></text:span><text:span text:style-name="T1093">свои достижения на уроке</text:span></text:p>
          </table:table-cell>
          <table:table-cell table:style-name="TableCell1094">
            <text:p text:style-name="P1095"/>
          </table:table-cell>
        </table:table-row>
        <text:soft-page-break/>
        <table:table-row table:style-name="TableRow1096">
          <table:table-cell table:style-name="TableCell1097">
            <text:p text:style-name="Безинтервала"><text:span text:style-name="T1098">26</text:span></text:p>
          </table:table-cell>
          <table:table-cell table:style-name="TableCell1099">
            <text:p text:style-name="P1100"><text:span text:style-name="T1101">Куда текут реки?</text:span></text:p>
            <text:p text:style-name="P1102"/>
            <text:p text:style-name="P1103"/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>04.12.15</text:p>
          </table:table-cell>
          <table:table-cell table:style-name="TableCell1109">
            <text:p text:style-name="P1110"><text:span text:style-name="T1111">Понимать</text:span><text:span text:style-name="T1112"><text:s/>учебную задачу урока и<text:s/></text:span><text:span text:style-name="T1113">стремиться</text:span><text:span text:style-name="T1114"><text:s/>её выполнить;</text:span></text:p>
            <text:p text:style-name="P1115"><text:span text:style-name="T1116">прослеживать</text:span><text:span text:style-name="T1117"><text:s/>по рисунку-схеме путь воды из реки в море;</text:span></text:p>
            <text:p text:style-name="P1118"><text:span text:style-name="T1119">сравнивать</text:span><text:span text:style-name="T1120"><text:s/>реку и море;</text:span></text:p>
            <text:p text:style-name="P1121"><text:span text:style-name="T1122">различать</text:span><text:span text:style-name="T1123"><text:s/>пресную и морскую воду;</text:span></text:p>
            <text:p text:style-name="P1124"><text:span text:style-name="T1125">практическая работа в<text:s/></text:span><text:span text:style-name="T1126">паре: рассматривать</text:span><text:span text:style-name="T1127"><text:s/>морскую соль и<text:s/></text:span><text:span text:style-name="T1128">проводить</text:span><text:span text:style-name="T1129"><text:s/>опыт по «изготовлению» морской воды;</text:span></text:p>
            <text:p text:style-name="P1130"><text:span text:style-name="T1131">сочинять</text:span><text:span text:style-name="T1132"><text:s/>и<text:s/></text:span><text:span text:style-name="T1133">рассказывать</text:span><text:span text:style-name="T1134"><text:s/>сказочную историю по рисунку;</text:span></text:p>
            <text:p text:style-name="P1135"><text:span text:style-name="T1136">отвечать</text:span><text:span text:style-name="T1137"><text:s/>на итоговые вопросы и<text:s/></text:span><text:span text:style-name="T1138">оценивать</text:span><text:span text:style-name="T1139"><text:s/>свои достижения на уроке</text:span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Безинтервала"><text:span text:style-name="T1144">27</text:span></text:p>
          </table:table-cell>
          <table:table-cell table:style-name="TableCell1145">
            <text:p text:style-name="P1146"><text:span text:style-name="T1147">Откуда берутся снег и лёд?</text:span></text:p>
            <text:p text:style-name="P1148"/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08.12.15</text:p>
          </table:table-cell>
          <table:table-cell table:style-name="TableCell1154">
            <text:p text:style-name="P1155"><text:span text:style-name="T1156">Понимать</text:span><text:span text:style-name="T1157"><text:s/></text:span><text:span text:style-name="T1158">учебную задачу урока и<text:s/></text:span><text:span text:style-name="T1159">стремиться</text:span><text:span text:style-name="T1160"><text:s/>её выполнить;</text:span></text:p>
            <text:p text:style-name="P1161"><text:span text:style-name="T1162">практическая работа в группе:</text:span><text:span text:style-name="T1163"><text:s/>проводить</text:span><text:span text:style-name="T1164"><text:s/>опыты по исследованию снега и льда в соответствии с инструкциями,<text:s/></text:span><text:span text:style-name="T1165">формулировать</text:span><text:span text:style-name="T1166"><text:s/>выводы из опытов;</text:span></text:p>
            <text:soft-page-break/>
            <text:p text:style-name="P1167"><text:span text:style-name="T1168">наблюдать</text:span><text:span text:style-name="T1169"><text:s/>форму снежинок и<text:s/></text:span><text:span text:style-name="T1170">отображать</text:span><text:span text:style-name="T1171"><text:s/>её в рисунках;</text:span></text:p>
            <text:p text:style-name="P1172"><text:span text:style-name="T1173">отвечать</text:span><text:span text:style-name="T1174"><text:s/>на и</text:span><text:span text:style-name="T1175">тоговые вопросы и<text:s/></text:span><text:span text:style-name="T1176">оценивать</text:span><text:span text:style-name="T1177"><text:s/>свои достижения на уроке</text:span></text:p>
          </table:table-cell>
          <table:table-cell table:style-name="TableCell1178">
            <text:p text:style-name="P1179"/>
          </table:table-cell>
        </table:table-row>
        <text:soft-page-break/>
        <table:table-row table:style-name="TableRow1180">
          <table:table-cell table:style-name="TableCell1181">
            <text:p text:style-name="Безинтервала"><text:span text:style-name="T1182">28</text:span></text:p>
          </table:table-cell>
          <table:table-cell table:style-name="TableCell1183">
            <text:p text:style-name="P1184"><text:span text:style-name="T1185">Как живут растения?</text:span></text:p>
            <text:p text:style-name="P1186"/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11.12.15</text:p>
          </table:table-cell>
          <table:table-cell table:style-name="TableCell1192">
            <text:p text:style-name="P1193"><text:span text:style-name="T1194">Понимать</text:span><text:span text:style-name="T1195"><text:s/>учебную задачу урока и<text:s/></text:span><text:span text:style-name="T1196">стремиться</text:span><text:span text:style-name="T1197"><text:s/>её выполнить;</text:span></text:p>
            <text:p text:style-name="P1198"><text:span text:style-name="T1199">наблюдать</text:span><text:span text:style-name="T1200"><text:s/>за ростом и развитием растений,<text:s/></text:span><text:span text:style-name="T1201">рассказывать</text:span><text:span text:style-name="T1202"><text:s/>о своих наблюдениях;</text:span></text:p>
            <text:p text:style-name="P1203"><text:span text:style-name="T1204">прослеживать</text:span><text:span text:style-name="T1205"><text:s/>по рисунку-схеме<text:s/></text:span><text:span text:style-name="T1206">этапы жизни растения;</text:span></text:p>
            <text:p text:style-name="P1207"><text:span text:style-name="T1208">формулировать</text:span><text:span text:style-name="T1209"><text:s/>выводы об условиях, необходимых для жизни растений;</text:span></text:p>
            <text:p text:style-name="P1210"><text:span text:style-name="T1211">практическая работа в паре:</text:span><text:span text:style-name="T1212"><text:s/>ухаживать</text:span><text:span text:style-name="T1213"><text:s/>за комнатными растениями;</text:span></text:p>
            <text:p text:style-name="P1214"><text:span text:style-name="T1215">отвечать</text:span><text:span text:style-name="T1216"><text:s/>на итоговые вопросы и<text:s/></text:span><text:span text:style-name="T1217">оценивать</text:span><text:span text:style-name="T1218"><text:s/>свои достижения на уроке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Безинтервала"><text:span text:style-name="T1223">29</text:span></text:p>
          </table:table-cell>
          <table:table-cell table:style-name="TableCell1224">
            <text:p text:style-name="P1225"><text:span text:style-name="T1226">Как живут животные?</text:span></text:p>
            <text:p text:style-name="P1227"/>
          </table:table-cell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P1232">15.12.15</text:p>
          </table:table-cell>
          <table:table-cell table:style-name="TableCell1233">
            <text:p text:style-name="P1234"><text:span text:style-name="T1235">Понимать</text:span><text:span text:style-name="T1236"><text:s/>учебную задачу урока и<text:s/></text:span><text:span text:style-name="T1237">стремиться</text:span><text:span text:style-name="T1238"><text:s/>её выполнить;</text:span></text:p>
            <text:p text:style-name="P1239"><text:span text:style-name="T1240">наблюдать</text:span><text:span text:style-name="T1241"><text:s/>за жизнью животных,<text:s/></text:span><text:span text:style-name="T1242">рассказывать</text:span><text:span text:style-name="T1243"><text:s/>о своих наблюдениях;</text:span></text:p>
            <text:p text:style-name="P1244"><text:span text:style-name="T1245">работать в группе: выполнять</text:span><text:span text:style-name="T1246"><text:s/>задания,<text:s/></text:span><text:span text:style-name="T1247">формулировать</text:span><text:span text:style-name="T1248"><text:s/>выводы,<text:s/></text:span><text:span text:style-name="T1249">осуществлять</text:span><text:span text:style-name="T1250"><text:s/>самопроверку;</text:span></text:p>
            <text:p text:style-name="P1251"><text:span text:style-name="T1252">практическая работа в паре:<text:s/></text:span><text:span text:style-name="T1253">ухаживать</text:span><text:span text:style-name="T1254"><text:s/>за<text:s/></text:span><text:span text:style-name="T1255">животными живого уголка;</text:span></text:p>
            <text:p text:style-name="P1256"><text:span text:style-name="T1257">оценивать</text:span><text:span text:style-name="T1258"><text:s/>свои достижения на уроке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Безинтервала"><text:span text:style-name="T1263">30</text:span></text:p>
          </table:table-cell>
          <table:table-cell table:style-name="TableCell1264">
            <text:p text:style-name="P1265"><text:span text:style-name="T1266">Как зимой помочь птицам?</text:span></text:p>
            <text:p text:style-name="P1267"/>
            <text:p text:style-name="P1268"/>
          </table:table-cell>
          <table:table-cell table:style-name="TableCell1269">
            <text:p text:style-name="P1270"><text:span text:style-name="T1271">1</text:span></text:p>
          </table:table-cell>
          <table:table-cell table:style-name="TableCell1272">
            <text:p text:style-name="P1273">18.12.15</text:p>
          </table:table-cell>
          <table:table-cell table:style-name="TableCell1274">
            <text:p text:style-name="P1275"><text:span text:style-name="T1276">Понимать</text:span><text:span text:style-name="T1277"><text:s/>учебную задачу урока и<text:s/></text:span><text:span text:style-name="T1278">стремиться</text:span><text:span text:style-name="T1279"><text:s/>её выполнить;</text:span></text:p>
            <text:p text:style-name="P1280"><text:span text:style-name="T1281">наблюдать</text:span><text:span text:style-name="T1282"><text:s/>зимующих птиц,<text:s/></text:span><text:span text:style-name="T1283">различать</text:span><text:span text:style-name="T1284"><text:s/>зимующих птиц по рисункам и в природе;</text:span></text:p>
            <text:p text:style-name="P1285"><text:span text:style-name="T1286">обсуждать</text:span><text:span text:style-name="T1287"><text:s/>формы<text:s/></text:span><text:span text:style-name="T1288">кормушек и виды корма для птиц;</text:span></text:p>
            <text:p text:style-name="P1289"><text:span text:style-name="T1290">практическая работа в паре:<text:s/></text:span><text:span text:style-name="T1291">изготавливать</text:span><text:span text:style-name="T1292"><text:s/>простейшие кормушки и<text:s/></text:span><text:span text:style-name="T1293">подбирать</text:span><text:span text:style-name="T1294"><text:s/>из предложенного подходящий для птиц корм;</text:span></text:p>
            <text:p text:style-name="P1295"><text:span text:style-name="T1296">запомнить</text:span><text:span text:style-name="T1297"><text:s/>правила подкормки птиц;</text:span></text:p>
            <text:p text:style-name="P1298"><text:span text:style-name="T1299">отвечать</text:span><text:span text:style-name="T1300"><text:s/>на итоговые вопросы и<text:s/></text:span><text:span text:style-name="T1301">оценивать</text:span><text:span text:style-name="T1302"><text:s/>свои достижения на уроке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Безинтервала"><text:span text:style-name="T1307">31</text:span></text:p>
          </table:table-cell>
          <table:table-cell table:style-name="TableCell1308">
            <text:p text:style-name="P1309"><text:span text:style-name="T1310">Откуда берётся и куда девается мусор?</text:span></text:p>
            <text:p text:style-name="P1311"/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22.12.15</text:p>
          </table:table-cell>
          <table:table-cell table:style-name="TableCell1317">
            <text:p text:style-name="P1318"><text:span text:style-name="T1319">Понимать</text:span><text:span text:style-name="T1320"><text:s/>учебную задачу урока и<text:s/></text:span><text:span text:style-name="T1321">стремиться</text:span><text:span text:style-name="T1322"><text:s/>её выполнить;</text:span></text:p>
            <text:p text:style-name="P1323"><text:span text:style-name="T1324">определять</text:span><text:span text:style-name="T1325"><text:s/>с помощью рисунков учебника источники возникновения мусора и способы его утилизации;</text:span></text:p>
            <text:p text:style-name="P1326"><text:span text:style-name="T1327">обсуждать</text:span><text:span text:style-name="T1328"><text:s/>важность соблюдения чистоты в быту, в<text:s/></text:span><text:span text:style-name="T1329">городе и в природном окружении; необходимость раздельного сбора мусора;</text:span></text:p>
            <text:p text:style-name="P1330"><text:span text:style-name="T1331">практическая работа в группе:</text:span><text:span text:style-name="T1332"><text:s/>сортировать</text:span><text:span text:style-name="T1333"><text:s/>мусор по характеру материала;</text:span></text:p>
            <text:p text:style-name="P1334"><text:span text:style-name="T1335">сочинять</text:span><text:span text:style-name="T1336"><text:s/>и<text:s/></text:span><text:span text:style-name="T1337">рассказывать</text:span><text:span text:style-name="T1338"><text:s/>сказочную историю по рисунку;</text:span></text:p>
            <text:p text:style-name="P1339"><text:span text:style-name="T1340">отвечать</text:span><text:span text:style-name="T1341"><text:s/>на итоговые вопросы и<text:s/></text:span><text:span text:style-name="T1342">оценивать</text:span><text:span text:style-name="T1343"><text:s/>свои достижения н</text:span><text:span text:style-name="T1344">а уроке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Безинтервала"><text:span text:style-name="T1349">32</text:span></text:p>
          </table:table-cell>
          <table:table-cell table:style-name="TableCell1350">
            <text:p text:style-name="P1351"><text:span text:style-name="T1352">Откуда в снежках грязь?</text:span></text:p>
            <text:p text:style-name="P1353"/>
          </table:table-cell>
          <table:table-cell table:style-name="TableCell1354">
            <text:p text:style-name="P1355"><text:span text:style-name="T1356">1</text:span></text:p>
          </table:table-cell>
          <table:table-cell table:style-name="TableCell1357">
            <text:p text:style-name="P1358">25.12.15</text:p>
          </table:table-cell>
          <table:table-cell table:style-name="TableCell1359">
            <text:p text:style-name="P1360"><text:span text:style-name="T1361">Понимать</text:span><text:span text:style-name="T1362"><text:s/>учебную задачу урока и<text:s/></text:span><text:span text:style-name="T1363">стремиться</text:span><text:span text:style-name="T1364"><text:s/>её выполнить;</text:span></text:p>
            <text:p text:style-name="P1365"><text:span text:style-name="T1366">практическая работа в паре:</text:span><text:span text:style-name="T1367"><text:s/>исследовать</text:span><text:span text:style-name="T1368"><text:s/>снежки и снеговую воду на наличие загрязнений;</text:span></text:p>
            <text:p text:style-name="P1369"><text:span text:style-name="T1370">обсуждать</text:span><text:span text:style-name="T1371"><text:s/>источники появления загрязнений в снеге;</text:span></text:p>
            <text:p text:style-name="P1372"><text:span text:style-name="T1373">формулировать</text:span><text:span text:style-name="T1374"><text:s/>предложения по защите окружающей среды от загрязнений;</text:span></text:p>
            <text:p text:style-name="P1375"><text:span text:style-name="T1376">сочинять</text:span><text:span text:style-name="T1377"><text:s/>и<text:s/></text:span><text:span text:style-name="T1378">рассказывать</text:span><text:span text:style-name="T1379"><text:s/>сказку на предложенную тему;</text:span></text:p>
            <text:p text:style-name="P1380"><text:span text:style-name="T1381">отвечать</text:span><text:span text:style-name="T1382"><text:s/>на итоговые вопросы и<text:s/></text:span><text:span text:style-name="T1383">оценивать</text:span><text:span text:style-name="T1384"><text:s/>свои достижения на уроке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Безинтервала"><text:span text:style-name="T1389">33</text:span></text:p>
          </table:table-cell>
          <table:table-cell table:style-name="TableCell1390">
            <text:p text:style-name="P1391"><text:span text:style-name="T1392">Проверим себя и оценим свои достижения по разделу «Как, откуда<text:s/></text:span><text:span text:style-name="T1393">и куда?» Презентация проекта «Моя семья»</text:span></text:p>
            <text:p text:style-name="P1394"/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29.12.15</text:p>
          </table:table-cell>
          <table:table-cell table:style-name="TableCell1400">
            <text:p text:style-name="P1401"><text:span text:style-name="T1402">Выполнять</text:span><text:span text:style-name="T1403"><text:s/>тестовые задания учебника;</text:span></text:p>
            <text:p text:style-name="P1404"><text:span text:style-name="T1405">выступать</text:span><text:span text:style-name="T1406"><text:s/>с подготовленными сообщениями,<text:s/></text:span><text:span text:style-name="T1407">иллюстрировать</text:span><text:span text:style-name="T1408"><text:s/>их наглядными материалами;</text:span></text:p>
            <text:p text:style-name="P1409"><text:span text:style-name="T1410">обсуждать</text:span><text:span text:style-name="T1411"><text:s/>выступления учащихся;</text:span></text:p>
            <text:p text:style-name="P1412"><text:span text:style-name="T1413">оценивать</text:span><text:span text:style-name="T1414"><text:s/>свои достижения и<text:s/></text:span><text:span text:style-name="T1415">достижения</text:span><text:span text:style-name="T1416"><text:s/>других<text:s/></text:span><text:span text:style-name="T1417">учащихся</text:span>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6">
            <text:p text:style-name="P1422"><text:span text:style-name="T1423">Где и когда? <text:s/>(11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Безинтервала">34</text:p>
          </table:table-cell>
          <table:table-cell table:style-name="TableCell1426">
            <text:p text:style-name="P1427"><text:span text:style-name="T1428">Когда учиться интересно?</text:span></text:p>
            <text:p text:style-name="P1429"/>
          </table:table-cell>
          <table:table-cell table:style-name="TableCell1430">
            <text:p text:style-name="P1431"><text:span text:style-name="T1432">1</text:span></text:p>
          </table:table-cell>
          <table:table-cell table:style-name="TableCell1433">
            <text:p text:style-name="P1434">15.01.16</text:p>
          </table:table-cell>
          <table:table-cell table:style-name="TableCell1435">
            <text:p text:style-name="P1436"><text:span text:style-name="T1437">Понимать</text:span><text:span text:style-name="T1438"><text:s/>учебную задачу урока и<text:s/></text:span><text:span text:style-name="T1439">стремиться</text:span><text:span text:style-name="T1440"><text:s/>её выполнить;</text:span></text:p>
            <text:p text:style-name="P1441"><text:span text:style-name="T1442">анализировать</text:span><text:span text:style-name="T1443"><text:s/>иллюстрации учебника,<text:s/></text:span><text:span text:style-name="T1444">обсуждать</text:span><text:span text:style-name="T1445"><text:s/>условия интересной и успешной учёбы;</text:span></text:p>
            <text:p text:style-name="P1446"><text:span text:style-name="T1447">работать в паре: сравнивать</text:span><text:span text:style-name="T1448"><text:s/>фотографии в<text:s/></text:span><text:span text:style-name="T1449">учебнике,<text:s/></text:span><text:span text:style-name="T1450">рассказывать</text:span><text:span text:style-name="T1451"><text:s/>о случаях взаимопомощи в классе;</text:span></text:p>
            <text:p text:style-name="P1452"><text:span text:style-name="T1453">рассказывать</text:span><text:span text:style-name="T1454"><text:s/>о своём учителе;<text:s/></text:span><text:span text:style-name="T1455">формулировать</text:span><text:span text:style-name="T1456"><text:s/>выводы из коллективного обсуждения;</text:span></text:p>
            <text:p text:style-name="P1457"><text:span text:style-name="T1458">отвечать</text:span><text:span text:style-name="T1459"><text:s/>на итоговые вопросы и<text:s/></text:span><text:span text:style-name="T1460">оценивать</text:span><text:span text:style-name="T1461"><text:s/>свои достижения на уроке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Безинтервала"><text:span text:style-name="T1466">35</text:span></text:p>
          </table:table-cell>
          <table:table-cell table:style-name="TableCell1467">
            <text:p text:style-name="P1468"><text:span text:style-name="T1469">Проект «Мой класс и моя школа»</text:span></text:p>
            <text:p text:style-name="P1470"/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19.01.16</text:p>
          </table:table-cell>
          <table:table-cell table:style-name="TableCell1476">
            <text:p text:style-name="P1477"><text:span text:style-name="T1478">В ходе</text:span><text:span text:style-name="T1479"><text:s/>выполнения проекта дети с помощью взрослых учатся:</text:span></text:p>
            <text:p text:style-name="P1480"><text:span text:style-name="T1481">фотографировать</text:span><text:span text:style-name="T1482"><text:s/>наиболее интересные события в классе, здание школы, классную комнату и т. д.</text:span></text:p>
            <text:p text:style-name="P1483"><text:span text:style-name="T1484">коллективно<text:s/></text:span><text:span text:style-name="T1485">составлять</text:span><text:span text:style-name="T1486"><text:s/>рассказ о школе и классе;</text:span></text:p>
            <text:p text:style-name="P1487"><text:span text:style-name="T1488">презентовать</text:span><text:span text:style-name="T1489"><text:s/>итоги коллективного проекта, сопровождая рассказ<text:s/></text:span><text:span text:style-name="T1490">фотографиями (слайдами);</text:span></text:p>
            <text:p text:style-name="P1491"><text:span text:style-name="T1492">оформлять</text:span><text:span text:style-name="T1493"><text:s/>фотовыставку;</text:span></text:p>
            <text:p text:style-name="P1494"><text:span text:style-name="T1495">оценивать</text:span><text:span text:style-name="T1496"><text:s/>результаты собственного труда и труда товарищей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Безинтервала"><text:span text:style-name="T1501">36</text:span></text:p>
          </table:table-cell>
          <table:table-cell table:style-name="TableCell1502">
            <text:p text:style-name="P1503"><text:span text:style-name="T1504">Когда придёт суббота?</text:span></text:p>
            <text:p text:style-name="P1505"/>
          </table:table-cell>
          <table:table-cell table:style-name="TableCell1506">
            <text:p text:style-name="P1507"><text:span text:style-name="T1508">1</text:span></text:p>
          </table:table-cell>
          <table:table-cell table:style-name="TableCell1509">
            <text:p text:style-name="P1510">22.01.16</text:p>
          </table:table-cell>
          <table:table-cell table:style-name="TableCell1511">
            <text:p text:style-name="P1512"><text:span text:style-name="T1513">Понимать</text:span><text:span text:style-name="T1514"><text:s/>учебную задачу урока и<text:s/></text:span><text:span text:style-name="T1515">стремиться</text:span><text:span text:style-name="T1516"><text:s/>её выполнить;</text:span></text:p>
            <text:p text:style-name="P1517"><text:span text:style-name="T1518">анализировать</text:span><text:span text:style-name="T1519"><text:s/>иллюстрации учебника,<text:s/></text:span><text:span text:style-name="T1520">различать</text:span><text:span text:style-name="T1521"><text:s/></text:span><text:span text:style-name="T1522">прошлое, настоящее и будущее;</text:span></text:p>
            <text:p text:style-name="P1523"><text:span text:style-name="T1524">работать в паре: отображать</text:span><text:span text:style-name="T1525"><text:s/>с помощью карточек последовательность дней недели, называть дни недели в правильной последовательности, проводить взаимоконтроль;</text:span></text:p>
            <text:p text:style-name="P1526"><text:span text:style-name="T1527">называть</text:span><text:span text:style-name="T1528"><text:s/>любимый день недели и<text:s/></text:span><text:span text:style-name="T1529">объяснять</text:span><text:span text:style-name="T1530">, почему именно он является<text:s/></text:span><text:span text:style-name="T1531">любимым;</text:span></text:p>
            <text:p text:style-name="P1532"><text:span text:style-name="T1533">сочинять</text:span><text:span text:style-name="T1534"><text:s/>и<text:s/></text:span><text:span text:style-name="T1535">рассказывать</text:span><text:span text:style-name="T1536"><text:s/>сказочную историю по рисунку;</text:span></text:p>
            <text:p text:style-name="P1537"><text:span text:style-name="T1538">отвечать</text:span><text:span text:style-name="T1539"><text:s/>на итоговые вопросы и<text:s/></text:span><text:span text:style-name="T1540">оценивать</text:span><text:span text:style-name="T1541"><text:s/>свои достижения на уроке</text:span>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Безинтервала"><text:span text:style-name="T1546">37</text:span></text:p>
          </table:table-cell>
          <table:table-cell table:style-name="TableCell1547">
            <text:p text:style-name="P1548"><text:span text:style-name="T1549">Когда наступит лето?</text:span></text:p>
            <text:p text:style-name="P1550"/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26.01.16</text:p>
          </table:table-cell>
          <table:table-cell table:style-name="TableCell1556">
            <text:p text:style-name="P1557"><text:span text:style-name="T1558">Понимать</text:span><text:span text:style-name="T1559"><text:s/>учебную задачу урока и<text:s/></text:span><text:span text:style-name="T1560">стремиться</text:span><text:span text:style-name="T1561"><text:s/>её выполнить;</text:span></text:p>
            <text:p text:style-name="P1562"><text:span text:style-name="T1563">анализировать</text:span><text:span text:style-name="T1564"><text:s/>схему смены времён</text:span><text:span text:style-name="T1565"><text:s/>года и месяцев;<text:s/></text:span><text:span text:style-name="T1566">называть</text:span><text:span text:style-name="T1567"><text:s/>времена года в правильной последовательности,<text:s/></text:span><text:span text:style-name="T1568">соотносить</text:span><text:span text:style-name="T1569"><text:s/>времена года и месяцы; использовать цветные фишки для выполнения заданий;<text:s/></text:span><text:span text:style-name="T1570">характеризовать</text:span><text:span text:style-name="T1571"><text:s/>природные явления в разные времена года;</text:span></text:p>
            <text:p text:style-name="P1572"><text:span text:style-name="T1573">называть</text:span><text:span text:style-name="T1574"><text:s/>любимое время года и объяснять, п</text:span><text:span text:style-name="T1575">очему именно оно является любимым;</text:span></text:p>
            <text:p text:style-name="P1576"><text:span text:style-name="T1577">работать в паре: находить</text:span><text:span text:style-name="T1578"><text:s/>несоответствия в природных явлениях на рисунках учебника;</text:span></text:p>
            <text:p text:style-name="P1579"><text:span text:style-name="T1580">наблюдать</text:span><text:span text:style-name="T1581"><text:s/>сезонные изменения в природе и<text:s/></text:span><text:span text:style-name="T1582">фиксировать</text:span><text:span text:style-name="T1583"><text:s/>их в рабочей тетради;</text:span></text:p>
            <text:p text:style-name="P1584"><text:span text:style-name="T1585">отвечать</text:span><text:span text:style-name="T1586"><text:s/>на итоговые вопросы и<text:s/></text:span><text:span text:style-name="T1587">оценивать</text:span><text:span text:style-name="T1588"><text:s/>свои достижения на ур</text:span><text:span text:style-name="T1589">оке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Безинтервала"><text:span text:style-name="T1594">38</text:span></text:p>
          </table:table-cell>
          <table:table-cell table:style-name="TableCell1595">
            <text:p text:style-name="P1596"><text:span text:style-name="T1597">Где живут белые медведи?</text:span></text:p>
            <text:p text:style-name="P1598"/>
          </table:table-cell>
          <table:table-cell table:style-name="TableCell1599">
            <text:p text:style-name="P1600"><text:span text:style-name="T1601">1</text:span></text:p>
          </table:table-cell>
          <table:table-cell table:style-name="TableCell1602">
            <text:p text:style-name="P1603">29.01.16</text:p>
          </table:table-cell>
          <table:table-cell table:style-name="TableCell1604">
            <text:p text:style-name="P1605"><text:span text:style-name="T1606">Понимать</text:span><text:span text:style-name="T1607"><text:s/>учебную задачу урока и<text:s/></text:span><text:span text:style-name="T1608">стремиться</text:span><text:span text:style-name="T1609"><text:s/>её выполнить;</text:span></text:p>
            <text:p text:style-name="P1610"><text:span text:style-name="T1611">практическая работа в паре:</text:span><text:span text:style-name="T1612"><text:s/>находить</text:span><text:span text:style-name="T1613"><text:s/>на глобусе Северный Ледовитый океан и Антарктиду,<text:s/></text:span><text:span text:style-name="T1614">характеризовать</text:span><text:span text:style-name="T1615"><text:s/>их, осуществлять самоконтроль;</text:span></text:p>
            <text:p text:style-name="P1616"><text:span text:style-name="T1617">рассматривать</text:span><text:span text:style-name="T1618"><text:s/>и<text:s/></text:span><text:span text:style-name="T1619">сравнивать</text:span><text:span text:style-name="T1620"><text:s/>иллюстрации учебника, извлекать из них информацию о животном мире холодных районов;</text:span></text:p>
            <text:p text:style-name="P1621"><text:span text:style-name="T1622">приводить</text:span><text:span text:style-name="T1623"><text:s/>примеры животных холодных районов;</text:span></text:p>
            <text:p text:style-name="P1624"><text:span text:style-name="T1625">устанавливать</text:span><text:span text:style-name="T1626"><text:s/>связь между строением, образом жизни животных и природными условиями;</text:span></text:p>
            <text:p text:style-name="P1627"><text:span text:style-name="T1628">отвечать</text:span><text:span text:style-name="T1629"><text:s/>на итоговые вопросы и<text:s/></text:span><text:span text:style-name="T1630">о</text:span><text:span text:style-name="T1631">ценивать</text:span><text:span text:style-name="T1632"><text:s/>свои достижения на уроке</text:span>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Безинтервала"><text:span text:style-name="T1637">39</text:span></text:p>
          </table:table-cell>
          <table:table-cell table:style-name="TableCell1638">
            <text:p text:style-name="P1639"><text:span text:style-name="T1640">Где живут слоны?</text:span></text:p>
            <text:p text:style-name="P1641"/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02.02.16</text:p>
          </table:table-cell>
          <table:table-cell table:style-name="TableCell1647">
            <text:p text:style-name="P1648"><text:span text:style-name="T1649">Понимать</text:span><text:span text:style-name="T1650"><text:s/>учетную задачу урока и<text:s/></text:span><text:span text:style-name="T1651">стремиться</text:span><text:span text:style-name="T1652"><text:s/>её выполнить;</text:span></text:p>
            <text:p text:style-name="P1653"><text:span text:style-name="T1654">практическая работа в паре:<text:s/></text:span><text:span text:style-name="T1655">находить</text:span><text:span text:style-name="T1656"><text:s/>на глобусе экватор и жаркие районы Земли, характеризовать их,<text:s/></text:span><text:span text:style-name="T1657">осуществлять</text:span><text:span text:style-name="T1658"><text:s/>самопроверку;</text:span></text:p>
            <text:p text:style-name="P1659"><text:span text:style-name="T1660">работать в группе: анализировать</text:span><text:span text:style-name="T1661"><text:s/>рисунок учебника,<text:s/></text:span><text:span text:style-name="T1662">рассказывать</text:span><text:span text:style-name="T1663"><text:s/>по плану о полученной информации;</text:span></text:p>
            <text:p text:style-name="P1664"><text:span text:style-name="T1665">приводить</text:span><text:span text:style-name="T1666"><text:s/>примеры животных жарких районов;</text:span></text:p>
            <text:p text:style-name="P1667"><text:span text:style-name="T1668">устанавливать</text:span><text:span text:style-name="T1669"><text:s/>связь между строением, образом жизни животных и природными условиями;</text:span></text:p>
            <text:p text:style-name="P1670"><text:span text:style-name="T1671">отвечать</text:span><text:span text:style-name="T1672"><text:s/>на итоговые вопросы и<text:s/></text:span><text:span text:style-name="T1673">оценивать</text:span><text:span text:style-name="T1674"><text:s/>свои достижения на уроке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Безинтервала"><text:span text:style-name="T1679">40</text:span></text:p>
          </table:table-cell>
          <table:table-cell table:style-name="TableCell1680">
            <text:p text:style-name="P1681"><text:span text:style-name="T1682">Где зимуют птицы?</text:span></text:p>
            <text:p text:style-name="P1683"/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05.02.16</text:p>
          </table:table-cell>
          <table:table-cell table:style-name="TableCell1689">
            <text:p text:style-name="P1690"><text:span text:style-name="T1691">Понимать</text:span><text:span text:style-name="T1692"><text:s/>учебную задачу урока и<text:s/></text:span><text:span text:style-name="T1693">стремиться</text:span><text:span text:style-name="T1694"><text:s/>её выполнить;</text:span></text:p>
            <text:p text:style-name="P1695"><text:span text:style-name="T1696">различать</text:span><text:span text:style-name="T1697"><text:s/>зимующих и перелётных птиц;<text:s/></text:span><text:span text:style-name="T1698">группировать</text:span><text:span text:style-name="T1699"><text:s/>(классифицировать) птиц с использованием цветных фишек;</text:span></text:p>
            <text:p text:style-name="P1700"><text:span text:style-name="T1701">работать в паре:<text:s/></text:span><text:span text:style-name="T1702">выдвигать</text:span><text:span text:style-name="T1703"><text:s/>предположения о местах зимовок птиц и<text:s/></text:span><text:span text:style-name="T1704">доказывать</text:span><text:span text:style-name="T1705"><text:s/>их,<text:s/></text:span><text:span text:style-name="T1706">осуществлять</text:span><text:span text:style-name="T1707"><text:s/>самопроверку;</text:span></text:p>
            <text:p text:style-name="P1708"><text:span text:style-name="T1709">объяснять</text:span><text:span text:style-name="T1710"><text:s/>причины отлёта птиц в тёплые края;</text:span></text:p>
            <text:p text:style-name="P1711"><text:span text:style-name="T1712">приводить</text:span><text:span text:style-name="T1713"><text:s/>примеры зимующих и перелётных птиц;</text:span></text:p>
            <text:p text:style-name="P1714"><text:span text:style-name="T1715">отвечать</text:span><text:span text:style-name="T1716"><text:s/>на итоговые вопросы и<text:s/></text:span><text:span text:style-name="T1717">оценивать</text:span><text:span text:style-name="T1718"><text:s/>свои достижения на уроке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Безинтервала"><text:span text:style-name="T1723">41</text:span></text:p>
          </table:table-cell>
          <table:table-cell table:style-name="TableCell1724">
            <text:p text:style-name="P1725"><text:span text:style-name="T1726">Когда появилась одежда?</text:span></text:p>
            <text:p text:style-name="P1727"/>
          </table:table-cell>
          <table:table-cell table:style-name="TableCell1728">
            <text:p text:style-name="P1729"><text:span text:style-name="T1730">1</text:span></text:p>
          </table:table-cell>
          <table:table-cell table:style-name="TableCell1731">
            <text:p text:style-name="P1732">09.02.16</text:p>
          </table:table-cell>
          <table:table-cell table:style-name="TableCell1733">
            <text:p text:style-name="P1734"><text:span text:style-name="T1735">Понимать</text:span><text:span text:style-name="T1736"><text:s/>учебную задачу урока и<text:s/></text:span><text:span text:style-name="T1737">стремиться</text:span><text:span text:style-name="T1738"><text:s/>её выполнить;</text:span></text:p>
            <text:p text:style-name="P1739"><text:span text:style-name="T1740">прослеживать</text:span><text:span text:style-name="T1741"><text:s/>с помощью иллюстраций учебника историю появления одежды и развития моды;<text:s/></text:span><text:span text:style-name="T1742">описывать</text:span><text:span text:style-name="T1743"><text:s/>одежду людей по рисунку;</text:span></text:p>
            <text:p text:style-name="P1744"><text:span text:style-name="T1745">отличать</text:span><text:span text:style-name="T1746"><text:s/>национальную одежду своего народа</text:span><text:span text:style-name="T1747"><text:s/>от одежды других народов;</text:span></text:p>
            <text:p text:style-name="P1748"><text:span text:style-name="T1749">работать в паре: различать</text:span><text:span text:style-name="T1750"><text:s/>типы одежды в зависимости от её назначения,<text:s/></text:span><text:span text:style-name="T1751">подбирать</text:span><text:span text:style-name="T1752"><text:s/>одежду для разных случаев;</text:span></text:p>
            <text:p text:style-name="P1753"><text:span text:style-name="T1754">работатьсо взрослыми: изготавливать</text:span><text:span text:style-name="T1755"><text:s/>маскарадный костюм;</text:span></text:p>
            <text:p text:style-name="P1756"><text:span text:style-name="T1757">отвечать</text:span><text:span text:style-name="T1758"><text:s/>на итоговые вопросы и<text:s/></text:span><text:span text:style-name="T1759">оценивать</text:span><text:span text:style-name="T1760"><text:s/>свои достижения на уроке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Безинтервала"><text:span text:style-name="T1765">42</text:span></text:p>
          </table:table-cell>
          <table:table-cell table:style-name="TableCell1766">
            <text:p text:style-name="P1767"><text:span text:style-name="T1768">Когда изобрели велосипед?</text:span></text:p>
            <text:p text:style-name="P1769"/>
          </table:table-cell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12.02.16</text:p>
          </table:table-cell>
          <table:table-cell table:style-name="TableCell1775">
            <text:p text:style-name="P1776"><text:span text:style-name="T1777">Понимать</text:span><text:span text:style-name="T1778"><text:s/>учебную задачу урока и<text:s/></text:span><text:span text:style-name="T1779">стремиться</text:span><text:span text:style-name="T1780"><text:s/>её выполнить;</text:span></text:p>
            <text:p text:style-name="P1781"><text:span text:style-name="T1782">сравнивать</text:span><text:span text:style-name="T1783"><text:s/>старинные и современные велосипеды;</text:span></text:p>
            <text:p text:style-name="P1784"><text:span text:style-name="T1785">работать в паре: извлекать</text:span><text:span text:style-name="T1786"><text:s/>из учебника информацию об устройстве велосипеда,<text:s/></text:span><text:span text:style-name="T1787">осуществлять</text:span><text:span text:style-name="T1788"><text:s/>самопроверку;</text:span></text:p>
            <text:p text:style-name="P1789"><text:span text:style-name="T1790">обсуждать</text:span><text:span text:style-name="T1791"><text:s/>роль велосипеда в нашей жизни;</text:span></text:p>
            <text:p text:style-name="P1792"><text:span text:style-name="T1793">запомнить</text:span><text:span text:style-name="T1794"><text:s/>правила безопасной езды на велосипеде;</text:span></text:p>
            <text:p text:style-name="P1795"><text:span text:style-name="T1796">отвечать</text:span><text:span text:style-name="T1797"><text:s/>на итоговые вопросы и<text:s/></text:span><text:span text:style-name="T1798">оценивать</text:span><text:span text:style-name="T1799"><text:s/>свои достижения на уроке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Безинтервала"><text:span text:style-name="T1804">43</text:span></text:p>
          </table:table-cell>
          <table:table-cell table:style-name="TableCell1805">
            <text:p text:style-name="P1806"><text:span text:style-name="T1807">Когда мы станем взрослыми?</text:span></text:p>
            <text:p text:style-name="P1808"/>
          </table:table-cell>
          <table:table-cell table:style-name="TableCell1809">
            <text:p text:style-name="P1810"><text:span text:style-name="T1811">1</text:span></text:p>
          </table:table-cell>
          <table:table-cell table:style-name="TableCell1812">
            <text:p text:style-name="P1813">26.02.16</text:p>
          </table:table-cell>
          <table:table-cell table:style-name="TableCell1814">
            <text:p text:style-name="P1815"><text:span text:style-name="T1816">Понимать</text:span><text:span text:style-name="T1817"><text:s/>учебную задачу урока и<text:s/></text:span><text:span text:style-name="T1818">стремиться</text:span><text:span text:style-name="T1819"><text:s/>её выполнить;</text:span></text:p>
            <text:p text:style-name="P1820"><text:span text:style-name="T1821">сравнивать</text:span><text:span text:style-name="T1822"><text:s/>жизнь взрослого и ребёнка;</text:span></text:p>
            <text:p text:style-name="P1823"><text:span text:style-name="T1824">определять</text:span><text:span text:style-name="T1825"><text:s/>по фотографиям в учебнике профессии людей, рассказывать о профессиях родителей и старших членов семьи,<text:s/></text:span><text:span text:style-name="T1826">обсуждать</text:span><text:span text:style-name="T1827">, какие профессии будут востребованы в будущем;</text:span></text:p>
            <text:p text:style-name="P1828"><text:span text:style-name="T1829">работатьв паре: сравнивать</text:span><text:span text:style-name="T1830"><text:s/>рисунки учебника,<text:s/></text:span><text:span text:style-name="T1831">ф</text:span><text:span text:style-name="T1832">ормулировать</text:span><text:span text:style-name="T1833"><text:s/>выводы в соответствии с заданием;</text:span></text:p>
            <text:p text:style-name="P1834"><text:span text:style-name="T1835">рассуждать</text:span><text:span text:style-name="T1836"><text:s/>о том, что в окружающем мире зависит от наших поступков;</text:span></text:p>
            <text:p text:style-name="P1837"><text:span text:style-name="T1838">отвечать</text:span><text:span text:style-name="T1839"><text:s/>на итоговые вопросы и<text:s/></text:span><text:span text:style-name="T1840">оценивать</text:span><text:span text:style-name="T1841"><text:s/>свои достижения на уроке</text:span>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Безинтервала"><text:span text:style-name="T1846">44</text:span></text:p>
          </table:table-cell>
          <table:table-cell table:style-name="TableCell1847">
            <text:p text:style-name="P1848"><text:span text:style-name="T1849">Проверим себя и оценим свои достижения по разделу «Где и когда?»</text:span></text:p>
            <text:p text:style-name="P1850"><text:span text:style-name="T1851">Презентация проекта «Мой класс и моя школа»</text:span></text:p>
            <text:p text:style-name="P1852"/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01.03.16</text:p>
          </table:table-cell>
          <table:table-cell table:style-name="TableCell1858">
            <text:p text:style-name="P1859"><text:span text:style-name="T1860">Выполнять</text:span><text:span text:style-name="T1861"><text:s/>тестовые задания учебника;</text:span></text:p>
            <text:p text:style-name="P1862"><text:span text:style-name="T1863">выступать</text:span><text:span text:style-name="T1864"><text:s/>с подготовленными сообщениями,<text:s/></text:span><text:span text:style-name="T1865">иллюстрировать</text:span><text:span text:style-name="T1866"><text:s/>их наглядными материалами;</text:span></text:p>
            <text:p text:style-name="P1867"><text:span text:style-name="T1868">обсуждать</text:span><text:span text:style-name="T1869"><text:s/>выступления учащихся;</text:span></text:p>
            <text:p text:style-name="P1870"><text:span text:style-name="T1871">оценивать</text:span><text:span text:style-name="T1872"><text:s/>свои достижения и достижения других<text:s/></text:span><text:span text:style-name="T1873">учащихся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 table:number-columns-spanned="6">
            <text:p text:style-name="P1878"><text:span text:style-name="T1879">Почему и зачем? <text:s/>(22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Безинтервала">45</text:p>
          </table:table-cell>
          <table:table-cell table:style-name="TableCell1882">
            <text:p text:style-name="P1883"><text:span text:style-name="T1884">Почему Солнце светит днём, а звёзды ночью?</text:span></text:p>
            <text:p text:style-name="P1885"/>
          </table:table-cell>
          <table:table-cell table:style-name="TableCell1886">
            <text:p text:style-name="P1887"><text:span text:style-name="T1888">1</text:span></text:p>
          </table:table-cell>
          <table:table-cell table:style-name="TableCell1889">
            <text:p text:style-name="P1890">04.03.16</text:p>
          </table:table-cell>
          <table:table-cell table:style-name="TableCell1891">
            <text:p text:style-name="P1892"><text:span text:style-name="T1893">Понимать</text:span><text:span text:style-name="T1894"><text:s/>учебную задачу урока и<text:s/></text:span><text:span text:style-name="T1895">стремиться</text:span><text:span text:style-name="T1896"><text:s/>её выполнить;</text:span></text:p>
            <text:p text:style-name="P1897"><text:span text:style-name="T1898">сопоставлять</text:span><text:span text:style-name="T1899"><text:s/>видимые и реальные размеры звёзд, в том числе и Солнца;</text:span></text:p>
            <text:p text:style-name="P1900"><text:span text:style-name="T1901">работать в паре: моделировать</text:span><text:span text:style-name="T1902"><text:s/>форму,</text:span><text:span text:style-name="T1903"><text:s/>цвет, сравнительные размеры некоторых звёзд (Альдебаран, Регул, Солнце, Сириус),<text:s/></text:span><text:span text:style-name="T1904">проводить</text:span><text:span text:style-name="T1905"><text:s/>взаимопроверку;</text:span></text:p>
            <text:p text:style-name="P1906"><text:span text:style-name="T1907">использовать</text:span><text:span text:style-name="T1908"><text:s/>атлас-определитель для получения нужной информации;<text:s/></text:span><text:span text:style-name="T1909">моделировать</text:span><text:span text:style-name="T1910"><text:s/>созвездие Льва;</text:span></text:p>
            <text:p text:style-name="P1911"><text:span text:style-name="T1912">работать со взрослыми: наблюдать</text:span><text:span text:style-name="T1913"><text:s/>картину звёздного неб</text:span><text:span text:style-name="T1914">а,<text:s/></text:span><text:span text:style-name="T1915">находить</text:span><text:span text:style-name="T1916"><text:s/>на нём созвездие Льва;</text:span></text:p>
            <text:p text:style-name="P1917"><text:span text:style-name="T1918">отвечать</text:span><text:span text:style-name="T1919"><text:s/>на итоговые вопросы и<text:s/></text:span><text:span text:style-name="T1920">оценивать</text:span><text:span text:style-name="T1921"><text:s/>свои достижения на уроке</text:span>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Безинтервала"><text:span text:style-name="T1926">46</text:span></text:p>
          </table:table-cell>
          <table:table-cell table:style-name="TableCell1927">
            <text:p text:style-name="P1928"><text:span text:style-name="T1929">Почему Луна бывает разной?</text:span></text:p>
            <text:p text:style-name="P1930"/>
          </table:table-cell>
          <table:table-cell table:style-name="TableCell1931">
            <text:p text:style-name="P1932"><text:span text:style-name="T1933">1</text:span></text:p>
          </table:table-cell>
          <table:table-cell table:style-name="TableCell1934">
            <text:p text:style-name="P1935">11.03.16</text:p>
          </table:table-cell>
          <table:table-cell table:style-name="TableCell1936">
            <text:p text:style-name="P1937"><text:span text:style-name="T1938">Понимать</text:span><text:span text:style-name="T1939"><text:s/>учебную задачу урока и<text:s/></text:span><text:span text:style-name="T1940">стремиться</text:span><text:span text:style-name="T1941"><text:s/>её выполнить;</text:span></text:p>
            <text:p text:style-name="P1942"><text:span text:style-name="T1943">анализировать</text:span><text:span text:style-name="T1944"><text:s/>схемы движения Луны вокруг Земли и<text:s/></text:span><text:span text:style-name="T1945">освещения её поверхности Солнцем;<text:s/></text:span><text:span text:style-name="T1946">формулировать</text:span><text:span text:style-name="T1947"><text:s/>выводы о причинах изменения внешнего вида Луны;</text:span></text:p>
            <text:p text:style-name="P1948"><text:span text:style-name="T1949">моделировать</text:span><text:span text:style-name="T1950"><text:s/>из пластилина форму Луны;</text:span></text:p>
            <text:p text:style-name="P1951"><text:span text:style-name="T1952">рассказывать</text:span><text:span text:style-name="T1953"><text:s/>с помощью рисунков в учебнике об изучении Луны учёными,<text:s/></text:span><text:span text:style-name="T1954">осуществлять</text:span><text:span text:style-name="T1955"><text:s/>самопроверку;</text:span></text:p>
            <text:p text:style-name="P1956"><text:span text:style-name="T1957">работать со взрослыми: на</text:span><text:span text:style-name="T1958">блюдать</text:span><text:span text:style-name="T1959"><text:s/>за изменениями внешнего вида Луны,<text:s/></text:span><text:span text:style-name="T1960">фиксировать</text:span><text:span text:style-name="T1961"><text:s/>результаты наблюдений в рабочей тетради;</text:span></text:p>
            <text:p text:style-name="P1962"><text:span text:style-name="T1963">отвечать</text:span><text:span text:style-name="T1964"><text:s/>на итоговые вопросы и<text:s/></text:span><text:span text:style-name="T1965">оценивать</text:span><text:span text:style-name="T1966"><text:s/>свои достижения на уроке</text:span>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Безинтервала"><text:span text:style-name="T1971">47</text:span></text:p>
          </table:table-cell>
          <table:table-cell table:style-name="TableCell1972">
            <text:p text:style-name="P1973"><text:span text:style-name="T1974">Почему идёт дождь и дует ветер?</text:span></text:p>
            <text:p text:style-name="P1975"/>
          </table:table-cell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15.03.16</text:p>
          </table:table-cell>
          <table:table-cell table:style-name="TableCell1981">
            <text:p text:style-name="P1982"><text:span text:style-name="T1983">Понимать</text:span><text:span text:style-name="T1984"><text:s/>учебную задачу урока и<text:s/></text:span><text:span text:style-name="T1985">стремиться</text:span><text:span text:style-name="T1986"><text:s/>её</text:span><text:span text:style-name="T1987"><text:s/>выполнить;</text:span></text:p>
            <text:p text:style-name="P1988"><text:span text:style-name="T1989">наблюдать</text:span><text:span text:style-name="T1990"><text:s/>за дождями и ветром;</text:span></text:p>
            <text:p text:style-name="P1991"><text:span text:style-name="T1992">работать в группе: рассказывать</text:span><text:span text:style-name="T1993"><text:s/>по рисунку учебника о видах дождя (ливень, косохлёст, ситничек);<text:s/></text:span><text:span text:style-name="T1994">отбирать</text:span><text:span text:style-name="T1995"><text:s/>из списка слов те, которые подходят для описания ветра;<text:s/></text:span><text:span text:style-name="T1996">объяснять</text:span><text:span text:style-name="T1997"><text:s/>причины возникновения дождя и ветра;<text:s/></text:span><text:span text:style-name="T1998">осуществлять</text:span><text:span text:style-name="T1999"><text:s/>самопроверку;</text:span></text:p>
            <text:p text:style-name="P2000"><text:span text:style-name="T2001">сочинять</text:span><text:span text:style-name="T2002"><text:s/>и<text:s/></text:span><text:span text:style-name="T2003">рассказывать</text:span><text:span text:style-name="T2004"><text:s/>сказку по рисунку;</text:span></text:p>
            <text:p text:style-name="P2005"><text:span text:style-name="T2006">отвечать</text:span><text:span text:style-name="T2007"><text:s/>на итоговые вопросы и<text:s/></text:span><text:span text:style-name="T2008">оценивать</text:span><text:span text:style-name="T2009"><text:s/>свои достижения на уроке</text:span>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Безинтервала"><text:span text:style-name="T2014">48</text:span></text:p>
          </table:table-cell>
          <table:table-cell table:style-name="TableCell2015">
            <text:p text:style-name="P2016"><text:span text:style-name="T2017">Почему звенит звонок?</text:span></text:p>
            <text:p text:style-name="P2018"/>
          </table:table-cell>
          <table:table-cell table:style-name="TableCell2019">
            <text:p text:style-name="P2020"><text:span text:style-name="T2021">1</text:span></text:p>
          </table:table-cell>
          <table:table-cell table:style-name="TableCell2022">
            <text:p text:style-name="P2023">18.03.16</text:p>
          </table:table-cell>
          <table:table-cell table:style-name="TableCell2024">
            <text:p text:style-name="P2025"><text:span text:style-name="T2026">Понимать</text:span><text:span text:style-name="T2027"><text:s/>учебную задачу урока и<text:s/></text:span><text:span text:style-name="T2028">стремиться</text:span><text:span text:style-name="T2029"><text:s/>её выполнить;</text:span></text:p>
            <text:p text:style-name="P2030"><text:span text:style-name="T2031">анализировать</text:span><text:span text:style-name="T2032"><text:s/>рисунок<text:s/></text:span><text:span text:style-name="T2033">учебника и<text:s/></text:span><text:span text:style-name="T2034">передавать</text:span><text:span text:style-name="T2035"><text:s/>голосом звуки окружающего мира;</text:span></text:p>
            <text:p text:style-name="P2036"><text:span text:style-name="T2037">практическая работа в паре:</text:span><text:span text:style-name="T2038"><text:s/>исследовать</text:span><text:span text:style-name="T2039"><text:s/>возникновение и распространение звуков;</text:span></text:p>
            <text:p text:style-name="P2040"><text:span text:style-name="T2041">обсуждать</text:span><text:span text:style-name="T2042">, почему и как следует беречь уши;</text:span></text:p>
            <text:p text:style-name="P2043"><text:span text:style-name="T2044">высказывать</text:span><text:span text:style-name="T2045"><text:s/>предположения о причине возникновения эха,<text:s/></text:span><text:span text:style-name="T2046">осуществлять</text:span><text:span text:style-name="T2047"><text:s/>самопровер</text:span><text:span text:style-name="T2048">ку;</text:span></text:p>
            <text:p text:style-name="P2049"><text:span text:style-name="T2050">сочинять</text:span><text:span text:style-name="T2051"><text:s/>и<text:s/></text:span><text:span text:style-name="T2052">рассказывать</text:span><text:span text:style-name="T2053"><text:s/>сказку по рисунку;</text:span></text:p>
            <text:p text:style-name="P2054"><text:span text:style-name="T2055">отвечать</text:span><text:span text:style-name="T2056"><text:s/>на итоговые вопросы и<text:s/></text:span><text:span text:style-name="T2057">оценивать</text:span><text:span text:style-name="T2058"><text:s/>свои достижения на уроке</text:span>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Безинтервала"><text:span text:style-name="T2063">49</text:span></text:p>
          </table:table-cell>
          <table:table-cell table:style-name="TableCell2064">
            <text:p text:style-name="P2065"><text:span text:style-name="T2066">Почему радуга разноцветная?</text:span></text:p>
            <text:p text:style-name="P2067"/>
          </table:table-cell>
          <table:table-cell table:style-name="TableCell2068">
            <text:p text:style-name="P2069"><text:span text:style-name="T2070">1</text:span></text:p>
          </table:table-cell>
          <table:table-cell table:style-name="TableCell2071">
            <text:p text:style-name="P2072">29.03.16</text:p>
          </table:table-cell>
          <table:table-cell table:style-name="TableCell2073">
            <text:p text:style-name="P2074"><text:span text:style-name="T2075">Понимать</text:span><text:span text:style-name="T2076"><text:s/>учебную задачу урока и<text:s/></text:span><text:span text:style-name="T2077">стремиться</text:span><text:span text:style-name="T2078"><text:s/>её выполнить;</text:span></text:p>
            <text:p text:style-name="P2079"><text:span text:style-name="T2080">описывать</text:span><text:span text:style-name="T2081"><text:s/>чувства, возникающие при виде<text:s/></text:span><text:span text:style-name="T2082">радуги;<text:s/></text:span><text:span text:style-name="T2083">называть</text:span><text:span text:style-name="T2084"><text:s/>цвета радуги по своим наблюдениям и рисунку учебника;</text:span></text:p>
            <text:p text:style-name="P2085"><text:span text:style-name="T2086">запомнить</text:span><text:span text:style-name="T2087"><text:s/>последовательность цветов радуги с помощью мнемонического приёма;</text:span></text:p>
            <text:p text:style-name="P2088"><text:span text:style-name="T2089">высказывать</text:span><text:span text:style-name="T2090"><text:s/>предположения о причинах возникновения радуги,<text:s/></text:span><text:span text:style-name="T2091">осуществлять</text:span><text:span text:style-name="T2092"><text:s/>самопроверку;</text:span></text:p>
            <text:p text:style-name="P2093"><text:span text:style-name="T2094">работать в паре: отобра</text:span><text:span text:style-name="T2095">жать</text:span><text:span text:style-name="T2096"><text:s/>последовательность цветов радуги с помощью цветных полосок,<text:s/></text:span><text:span text:style-name="T2097">осуществлять</text:span><text:span text:style-name="T2098"><text:s/>взаимопроверку;</text:span></text:p>
            <text:p text:style-name="P2099"><text:span text:style-name="T2100">сочинять</text:span><text:span text:style-name="T2101"><text:s/>и<text:s/></text:span><text:span text:style-name="T2102">рассказывать</text:span><text:span text:style-name="T2103"><text:s/>сказочную историю по рисунку;</text:span></text:p>
            <text:p text:style-name="P2104"><text:span text:style-name="T2105">отвечать</text:span><text:span text:style-name="T2106"><text:s/>на итоговые вопросы и<text:s/></text:span><text:span text:style-name="T2107">оценивать</text:span><text:span text:style-name="T2108"><text:s/>свои достижения на уроке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Безинтервала"><text:span text:style-name="T2113">50</text:span></text:p>
          </table:table-cell>
          <table:table-cell table:style-name="TableCell2114">
            <text:p text:style-name="P2115"><text:span text:style-name="T2116">Почему мы любим кошек и собак?</text:span></text:p>
            <text:p text:style-name="P2117"/>
          </table:table-cell>
          <table:table-cell table:style-name="TableCell2118">
            <text:p text:style-name="P2119"><text:span text:style-name="T2120">1</text:span></text:p>
          </table:table-cell>
          <table:table-cell table:style-name="TableCell2121">
            <text:p text:style-name="P2122">01.04.16</text:p>
          </table:table-cell>
          <table:table-cell table:style-name="TableCell2123">
            <text:p text:style-name="P2124"><text:span text:style-name="T2125">Понимать</text:span><text:span text:style-name="T2126"><text:s/>учебную задачу урока и<text:s/></text:span><text:span text:style-name="T2127">стремиться</text:span><text:span text:style-name="T2128"><text:s/>её выполнить;</text:span></text:p>
            <text:p text:style-name="P2129"><text:span text:style-name="T2130">описывать</text:span><text:span text:style-name="T2131"><text:s/>по плану своего домашнего питомца (кошку, собаку);</text:span></text:p>
            <text:p text:style-name="P2132"><text:span text:style-name="T2133">обсуждать</text:span><text:span text:style-name="T2134"><text:s/>наше отношение к домашним питомцам;</text:span></text:p>
            <text:p text:style-name="P2135"><text:span text:style-name="T2136">рассказывать</text:span><text:span text:style-name="T2137"><text:s/>по рисункам учебника об уходе за кошкой и собакой;</text:span></text:p>
            <text:p text:style-name="P2138"><text:span text:style-name="T2139">практическая работа</text:span><text:span text:style-name="T2140"><text:s/>в паре:</text:span><text:span text:style-name="T2141"><text:s/>познакомиться</text:span><text:span text:style-name="T2142"><text:s/>с предметами ухода за кошкой и собакой и их назначением;</text:span></text:p>
            <text:p text:style-name="P2143"><text:span text:style-name="T2144">участвовать</text:span><text:span text:style-name="T2145"><text:s/>в ролевой игре, моделирующей взаимоотношения хозяина и домашнего любимца;</text:span></text:p>
            <text:p text:style-name="P2146"><text:span text:style-name="T2147">отвечать</text:span><text:span text:style-name="T2148"><text:s/>на итоговые вопросы и<text:s/></text:span><text:span text:style-name="T2149">оценивать</text:span><text:span text:style-name="T2150"><text:s/>свои достижения на уроке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Безинтервала"><text:span text:style-name="T2155">51</text:span></text:p>
          </table:table-cell>
          <table:table-cell table:style-name="TableCell2156">
            <text:p text:style-name="P2157"><text:span text:style-name="T2158">Проект «Мои<text:s/></text:span><text:span text:style-name="T2159">домашние питомцы»</text:span></text:p>
            <text:p text:style-name="P2160"/>
          </table:table-cell>
          <table:table-cell table:style-name="TableCell2161">
            <text:p text:style-name="P2162"><text:span text:style-name="T2163">1</text:span></text:p>
          </table:table-cell>
          <table:table-cell table:style-name="TableCell2164">
            <text:p text:style-name="P2165">05.04.16</text:p>
          </table:table-cell>
          <table:table-cell table:style-name="TableCell2166">
            <text:p text:style-name="P2167"><text:span text:style-name="T2168">В ходе выполнения проекта дети с помощью взрослых учатся:</text:span></text:p>
            <text:p text:style-name="P2169"><text:span text:style-name="T2170">наблюдать</text:span><text:span text:style-name="T2171"><text:s/>за домашним любимцем и<text:s/></text:span><text:span text:style-name="T2172">фиксировать</text:span><text:span text:style-name="T2173"><text:s/>результаты наблюдений;</text:span></text:p>
            <text:p text:style-name="P2174"><text:span text:style-name="T2175">фотографировать</text:span><text:span text:style-name="T2176"><text:s/>свою кошку (собаку) в наиболее интересных ситуациях;</text:span></text:p>
            <text:p text:style-name="P2177"><text:span text:style-name="T2178">составлять</text:span><text:span text:style-name="T2179"><text:s/>рассказ о своей<text:s/></text:span><text:span text:style-name="T2180">кошке (собаке), её характере, повадках, играх;</text:span></text:p>
            <text:p text:style-name="P2181"><text:span text:style-name="T2182">презентовать</text:span><text:span text:style-name="T2183"><text:s/>свой проект с демонстрацией фотографий (слайдов);</text:span></text:p>
            <text:p text:style-name="P2184"><text:span text:style-name="T2185">оформлять</text:span><text:span text:style-name="T2186"><text:s/>фотовыставку;</text:span></text:p>
            <text:p text:style-name="P2187"><text:span text:style-name="T2188">оценивать</text:span><text:span text:style-name="T2189"><text:s/>результаты собственного труда и труда товарищей</text:span>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Безинтервала"><text:span text:style-name="T2194">52</text:span></text:p>
          </table:table-cell>
          <table:table-cell table:style-name="TableCell2195">
            <text:p text:style-name="P2196"><text:span text:style-name="T2197">Почему мы не будем рвать цветы и ловить бабочек?</text:span></text:p>
            <text:p text:style-name="P2198"/>
          </table:table-cell>
          <table:table-cell table:style-name="TableCell2199">
            <text:p text:style-name="P2200"><text:span text:style-name="T2201">1</text:span></text:p>
          </table:table-cell>
          <table:table-cell table:style-name="TableCell2202">
            <text:p text:style-name="P2203">08.04.16</text:p>
          </table:table-cell>
          <table:table-cell table:style-name="TableCell2204">
            <text:p text:style-name="P2205"><text:span text:style-name="T2206">Понимать</text:span><text:span text:style-name="T2207"><text:s/>учебную задачу урока и<text:s/></text:span><text:span text:style-name="T2208">стремиться</text:span><text:span text:style-name="T2209"><text:s/>её выполнить;</text:span></text:p>
            <text:p text:style-name="P2210"><text:span text:style-name="T2211">работать в паре: определять</text:span><text:span text:style-name="T2212"><text:s/>цветы и бабочек с помощью атласа-определителя,<text:s/></text:span><text:span text:style-name="T2213">осуществлять</text:span><text:span text:style-name="T2214"><text:s/>самопроверку;</text:span></text:p>
            <text:p text:style-name="P2215"><text:span text:style-name="T2216">рассматривать</text:span><text:span text:style-name="T2217"><text:s/>и<text:s/></text:span><text:span text:style-name="T2218">сравнивать</text:span><text:span text:style-name="T2219"><text:s/>рисунки учебника,<text:s/></text:span><text:span text:style-name="T2220">оценивать</text:span><text:span text:style-name="T2221"><text:s/>поступки других людей и свои<text:s/></text:span><text:span text:style-name="T2222">собственные по отношению к природе,<text:s/></text:span><text:span text:style-name="T2223">формулировать</text:span><text:span text:style-name="T2224"><text:s/>правила поведения в природе,<text:s/></text:span><text:span text:style-name="T2225">сопоставлять</text:span><text:span text:style-name="T2226"><text:s/>их с эталоном;</text:span></text:p>
            <text:p text:style-name="P2227"><text:span text:style-name="T2228">устанавливать</text:span><text:span text:style-name="T2229"><text:s/>взаимосвязь цветов и бабочек на основе информации учебника;</text:span></text:p>
            <text:p text:style-name="P2230"><text:span text:style-name="T2231">сочинять</text:span><text:span text:style-name="T2232"><text:s/>и<text:s/></text:span><text:span text:style-name="T2233">рассказывать</text:span><text:span text:style-name="T2234"><text:s/>сказочную историю по рисунку;</text:span></text:p>
            <text:p text:style-name="P2235"><text:span text:style-name="T2236">отвечать</text:span><text:span text:style-name="T2237"><text:s/>на итоговые<text:s/></text:span><text:span text:style-name="T2238">вопросы и<text:s/></text:span><text:span text:style-name="T2239">оценивать</text:span><text:span text:style-name="T2240"><text:s/>свои достижения на уроке</text:span>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Безинтервала"><text:span text:style-name="T2245">53</text:span></text:p>
          </table:table-cell>
          <table:table-cell table:style-name="TableCell2246">
            <text:p text:style-name="P2247"><text:span text:style-name="T2248">Почему в лесу мы будем соблюдать тишину?</text:span></text:p>
            <text:p text:style-name="P2249"/>
          </table:table-cell>
          <table:table-cell table:style-name="TableCell2250">
            <text:p text:style-name="P2251"><text:span text:style-name="T2252">1</text:span></text:p>
          </table:table-cell>
          <table:table-cell table:style-name="TableCell2253">
            <text:p text:style-name="P2254">12.04.16</text:p>
          </table:table-cell>
          <table:table-cell table:style-name="TableCell2255">
            <text:p text:style-name="P2256"><text:span text:style-name="T2257">Понимать</text:span><text:span text:style-name="T2258"><text:s/>учебную задачу урока и<text:s/></text:span><text:span text:style-name="T2259">стремиться</text:span><text:span text:style-name="T2260"><text:s/>её выполнить;</text:span></text:p>
            <text:p text:style-name="P2261"><text:span text:style-name="T2262">определять</text:span><text:span text:style-name="T2263"><text:s/>лесных обитателей по звукам, которые они издают; передавать голосом звуки леса;</text:span></text:p>
            <text:p text:style-name="P2264"><text:span text:style-name="T2265">объяснять</text:span><text:span text:style-name="T2266"><text:s/>(с опорой на рисунок учебника), почему в лесу нужно соблюдать тишину;</text:span></text:p>
            <text:p text:style-name="P2267"><text:span text:style-name="T2268">работатьв паре: устанавливать</text:span><text:span text:style-name="T2269"><text:s/>причинно-следственные связи (на основе информации учебника),<text:s/></text:span><text:span text:style-name="T2270">осуществлять</text:span><text:span text:style-name="T2271"><text:s/>самопроверку;</text:span></text:p>
            <text:p text:style-name="P2272"><text:span text:style-name="T2273">оценивать</text:span><text:span text:style-name="T2274"><text:s/>своё поведение в лесу и поведение других людей н</text:span><text:span text:style-name="T2275">а основании чтения (прослушивания) рассказов из книги «Великан на поляне»;</text:span></text:p>
            <text:p text:style-name="P2276"><text:span text:style-name="T2277">формулировать</text:span><text:span text:style-name="T2278"><text:s/>правила поведения в природе;</text:span></text:p>
            <text:p text:style-name="P2279"><text:span text:style-name="T2280">отвечать</text:span><text:span text:style-name="T2281"><text:s/>на итоговые вопросы и<text:s/></text:span><text:span text:style-name="T2282">оценивать</text:span><text:span text:style-name="T2283"><text:s/>свои достижения на уроке</text:span>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Безинтервала"><text:span text:style-name="T2288">54</text:span></text:p>
          </table:table-cell>
          <table:table-cell table:style-name="TableCell2289">
            <text:p text:style-name="P2290"><text:span text:style-name="T2291">Зачем мы спим ночью?</text:span></text:p>
            <text:p text:style-name="P2292"/>
          </table:table-cell>
          <table:table-cell table:style-name="TableCell2293">
            <text:p text:style-name="P2294"><text:span text:style-name="T2295">1</text:span></text:p>
          </table:table-cell>
          <table:table-cell table:style-name="TableCell2296">
            <text:p text:style-name="P2297">15.04.16</text:p>
          </table:table-cell>
          <table:table-cell table:style-name="TableCell2298">
            <text:p text:style-name="P2299"><text:span text:style-name="T2300">Понимать</text:span><text:span text:style-name="T2301"><text:s/>учебную задачу урока и<text:s/></text:span><text:span text:style-name="T2302">стремиться</text:span><text:span text:style-name="T2303"><text:s/>её выполнить;</text:span></text:p>
            <text:p text:style-name="P2304"><text:span text:style-name="T2305">сравнивать</text:span><text:span text:style-name="T2306"><text:s/>рисунки учебника,<text:s/></text:span><text:span text:style-name="T2307">делать</text:span><text:span text:style-name="T2308"><text:s/>выводы о значении сна в жизни человека;</text:span></text:p>
            <text:p text:style-name="P2309"><text:span text:style-name="T2310">работать в паре: рассказывать</text:span><text:span text:style-name="T2311"><text:s/>о правилах подготовки ко сну, использовать для выполнения задания цветные фишки,<text:s/></text:span><text:span text:style-name="T2312">осуществлять</text:span><text:span text:style-name="T2313"><text:s/>взаимопроверку;</text:span></text:p>
            <text:p text:style-name="P2314"><text:span text:style-name="T2315">оценивать</text:span><text:span text:style-name="T2316"><text:s/>прави</text:span><text:span text:style-name="T2317">льность своей подготовки ко сну;</text:span></text:p>
            <text:p text:style-name="P2318"><text:span text:style-name="T2319">рассказывать</text:span><text:span text:style-name="T2320"><text:s/>(на основе наблюдений) о сне животных;<text:s/></text:span><text:span text:style-name="T2321">обсуждать</text:span><text:span text:style-name="T2322"><text:s/>информацию о животных, которые ночью не спят, содержащуюся в книге «Зелёные страницы»;</text:span></text:p>
            <text:p text:style-name="P2323"><text:span text:style-name="T2324">определять</text:span><text:span text:style-name="T2325"><text:s/>по рисункам профессии людей и<text:s/></text:span><text:span text:style-name="T2326">рассказывать</text:span><text:span text:style-name="T2327"><text:s/>об их работе;</text:span></text:p>
            <text:p text:style-name="P2328"><text:span text:style-name="T2329">отвеча</text:span><text:span text:style-name="T2330">ть</text:span><text:span text:style-name="T2331"><text:s/>на итоговые вопросы и<text:s/></text:span><text:span text:style-name="T2332">оценивать</text:span><text:span text:style-name="T2333"><text:s/>свои достижения на уроке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Безинтервала"><text:span text:style-name="T2338">55</text:span></text:p>
          </table:table-cell>
          <table:table-cell table:style-name="TableCell2339">
            <text:p text:style-name="P2340"><text:span text:style-name="T2341">Почему нужно есть много овощей и фруктов?</text:span></text:p>
            <text:p text:style-name="P2342"/>
          </table:table-cell>
          <table:table-cell table:style-name="TableCell2343">
            <text:p text:style-name="P2344"><text:span text:style-name="T2345">1</text:span></text:p>
          </table:table-cell>
          <table:table-cell table:style-name="TableCell2346">
            <text:p text:style-name="P2347">19.04.16</text:p>
          </table:table-cell>
          <table:table-cell table:style-name="TableCell2348">
            <text:p text:style-name="P2349"><text:span text:style-name="T2350">Понимать</text:span><text:span text:style-name="T2351"><text:s/>учебную задачу урока и<text:s/></text:span><text:span text:style-name="T2352">стремиться</text:span><text:span text:style-name="T2353"><text:s/>её выполнить;</text:span></text:p>
            <text:p text:style-name="P2354"><text:span text:style-name="T2355">различать</text:span><text:span text:style-name="T2356"><text:s/>овощи и фрукты;<text:s/></text:span><text:span text:style-name="T2357">группировать</text:span><text:span text:style-name="T2358"><text:s/>(классифицировать) их с использованием<text:s/></text:span><text:span text:style-name="T2359">цветных фишек,<text:s/></text:span><text:span text:style-name="T2360">осуществлять</text:span><text:span text:style-name="T2361"><text:s/>самопроверку;</text:span></text:p>
            <text:p text:style-name="P2362"><text:span text:style-name="T2363">работать в группе: находить</text:span><text:span text:style-name="T2364"><text:s/>в учебнике информацию о витаминах в соответствии с заданием;<text:s/></text:span><text:span text:style-name="T2365">сравнивать</text:span><text:span text:style-name="T2366"><text:s/>роль витаминов А, В и С в жизнедеятельности организма;</text:span></text:p>
            <text:p text:style-name="P2367"><text:span text:style-name="T2368">сочинять</text:span><text:span text:style-name="T2369"><text:s/>и<text:s/></text:span><text:span text:style-name="T2370">рассказывать</text:span><text:span text:style-name="T2371"><text:s/>сказочную историю по рисунку;</text:span></text:p>
            <text:p text:style-name="P2372"><text:span text:style-name="T2373">запомнить</text:span><text:span text:style-name="T2374"><text:s/>правила гигиены при употреблении овощей и фруктов;</text:span></text:p>
            <text:p text:style-name="P2375"><text:span text:style-name="T2376">отвечать</text:span><text:span text:style-name="T2377"><text:s/>на итоговые вопросы и<text:s/></text:span><text:span text:style-name="T2378">оценивать</text:span><text:span text:style-name="T2379"><text:s/>свои достижения на уроке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Безинтервала"><text:span text:style-name="T2384">56</text:span></text:p>
          </table:table-cell>
          <table:table-cell table:style-name="TableCell2385">
            <text:p text:style-name="P2386"><text:span text:style-name="T2387">Почему нужно чистить зубы и мыть руки?</text:span></text:p>
            <text:p text:style-name="P2388"/>
          </table:table-cell>
          <table:table-cell table:style-name="TableCell2389">
            <text:p text:style-name="P2390"><text:span text:style-name="T2391">1</text:span></text:p>
          </table:table-cell>
          <table:table-cell table:style-name="TableCell2392">
            <text:p text:style-name="P2393">22.04.16</text:p>
          </table:table-cell>
          <table:table-cell table:style-name="TableCell2394">
            <text:p text:style-name="P2395"><text:span text:style-name="T2396">Понимать</text:span><text:span text:style-name="T2397"><text:s/>учебную задачу урока и<text:s/></text:span><text:span text:style-name="T2398">стремиться</text:span><text:span text:style-name="T2399"><text:s/>её выполнить;</text:span></text:p>
            <text:p text:style-name="P2400"><text:span text:style-name="T2401">обосновывать</text:span><text:span text:style-name="T2402"><text:s/></text:span><text:span text:style-name="T2403">необходимость чистки зубов и мытья рук,</text:span></text:p>
            <text:p text:style-name="P2404"><text:span text:style-name="T2405">отбирать</text:span><text:span text:style-name="T2406"><text:s/>из предложенных нужные предметы гигиены,<text:s/></text:span><text:span text:style-name="T2407">объяснять</text:span><text:span text:style-name="T2408"><text:s/>их назначение;</text:span></text:p>
            <text:p text:style-name="P2409"><text:span text:style-name="T2410">рассказывать</text:span><text:span text:style-name="T2411"><text:s/>по рисункам, в каких случаях следует мыть руки;</text:span></text:p>
            <text:p text:style-name="P2412"><text:span text:style-name="T2413">практическая работа в паре:<text:s/></text:span><text:span text:style-name="T2414">осваивать</text:span><text:span text:style-name="T2415"><text:s/>приёмы чистки зубов и мытья рук;</text:span></text:p>
            <text:p text:style-name="P2416"><text:span text:style-name="T2417">запомнить</text:span><text:span text:style-name="T2418">, что зубная щётка и полотенце у каждого человека должны быть личные;</text:span></text:p>
            <text:p text:style-name="P2419"><text:span text:style-name="T2420">формулировать</text:span><text:span text:style-name="T2421"><text:s/>основные правила гигиены;</text:span></text:p>
            <text:p text:style-name="P2422"><text:span text:style-name="T2423">отвечать</text:span><text:span text:style-name="T2424"><text:s/>на итоговые вопросы и<text:s/></text:span><text:span text:style-name="T2425">оценивать</text:span><text:span text:style-name="T2426"><text:s/>свои достижения на уроке</text:span>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Безинтервала"><text:span text:style-name="T2431">57</text:span></text:p>
          </table:table-cell>
          <table:table-cell table:style-name="TableCell2432">
            <text:p text:style-name="P2433"><text:span text:style-name="T2434">Зачем нам телефон и телевизор?</text:span></text:p>
            <text:p text:style-name="P2435"/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>26.04.16</text:p>
          </table:table-cell>
          <table:table-cell table:style-name="TableCell2441">
            <text:p text:style-name="P2442"><text:span text:style-name="T2443">Понимать</text:span><text:span text:style-name="T2444"><text:s/>учебную задачу урока и<text:s/></text:span><text:span text:style-name="T2445">стремиться</text:span><text:span text:style-name="T2446"><text:s/>её выполнить;</text:span></text:p>
            <text:p text:style-name="P2447"><text:span text:style-name="T2448">различать</text:span><text:span text:style-name="T2449"><text:s/>средства связи и средства массовой информации;</text:span></text:p>
            <text:p text:style-name="P2450"><text:span text:style-name="T2451">рассказывать</text:span><text:span text:style-name="T2452"><text:s/>(с опорой на фотографии в учебнике) о видах телефонов;</text:span></text:p>
            <text:p text:style-name="P2453"><text:span text:style-name="T2454">объяснять</text:span><text:span text:style-name="T2455"><text:s/>назначение радиоприёмника, телевизора, газет и журналов;</text:span></text:p>
            <text:p text:style-name="P2456"><text:span text:style-name="T2457">работать в паре: сравнивать</text:span><text:span text:style-name="T2458"><text:s/>старинные и</text:span><text:span text:style-name="T2459"><text:s/>современные предметы (телефоны, телевизоры, радиоприёмники);</text:span></text:p>
            <text:p text:style-name="P2460"><text:span text:style-name="T2461">обсуждать</text:span><text:span text:style-name="T2462"><text:s/>назначение Интернета;</text:span></text:p>
            <text:p text:style-name="P2463"><text:span text:style-name="T2464">моделировать</text:span><text:span text:style-name="T2465"><text:s/>ситуации вызова экстренной помощи по телефону;</text:span></text:p>
            <text:p text:style-name="P2466"><text:span text:style-name="T2467">отвечать</text:span><text:span text:style-name="T2468"><text:s/>на итоговые вопросы и<text:s/></text:span><text:span text:style-name="T2469">оценивать</text:span><text:span text:style-name="T2470"><text:s/>свои достижения на уроке</text:span>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Безинтервала"><text:span text:style-name="T2475">58</text:span></text:p>
          </table:table-cell>
          <table:table-cell table:style-name="TableCell2476">
            <text:p text:style-name="P2477"><text:span text:style-name="T2478">Зачем нужны автомобили?</text:span></text:p>
            <text:p text:style-name="P2479"/>
          </table:table-cell>
          <table:table-cell table:style-name="TableCell2480">
            <text:p text:style-name="P2481"><text:span text:style-name="T2482">1</text:span></text:p>
          </table:table-cell>
          <table:table-cell table:style-name="TableCell2483">
            <text:p text:style-name="P2484">29.04.16</text:p>
          </table:table-cell>
          <table:table-cell table:style-name="TableCell2485">
            <text:p text:style-name="P2486"><text:span text:style-name="T2487">Понимать</text:span><text:span text:style-name="T2488"><text:s/>учебную задачу урока и<text:s/></text:span><text:span text:style-name="T2489">стремиться</text:span><text:span text:style-name="T2490"><text:s/>её выполнить;</text:span></text:p>
            <text:p text:style-name="P2491"><text:span text:style-name="T2492">классифицировать</text:span><text:span text:style-name="T2493"><text:s/>автомобили и объяснять их назначение;</text:span></text:p>
            <text:p text:style-name="P2494"><text:span text:style-name="T2495">работать в паре:</text:span><text:span text:style-name="T2496"><text:s/>по рисунку-схеме<text:s/></text:span><text:span text:style-name="T2497">знакомиться</text:span><text:span text:style-name="T2498"><text:s/>с устройством автомобиля,<text:s/></text:span><text:span text:style-name="T2499">проводить</text:span><text:span text:style-name="T2500"><text:s/>взаимопроверку;</text:span></text:p>
            <text:p text:style-name="P2501"><text:span text:style-name="T2502">использовать</text:span><text:span text:style-name="T2503"><text:s/>представленную в учебник</text:span><text:span text:style-name="T2504">е информацию для выполнения задания;</text:span></text:p>
            <text:p text:style-name="P2505"><text:span text:style-name="T2506">сочинять</text:span><text:span text:style-name="T2507"><text:s/>и<text:s/></text:span><text:span text:style-name="T2508">рассказывать</text:span><text:span text:style-name="T2509"><text:s/>сказочную историю по рисунку;</text:span></text:p>
            <text:p text:style-name="P2510"><text:span text:style-name="T2511">отвечать</text:span><text:span text:style-name="T2512"><text:s/>на итоговые вопросы и<text:s/></text:span><text:span text:style-name="T2513">оценивать</text:span><text:span text:style-name="T2514"><text:s/>свои достижения на уроке</text:span>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Безинтервала"><text:span text:style-name="T2519">59</text:span></text:p>
          </table:table-cell>
          <table:table-cell table:style-name="TableCell2520">
            <text:p text:style-name="P2521"><text:span text:style-name="T2522">Зачем нужны поезда?</text:span></text:p>
            <text:p text:style-name="P2523"/>
          </table:table-cell>
          <table:table-cell table:style-name="TableCell2524">
            <text:p text:style-name="P2525"><text:span text:style-name="T2526">1</text:span></text:p>
          </table:table-cell>
          <table:table-cell table:style-name="TableCell2527">
            <text:p text:style-name="P2528">03.05.16</text:p>
          </table:table-cell>
          <table:table-cell table:style-name="TableCell2529">
            <text:p text:style-name="P2530"><text:span text:style-name="T2531">Понимать</text:span><text:span text:style-name="T2532"><text:s/>учебную задачу урока и<text:s/></text:span><text:span text:style-name="T2533">стремиться</text:span><text:span text:style-name="T2534"><text:s/>её выполнить;</text:span></text:p>
            <text:p text:style-name="P2535"><text:span text:style-name="T2536">классифицировать</text:span><text:span text:style-name="T2537"><text:s/>поезда в зависимости от их назначения;</text:span></text:p>
            <text:p text:style-name="P2538"><text:span text:style-name="T2539">работать в паре: рассказывать</text:span><text:span text:style-name="T2540"><text:s/>об устройстве железной дороги,<text:s/></text:span><text:span text:style-name="T2541">осуществлять</text:span><text:span text:style-name="T2542"><text:s/>самоконтроль;</text:span></text:p>
            <text:p text:style-name="P2543"><text:span text:style-name="T2544">использовать</text:span><text:span text:style-name="T2545"><text:s/>информацию учебника для выполнения задания, сравнивать старинные и современные поезда;</text:span></text:p>
            <text:p text:style-name="P2546"><text:span text:style-name="T2547">отвечать</text:span><text:span text:style-name="T2548"><text:s/>на<text:s/></text:span><text:span text:style-name="T2549">итоговые вопросы и<text:s/></text:span><text:span text:style-name="T2550">оценивать</text:span><text:span text:style-name="T2551"><text:s/>свои достижения на уроке</text:span></text:p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Безинтервала"><text:span text:style-name="T2556">60</text:span></text:p>
          </table:table-cell>
          <table:table-cell table:style-name="TableCell2557">
            <text:p text:style-name="P2558"><text:span text:style-name="T2559">Зачем строят корабли?</text:span></text:p>
            <text:p text:style-name="P2560"/>
          </table:table-cell>
          <table:table-cell table:style-name="TableCell2561">
            <text:p text:style-name="P2562"><text:span text:style-name="T2563">1</text:span></text:p>
          </table:table-cell>
          <table:table-cell table:style-name="TableCell2564">
            <text:p text:style-name="P2565">06.05.16</text:p>
          </table:table-cell>
          <table:table-cell table:style-name="TableCell2566">
            <text:p text:style-name="P2567"><text:span text:style-name="T2568">Понимать</text:span><text:span text:style-name="T2569"><text:s/>учебную задачу урока и<text:s/></text:span><text:span text:style-name="T2570">стремиться</text:span><text:span text:style-name="T2571"><text:s/>её выполнить;</text:span></text:p>
            <text:p text:style-name="P2572"><text:span text:style-name="T2573">классифицировать</text:span><text:span text:style-name="T2574"><text:s/>корабли в зависимости от их назначения;</text:span></text:p>
            <text:p text:style-name="P2575"><text:span text:style-name="T2576">рассказывать</text:span><text:span text:style-name="T2577"><text:s/>о своих впечатлениях от плавания на<text:s/></text:span><text:span text:style-name="T2578">корабле;</text:span></text:p>
            <text:p text:style-name="P2579"><text:span text:style-name="T2580">работать в паре:</text:span><text:span text:style-name="T2581"><text:s/>по рисунку-схеме<text:s/></text:span><text:span text:style-name="T2582">знакомиться</text:span><text:span text:style-name="T2583"><text:s/>с устройством корабля,<text:s/></text:span><text:span text:style-name="T2584">проводить</text:span><text:span text:style-name="T2585"><text:s/>самопроверку и взаимопроверку;</text:span></text:p>
            <text:p text:style-name="P2586"><text:span text:style-name="T2587">отвечать</text:span><text:span text:style-name="T2588"><text:s/>на итоговые вопросы и<text:s/></text:span><text:span text:style-name="T2589">оценивать</text:span><text:span text:style-name="T2590"><text:s/>свои достижения на уроке</text:span>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Безинтервала"><text:span text:style-name="T2595">61</text:span></text:p>
          </table:table-cell>
          <table:table-cell table:style-name="TableCell2596">
            <text:p text:style-name="P2597"><text:span text:style-name="T2598">Зачем строят самолёты?</text:span></text:p>
            <text:p text:style-name="P2599"/>
          </table:table-cell>
          <table:table-cell table:style-name="TableCell2600">
            <text:p text:style-name="P2601"><text:span text:style-name="T2602">1</text:span></text:p>
          </table:table-cell>
          <table:table-cell table:style-name="TableCell2603">
            <text:p text:style-name="P2604">10.05.16</text:p>
          </table:table-cell>
          <table:table-cell table:style-name="TableCell2605">
            <text:p text:style-name="P2606"><text:span text:style-name="T2607">Понимать</text:span><text:span text:style-name="T2608"><text:s/>учебную задачу урока и</text:span><text:span text:style-name="T2609"><text:s/></text:span><text:span text:style-name="T2610">стремиться</text:span><text:span text:style-name="T2611"><text:s/>её выполнить;</text:span></text:p>
            <text:p text:style-name="P2612"><text:span text:style-name="T2613">классифицировать</text:span><text:span text:style-name="T2614"><text:s/>самолёты в зависимости от их назначения;</text:span></text:p>
            <text:p text:style-name="P2615"><text:span text:style-name="T2616">рассказывать</text:span><text:span text:style-name="T2617"><text:s/>о своих впечатлениях от полёта на самолёте;</text:span></text:p>
            <text:p text:style-name="P2618"><text:span text:style-name="T2619">работать в паре:</text:span><text:span text:style-name="T2620"><text:s/>по рисунку-схеме<text:s/></text:span><text:span text:style-name="T2621">знакомиться</text:span><text:span text:style-name="T2622"><text:s/>с устройством самолёта,<text:s/></text:span><text:span text:style-name="T2623">проводить</text:span><text:span text:style-name="T2624"><text:s/>самопроверку и взаимопроверку;</text:span></text:p>
            <text:p text:style-name="P2625"><text:span text:style-name="T2626">отве</text:span><text:span text:style-name="T2627">чать</text:span><text:span text:style-name="T2628"><text:s/>на итоговые вопросы и<text:s/></text:span><text:span text:style-name="T2629">оценивать</text:span><text:span text:style-name="T2630"><text:s/>свои достижения нa уроке</text:span>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Безинтервала"><text:span text:style-name="T2635">62</text:span></text:p>
          </table:table-cell>
          <table:table-cell table:style-name="TableCell2636">
            <text:p text:style-name="P2637"><text:span text:style-name="T2638">Почему в автомобиле и поезде нужно соблюдать правила безопасности?</text:span></text:p>
            <text:p text:style-name="P2639"/>
          </table:table-cell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13.05.16</text:p>
          </table:table-cell>
          <table:table-cell table:style-name="TableCell2645">
            <text:p text:style-name="P2646"><text:span text:style-name="T2647">Понимать</text:span><text:span text:style-name="T2648"><text:s/>учебную задачу урока и<text:s/></text:span><text:span text:style-name="T2649">стремиться</text:span><text:span text:style-name="T2650"><text:s/>её выполнить;</text:span></text:p>
            <text:p text:style-name="P2651"><text:span text:style-name="T2652">обобщать</text:span><text:span text:style-name="T2653"><text:s/>сведения о транспорте, полученные на<text:s/></text:span><text:span text:style-name="T2654">предыдущих уроках;</text:span></text:p>
            <text:p text:style-name="P2655"><text:span text:style-name="T2656">обсуждать</text:span><text:span text:style-name="T2657"><text:s/>необходимость соблюдения правил безопасности в транспорте;</text:span></text:p>
            <text:p text:style-name="P2658"><text:span text:style-name="T2659">работать в группе: знакомиться</text:span><text:span text:style-name="T2660"><text:s/>с правилами безопасности в автомобиле, поезде и на железной дороге;</text:span></text:p>
            <text:p text:style-name="P2661"><text:span text:style-name="T2662">рассказывать</text:span><text:span text:style-name="T2663"><text:s/>о правилах безопасности в автобусе, троллейбусе,<text:s/></text:span><text:span text:style-name="T2664">трамвае;</text:span></text:p>
            <text:p text:style-name="P2665"><text:span text:style-name="T2666">участвовать</text:span><text:span text:style-name="T2667"><text:s/>в ролевой игре, моделирующей правила безопасности в транспорте и действия в опасной ситуации;</text:span></text:p>
            <text:p text:style-name="P2668"><text:span text:style-name="T2669">отвечать</text:span><text:span text:style-name="T2670"><text:s/>на итоговые вопросы и<text:s/></text:span><text:span text:style-name="T2671">оценивать</text:span><text:span text:style-name="T2672"><text:s/>свои достижения на уроке</text:span></text:p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Безинтервала"><text:span text:style-name="T2677">63</text:span></text:p>
          </table:table-cell>
          <table:table-cell table:style-name="TableCell2678">
            <text:p text:style-name="P2679"><text:span text:style-name="T2680">Почему на корабле и в самолёте нужно соблюдать правила безопасности?</text:span></text:p>
            <text:p text:style-name="P2681"/>
          </table:table-cell>
          <table:table-cell table:style-name="TableCell2682">
            <text:p text:style-name="P2683"><text:span text:style-name="T2684">1</text:span></text:p>
          </table:table-cell>
          <table:table-cell table:style-name="TableCell2685">
            <text:p text:style-name="P2686">17.05.16</text:p>
          </table:table-cell>
          <table:table-cell table:style-name="TableCell2687">
            <text:p text:style-name="P2688"><text:span text:style-name="T2689">Понимать</text:span><text:span text:style-name="T2690"><text:s/>учебную задачу урока и<text:s/></text:span><text:span text:style-name="T2691">стремиться</text:span><text:span text:style-name="T2692"><text:s/>её выполнить;</text:span></text:p>
            <text:p text:style-name="P2693"><text:span text:style-name="T2694">работать в группе: знакомиться</text:span><text:span text:style-name="T2695"><text:s/>с правилами безопасности и спасательными средствами на корабле и в самолёте;</text:span></text:p>
            <text:p text:style-name="P2696"><text:span text:style-name="T2697">участвовать</text:span><text:span text:style-name="T2698"><text:s/>в ролевой игре, моделирующей правила безопасности на водном и<text:s/></text:span><text:span text:style-name="T2699">воздушном транспорте и действия в опасной ситуации;</text:span></text:p>
            <text:p text:style-name="P2700"><text:span text:style-name="T2701">отвечать</text:span><text:span text:style-name="T2702"><text:s/>на итоговые вопросы и<text:s/></text:span><text:span text:style-name="T2703">оценивать</text:span><text:span text:style-name="T2704"><text:s/>свои достижения на уроке</text:span>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Безинтервала"><text:span text:style-name="T2709">64</text:span></text:p>
          </table:table-cell>
          <table:table-cell table:style-name="TableCell2710">
            <text:p text:style-name="P2711"><text:span text:style-name="T2712">Зачем люди осваивают космос?</text:span></text:p>
            <text:p text:style-name="P2713"><text:span text:style-name="T2714">Итоговая комплексная работа.</text:span></text:p>
            <text:p text:style-name="P2715"/>
          </table:table-cell>
          <table:table-cell table:style-name="TableCell2716">
            <text:p text:style-name="P2717"><text:span text:style-name="T2718">1</text:span></text:p>
          </table:table-cell>
          <table:table-cell table:style-name="TableCell2719">
            <text:p text:style-name="P2720">20.05.16</text:p>
          </table:table-cell>
          <table:table-cell table:style-name="TableCell2721">
            <text:p text:style-name="P2722"><text:span text:style-name="T2723">Понимать</text:span><text:span text:style-name="T2724"><text:s/>учебную задачу урока и<text:s/></text:span><text:span text:style-name="T2725">стремиться</text:span><text:span text:style-name="T2726"><text:s/>её выполнить;</text:span></text:p>
            <text:p text:style-name="P2727"><text:span text:style-name="T2728">рассказывать</text:span><text:span text:style-name="T2729"><text:s/>об освоении человеком космоса, опираясь на иллюстрации учебника;</text:span></text:p>
            <text:p text:style-name="P2730"><text:span text:style-name="T2731">работать в группе: высказывать</text:span><text:span text:style-name="T2732"><text:s/>предположения по вопросам учебника,<text:s/></text:span><text:span text:style-name="T2733">осуществлять</text:span><text:span text:style-name="T2734"><text:s/>Самопроверку;</text:span></text:p>
            <text:p text:style-name="P2735"><text:span text:style-name="T2736">моделировать</text:span><text:span text:style-name="T2737"><text:s/>экипировку космонавта;</text:span></text:p>
            <text:p text:style-name="P2738"><text:span text:style-name="T2739">участвовать</text:span><text:span text:style-name="T2740"><text:s/>в ролевой игре «Полёт в космос»;</text:span></text:p>
            <text:p text:style-name="P2741"><text:span text:style-name="T2742">отвечать</text:span><text:span text:style-name="T2743"><text:s/>на итоговые вопросы и<text:s/></text:span><text:span text:style-name="T2744">оценивать</text:span><text:span text:style-name="T2745"><text:s/>свои достижения на уроке</text:span>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Безинтервала"><text:span text:style-name="T2750">65</text:span></text:p>
          </table:table-cell>
          <table:table-cell table:style-name="TableCell2751">
            <text:p text:style-name="P2752"><text:span text:style-name="T2753">Почему мы часто слышим слово «экология»?</text:span></text:p>
          </table:table-cell>
          <table:table-cell table:style-name="TableCell2754" table:number-rows-spanned="2">
            <text:p text:style-name="P2755"><text:span text:style-name="T2756">1</text:span></text:p>
            <text:p text:style-name="P2757"/>
          </table:table-cell>
          <table:table-cell table:style-name="TableCell2758" table:number-rows-spanned="2">
            <text:p text:style-name="P2759">24.05.16</text:p>
          </table:table-cell>
          <table:table-cell table:style-name="TableCell2760">
            <text:p text:style-name="P2761"><text:span text:style-name="T2762">Понимать</text:span><text:span text:style-name="T2763"><text:s/>учебную задачу урока и<text:s/></text:span><text:span text:style-name="T2764">стремиться</text:span><text:span text:style-name="T2765"><text:s/>её выполнить;</text:span></text:p>
            <text:p text:style-name="P2766"><text:span text:style-name="T2767">находить</text:span><text:span text:style-name="T2768"><text:s/>в тексте учебника ответы на вопросы;</text:span></text:p>
            <text:p text:style-name="P2769"><text:span text:style-name="T2770">приводить</text:span><text:span text:style-name="T2771"><text:s/>примеры<text:s/></text:span><text:span text:style-name="T2772">взаимосвязей между человеком и природой;</text:span></text:p>
            <text:p text:style-name="P2773"><text:span text:style-name="T2774">оценивать</text:span><text:span text:style-name="T2775"><text:s/>свои поступки по отношению к природе и рассказывать о них;</text:span></text:p>
            <text:p text:style-name="P2776"><text:span text:style-name="T2777">участвовать</text:span><text:span text:style-name="T2778"><text:s/>в конкурсе рисунков на тему «Чудесный мир природы»;</text:span></text:p>
            <text:p text:style-name="P2779"><text:span text:style-name="T2780">отвечать</text:span><text:span text:style-name="T2781"><text:s/>на итоговые вопросы и<text:s/></text:span><text:span text:style-name="T2782">оценивать</text:span><text:span text:style-name="T2783"><text:s/>свои достижения на уроке</text:span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Безинтервала"><text:span text:style-name="T2788">66</text:span></text:p>
          </table:table-cell>
          <table:table-cell table:style-name="TableCell2789">
            <text:p text:style-name="P2790"><text:span text:style-name="T2791">Проверим<text:s/></text:span><text:span text:style-name="T2792">себя и оценим свои достижения по разделу «Почему и зачем?»</text:span></text:p>
            <text:p text:style-name="P2793"><text:span text:style-name="T2794">Презентация проекта «Мои домашние питомцы»</text:span></text:p>
            <text:p text:style-name="P2795"/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  <table:table-cell table:style-name="TableCell2798">
            <text:p text:style-name="P2799"><text:span text:style-name="T2800">Выполнять</text:span><text:span text:style-name="T2801"><text:s/>тестовые задания учебника;</text:span></text:p>
            <text:p text:style-name="P2802"><text:span text:style-name="T2803">выступать</text:span><text:span text:style-name="T2804"><text:s/>с подготовленными сообщениями,<text:s/></text:span><text:span text:style-name="T2805">иллюстрировать</text:span><text:span text:style-name="T2806"><text:s/>их наглядными материалами;</text:span></text:p>
            <text:p text:style-name="P2807"><text:span text:style-name="T2808">обсуждать</text:span><text:span text:style-name="T2809"><text:s/>выступления учащихся;</text:span></text:p>
            <text:p text:style-name="Безинтервала"><text:span text:style-name="T2810">оценивать</text:span><text:span text:style-name="T2811"><text:s/>свои достижения и достижения других учащихся</text:span></text:p>
          </table:table-cell>
          <table:table-cell table:style-name="TableCell2812">
            <text:p text:style-name="P28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line-height="100%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line-height="100%"/>
      <style:text-properties style:font-name="Cambria" style:font-name-asian="Times New Roman" style:font-name-complex="Times New Roman" fo:color="#4F81BD" fo:font-size="12pt" style:font-size-asian="12pt" style:font-size-complex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line-height="100%"/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388in" fo:margin-bottom="0.0555in" fo:line-height="100%"/>
      <style:text-properties style:font-name="Cambria" style:font-name-asian="Times New Roman" style:font-name-complex="Times New Roman" fo:color="#4F81BD" fo:font-size="10pt" style:font-size-asian="10pt" style:font-size-complex="10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944in" fo:margin-bottom="0.0694in" fo:line-height="100%"/>
      <style:text-properties style:font-name="Cambria" style:font-name-asian="Times New Roman" style:font-name-complex="Times New Roman" fo:font-style="italic" style:font-style-asian="italic" style:font-style-complex="italic" fo:color="#4F81BD" fo:font-size="10pt" style:font-size-asian="10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2222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2222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2222in" fo:margin-bottom="0.0694in" fo:line-height="100%"/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style:language-asian="ar" style:country-asian="S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asian="Calibri" style:font-name-complex="Arial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Droid Sans Fallback" style:font-name-complex="Mangal" fo:font-size="12pt" style:font-size-asian="12pt" style:font-size-complex="10.5pt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margin-bottom="0in" fo:line-height="100%" fo:text-indent="0.5in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Название" style:display-name="Название" style:family="paragraph" style:parent-style-name="Standard" style:next-style-name="Подзаголовок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243F60" fo:font-size="30pt" style:font-size-asian="30pt" style:font-size-complex="30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top="0.1388in" fo:margin-bottom="0.625in" fo:line-height="100%"/>
      <style:text-properties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bottom="0in" fo:line-height="100%" fo:text-indent="0.25in"/>
      <style:text-properties style:font-name="Cambria" style:font-name-asian="Times New Roman" style:font-name-complex="Times New Roman" fo:font-style="italic" style:font-style-asian="italic" style:font-style-complex="italic" fo:color="#5A5A5A" fo:font-size="10pt" style:font-size-asian="10pt" style:font-size-complex="10pt" fo:hyphenate="false"/>
    </style:style>
    <style:style style:name="Выделеннаяцитата" style:display-name="Выделенная цитата" style:family="paragraph" style:parent-style-name="Standard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text-indent="0.25in" fo:background-color="#4F81BD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font-size="16pt" style:font-size-asian="16pt" style:font-size-complex="16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 fo:text-indent="0.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language="en" fo:country="US" style:language-asian="en" style:country-asian="US" style:language-complex="en" style:country-complex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 fo:text-indent="0.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fo:language="en" fo:country="US" style:language-asian="en" style:country-asian="US" style:language-complex="en" style:country-complex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Calibri" fo:font-size="8pt" style:font-size-asian="8pt" style:font-size-complex="8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text-indent="0.5in" fo:background-color="#FFFFFF"/>
      <style:text-properties style:font-name="Times New Roman" style:font-name-asian="Times New Roman" style:font-name-complex="Times New Roman" fo:color="#000000" fo:font-size="14pt" style:font-size-asian="14pt" style:font-size-complex="12pt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4" style:display-name="Указатель4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ar" style:country-asian="S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3" style:display-name="Указатель3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ar" style:country-asian="SA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Lohit Hindi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2" style:display-name="Указатель2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Lohit Hindi" fo:font-size="12pt" style:font-size-asian="12pt" style:font-size-complex="12pt" style:language-asian="ar" style:country-asian="SA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Mang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ar" style:country-asian="SA" fo:hyphenate="false"/>
    </style:style>
    <style:style style:name="Style2" style:display-name="Style2" style:family="paragraph" style:parent-style-name="Standard">
      <style:paragraph-properties fo:widows="0" fo:orphans="0" fo:text-align="justify" fo:margin-bottom="0in" fo:line-height="0.1986in" fo:text-indent="0.2736in"/>
      <style:text-properties style:font-name="Georgia" style:font-name-asian="Times New Roman" style:font-name-complex="Georgia" fo:font-size="12pt" style:font-size-asian="12pt" style:font-size-complex="12pt" style:language-asian="ar" style:country-asian="SA" fo:hyphenate="false"/>
    </style:style>
    <style:style style:name="Style1" style:display-name="Style1" style:family="paragraph" style:parent-style-name="Standard">
      <style:paragraph-properties fo:widows="0" fo:orphans="0" fo:margin-bottom="0in" fo:line-height="0.2902in" fo:text-indent="1.3333in"/>
      <style:text-properties style:font-name="Georgia" style:font-name-asian="Times New Roman" style:font-name-complex="Georgia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1965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language-asian="ar" style:country-asian="SA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Style3" style:display-name="Style3" style:family="paragraph" style:parent-style-name="Standard">
      <style:paragraph-properties fo:widows="0" fo:orphans="0" fo:text-align="justify" fo:margin-bottom="0in" fo:line-height="0.1486in" fo:text-indent="0.2763in"/>
      <style:text-properties style:font-name="Tahoma" style:font-name-asian="Times New Roman" style:font-name-complex="Tahoma" fo:font-size="12pt" style:font-size-asian="12pt" style:font-size-complex="12pt" style:language-asian="ar" style:country-asian="SA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style:language-asian="ar" style:country-asian="SA" fo:hyphenate="false"/>
    </style:style>
    <style:style style:name="Стиль" style:display-name="Стил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bottom="0in" fo:line-height="0.13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 style:language-asian="ar" style:country-asian="SA" fo:hyphenate="false"/>
    </style:style>
    <style:style style:name="Заголовок20" style:display-name="Заголовок №2" style:family="paragraph" style:parent-style-name="Standard">
      <style:paragraph-properties fo:margin-bottom="0in" style:line-height-at-least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WW-Базовый" style:display-name="WW-Базовый" style:family="paragraph">
      <style:paragraph-properties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0" style:display-name="Основной текст 2" style:family="paragraph" style:parent-style-name="Standard">
      <style:paragraph-properties fo:margin-bottom="0.0833in" fo:line-height="200%"/>
      <style:text-properties style:font-name-asian="Calibri" style:font-name-complex="Times New Roman" style:language-asian="en" style:country-asian="US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style:font-name-asian="Calibri" style:font-name-complex="Calibri" style:language-asian="ar" style:country-asian="SA" fo:hyphenate="false"/>
    </style:style>
    <style:style style:name="centr" style:display-name="centr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4F81BD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4F81BD" fo:font-size="10pt" style:font-size-asian="10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font-size="10pt" style:font-size-asian="10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Выделение" style:display-name="Выделение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Цитата2Знак" style:display-name="Цитата 2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5A5A5A" fo:font-size="10pt" style:font-size-asian="10pt" style:font-size-complex="10pt" style:language-asian="ru" style:country-asian="RU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style:language-asian="ru" style:country-asian="RU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5A5A5A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Слабаяссылка" style:display-name="Слабая ссылка" style:family="text">
      <style:text-properties fo:color="#00000A" style:text-underline-type="single" style:text-underline-style="solid" style:text-underline-width="auto" style:text-underline-mode="continuous" style:text-underline-color="#000000"/>
    </style:style>
    <style:style style:name="Сильнаяссылка" style:display-name="Сильная ссылка" style:family="tex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000000"/>
    </style:style>
    <style:style style:name="Названиекниги" style:display-name="Название книги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fo:language="en" fo:country="US" style:language-complex="en" style:country-complex="US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 fo:language="en" fo:country="US" style:language-complex="en" style:country-complex="US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complex="F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_11" style:display-name="Zag_1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OpenSymbol"/>
    </style:style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ЗнакЗнак5" style:display-name="Знак Знак5" style:family="text">
      <style:text-properties fo:font-size="14pt" style:font-size-asian="14pt" style:font-size-complex="12pt" style:language-asian="ar" style:country-asian="SA" style:language-complex="ar" style:country-complex="SA"/>
    </style:style>
    <style:style style:name="ЗнакЗнак4" style:display-name="Знак Знак4" style:family="text">
      <style:text-properties fo:font-size="14pt" style:font-size-asian="14pt" style:font-size-complex="12pt" style:language-asian="ar" style:country-asian="SA" style:language-complex="ar" style:country-complex="SA"/>
    </style:style>
    <style:style style:name="FontStyle11" style:display-name="Font Style11" style:family="text">
      <style:text-properties style:font-name="Times New Roman" style:font-name-complex="Times New Roman" fo:font-size="11pt" style:font-size-asian="11pt" style:font-size-complex="11pt"/>
    </style:style>
    <style:style style:name="ЗнакЗнак3" style:display-name="Знак Знак3" style:family="text">
      <style:text-properties fo:font-size="14pt" style:font-size-asian="14pt" style:font-size-complex="12pt" style:language-asian="ar" style:country-asian="SA" style:language-complex="ar" style:country-complex="SA"/>
    </style:style>
    <style:style style:name="ЗнакЗнак2" style:display-name="Знак Знак2" style:family="text">
      <style:text-properties fo:color="#000000" fo:font-size="14pt" style:font-size-asian="14pt" style:font-size-complex="11pt" style:language-asian="ar" style:country-asian="SA" style:language-complex="ar" style:country-complex="SA"/>
    </style:style>
    <style:style style:name="ЗнакЗнак1" style:display-name="Знак Знак1" style:family="text">
      <style:text-properties fo:color="#000000" fo:font-size="14pt" style:font-size-asian="14pt" style:font-size-complex="12pt" style:language-asian="ar" style:country-asian="SA" style:language-complex="ar" style:country-complex="SA"/>
    </style:style>
    <style:style style:name="FontStyle64" style:display-name="Font Style64" style:family="text">
      <style:text-properties style:font-name="Times New Roman" style:font-name-complex="Times New Roman" fo:font-size="11pt" style:font-size-asian="11pt" style:font-size-complex="11pt"/>
    </style:style>
    <style:style style:name="ОсновнойтекстЗнак1" style:display-name="Основной текст Знак1" style:family="text">
      <style:text-properties fo:font-size="12pt" style:font-size-asian="12pt" style:font-size-complex="12pt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ОсновнойтекстПолужирный" style:display-name="Основной текст + Полужирный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8.5pt" style:font-size-asian="8.5pt" style:font-size-complex="8.5pt" style:language-asian="ar" style:country-asian="SA" style:language-complex="ar" style:country-complex="SA"/>
    </style:style>
    <style:style style:name="Основнойтекст2Неполужирный" style:display-name="Основной текст (2) + Не полужирный" style:family="text"/>
    <style:style style:name="ОсновнойтекстПолужирный10" style:display-name="Основной текст + Полужирный10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9" style:display-name="Основной текст + Полужирный9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ОсновнойтекстПолужирный8" style:display-name="Основной текст + Полужирный8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Заголовок2_" style:display-name="Заголовок №2_" style:family="text">
      <style:text-properties fo:font-weight="bold" style:font-weight-asian="bold" style:font-weight-complex="bold" fo:font-size="8pt" style:font-size-asian="8pt" style:font-size-complex="8pt" style:language-asian="ar" style:country-asian="SA" style:language-complex="ar" style:country-complex="SA"/>
    </style:style>
    <style:style style:name="Основнойтекст2Неполужирный3" style:display-name="Основной текст (2) + Не полужирный3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6" style:display-name="Основной текст + Полужирный6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7" style:display-name="Основной текст + Полужирный7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2Неполужирный2" style:display-name="Основной текст (2) + Не полужирный2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5" style:display-name="Основной текст + Полужирный5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4" style:display-name="Основной текст + Полужирный4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Arial" style:display-name="Основной текст + Arial" style:family="text">
      <style:text-properties style:font-name="Arial" style:font-name-complex="Arial" fo:font-weight="bold" style:font-weight-asian="bold" style:font-weight-complex="bold" fo:letter-spacing="normal" fo:font-size="12pt" style:font-size-asian="12pt" style:font-size-complex="12pt"/>
    </style:style>
    <style:style style:name="ОсновнойтекстПолужирный3" style:display-name="Основной текст + Полужирный3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Полужирный2" style:display-name="Основной текст + Полужирный2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MicrosoftSansSerif" style:display-name="Основной текст + Microsoft Sans Serif" style:family="text">
      <style:text-properties style:font-name="Microsoft Sans Serif" style:font-name-complex="Microsoft Sans Serif" fo:font-weight="bold" style:font-weight-asian="bold" style:font-weight-complex="bold" fo:letter-spacing="normal" fo:font-size="8pt" style:font-size-asian="8pt" style:font-size-complex="8pt"/>
    </style:style>
    <style:style style:name="ОсновнойтекстПолужирный1" style:display-name="Основной текст + Полужирный1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Основнойтекст2Неполужирный1" style:display-name="Основной текст (2) + Не полужирный1" style:family="text">
      <style:text-properties style:font-name="Times New Roman" style:font-name-complex="Times New Roman" fo:font-weight="bold" style:font-weight-asian="bold" style:font-weight-complex="bold" fo:letter-spacing="normal" fo:font-size="8.5pt" style:font-size-asian="8.5pt" style:font-size-complex="8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language-asian="ar" style:country-asian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2z2" style:display-name="WW8Num12z2" style:family="text">
      <style:text-properties style:font-name="Wingdings"/>
    </style:style>
    <style:style style:name="WW8Num13z2" style:display-name="WW8Num13z2" style:family="text">
      <style:text-properties style:font-name="Wingdings"/>
    </style:style>
    <style:style style:name="WW8Num14z2" style:display-name="WW8Num14z2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0" style:display-name="WW8Num21z0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fo:font-weight="bold" style:font-weight-asian="bold" fo:color="#00000A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6z3" style:display-name="WW8Num36z3" style:family="text">
      <style:text-properties style:font-name="Symbol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/>
    </style:style>
    <style:style style:name="WW8Num41z0" style:display-name="WW8Num41z0" style:family="text">
      <style:text-properties style:font-name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/>
    </style:style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/>
    </style:style>
    <style:style style:name="WW8Num42z2" style:display-name="WW8Num42z2" style:family="text">
      <style:text-properties style:font-name="Wingdings"/>
    </style:style>
    <style:style style:name="WW8Num42z3" style:display-name="WW8Num42z3" style:family="text">
      <style:text-properties style:font-name="Symbol"/>
    </style:style>
    <style:style style:name="WW8Num43z0" style:display-name="WW8Num43z0" style:family="text">
      <style:text-properties style:font-name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/>
    </style:style>
    <style:style style:name="WW8Num45z0" style:display-name="WW8Num45z0" style:family="text">
      <style:text-properties style:font-name="Symbol"/>
    </style:style>
    <style:style style:name="WW8Num46z0" style:display-name="WW8Num46z0" style:family="text">
      <style:text-properties style:font-name="Symbol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/>
    </style:style>
    <style:style style:name="WW8Num47z0" style:display-name="WW8Num47z0" style:family="text">
      <style:text-properties style:font-name="Symbol"/>
    </style:style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8z1" style:display-name="WW8Num48z1" style:family="text">
      <style:text-properties style:font-name="Courier New"/>
    </style:style>
    <style:style style:name="WW8Num48z2" style:display-name="WW8Num48z2" style:family="text">
      <style:text-properties style:font-name="Wingdings"/>
    </style:style>
    <style:style style:name="WW8Num48z3" style:display-name="WW8Num48z3" style:family="text">
      <style:text-properties style:font-name="Symbol"/>
    </style:style>
    <style:style style:name="apple-style-span" style:display-name="apple-style-span" style:family="text" style:parent-style-name="Основнойшрифтабзаца"/>
    <style:style style:name="Основнойтекстсотступом2Знак1" style:display-name="Основной текст с отступом 2 Знак1" style:family="text" style:parent-style-name="Основнойшрифтабзаца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5-09-12T18:42:00Z</meta:creation-date>
    <dc:date>2016-01-10T16:51:00Z</dc:date>
    <meta:print-date>2015-09-19T06:25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2" meta:word-count="4696" meta:character-count="31406" meta:row-count="223" meta:non-whitespace-character-count="26772"/>
  </office:meta>
</office:document-meta>
</file>