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24.911cm" fo:margin-left="0.062cm" fo:margin-right="0.727cm" table:align="margins"/>
    </style:style>
    <style:style style:name="Таблица5.A" style:family="table-column">
      <style:table-column-properties style:column-width="5.876cm" style:rel-column-width="15459*"/>
    </style:style>
    <style:style style:name="Таблица5.B" style:family="table-column">
      <style:table-column-properties style:column-width="5.965cm" style:rel-column-width="15692*"/>
    </style:style>
    <style:style style:name="Таблица5.C" style:family="table-column">
      <style:table-column-properties style:column-width="6.754cm" style:rel-column-width="17768*"/>
    </style:style>
    <style:style style:name="Таблица5.D" style:family="table-column">
      <style:table-column-properties style:column-width="6.316cm" style:rel-column-width="16616*"/>
    </style:style>
    <style:style style:name="Таблица5.1" style:family="table-row">
      <style:table-row-properties style:min-row-height="3.29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2" style:family="table">
      <style:table-properties style:width="25.64cm" table:align="left" style:writing-mode="lr-tb"/>
    </style:style>
    <style:style style:name="Таблица2.A" style:family="table-column">
      <style:table-column-properties style:column-width="0.82cm"/>
    </style:style>
    <style:style style:name="Таблица2.B" style:family="table-column">
      <style:table-column-properties style:column-width="1.385cm"/>
    </style:style>
    <style:style style:name="Таблица2.C" style:family="table-column">
      <style:table-column-properties style:column-width="1.386cm"/>
    </style:style>
    <style:style style:name="Таблица2.D" style:family="table-column">
      <style:table-column-properties style:column-width="4.63cm"/>
    </style:style>
    <style:style style:name="Таблица2.E" style:family="table-column">
      <style:table-column-properties style:column-width="13.788cm"/>
    </style:style>
    <style:style style:name="Таблица2.F" style:family="table-column">
      <style:table-column-properties style:column-width="3.63cm"/>
    </style:style>
    <style:style style:name="Таблица2.1" style:family="table-row">
      <style:table-row-properties style:min-row-height="1.18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2" style:family="table-row">
      <style:table-row-properties style:min-row-height="0.767cm" style:keep-together="true" fo:keep-together="auto"/>
    </style:style>
    <style:style style:name="Таблица2.3" style:family="table-row">
      <style:table-row-properties style:min-row-height="0.002cm" style:keep-together="true" fo:keep-together="auto"/>
    </style:style>
    <style:style style:name="Таблица2.D3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" style:family="table">
      <style:table-properties style:width="25.64cm" table:align="left" style:writing-mode="lr-tb"/>
    </style:style>
    <style:style style:name="Таблица3.A" style:family="table-column">
      <style:table-column-properties style:column-width="0.855cm"/>
    </style:style>
    <style:style style:name="Таблица3.B" style:family="table-column">
      <style:table-column-properties style:column-width="1.244cm"/>
    </style:style>
    <style:style style:name="Таблица3.C" style:family="table-column">
      <style:table-column-properties style:column-width="1.104cm"/>
    </style:style>
    <style:style style:name="Таблица3.D" style:family="table-column">
      <style:table-column-properties style:column-width="2.267cm"/>
    </style:style>
    <style:style style:name="Таблица3.E" style:family="table-column">
      <style:table-column-properties style:column-width="1.492cm"/>
    </style:style>
    <style:style style:name="Таблица3.F" style:family="table-column">
      <style:table-column-properties style:column-width="1.656cm"/>
    </style:style>
    <style:style style:name="Таблица3.G" style:family="table-column">
      <style:table-column-properties style:column-width="3.224cm"/>
    </style:style>
    <style:style style:name="Таблица3.H" style:family="table-column">
      <style:table-column-properties style:column-width="6.867cm"/>
    </style:style>
    <style:style style:name="Таблица3.I" style:family="table-column">
      <style:table-column-properties style:column-width="3.748cm"/>
    </style:style>
    <style:style style:name="Таблица3.J" style:family="table-column">
      <style:table-column-properties style:column-width="3.182cm"/>
    </style:style>
    <style:style style:name="Таблица3.1" style:family="table-row">
      <style:table-row-properties style:min-row-height="0.945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3.2" style:family="table-row">
      <style:table-row-properties style:min-row-height="0.002cm" style:keep-together="true" fo:keep-together="auto"/>
    </style:style>
    <style:style style:name="Таблица3.E2" style:family="table-cell">
      <style:table-cell-properties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3.G2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.D3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" style:family="table">
      <style:table-properties style:width="26.333cm" fo:margin-left="0.034cm" fo:margin-right="-0.667cm" table:align="margins" style:writing-mode="lr-tb"/>
    </style:style>
    <style:style style:name="Таблица1.A" style:family="table-column">
      <style:table-column-properties style:column-width="2.408cm" style:rel-column-width="5991*"/>
    </style:style>
    <style:style style:name="Таблица1.B" style:family="table-column">
      <style:table-column-properties style:column-width="11.845cm" style:rel-column-width="29479*"/>
    </style:style>
    <style:style style:name="Таблица1.C" style:family="table-column">
      <style:table-column-properties style:column-width="12.081cm" style:rel-column-width="30065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/>
    </style:style>
    <style:style style:name="P2" style:family="paragraph" style:parent-style-name="Standard">
      <style:paragraph-properties fo:line-height="100%" style:text-autospace="none"/>
    </style:style>
    <style:style style:name="P3" style:family="paragraph" style:parent-style-name="Standard">
      <style:paragraph-properties fo:line-height="100%" fo:text-align="justify" style:justify-single-word="false" style:text-autospace="none"/>
    </style:style>
    <style:style style:name="P4" style:family="paragraph" style:parent-style-name="Standard">
      <style:paragraph-properties fo:line-height="100%" style:text-autospace="none"/>
      <style:text-properties style:use-window-font-color="true" style:font-name="Times New Roman CYR" fo:font-size="14pt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7" style:family="paragraph" style:parent-style-name="Standard">
      <style:paragraph-properties fo:line-height="100%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etter-spacing="normal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2pt" fo:letter-spacing="normal" fo:language="uk" fo:country="UA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2pt" fo:letter-spacing="normal" fo:language="uk" fo:country="UA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1" style:family="paragraph" style:parent-style-name="Standard">
      <style:paragraph-properties fo:line-height="100%" style:text-autospace="none"/>
      <style:text-properties style:use-window-font-color="true" style:font-name="Times New Roman CYR" fo:font-size="12pt" fo:letter-spacing="normal" fo:language="uk" fo:country="UA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2" style:family="paragraph" style:parent-style-name="Standard">
      <style:paragraph-properties fo:line-height="100%" style:text-autospace="none">
        <style:tab-stops>
          <style:tab-stop style:position="0cm"/>
          <style:tab-stop style:position="0.25cm"/>
        </style:tab-stops>
      </style:paragraph-properties>
      <style:text-properties style:use-window-font-color="true" style:font-name="Times New Roman CYR" fo:font-size="12pt" fo:letter-spacing="normal" fo:language="uk" fo:country="UA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3" style:family="paragraph" style:parent-style-name="Standard">
      <style:paragraph-properties fo:line-height="100%" style:text-autospace="none">
        <style:tab-stops>
          <style:tab-stop style:position="0.25cm"/>
        </style:tab-stops>
      </style:paragraph-properties>
      <style:text-properties style:use-window-font-color="true" style:font-name="Times New Roman CYR" fo:font-size="12pt" fo:letter-spacing="normal" fo:language="uk" fo:country="UA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etter-spacing="normal" fo:language="en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etter-spacing="normal" fo:language="en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etter-spacing="normal" fo:language="en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etter-spacing="normal" fo:language="en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etter-spacing="normal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etter-spacing="normal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etter-spacing="normal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line-height="100%" style:text-autospace="none"/>
      <style:text-properties style:use-window-font-color="true" style:font-name="Times New Roman1" fo:font-size="12pt" fo:letter-spacing="normal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line-height="100%" style:text-autospace="none">
        <style:tab-stops>
          <style:tab-stop style:position="0.25cm"/>
        </style:tab-stops>
      </style:paragraph-properties>
      <style:text-properties style:use-window-font-color="true" style:font-name="Times New Roman1" fo:font-size="12pt" fo:letter-spacing="normal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etter-spacing="normal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etter-spacing="normal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etter-spacing="normal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Calibri" fo:font-size="11pt" fo:letter-spacing="normal" fo:language="en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" fo:font-size="11pt" fo:letter-spacing="normal" fo:language="en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2" style:family="paragraph" style:parent-style-name="Standard">
      <style:paragraph-properties fo:line-height="100%" style:text-autospace="none"/>
      <style:text-properties style:use-window-font-color="true" style:font-name="Calibri" fo:font-size="11pt" fo:letter-spacing="normal" fo:language="en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weight="bold" style:font-size-asian="12pt" style:font-size-complex="12pt"/>
    </style:style>
    <style:style style:name="P34" style:family="paragraph" style:parent-style-name="Standard">
      <style:paragraph-properties fo:margin-top="0cm" fo:margin-bottom="0.353cm" fo:line-height="115%" style:text-autospace="none"/>
    </style:style>
    <style:style style:name="P35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1pt" fo:letter-spacing="normal" fo:language="en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6" style:family="paragraph" style:parent-style-name="Standard">
      <style:paragraph-properties fo:margin-top="0.176cm" fo:margin-bottom="0.176cm" fo:line-height="100%" style:text-autospace="none"/>
    </style:style>
    <style:style style:name="P37" style:family="paragraph" style:parent-style-name="Standard">
      <style:paragraph-properties fo:margin-top="0.176cm" fo:margin-bottom="0.176cm" fo:line-height="100%" fo:text-align="justify" style:justify-single-word="false" style:text-autospace="none"/>
    </style:style>
    <style:style style:name="P38" style:family="paragraph" style:parent-style-name="Standard">
      <style:paragraph-properties fo:margin-top="0.176cm" fo:margin-bottom="0.176cm" fo:line-height="100%" fo:text-align="center" style:justify-single-word="false" style:text-autospace="none"/>
    </style:style>
    <style:style style:name="P39" style:family="paragraph" style:parent-style-name="Standard">
      <style:paragraph-properties fo:margin-top="0.176cm" fo:margin-bottom="0.176cm" fo:line-height="115%" fo:text-align="center" style:justify-single-word="false" style:text-autospace="none"/>
      <style:text-properties style:use-window-font-color="true" style:font-name="Times New Roman CYR" fo:font-size="14pt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0" style:family="paragraph" style:parent-style-name="Standard">
      <style:paragraph-properties fo:margin-top="0.176cm" fo:margin-bottom="0.176cm" fo:line-height="115%" style:text-autospace="none"/>
      <style:text-properties style:use-window-font-color="true" style:font-name="Times New Roman CYR" fo:font-size="14pt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1" style:family="paragraph" style:parent-style-name="Standard">
      <style:paragraph-properties fo:margin-top="0.176cm" fo:margin-bottom="0.176cm" fo:line-height="115%" style:text-autospace="none"/>
      <style:text-properties style:use-window-font-color="true" style:font-name="Times New Roman CYR" fo:font-size="14pt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2" style:family="paragraph" style:parent-style-name="Standard">
      <style:paragraph-properties fo:margin-top="0.176cm" fo:margin-bottom="0.176cm" fo:line-height="115%" fo:text-align="start" style:justify-single-word="false" style:text-autospace="none"/>
      <style:text-properties style:use-window-font-color="true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3" style:family="paragraph" style:parent-style-name="Standard">
      <style:paragraph-properties fo:margin-top="0.176cm" fo:margin-bottom="0.176cm" fo:line-height="115%" style:text-autospace="none"/>
    </style:style>
    <style:style style:name="P44" style:family="paragraph" style:parent-style-name="Standard">
      <style:paragraph-properties fo:margin-top="0.212cm" fo:margin-bottom="0.176cm" fo:line-height="100%" fo:text-align="justify" style:justify-single-word="false" style:text-autospace="none"/>
    </style:style>
    <style:style style:name="P45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.953cm" style:auto-text-indent="false" style:text-autospace="none"/>
    </style:style>
    <style:style style:name="P46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.953cm" style:auto-text-indent="false" style:text-autospace="none"/>
      <style:text-properties style:use-window-font-color="true" style:font-name="Times New Roman CYR" fo:font-size="14pt" fo:language="uk" fo:country="UA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7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.953cm" style:auto-text-indent="false" style:text-autospace="none"/>
      <style:text-properties style:use-window-font-color="true" style:font-name="Times New Roman CYR" fo:font-size="14pt" fo:language="uk" fo:country="UA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8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.953cm" style:auto-text-indent="false" style:text-autospace="none"/>
      <style:text-properties style:use-window-font-color="true" style:font-name="Times New Roman CYR" fo:font-size="14pt" fo:language="uk" fo:country="UA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49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0.953cm" style:auto-text-indent="false" style:text-autospace="none"/>
      <style:text-properties style:use-window-font-color="true" style:font-name="Times New Roman CYR" fo:font-size="14pt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0" style:family="paragraph" style:parent-style-name="Standard">
      <style:paragraph-properties fo:margin-left="1.27cm" fo:margin-right="0cm" fo:margin-top="0.176cm" fo:margin-bottom="0.176cm" fo:line-height="115%" fo:text-align="justify" style:justify-single-word="false" fo:text-indent="0cm" style:auto-text-indent="false" style:text-autospace="none"/>
      <style:text-properties style:use-window-font-color="true" style:font-name="Times New Roman CYR" fo:font-size="14pt" fo:language="uk" fo:country="UA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51" style:family="paragraph" style:parent-style-name="Standard">
      <style:paragraph-properties fo:margin-left="1.27cm" fo:margin-right="0cm" fo:margin-top="0.176cm" fo:margin-bottom="0.176cm" fo:line-height="115%" fo:text-align="justify" style:justify-single-word="false" fo:text-indent="0cm" style:auto-text-indent="false" style:text-autospace="none"/>
    </style:style>
    <style:style style:name="P52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</style:style>
    <style:style style:name="P53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letter-spacing="normal" fo:language="en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4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language="en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5" style:family="paragraph" style:parent-style-name="Standard">
      <style:paragraph-properties fo:margin-left="0.635cm" fo:margin-right="0cm" fo:margin-top="0.176cm" fo:margin-bottom="0.176cm" fo:line-height="100%" fo:text-align="justify" style:justify-single-word="false" fo:text-indent="0cm" style:auto-text-indent="false" style:text-autospace="none"/>
    </style:style>
    <style:style style:name="P56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7" style:family="paragraph" style:parent-style-name="Standard">
      <style:paragraph-properties fo:margin-left="0.501cm" fo:margin-right="0cm" fo:margin-top="0.176cm" fo:margin-bottom="0.176cm" fo:line-height="100%" fo:text-align="center" style:justify-single-word="false" fo:text-indent="0cm" style:auto-text-indent="false" style:text-autospace="none"/>
      <style:text-properties style:use-window-font-color="true" style:font-name="Times New Roman CYR" fo:font-size="14pt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8" style:family="paragraph" style:parent-style-name="Standard">
      <style:paragraph-properties fo:margin-left="0.501cm" fo:margin-right="0cm" fo:margin-top="0.176cm" fo:margin-bottom="0.176cm" fo:line-height="115%" fo:text-align="center" style:justify-single-word="false" fo:text-indent="0cm" style:auto-text-indent="false" style:text-autospace="none"/>
      <style:text-properties style:use-window-font-color="true" style:font-name="Times New Roman CYR" fo:font-size="14pt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9" style:family="paragraph" style:parent-style-name="Standard">
      <style:paragraph-properties fo:margin-left="1.27cm" fo:margin-right="0.051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letter-spacing="normal" fo:language="en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.051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.051cm" fo:line-height="100%" fo:text-indent="0cm" style:auto-text-indent="false" style:text-autospace="none"/>
      <style:text-properties style:use-window-font-color="true" style:font-name="Times New Roman CYR" fo:font-size="14pt" fo:letter-spacing="-0.004cm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.051cm" fo:line-height="100%" fo:text-align="justify" style:justify-single-word="false" fo:text-indent="0cm" style:auto-text-indent="false" style:text-autospace="none"/>
    </style:style>
    <style:style style:name="P63" style:family="paragraph" style:parent-style-name="Standard">
      <style:paragraph-properties fo:margin-left="0.499cm" fo:margin-right="0.051cm" fo:line-height="100%" fo:text-align="justify" style:justify-single-word="false" fo:text-indent="0cm" style:auto-text-indent="false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4" style:family="paragraph" style:parent-style-name="Standard">
      <style:paragraph-properties fo:margin-left="0.051cm" fo:margin-right="0.051cm" fo:line-height="100%" fo:text-align="justify" style:justify-single-word="false" fo:text-indent="0.49cm" style:auto-text-indent="false" style:text-autospace="none"/>
    </style:style>
    <style:style style:name="P65" style:family="paragraph" style:parent-style-name="Standard">
      <style:paragraph-properties fo:margin-left="0.067cm" fo:margin-right="0.034cm" fo:line-height="100%" fo:text-align="justify" style:justify-single-word="false" fo:text-indent="0.526cm" style:auto-text-indent="false" style:text-autospace="none"/>
    </style:style>
    <style:style style:name="P66" style:family="paragraph" style:parent-style-name="Standard">
      <style:paragraph-properties fo:margin-left="0.25cm" fo:margin-right="0.042cm" fo:line-height="100%" fo:text-align="justify" style:justify-single-word="false" fo:text-indent="-0.25cm" style:auto-text-indent="false" style:text-autospace="none">
        <style:tab-stops/>
      </style:paragraph-properties>
      <style:text-properties style:use-window-font-color="true" style:font-name="Times New Roman1" fo:font-size="14pt" fo:letter-spacing="-0.004cm" fo:language="en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7" style:family="paragraph" style:parent-style-name="Standard">
      <style:paragraph-properties fo:margin-left="1.27cm" fo:margin-right="0.042cm" fo:line-height="100%" fo:text-align="justify" style:justify-single-word="false" fo:text-indent="0cm" style:auto-text-indent="false" style:text-autospace="none"/>
      <style:text-properties style:use-window-font-color="true" style:font-name="Times New Roman1" fo:font-size="14pt" fo:letter-spacing="normal" fo:language="en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8" style:family="paragraph" style:parent-style-name="Text_20_body">
      <style:paragraph-properties fo:margin-top="0cm" fo:margin-bottom="0.344cm" fo:line-height="100%" fo:text-align="start" style:justify-single-word="false"/>
      <style:text-properties fo:color="#000000" style:font-name="Times New Roman" fo:font-size="12pt" fo:language="en" fo:country="none" fo:font-weight="bold" style:font-name-asian="Times New Roman1" style:font-size-asian="12pt" style:font-weight-asian="normal" style:font-name-complex="Times New Roman1" style:font-size-complex="12pt" style:font-weight-complex="normal"/>
    </style:style>
    <style:style style:name="P69" style:family="paragraph" style:parent-style-name="Text_20_body">
      <style:paragraph-properties fo:margin-top="0cm" fo:margin-bottom="0.344cm" fo:line-height="100%" fo:text-align="start" style:justify-single-word="false" style:text-autospace="none"/>
      <style:text-properties fo:color="#000000" style:font-name="Times New Roman" fo:font-size="12pt" fo:language="en" fo:country="none" fo:font-weight="bold" style:font-name-asian="Times New Roman1" style:font-size-asian="12pt" style:font-weight-asian="normal" style:font-name-complex="Times New Roman1" style:font-size-complex="12pt" style:font-weight-complex="normal"/>
    </style:style>
    <style:style style:name="P70" style:family="paragraph" style:parent-style-name="Text_20_body">
      <style:paragraph-properties fo:margin-top="0cm" fo:margin-bottom="0.344cm"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top="0cm" fo:margin-bottom="0.344cm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margin-top="0cm" fo:margin-bottom="0.344cm" fo:line-height="100%" fo:text-align="start" style:justify-single-word="false"/>
      <style:text-properties fo:color="#000000" style:font-name="Times New Roman" fo:font-size="12pt" fo:font-weight="normal" style:font-size-asian="12pt" style:font-size-complex="12pt"/>
    </style:style>
    <style:style style:name="P73" style:family="paragraph" style:parent-style-name="Text_20_body">
      <style:paragraph-properties fo:margin-top="0cm" fo:margin-bottom="0.344cm" fo:line-height="100%" fo:text-align="center" style:justify-single-word="false"/>
      <style:text-properties fo:color="#000000" style:font-name="Times New Roman" fo:font-size="12pt" fo:font-weight="bold" style:font-size-asian="12pt" style:font-size-complex="12pt"/>
    </style:style>
    <style:style style:name="P74" style:family="paragraph" style:parent-style-name="Text_20_body">
      <style:paragraph-properties fo:margin-top="0cm" fo:margin-bottom="0.344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.018cm" fo:margin-right="0.034cm" fo:margin-top="0.22cm" fo:margin-bottom="0cm" fo:line-height="100%" fo:text-align="justify" style:justify-single-word="false" fo:text-indent="0.526cm" style:auto-text-indent="false" style:text-autospace="none"/>
      <style:text-properties style:use-window-font-color="true" style:font-name="Times New Roman" fo:font-size="14pt" fo:language="ru" fo:country="RU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6" style:family="paragraph" style:parent-style-name="Standard">
      <style:paragraph-properties fo:margin-left="0.018cm" fo:margin-right="0.034cm" fo:margin-top="0.22cm" fo:margin-bottom="0cm" fo:line-height="100%" fo:text-align="justify" style:justify-single-word="false" fo:text-indent="0.526cm" style:auto-text-indent="false" style:text-autospace="none"/>
      <style:text-properties style:font-name="Times New Roman CYR" fo:font-size="14pt" fo:language="uk" fo:country="UA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7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etter-spacing="normal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9" style:family="paragraph" style:parent-style-name="Standard" style:list-style-name="RTF_5f_Num_20_2">
      <style:paragraph-properties fo:margin-left="2.223cm" fo:margin-right="0cm" fo:margin-top="0.176cm" fo:margin-bottom="0.176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0" style:family="paragraph" style:parent-style-name="Standard" style:list-style-name="RTF_5f_Num_20_2">
      <style:paragraph-properties fo:margin-left="2.223cm" fo:margin-right="0cm" fo:margin-top="0.176cm" fo:margin-bottom="0.176cm" fo:line-height="100%" fo:text-align="justify" style:justify-single-word="false" fo:text-indent="0cm" style:auto-text-indent="false" style:text-autospace="none">
        <style:tab-stops/>
      </style:paragraph-properties>
    </style:style>
    <style:style style:name="P81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1" fo:font-size="14pt" fo:language="ru" fo:country="RU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82" style:family="paragraph" style:parent-style-name="Standard">
      <style:paragraph-properties fo:margin-top="0.176cm" fo:margin-bottom="0.176cm" fo:line-height="100%" fo:text-align="justify" style:justify-single-word="false" style:text-autospace="none"/>
      <style:text-properties style:use-window-font-color="true" style:font-name="Times New Roman CYR" fo:font-size="14pt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3" style:family="paragraph" style:parent-style-name="Standard" style:list-style-name="RTF_5f_Num_20_2">
      <style:paragraph-properties fo:margin-left="1.588cm" fo:margin-right="0cm" fo:margin-top="0.176cm" fo:margin-bottom="0.176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4" style:family="paragraph" style:parent-style-name="Standard" style:list-style-name="RTF_5f_Num_20_2">
      <style:paragraph-properties fo:margin-left="2.858cm" fo:margin-right="0cm" fo:margin-top="0.176cm" fo:margin-bottom="0.176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5" style:family="paragraph" style:parent-style-name="Standard" style:list-style-name="RTF_5f_Num_20_2">
      <style:paragraph-properties fo:margin-left="0.635cm" fo:margin-right="0cm" fo:margin-top="0.176cm" fo:margin-bottom="0.176cm" fo:line-height="100%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6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87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8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 CYR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9" style:family="paragraph" style:parent-style-name="Standard">
      <style:paragraph-properties fo:margin-left="1.27cm" fo:margin-right="0cm" fo:line-height="100%" fo:text-align="center" style:justify-single-word="false" fo:text-indent="0cm" style:auto-text-indent="false" style:text-autospace="none"/>
      <style:text-properties style:use-window-font-color="true" style:font-name="Times New Roman CYR" fo:font-size="14pt" fo:letter-spacing="normal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use-window-font-color="true" style:font-name="Times New Roman CYR" fo:font-size="14pt" fo:letter-spacing="normal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" style:family="text">
      <style:text-properties style:font-name="Times New Roman CYR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style:font-name="Times New Roman CYR" fo:language="uk" fo:country="UA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style:font-name="Times New Roman CYR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style:use-window-font-color="true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use-window-font-color="true" style:font-name="Times New Roman1" fo:font-size="12pt" fo:letter-spacing="normal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use-window-font-color="true" style:font-name="Times New Roman1" fo:font-size="14pt" fo:language="en" fo:country="none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use-window-font-color="true" style:font-name="Times New Roman1" fo:font-size="14pt" fo:language="en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use-window-font-color="true" style:font-name="Times New Roman1" fo:font-size="14pt" fo:language="en" fo:country="none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use-window-font-color="true" style:font-name="Times New Roman1" fo:font-size="14pt" fo:language="en" fo:country="US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use-window-font-color="true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use-window-font-color="true" style:font-name="Times New Roman1" fo:font-size="14pt" fo:letter-spacing="normal" fo:language="en" fo:country="none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use-window-font-color="true" style:font-name="Times New Roman1" fo:font-size="14pt" fo:letter-spacing="normal" fo:language="en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style:use-window-font-color="true" style:font-name="Times New Roman1" fo:font-size="14pt" fo:letter-spacing="normal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use-window-font-color="true" style:font-name="Times New Roman1" fo:language="en" fo:country="US" style:text-underline-style="none" style:font-name-asian="Times New Roman1" style:font-weight-asian="normal" style:font-name-complex="Times New Roman1" style:font-weight-complex="normal"/>
    </style:style>
    <style:style style:name="T16" style:family="text">
      <style:text-properties style:use-window-font-color="true" style:font-name="Times New Roman CYR" fo:font-size="14pt" fo:language="uk" fo:country="UA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7" style:family="text">
      <style:text-properties style:use-window-font-color="true" style:font-name="Times New Roman CYR" fo:font-size="14pt" fo:language="uk" fo:country="UA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8" style:family="text">
      <style:text-properties style:use-window-font-color="true" style:font-name="Times New Roman CYR" fo:font-size="14pt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style:use-window-font-color="true" style:font-name="Times New Roman CYR" fo:font-size="14pt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20" style:family="text">
      <style:text-properties style:use-window-font-color="true" style:font-name="Times New Roman CYR" fo:font-size="14pt" fo:language="uk" fo:country="UA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21" style:family="text">
      <style:text-properties style:use-window-font-color="true" style:font-name="Times New Roman CYR" fo:font-size="14pt" fo:language="uk" fo:country="UA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22" style:family="text">
      <style:text-properties style:use-window-font-color="true" style:font-name="Times New Roman CYR" fo:font-size="14pt" fo:letter-spacing="-0.005cm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style:use-window-font-color="true" style:font-name="Times New Roman CYR" fo:font-size="14pt" fo:letter-spacing="normal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style:use-window-font-color="true" style:font-name="Times New Roman CYR" fo:font-size="14pt" fo:letter-spacing="normal" fo:language="uk" fo:country="UA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25" style:family="text">
      <style:text-properties style:use-window-font-color="true" style:font-name="Times New Roman CYR" fo:font-size="14pt" fo:letter-spacing="normal" fo:language="uk" fo:country="UA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6" style:family="text">
      <style:text-properties style:use-window-font-color="true" style:font-name="Times New Roman CYR" fo:font-size="14pt" fo:letter-spacing="normal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7" style:family="text">
      <style:text-properties style:use-window-font-color="true" style:font-name="Times New Roman CYR" fo:font-size="14pt" fo:letter-spacing="-0.004cm" fo:language="uk" fo:country="UA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style:use-window-font-color="true" style:font-name="Times New Roman CYR" fo:font-size="12pt" fo:letter-spacing="normal" fo:language="uk" fo:country="UA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9" style:family="text">
      <style:text-properties style:use-window-font-color="true" style:font-name="Times New Roman CYR" fo:font-size="12pt" fo:letter-spacing="normal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0" style:family="text">
      <style:text-properties style:use-window-font-color="true" style:font-name="Times New Roman CYR" fo:language="uk" fo:country="UA" style:text-underline-style="none" style:font-name-asian="Times New Roman CYR" style:font-weight-asian="normal" style:font-name-complex="Times New Roman CYR" style:font-weight-complex="normal"/>
    </style:style>
    <style:style style:name="T31" style:family="text">
      <style:text-properties style:use-window-font-color="true" style:font-name="Times New Roman CYR" fo:language="ru" fo:country="RU" style:font-name-asian="Times New Roman CYR" style:font-weight-asian="normal" style:font-name-complex="Times New Roman CYR" style:font-weight-complex="normal"/>
    </style:style>
    <style:style style:name="T32" style:family="text">
      <style:text-properties style:use-window-font-color="true" style:font-name="Times New Roman CYR" fo:letter-spacing="normal" fo:language="uk" fo:country="UA" fo:font-style="normal" style:text-underline-style="none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style:use-window-font-color="true" style:font-name="Calibri" fo:font-size="11pt" fo:language="uk" fo:country="UA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4" style:family="text">
      <style:text-properties style:use-window-font-color="true" style:font-name="Arial Narrow" fo:font-size="12pt" fo:letter-spacing="normal" fo:language="uk" fo:country="UA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35" style:family="text">
      <style:text-properties fo:color="#000000" style:font-name="Times New Roman1" fo:font-size="14pt" fo:language="en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text-underline-style="none" fo:font-weight="bold" style:font-name-asian="Times New Roman1" style:font-weight-asian="bold" style:font-name-complex="Times New Roman1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МУНИЦИПАЛЬНОЕ ОБЩЕОБРАЗОВАТЕЛЬНОЕ УЧРЕЖДЕНИЕ ГОРОДА ДЖАНКОЯ РЕСПУБЛИКИ КРЫМ <text:s text:c="45"/>«СРЕДНЯЯ ШКОЛА №1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0">«Рассмотрено» <text:s text:c="45"/>на заседании МО <text:s text:c="26"/>учителей начальных классов <text:s text:c="22"/>МОУ «СШ №1» <text:s text:c="27"/>Протокол № 1 <text:s text:c="44"/>от <text:s/>« 30 <text:s text:c="3"/>» <text:s text:c="6"/>08 <text:s text:c="12"/>2015г. Руководитель МО _______________В.А.Шихайло <text:s text:c="89"/></text:p>
          </table:table-cell>
          <table:table-cell table:style-name="Таблица5.A1" office:value-type="string">
            <text:p text:style-name="P70">«Согласовано» <text:s text:c="22"/>Зам.директора по УР <text:s text:c="25"/>« 30 <text:s text:c="3"/>» <text:s text:c="2"/>08 <text:s text:c="13"/>2015г.</text:p>
            <text:p text:style-name="P70"><text:s text:c="2"/>___________Е.В.Ковальчук <text:s text:c="3"/></text:p>
          </table:table-cell>
          <table:table-cell table:style-name="Таблица5.A1" office:value-type="string">
            <text:p text:style-name="P70">«Принято» <text:s text:c="47"/>на заседании педсовета <text:s text:c="18"/>МОУ «СШ №1» <text:s text:c="34"/>Протокол № 7 <text:s text:c="49"/>от <text:s text:c="2"/>31.08 . 2015г.</text:p>
            <text:p text:style-name="P70"><text:s text:c="2"/></text:p>
          </table:table-cell>
          <table:table-cell table:style-name="Таблица5.D1" office:value-type="string">
            <text:p text:style-name="P71">«Утверждаю»</text:p>
            <text:p text:style-name="P70"><text:s/>Приказ № <text:s/>188 <text:s text:c="3"/>от 31.08.2015г.</text:p>
            <text:p text:style-name="P70">Директор МОУ «СШ №1»</text:p>
            <text:p text:style-name="P70">________________Н.А.Лоберштык</text:p>
          </table:table-cell>
        </table:table-row>
      </table:table>
      <text:p text:style-name="P73"/>
      <text:p text:style-name="P74">Рабочая программа <text:s text:c="236"/>на 2015/2016 учебный год</text:p>
      <text:p text:style-name="P72"><text:span text:style-name="T40">Внеурочная деятельность: <text:s text:c="2"/>Занимательная грамматика <text:s text:c="178"/>Класс 1-А <text:s text:c="223"/>Количество часов в неделю 1 ч <text:s text:c="215"/>Учитель Дронова Татьяна Владимировна, </text:span><text:span text:style-name="T41">учитель начальных классов <text:s text:c="122"/></text:span><text:span text:style-name="T40">Планирование составлено на основе <text:s/></text:span><text:span text:style-name="T41">Федерального государственного образовательного стандарта начального общего образования,П</text:span><text:span text:style-name="T31">исьма министерства образования науки и молодежи Республики Крым от 27.04.2015 №01-14/1256 «Методические рекомендации по разработке рабочих программ учебных предметов, курсов, модулей»,</text:span><text:span text:style-name="T40"> </text:span><text:span text:style-name="T30">авторской программы </text:span><text:span text:style-name="T15">«</text:span><text:span text:style-name="T30">Занимательная грамматика</text:span><text:span text:style-name="T15">» </text:span><text:span text:style-name="T30">Г.И.Беркутовой, Т.И. Пантелеевой, Н.А. Однокозовой, Е.Б. Ракитянской </text:span><text:span text:style-name="T15">«</text:span><text:span text:style-name="T30">Примерные программы по внеурочной деятельности</text:span><text:span text:style-name="T15">».</text:span><text:span text:style-name="T30">М. Просвещение, 2011г.</text:span></text:p>
      <text:p text:style-name="P72"><text:span text:style-name="T30"><text:s/></text:span><text:span text:style-name="T39">Используемые учебно-методические средства обучения:</text:span><text:span text:style-name="T32">Волина В. В. Веселая грамматика. М.: Знание, 1995 г.,Волина В. В. Занимательное азбуковедение. М.: Просвещение, 1991 г.,Занимательная грамматика. Сост. Бурлака Е. Г., Прокопенко И. Н. Донецк. ПКФ “БАО”, 1997 г.</text:span><text:span text:style-name="T40"> <text:s/></text:span><text:span text:style-name="T36"><text:s text:c="199"/></text:span><text:span text:style-name="T37"><text:s/></text:span></text:p>
      <text:p text:style-name="P68">Тематическое планирование составила</text:p>
      <text:p text:style-name="P69">_________________________ / Дронова Т.В.</text:p>
      <text:p text:style-name="P22"/>
      <text:p text:style-name="P22"/>
      <text:p text:style-name="P22"/>
      <text:p text:style-name="P22"><text:soft-page-break/>ПОЯСНИТЕЛЬНАЯ ЗАПИСКА</text:p>
      <text:p text:style-name="P76">Программа разработана на основе Федерального государственного образовательного стандарта начального общего образования, Концепции духовно-нравственного, <text:span text:style-name="T38">общеинтеллектуального </text:span><text:s/>развития и воспитания личности гражданина России <text:span text:style-name="T38">для общеобразовательного учебного учреждения с русским языком обучения.</text:span></text:p>
      <text:p text:style-name="P75"><text:span text:style-name="T1">Программа <text:s/>разработана для <text:s/>учащихся 1 класса общеобразовательных школ и </text:span><text:span text:style-name="T2">рассчитан</text:span><text:span text:style-name="T3">а</text:span><text:span text:style-name="T2"> на <text:s/>33 ч в 1 классе (33 учебные недели).</text:span></text:p>
      <text:p text:style-name="P36"><text:span text:style-name="T6"><text:s text:c="6"/></text:span><text:span text:style-name="T17">Успешное овладение знаниями в начальных классах общеобразовательной школы невозможно без интереса детей к учебе. Основной формой обучения в школе является урок. Строгие рамки урока и насыщенность программы не всегда позволяют ответить на вопросы детей, показать им богатство русского языка, раскрыть многие его </text:span><text:span text:style-name="T9">«</text:span><text:span text:style-name="T17">тайны</text:span><text:span text:style-name="T9">». </text:span><text:span text:style-name="T17">В этом случае на помощь приходит курс </text:span><text:span text:style-name="T9">«</text:span><text:span text:style-name="T17">Занимательная грамматика</text:span><text:span text:style-name="T9">», </text:span><text:span text:style-name="T17">являющийся закономерным продолжением урока, его дополнением. <text:s text:c="9"/></text:span></text:p>
      <text:p text:style-name="P37"><text:span text:style-name="T17"><text:s/>Программа курса внеурочной деятельности по общеинтеллектуальному направлению </text:span><text:span text:style-name="T9">«</text:span><text:span text:style-name="T17">Занимательная грамматика</text:span><text:span text:style-name="T9">» </text:span><text:span text:style-name="T17">составлена в соответствии с требованиями Федерального государственного образовательного стандарта начального общего образования, на основе авторской программы </text:span><text:span text:style-name="T9">«</text:span><text:span text:style-name="T17">Занимательная грамматика</text:span><text:span text:style-name="T9">» </text:span><text:span text:style-name="T17">Г.И.Беркутовой, Т.И. Пантелеевой, Н.А. Однокозовой, Е.Б. Ракитянской </text:span><text:span text:style-name="T9">«</text:span><text:span text:style-name="T17">Примерные программы по внеурочной деятельности</text:span><text:span text:style-name="T9">».</text:span><text:span text:style-name="T17">М. Просвещение, 2011г. ,</text:span><text:span text:style-name="T9">  </text:span><text:span text:style-name="T25"><text:s/></text:span><text:span text:style-name="T26">Письма министерства образования науки и молодежи Республики Крым от 27.04.2015 №01-14/1256 «Методические рекомендации по разработке рабочих программ учебных предметов, курсов, модулей»</text:span><text:span text:style-name="T25"> .</text:span></text:p>
      <text:p text:style-name="P44"><text:span text:style-name="T6"><text:s text:c="7"/></text:span><text:span text:style-name="T17">Включение элементов занимательности является обязательным для занятий с младшими школьниками. Вместе с тем широкое привлечение игровых элементов не должно снижать обучающей, развивающей, воспитывающей роли занятий по </text:span><text:span text:style-name="T9">«</text:span><text:span text:style-name="T17">Занимательной грамматике</text:span><text:span text:style-name="T9">».</text:span></text:p>
      <text:p text:style-name="P45"><text:span text:style-name="T17">Программа данного курса позволяет показать учащимся, как увлекателен, разнообразен, неисчерпаем мир слова, мир русской грамоты. Это имеет большое значение для формирования подлинных познавательных интересов как основы учебной деятельности. В процессе изучения грамматики школьники могут увидеть </text:span><text:span text:style-name="T9">«</text:span><text:span text:style-name="T17">волшебство знакомых слов</text:span><text:span text:style-name="T9">»; </text:span><text:span text:style-name="T17">понять, что обычные слова достойны изучения и внимания. Воспитание интереса к </text:span><text:span text:style-name="T9">«</text:span><text:span text:style-name="T17">Занимательной грамматике</text:span><text:span text:style-name="T9">» </text:span><text:span text:style-name="T17">должно пробуждать у учащихся стремление расширять свои знания по русскому языку, совершенствовать свою речь.</text:span></text:p>
      <text:p text:style-name="P45"><text:span text:style-name="T17">Знание русского языка создает условия для успешного усвоения всех учебных предметов. Без хорошего владения, </text:span><text:soft-page-break/><text:span text:style-name="T17">словом невозможна никакая познавательная деятельность. Поэтому особое внимание на занятиях </text:span><text:span text:style-name="T9">«</text:span><text:span text:style-name="T17">Занимательной грамматики</text:span><text:span text:style-name="T9">» </text:span><text:span text:style-name="T17">следует обращать на задания, направленные на развитие устной и письменной речи учащихся, на воспитание у них чувства языка. Воспитательные возможности русского языка как учебного предмета будут реализованы в большей мере, если усилить работу по воспитанию у младших школьников этических норм речевого поведения.</text:span></text:p>
      <text:p text:style-name="P45"><text:span text:style-name="T17">Содержание и методы обучения </text:span><text:span text:style-name="T9">«</text:span><text:span text:style-name="T17">Занимательной грамматики</text:span><text:span text:style-name="T9">» </text:span><text:span text:style-name="T17">содействуют приобретению и закреплению школьниками прочных знаний и навыков, полученных на уроках русского языка, обеспечивают единство развития, </text:span><text:span text:style-name="T17">воспитания и обучения.</text:span></text:p>
      <text:p text:style-name="P46">Для успешного проведения занятий используются разнообразные виды работ: игровые элементы, игры, дидактический и раздаточный материал, пословицы и поговорки, физкультминутки, рифмовки, считалки, ребусы, кроссворды, головоломки, грамматические сказки. Дидактический материал в большинстве своем дается в стихотворной форме, что способствует его более легкому усвоению и запоминанию. Все это открывает для детей прекрасный мир слова, учит их любить и чувствовать родной язык.</text:p>
      <text:p text:style-name="P46">Необходимость разработанного <text:s/>курса заключается в желании детей узнать нечто новое о русском языке. </text:p>
      <text:p text:style-name="P45"><text:span text:style-name="T16">Цель курса:</text:span><text:span text:style-name="T17"> <text:s/>расширить, углубить и закрепить у младших школьников знания по русскому языку, показать учащимся, что грамматика не свод скучных и трудных правил для запоминания, а увлекательное путешествие по русскому языку на разных ступенях обучения.</text:span></text:p>
      <text:p text:style-name="P47">Задачи курса:</text:p>
      <text:p text:style-name="P48">Обучающие:</text:p>
      <text:list xml:id="list33742921" text:style-name="RTF_5f_Num_20_2">
        <text:list-item>
          <text:p text:style-name="P79">развитие <text:s/>интереса к русскому языку как к учебному предмету;</text:p>
        </text:list-item>
        <text:list-item>
          <text:p text:style-name="P79">приобретение знаний, умений, навыков по грамматике русского языка;</text:p>
        </text:list-item>
        <text:list-item>
          <text:p text:style-name="P79">пробуждение потребности у учащихся к самостоятельной работе над познанием родного языка;</text:p>
        </text:list-item>
        <text:list-item>
          <text:p text:style-name="P79">развитие мотивации к изучению русского языка;</text:p>
        </text:list-item>
        <text:list-item>
          <text:p text:style-name="P79"><text:soft-page-break/>развитие творчества и обогащение <text:s/>словарного запаса;</text:p>
        </text:list-item>
        <text:list-item>
          <text:p text:style-name="P79">совершенствование общего языкового развития учащихся;</text:p>
        </text:list-item>
        <text:list-item>
          <text:p text:style-name="P79">углубление и расширение знаний и представлений о литературном языке.</text:p>
        </text:list-item>
      </text:list>
      <text:p text:style-name="P50">Воспитывающие: </text:p>
      <text:list xml:id="list34287343" text:continue-numbering="true" text:style-name="RTF_5f_Num_20_2">
        <text:list-item>
          <text:p text:style-name="P79">воспитание культуры обращения с книгой;</text:p>
        </text:list-item>
        <text:list-item>
          <text:p text:style-name="P80"><text:span text:style-name="T7"><text:s/></text:span><text:span text:style-name="T18">формирование и развитие у учащихся разносторонних интересов, культуры мышления.</text:span></text:p>
        </text:list-item>
      </text:list>
      <text:p text:style-name="P51"><text:span text:style-name="T20">Развивающие</text:span><text:span text:style-name="T18">: </text:span></text:p>
      <text:list xml:id="list34307751" text:continue-numbering="true" text:style-name="RTF_5f_Num_20_2">
        <text:list-item>
          <text:p text:style-name="P79">развивать <text:s/>смекалку и сообразительность;</text:p>
        </text:list-item>
        <text:list-item>
          <text:p text:style-name="P79">приобщение школьников к самостоятельной исследовательской работе;</text:p>
        </text:list-item>
        <text:list-item>
          <text:p text:style-name="P79">развивать умение <text:s/>пользоваться <text:s/>разнообразными словарями;</text:p>
        </text:list-item>
        <text:list-item>
          <text:p text:style-name="P79">учить организации личной и коллективной деятельности в работе с книгой.</text:p>
        </text:list-item>
      </text:list>
      <text:p text:style-name="P38"><text:a xlink:type="simple" xlink:href="http://www.school2100.ru/uroki/elementary/rus.php"><text:span text:style-name="T35"/></text:a></text:p>
      <text:p text:style-name="P81">ОБЩАЯ ХАРАКТЕРИСТИКА КУРСА</text:p>
      <text:p text:style-name="P37"><text:span text:style-name="T18"><text:s/>Программа курса внеурочной деятельности по общеинтеллектуальному направлению </text:span><text:span text:style-name="T11">«</text:span><text:span text:style-name="T18">Занимательная грамматика</text:span><text:span text:style-name="T11">» </text:span><text:span text:style-name="T18">составлена <text:s/>на основе авторской программы </text:span><text:span text:style-name="T11">«</text:span><text:span text:style-name="T18">Занимательная грамматика</text:span><text:span text:style-name="T11">» </text:span><text:span text:style-name="T18">Г.И.Беркутовой, Т.И. Пантелеевой, Н.А. Однокозовой, Е.Б. Ракитянской </text:span><text:span text:style-name="T11">«</text:span><text:span text:style-name="T18">Примерные программы по внеурочной деятельности</text:span><text:span text:style-name="T11">».</text:span><text:span text:style-name="T18">М. Просвещение, 2011г. </text:span></text:p>
      <text:p text:style-name="P82">Курс «Занимательная грамматика» способствует развитию познавательных способностей учащихся как основы учебной деятельности, а также коммуникативных умений младших школьников с использованием современных средств обучения.</text:p>
      <text:p text:style-name="P82"><text:soft-page-break/></text:p>
      <text:p text:style-name="P37"><text:span text:style-name="T19">Актуальность </text:span><text:span text:style-name="T18">программы определена тем, что младшие школьники должны иметь мотивацию к обучению русскому языку, стремиться развивать свои интеллектуальные возможности. Данная программа позволяет учащимся познакомиться со многими интересными вопросами русского языка, выходящими за рамки школьной программы, расширить целостное представление о проблеме данной науки. Создание на занятиях ситуаций активного поиска, предоставление возможности сделать собственное «открытие», знакомство с оригинальными путями рассуждений, овладение элементарными навыками исследовательской деятельности позволят обучающимся реализовать свои возможности, приобрести уверенность в своих силах. Необходимость курса заключается не только желанием детей узнать нечто новое о русском языке. </text:span></text:p>
      <text:p text:style-name="P37"><text:span text:style-name="T19">Главной целью </text:span><text:span text:style-name="T18">его является на занимательном грамматическом материале расширить, углубить и закрепить у младших школьников знания по русскому языку, показать учащимся, что грамматика не свод скучных и трудных правил для запоминания, а увлекательное путешествие по русскому языку на разных ступенях обучения</text:span></text:p>
      <text:p text:style-name="P82">В процессе развития основных содержательных линий (звук, слово, словосочетание, предложение, текст, развитие фонематического слуха, культуры звукопроизношения) серьезное внимание уделяется овладению учениками способами работы с алгоритмами, приобретению ими опыта рассуждения, закреплению грамматических и орфографических правил. </text:p>
      <text:p text:style-name="P82">Не менее важным фактором реализации данной программы является стремление развить у учащихся умений самостоятельно работать, думать, решать творческие задачи, а также совершенствовать навыки аргументации собственной позиции по определенному вопросу.</text:p>
      <text:p text:style-name="P38"><text:a xlink:type="simple" xlink:href="http://www.school2100.ru/uroki/elementary/rus.php"><text:span text:style-name="T35">Особенности программы <text:s/>«Занимательная грамматика»</text:span></text:a></text:p>
      <text:p text:style-name="P55"><text:span text:style-name="T8">1</text:span><text:span text:style-name="T21">кл. <text:s/></text:span><text:span text:style-name="T10">«</text:span><text:span text:style-name="T21">Путешествия по Стране Слов</text:span><text:span text:style-name="T10">»</text:span></text:p>
      <text:p text:style-name="P45"><text:span text:style-name="T18">Организация деятельности младших школьников на занятиях основывается на следующих </text:span><text:span text:style-name="T19">принципах</text:span><text:span text:style-name="T18">:</text:span></text:p>
      <text:list xml:id="list34304885" text:continue-numbering="true" text:style-name="RTF_5f_Num_20_2">
        <text:list-item>
          <text:p text:style-name="P79">занимательность;</text:p>
        </text:list-item>
        <text:list-item>
          <text:p text:style-name="P79">научность;</text:p>
        </text:list-item>
        <text:list-item>
          <text:p text:style-name="P79"><text:soft-page-break/>сознательность и активность;</text:p>
        </text:list-item>
        <text:list-item>
          <text:p text:style-name="P79">наглядность;</text:p>
        </text:list-item>
        <text:list-item>
          <text:p text:style-name="P79">доступность;</text:p>
        </text:list-item>
        <text:list-item>
          <text:p text:style-name="P79">связь теории с практикой;</text:p>
        </text:list-item>
        <text:list-item>
          <text:p text:style-name="P79">индивидуальный подход к учащимся.</text:p>
        </text:list-item>
      </text:list>
      <text:p text:style-name="P51"><text:span text:style-name="T7"><text:s text:c="10"/></text:span><text:span text:style-name="T18">Факультативный курс позволяет наиболее успешно применять индивидуальный подход к каждому школьнику с учётом его способностей, более полно удовлетворять познавательные и жизненные интересы </text:span><text:span text:style-name="T18">учащихся. В отличие от классных занятий, на внеклассных учащиеся мало пишут и много говорят.</text:span></text:p>
      <text:p text:style-name="P57">Формы проведения занятий</text:p>
      <text:list xml:id="list34296027" text:continue-numbering="true" text:style-name="RTF_5f_Num_20_2">
        <text:list-item>
          <text:p text:style-name="P83">практические занятия с элементами игр и игровых элементов, дидактических и раздаточных материалов, пословиц и поговорок, считалок, рифмовок, ребусов, кроссвордов, головоломок, сказок.</text:p>
        </text:list-item>
        <text:list-item>
          <text:p text:style-name="P83">анализ текстов;</text:p>
        </text:list-item>
        <text:list-item>
          <text:p text:style-name="P83">самостоятельная работа (индивидуальная и групповая) по работе с разнообразными словарями.</text:p>
        </text:list-item>
      </text:list>
      <text:p text:style-name="P49">Интерес учащихся поддерживается внесением творческого элемента в занятия: самостоятельное составление кроссвордов, шарад, ребусов.</text:p>
      <text:p text:style-name="P49">В каждом занятии прослеживаются три части:</text:p>
      <text:list xml:id="list34311730" text:continue-numbering="true" text:style-name="RTF_5f_Num_20_2">
        <text:list-item>
          <text:p text:style-name="P79">игровая;</text:p>
        </text:list-item>
        <text:list-item>
          <text:p text:style-name="P79">теоретическая;</text:p>
        </text:list-item>
        <text:list-item>
          <text:p text:style-name="P79">практическая.</text:p>
        </text:list-item>
      </text:list>
      <text:p text:style-name="P58"><text:soft-page-break/>Основные методы и технологии</text:p>
      <text:list xml:id="list34306760" text:continue-numbering="true" text:style-name="RTF_5f_Num_20_2">
        <text:list-item>
          <text:p text:style-name="P84">технология <text:s/>разноуровневого обучения;</text:p>
        </text:list-item>
        <text:list-item>
          <text:p text:style-name="P84">технология <text:s/>обучения в сотрудничестве;</text:p>
        </text:list-item>
        <text:list-item>
          <text:p text:style-name="P84">коммуникативная технология.</text:p>
        </text:list-item>
      </text:list>
      <text:p text:style-name="P49">Выбор технологий и методик обусловлен необходимостью дифференциации и индивидуализации обучения в целях развития универсальных учебных действий и личностных <text:s/>качеств школьника.</text:p>
      <text:p text:style-name="P42">Курс «Занимательная грамматика» имеет логические связи с другими думанитарными дисциплинами, с вопросами культуры, истории, географии, литературы, поскольку в разбираемых примерах содержатся сведения из различных областей жизни.</text:p>
      <text:p text:style-name="P39">ОПИСАНИЕ МЕСТА КУРСА <text:s/>В УЧЕБНОМ ПЛАНЕ</text:p>
      <text:p text:style-name="P37"><text:span text:style-name="T7"><text:s text:c="8"/></text:span><text:span text:style-name="T18">Программа рассчитана на 1 год, 33 часа. В 1классах по 33 часа Занятия проводятся 1 раз в неделю по 35 минут. Курс изучения <text:s/>программы <text:s/>рассчитан на <text:s/>учащихся 1-х классов.</text:span></text:p>
      <text:p text:style-name="P39">ПЛАНИРУЕМЫЕ РЕЗУЛЬТАТЫ.</text:p>
      <text:p text:style-name="P43"><text:span text:style-name="T19">Личностные результаты</text:span><text:span text:style-name="T18">:</text:span></text:p>
      <text:p text:style-name="P2"><text:span text:style-name="T7">• </text:span><text:span text:style-name="T18">осознавать роль языка и речи в жизни людей;</text:span></text:p>
      <text:p text:style-name="P2"><text:span text:style-name="T7">• </text:span><text:span text:style-name="T18">эмоционально </text:span><text:span text:style-name="T11">«</text:span><text:span text:style-name="T18">проживать</text:span><text:span text:style-name="T11">» </text:span><text:span text:style-name="T18">текст, выражать свои эмоции;</text:span></text:p>
      <text:p text:style-name="P2"><text:span text:style-name="T7">• </text:span><text:span text:style-name="T18">понимать эмоции других людей, сочувствовать, сопереживать;</text:span></text:p>
      <text:p text:style-name="P2"><text:span text:style-name="T7">• </text:span><text:span text:style-name="T18">высказывать своё отношение к героям прочитанных произведений, к их поступкам.</text:span></text:p>
      <text:p text:style-name="P40">Метапредметные результаты</text:p>
      <text:p text:style-name="P41">Регулятивные УУД:</text:p>
      <text:list xml:id="list34314152" text:continue-numbering="true" text:style-name="RTF_5f_Num_20_2">
        <text:list-item>
          <text:p text:style-name="P85"><text:soft-page-break/>определять и формулировать цель деятельности <text:s/>с помощью учителя; </text:p>
        </text:list-item>
        <text:list-item>
          <text:p text:style-name="P85">учиться высказывать своё предположение (версию) на основе работы с материалом; </text:p>
        </text:list-item>
        <text:list-item>
          <text:p text:style-name="P85">учиться работать по предложенному учителем плану </text:p>
        </text:list-item>
      </text:list>
      <text:p text:style-name="P41">Познавательные УУД:</text:p>
      <text:list xml:id="list34301900" text:continue-numbering="true" text:style-name="RTF_5f_Num_20_2">
        <text:list-item>
          <text:p text:style-name="P85">находить ответы на вопросы в тексте, иллюстрациях; </text:p>
        </text:list-item>
        <text:list-item>
          <text:p text:style-name="P85">делать выводы в результате совместной работы класса и учителя; </text:p>
        </text:list-item>
      </text:list>
      <text:p text:style-name="P43"><text:span text:style-name="T18">Коммуникативные УУД:</text:span><text:span text:style-name="T33"> </text:span></text:p>
      <text:p text:style-name="P2"><text:span text:style-name="T7">• </text:span><text:span text:style-name="T18">оформлять свои мысли в устной и письменной форме (на уровне предложения или</text:span></text:p>
      <text:p text:style-name="P4">небольшого текста);</text:p>
      <text:p text:style-name="P2"><text:span text:style-name="T7">• </text:span><text:span text:style-name="T18">слушать и понимать речь других;</text:span></text:p>
      <text:p text:style-name="P2"><text:span text:style-name="T7">• </text:span><text:span text:style-name="T18">учиться работать в паре, группе; выполнять различные роли (лидера, исполнителя).</text:span></text:p>
      <text:p text:style-name="P2"><text:span text:style-name="T7"><text:s text:c="3"/></text:span><text:span text:style-name="T18">учиться работать в паре, группе; выполнять различные роли (лидера, исполнителя). </text:span></text:p>
      <text:p text:style-name="P54"><text:s text:c="28"/></text:p>
      <text:p text:style-name="P1"><text:span text:style-name="T24">Основные требования к знаниям и умениям</text:span><text:span text:style-name="T23"> </text:span><text:span text:style-name="T24">учащихся к концу 1-го класса</text:span></text:p>
      <text:p text:style-name="P5">Обучающиеся должны знать:</text:p>
      <text:p text:style-name="P2"><text:span text:style-name="T23">Отличие звука от буквы (звуки слышим, произносим, а буквы пишем и видим).<text:line-break/>Признаки гласных и согласных звуков.<text:line-break/>Буквы русского алфавита.<text:line-break/>Родственные </text:span><text:span text:style-name="T14"> </text:span><text:span text:style-name="T23">слова. </text:span><text:span text:style-name="T14">                                                                                                           </text:span></text:p>
      <text:p text:style-name="P2"><text:span text:style-name="T23">Антонимы, многозначные слова. </text:span><text:span text:style-name="T14">                                                                                        </text:span></text:p>
      <text:p text:style-name="P7">Системные связи слов.</text:p>
      <text:p text:style-name="P18"/>
      <text:p text:style-name="P5">Обучающиеся должны уметь:</text:p>
      <text:p text:style-name="P2"><text:span text:style-name="T23">Правильно произносить звуки, выделять звуки в слове, выполнять звуко - буквенный анализ слов.</text:span><text:span text:style-name="T14"> <text:line-break/></text:span><text:span text:style-name="T23">Распознавать твердые и мягкие, звонкие и глухие согласные звуки в словах.</text:span><text:span text:style-name="T14"> <text:line-break/></text:span><text:soft-page-break/><text:span text:style-name="T23">Делить слова на слоги. </text:span><text:span text:style-name="T14">                                                                                                        </text:span></text:p>
      <text:p text:style-name="P2"><text:span text:style-name="T12"> </text:span><text:span text:style-name="T23">Подбирать родственные слова.</text:span></text:p>
      <text:p text:style-name="P2"><text:span text:style-name="T23">Объединять слова в группы.<text:line-break/>Проверять и правильно писать слова с безударной гласной в корне слова, с парными звонкими и глухими согласными в корне слова и в конце.</text:span><text:span text:style-name="T14"> <text:line-break/></text:span><text:span text:style-name="T23">Составлять текст по вопросам учителя,сюжетным <text:s/></text:span><text:span text:style-name="T14"> </text:span><text:span text:style-name="T23">рисункам. </text:span><text:span text:style-name="T14">                                                                                   </text:span></text:p>
      <text:p text:style-name="P7">Работать со словарями.</text:p>
      <text:p text:style-name="P2"><text:span text:style-name="T23">Эмоционально </text:span><text:span text:style-name="T14">«</text:span><text:span text:style-name="T23">проживать</text:span><text:span text:style-name="T14">» </text:span><text:span text:style-name="T23">текст, выражать свои эмоции<text:line-break/>Отгадывать загадки, ребусы, головоломки, шарады.</text:span></text:p>
      <text:p text:style-name="P54"><text:s text:c="9"/></text:p>
      <text:p text:style-name="P89">СОДЕРЖАНИЕ КУРСА</text:p>
      <text:p text:style-name="P16"/>
      <text:p text:style-name="P16">Курс «Занимательная грамматика» входит во внеурочную деятельность по направлению общеинтеллектуальное развитие личности.</text:p>
      <text:p text:style-name="P16"/>
      <text:p text:style-name="P16">Содержание курса грамматики строится на основе:</text:p>
      <text:p text:style-name="P16"/>
      <text:p text:style-name="P16">- системно-деятельностного подхода;</text:p>
      <text:p text:style-name="P16"/>
      <text:p text:style-name="P16">- системного подхода к отбору содержания и последовательности изучения грамматических понятий.</text:p>
      <text:p text:style-name="P16"/>
      <text:p text:style-name="P16">В курсе русского языка реализуются следующие сквозные линии развития учащихся средствами предмета.</text:p>
      <text:p text:style-name="P16"/>
      <text:p text:style-name="P16">Линии, общие с курсом литературного чтения: 1) овладение функциональной грамотностью на уровне предмета (извлечение, преобразование и использование текстовой информации); 2) овладение техникой чтения, приёмами понимания и анализа текстов; 3) овладение умениями, навыками различных видов устной и письменной речи.Линии, специфические для курса «Русский язык»: 4) приобретение и систематизация знаний о языке; 5) овладение орфографией и пунктуацией; 6) раскрытие воспитательного потенциала русского языка; 7) развитие чувства языка.</text:p>
      <text:p text:style-name="P16"/>
      <text:p text:style-name="P16"><text:soft-page-break/>Из области фонетики дети знакомятся с понятием звук в сопоставлении с буквой, звуками гласными и согласными; согласными звуками звонкими и глухими, твёрдыми и мягкими; с ударением, ударными и безударными гласными; с делением слова на слоги; с обозначением мягкости согласных на письме с помощью букв е, ё, и, ю, я, ь; наблюдают случаи несоответствия написания и произношения (буквосочетания жи–ши, чу–щу, ча–ща, безударные гласные). Дети учатся произносить звуки, слушать звучащее слово, соотносить произношение и написание, делать слого-звуковой и звуко-буквенный анализ слов.</text:p>
      <text:p text:style-name="P16"/>
      <text:p text:style-name="P16">В процессе изучения курса закладываются основы для развития у детей орфографической зоркости. Проходит ознакомление с явлениями и понятиями из области словообразования: в процессе наблюдения и практической работы со словом дети осознают, что в слове выделяются части; знакомятся с корнем, однокоренными словами, суффиксом, приставкой, графическим обозначением этих частей слова, наблюдают за приставочным и суффиксальным способами образования слов.</text:p>
      <text:p text:style-name="P16"/>
      <text:p text:style-name="P16">В ходе рассредоточенной лексической работы дети наблюдают за тем, что слова называют предметы, их признаки; действия людей, животных и предметов; осознают, что каждое слово что-то означает, то есть имеет значение; что значений у одного слова может быть несколько. Постоянно ведётся наблюдение над сочетаемостью слов в русском языке, над особенностями словоупотребления.</text:p>
      <text:p text:style-name="P16"/>
      <text:p text:style-name="P16">Из области морфологии первоклассники получают первоначальное представление о существительных, прилагательных, глаголах и личных местоимениях (без введения понятий); о предлогах; учатся ставить вопросы от слова к слову, различать предлоги и приставки.</text:p>
      <text:p text:style-name="P16"/>
      <text:p text:style-name="P16">Вводятся также такие синтаксические понятия, как предложение, текст. Дети учатся правильно писать и пунктуационно оформлять простые предложения, читать и произносить предложения с правильной интонацией. В ходе чтения текстов Букваря идёт целенаправленное формирование у них типа правильной читательской деятельности.</text:p>
      <text:p text:style-name="P6"><text:s/></text:p>
      <text:p text:style-name="P20">Повторение и систематизация пропедевтического курса русского языка, знакомство с которым происходит в ходе обучения грамоте.</text:p>
      <text:p text:style-name="P20"/>
      <text:p text:style-name="P21"><text:soft-page-break/>СОДЕРЖАНИЕ ЗАНЯТИЙ</text:p>
      <text:p text:style-name="P20">Тема 1. В мире безмолвия и неведомых звуков. (1ч.) Разыгрывание немых сцен. Сказка «Мир без слов». Звукоподражание и «теория ням-ням». Игры «Добавки», «Знаешь сам - расскажи нам».</text:p>
      <text:p text:style-name="P20"/>
      <text:p text:style-name="P20">Тема 2. В Страну Слов. Первые встречи. (1ч.) Игры «Слова – братья», «Эстафета». Разгадывание загадок. Сценка «Кто лишний». Головоломка «Ягоды». Рассказ «Снежные слова».</text:p>
      <text:p text:style-name="P20"/>
      <text:p text:style-name="P20">Тема3-4 . К тайнам волшебных слов. (2ч.) Сказка «Волшебные слова». Разгадывание загадок, прослушивание стихов и рассказов о волшебных словах. Сценки «Когда слова теряют свою волшебную силу».</text:p>
      <text:p text:style-name="P20"/>
      <text:p text:style-name="P20">Тема 5. Выбор друзей в Стране Слов. (1ч.) Сказка «Игры гномов». Игры «Доброе – злое», «Только хорошее». Конкурс на внимание и чистописание. Парад Добрых слов.</text:p>
      <text:p text:style-name="P20"/>
      <text:p text:style-name="P20">Тема 6. К несметным сокровищам Страны Слов. (1ч.) Головоломка «Сколько родственников». Беседа о духовном богатстве и богатстве русского языка. Знакомство с толковым словарём. Конкурс на лучшее толкование слов. Игры «Назови по родству», «Кто больше?», «Цепочка слов».</text:p>
      <text:p text:style-name="P20"/>
      <text:p text:style-name="P20">Тема7. Чудесные превращения слов.(1ч.) Сказка А. Шибаева «Буква заблудилась». Игры «Весёлые буквы», «Спрятавшееся слово». Инсценирование стихотворения А.Шибаева. </text:p>
      <text:p text:style-name="P20"/>
      <text:p text:style-name="P20">Тема 8-9. В гости к Алфавиту. (2ч) Чтение отрывка из книги С.Маршака «Весёлое путешествие от А до Я». Знакомство с орфографическим словарём. Пирамида «Всё на А». Сказка «Кутерьма». Игры «Волшебный колодец», «Помоги Р».</text:p>
      <text:p text:style-name="P20"/>
      <text:p text:style-name="P20">Тема 10. К тайнам звуков и букв. (1ч.) Разгадывание загадок. Тренировочные упражнения в произнесении звуков. Сказка «Лесной карнавал». Инсценирование стихотворения В. Суслова из книги «Трудные буквы».</text:p>
      <text:p text:style-name="P20"/>
      <text:p text:style-name="P20">Тема 11. Встреча с Радугой.(1ч.) Сказка «Слова, которые могут рисовать». Тайна госпожи Радуги. Рассматривание картины И. Левитана «Золотая осень». Игра «Исправь ошибку художника».</text:p>
      <text:p text:style-name="P20"/>
      <text:p text:style-name="P20"><text:soft-page-break/>Тема 12. В Страну Говорящих Скал. (1ч.) Рассказ учителя о тайнах рисуночного письма, о том, как наши предки научились писать и считать. Головоломка «Заколдованные слова»</text:p>
      <text:p text:style-name="P20"/>
      <text:p text:style-name="P20">Тема13. В глубь веков на Машине времени. (1ч.) Рассказ учителя о том, как на свет появились первые родственники алфавита. Разгадывание ребусов.</text:p>
      <text:p text:style-name="P20"/>
      <text:p text:style-name="P20">Тема 14. В Королевстве Ошибок.(1ч.) Сочинение сказки. Прослушивание стихов и рассказов и работа по исправлению ошибок. Игра «Волшебная яблоня». Разыгрывание ситуаций.</text:p>
      <text:p text:style-name="P20"/>
      <text:p text:style-name="P20">Тема 15. В Страну Слогов. (1ч.) Игра на внимание «Исправь ошибки». Хоровое декларирование. Разгадывание головоломки. Игра с мячом «Продолжи слово».</text:p>
      <text:p text:style-name="P20"/>
      <text:p text:style-name="P20">Тема 16. Неожиданная остановка в пути. (1ч.) Проговаривание слов по слогам. Игры «Найди другое слово», «Пройди через ворота», «Найди пару». Рассказ учителя о речи.</text:p>
      <text:p text:style-name="P20"/>
      <text:p text:style-name="P20">Тема 17. В удивительном городе Неслове.(1ч.) Работа со словарём. Инсценирование рассказа «Незнакомое слово». Игры «Преврати буквы в слова», «Угадай слово». Разгадывание загадок. Головоломка «Перекрёсток».</text:p>
      <text:p text:style-name="P20"/>
      <text:p text:style-name="P20">Тема 18-19. Чудеса в Стране Слов. (2ч.) Разгадывание ребусов. Многозначные слова. Угадывание слов по их значению. Разыгрывание сценок. Головоломка. Слова – синонимы.</text:p>
      <text:p text:style-name="P20"/>
      <text:p text:style-name="P20">Тема 20. К словам разнообразным, одинаковым, но разным. (1ч.) Слова – омонимы. Разгадывание загадок, шарад, ребусов. Инсценирование рассказов. Головоломка.</text:p>
      <text:p text:style-name="P20"/>
      <text:p text:style-name="P20">Тема 21-22. На карнавале слов(2ч.). Рассказ учителя о словах-двойниках. Слова – омофоны. Прослушивание стихов и работа по их содержанию. Игры со словами – двойниками.</text:p>
      <text:p text:style-name="P20"/>
      <text:p text:style-name="P20">Тема 23. В театре близнецов. (1ч.) Головоломка «Начни и закончи К». Работа со словарём. Шутки – каламбуры. Сценки «Есть», «Чей нос». Конкурс загадок. </text:p>
      <text:p text:style-name="P20"><text:soft-page-break/></text:p>
      <text:p text:style-name="P20">Тема 24. Конкурс знающих. (1ч.) Правила «Узелки на память». Кроссворд «Конкурс знающих». Головоломка «дай толкование каждому слову». Игры с омонимами, омофонами.</text:p>
      <text:p text:style-name="P20"/>
      <text:p text:style-name="P20">Тема 25. Новое представление. (1ч.) Инсценировка отрывка из сказки Н.Носова «Приключения Незнайки и его друзей». Весёлый аттракцион «доскажи словечко». Слова – синонимы (рассказ учителя). Сценка «Твёрдый знак». Игра «Найди друзей».</text:p>
      <text:p text:style-name="P20"/>
      <text:p text:style-name="P20">Тема 26. Необычный урок.(1ч.) Головоломка «Все слова на А». Слова – антонимы (рассказ учителя). Игра «Угадай - ка!» со словами – антонимами. </text:p>
      <text:p text:style-name="P20"/>
      <text:p text:style-name="P20">Тема 27. Следопыты развлекают детей. (1ч.) «Узелки на память» (повторение правил). Загадки, игры, пословицы, стихотворения с антонимами. Прослушивание сказок, рассказов.</text:p>
      <text:p text:style-name="P20"/>
      <text:p text:style-name="P20">Тема 28. В Клубе весёлых человечков(1ч.). Головоломка «Начинай на А». Подбор синонимов и антонимов. Игра в омонимы. </text:p>
      <text:p text:style-name="P20"/>
      <text:p text:style-name="P20">Тема 29-30. К словам – родственникам. Почему их так назвали? (2ч.) Рассказ учителя о родственных словах. Игра «Замечательный сад». Подбор родственных слов. Сказка «Вот так родственники!». Работа со словообразовательным словарём. Разгадывание ребусов. Тавтология. Игра «Домино».</text:p>
      <text:p text:style-name="P20"/>
      <text:p text:style-name="P20">Тема 31. Экскурсия в прошлое. (1ч.) Устаревшие слова – архаизмы и историзмы (рассказ учителя). В «музее» древних слов.</text:p>
      <text:p text:style-name="P20"/>
      <text:p text:style-name="P20">Тема 32. Полёт в будущее. (1ч.) Рассказ учителя о неологизмах. Игра «Угадай-ка». Узелки на память. Головоломка «Вгостилёт». </text:p>
      <text:p text:style-name="P20"/>
      <text:p text:style-name="P20">Тема 33. Итоговое занятие. (1ч.) Разгадывание ребусов, загадок, шарад. Игры со словами синомами, антонимами, омонимам. Инсценирование рассказов, рассказов.</text:p>
      <text:p text:style-name="P29"/>
      <text:p text:style-name="P29"><text:soft-page-break/>КАЛЕНДАРНО-ТЕМАТИЧЕСКИЙ ПЛАН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4">№</text:p>
          </table:table-cell>
          <table:table-cell table:style-name="Таблица2.B1" table:number-columns-spanned="2" office:value-type="string">
            <text:p text:style-name="P10">Дата</text:p>
          </table:table-cell>
          <table:covered-table-cell/>
          <table:table-cell table:style-name="Таблица2.B1" office:value-type="string">
            <text:p text:style-name="P10">Раздел,</text:p>
            <text:p text:style-name="P10">тема занятий</text:p>
          </table:table-cell>
          <table:table-cell table:style-name="Таблица2.B1" office:value-type="string">
            <text:p text:style-name="P24"/>
            <text:p text:style-name="P10">Содержание занятий</text:p>
          </table:table-cell>
          <table:table-cell table:style-name="Таблица2.B1" office:value-type="string">
            <text:p text:style-name="P25"/>
            <text:p text:style-name="P10">Уровень результативности</text:p>
          </table:table-cell>
        </table:table-row>
        <table:table-row table:style-name="Таблица2.2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10">план</text:p>
          </table:table-cell>
          <table:table-cell table:style-name="Таблица2.B1" office:value-type="string">
            <text:p text:style-name="P10">Факт</text:p>
          </table:table-cell>
          <table:table-cell table:style-name="Таблица2.B1" office:value-type="string">
            <text:p text:style-name="P35"/>
          </table:table-cell>
          <table:table-cell table:style-name="Таблица2.B1" office:value-type="string">
            <text:p text:style-name="P35"/>
          </table:table-cell>
          <table:table-cell table:style-name="Таблица2.B1" office:value-type="string">
            <text:p text:style-name="P35"/>
          </table:table-cell>
        </table:table-row>
        <table:table-row table:style-name="Таблица2.3">
          <table:table-cell table:style-name="Таблица2.A1" office:value-type="string">
            <text:p text:style-name="P24">1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0">Сказочный <text:s/>переполох.</text:p>
          </table:table-cell>
          <table:table-cell table:style-name="Таблица2.D3" office:value-type="string">
            <text:p text:style-name="P10">Сказка как жанр устного народного творчества. Рассказывание сказок. 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2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В Страну Слов. Первые встречи. Что такое азбука?</text:p>
            <text:p text:style-name="P31"/>
          </table:table-cell>
          <table:table-cell table:style-name="Таблица2.D3" office:value-type="string">
            <text:p text:style-name="P11">Хорошо ли ты знаешь алфавит? Беседа о том, какое практическое значение имеет знание алфавита. Упражнения на группировку слов (имен собственных и нарицательных).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3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2"><text:span text:style-name="T5"><text:s/></text:span><text:span text:style-name="T28">Буквенная мозаика. К тайнам волшебных слов. </text:span><text:span text:style-name="T4"> </text:span></text:p>
            <text:p text:style-name="P32"/>
          </table:table-cell>
          <table:table-cell table:style-name="Таблица2.D3" office:value-type="string">
            <text:p text:style-name="P3"><text:span text:style-name="T28">Сказка </text:span><text:span text:style-name="T4">«</text:span><text:span text:style-name="T28">Волшебные слова</text:span><text:span text:style-name="T4">». </text:span><text:span text:style-name="T28">Разгадывание загадок, прослушивание стихов и рассказов о волшебных словах. Сценки </text:span><text:span text:style-name="T4">«</text:span><text:span text:style-name="T28">Когда слова теряют свою волшебную силу</text:span><text:span text:style-name="T4">».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4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Игры со словами.</text:p>
            <text:p text:style-name="P32"/>
          </table:table-cell>
          <table:table-cell table:style-name="Таблица2.D3" office:value-type="string">
            <text:p text:style-name="P10">Сколько слов вы знаете? Рассказ-беседа о словарном богатстве русского языка. Игра – соревнование “Кто больше слов знает на букву …”.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5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Выбор друзей в Стране Слов Весёлые буквы гласные.</text:p>
            <text:p text:style-name="P32"/>
          </table:table-cell>
          <table:table-cell table:style-name="Таблица2.D3" office:value-type="string">
            <text:p text:style-name="P3"><text:span text:style-name="T28">Сказка </text:span><text:span text:style-name="T4">«</text:span><text:span text:style-name="T28">Игры гномов</text:span><text:span text:style-name="T4">». </text:span><text:span text:style-name="T28">Игры </text:span><text:span text:style-name="T4">«</text:span><text:span text:style-name="T28">Доброе – злое</text:span><text:span text:style-name="T4">», «</text:span><text:span text:style-name="T28">Только хорошее</text:span><text:span text:style-name="T4">». </text:span><text:span text:style-name="T28">Конкурс на внимание и чистописание. Парад Добрых слов.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6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К несметным сокровищам Страны Слов Интересные согласные Н, Р, М, Й, Л.</text:p>
            <text:p text:style-name="P32"/>
          </table:table-cell>
          <table:table-cell table:style-name="Таблица2.D3" office:value-type="string">
            <text:p text:style-name="P3"><text:span text:style-name="T28">Головоломка </text:span><text:span text:style-name="T4">«</text:span><text:span text:style-name="T28">Сколько родственников</text:span><text:span text:style-name="T4">». </text:span><text:span text:style-name="T28">Беседа о духовном богатстве и богатстве русского языка. Знакомство с толковым словарём. Конкурс на лучшее толкование слов. </text:span><text:span text:style-name="T4"> </text:span><text:span text:style-name="T28">Игры </text:span><text:span text:style-name="T4">«</text:span><text:span text:style-name="T28">Назови по родству</text:span><text:span text:style-name="T4">», «</text:span><text:span text:style-name="T28">Кто больше?</text:span><text:span text:style-name="T4">», «</text:span><text:span text:style-name="T28">Цепочка слов</text:span><text:span text:style-name="T4">».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7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Чудесные превращения слов Удивительные невидимки звуки </text:p>
            <text:p text:style-name="P32"/>
          </table:table-cell>
          <table:table-cell table:style-name="Таблица2.D3" office:value-type="string">
            <text:p text:style-name="P10">Игра “Том и Тим”. (Распознавание твердых и мягких согласных звуков в словах).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8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В гости к Алфавиту </text:p>
          </table:table-cell>
          <table:table-cell table:style-name="Таблица2.D3" office:value-type="string">
            <text:p text:style-name="P1"><text:span text:style-name="T28">Чтение отрывка из книги С.Маршака </text:span><text:span text:style-name="T4">«</text:span><text:span text:style-name="T28">Весёлое путешествие от А до Я</text:span><text:span text:style-name="T4">».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9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Сказка о веселом <text:soft-page-break/>язычке.</text:p>
          </table:table-cell>
          <table:table-cell table:style-name="Таблица2.D3" office:value-type="string">
            <text:p text:style-name="P1"><text:span text:style-name="T28">Знакомство с орфографическим словарём. Пирамида </text:span><text:span text:style-name="T4">«</text:span><text:span text:style-name="T28">Всё на А</text:span><text:span text:style-name="T4">». </text:span><text:span text:style-name="T28">Сказка </text:span><text:soft-page-break/><text:span text:style-name="T4">«</text:span><text:span text:style-name="T28">Кутерьма</text:span><text:span text:style-name="T4">». </text:span><text:span text:style-name="T28">Игры </text:span><text:span text:style-name="T4">«</text:span><text:span text:style-name="T28">Волшебный колодец</text:span><text:span text:style-name="T4">», «</text:span><text:span text:style-name="T28">Помоги Р</text:span><text:span text:style-name="T4">».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10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К тайнам звуков и букв Артикуляционная гимнастика</text:p>
          </table:table-cell>
          <table:table-cell table:style-name="Таблица2.D3" office:value-type="string">
            <text:p text:style-name="P3"><text:span text:style-name="T28">Разгадывание загадок. Тренировочные упражнения в произнесении звуков. Сказка </text:span><text:span text:style-name="T4">«</text:span><text:span text:style-name="T28">Лесной карнавал</text:span><text:span text:style-name="T4">». </text:span><text:span text:style-name="T28">Инсценирование </text:span><text:span text:style-name="T4"> </text:span><text:span text:style-name="T28">стихотворения В. Суслова из книги </text:span><text:span text:style-name="T4">«</text:span><text:span text:style-name="T28">Трудные буквы</text:span><text:span text:style-name="T4">».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11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Чистоговорки и скороговорки.</text:p>
          </table:table-cell>
          <table:table-cell table:style-name="Таблица2.D3" office:value-type="string">
            <text:p text:style-name="P10">Зачем нужны звуки языка? Звуковая культура речи. Загадки, скороговорки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12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В Страну Говорящих Скал Занимательные кроссворды.</text:p>
            <text:p text:style-name="P32"/>
          </table:table-cell>
          <table:table-cell table:style-name="Таблица2.D3" office:value-type="string">
            <text:p text:style-name="P3"><text:span text:style-name="T28">Рассказ учителя о тайнах рисуночного письма, о том, как наши предки научились писать и считать. Головоломка </text:span><text:span text:style-name="T4">«</text:span><text:span text:style-name="T28">Заколдованные слова</text:span><text:span text:style-name="T4">»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13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Решаем анаграммы</text:p>
          </table:table-cell>
          <table:table-cell table:style-name="Таблица2.D3" office:value-type="string">
            <text:p text:style-name="P10">Рассказ учителя о том, как на свет появились первые родственники алфавита. Разгадывание ребусов.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14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В Королевстве Ошибок.</text:p>
            <text:p text:style-name="P32"/>
          </table:table-cell>
          <table:table-cell table:style-name="Таблица2.D3" office:value-type="string">
            <text:p text:style-name="P3"><text:span text:style-name="T28">Сочинение сказки. Прослушивание стихов и рассказов и работа по исправлению ошибок. Игра </text:span><text:span text:style-name="T4">«</text:span><text:span text:style-name="T28">Волшебная яблоня</text:span><text:span text:style-name="T4">». </text:span><text:span text:style-name="T28">Разыгрывание ситуаций.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15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Парад орфограмм.</text:p>
          </table:table-cell>
          <table:table-cell table:style-name="Таблица2.D3" office:value-type="string">
            <text:p text:style-name="P11">Хорошо ли ты знаешь грамматику? Рассказ – беседа. Игры – соревнования: “Умеешь ли ты красиво и грамотно писать?”, “Умеешь ли ты правильно и точно говорить?” (Составление рассказов по картинке), “Сколько слов ты знаешь?”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16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Безударные гласные.</text:p>
          </table:table-cell>
          <table:table-cell table:style-name="Таблица2.D3" office:value-type="string">
            <text:p text:style-name="P10">Ударение над гласной может сделать букву ясной. (Безударные гласные в корне слова, проверяемые ударением).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17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Парные согласные. </text:p>
          </table:table-cell>
          <table:table-cell table:style-name="Таблица2.D3" office:value-type="string">
            <text:p text:style-name="P10">Звонкие и глухие “двойняшки”. Сказка про “Ошибку”.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18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Непроизносимый согласный.</text:p>
          </table:table-cell>
          <table:table-cell table:style-name="Таблица2.D3" office:value-type="string">
            <text:p text:style-name="P10">Иногда согласные играют с нами в прятки. Они не произносятся, но пишутся в тетрадке. (Непроизносимые согласные).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19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Чудеса в Стране Слов.</text:p>
          </table:table-cell>
          <table:table-cell table:style-name="Таблица2.D3" office:value-type="string">
            <text:p text:style-name="P10">А все–таки она хорошая! (О роли орфографии). Рассказ – беседа о роли орфографии. Группировка слов, подбор слов на определенные правила (с использованием словарей). Игра “Лишнее слово”.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20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К словам разнообразным, одинаковым, но разным</text:p>
          </table:table-cell>
          <table:table-cell table:style-name="Таблица2.D3" office:value-type="string">
            <text:p text:style-name="P1"><text:span text:style-name="T28">Проект </text:span><text:span text:style-name="T4">«</text:span><text:span text:style-name="T28">Словарное богатство родного языка.</text:span><text:span text:style-name="T4">»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21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На карнавале слов</text:p>
          </table:table-cell>
          <table:table-cell table:style-name="Таблица2.D3" office:value-type="string">
            <text:p text:style-name="P9">Рассказ учителя о словах-двойниках. Слова – омофоны. Прослушивание стихов и работа по их содержанию. Игры со словами – двойниками.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22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Слова – спорщики.</text:p>
            <text:p text:style-name="P32"><text:soft-page-break/></text:p>
          </table:table-cell>
          <table:table-cell table:style-name="Таблица2.D3" office:value-type="string">
            <text:p text:style-name="P10">Слова с противоположным значением. (Антонимы).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23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Слова – друзья. В театре близнецов.</text:p>
            <text:p text:style-name="P32"/>
          </table:table-cell>
          <table:table-cell table:style-name="Таблица2.D3" office:value-type="string">
            <text:p text:style-name="P2"><text:span text:style-name="T28">Одно и то же, но по-разному. (Синонимы, о различиях слов-синонимов.) <text:s/></text:span><text:span text:style-name="T4">                  </text:span><text:span text:style-name="T28">Головоломка </text:span><text:span text:style-name="T4">«</text:span><text:span text:style-name="T28">Начни и закончи К</text:span><text:span text:style-name="T4">». </text:span><text:span text:style-name="T28">Работа со словарём. </text:span><text:span text:style-name="T4"> </text:span><text:span text:style-name="T28">Шутки – каламбуры. Сценки </text:span><text:span text:style-name="T4">«</text:span><text:span text:style-name="T28">Есть</text:span><text:span text:style-name="T4">», «</text:span><text:span text:style-name="T28">Чей нос</text:span><text:span text:style-name="T4">». </text:span><text:span text:style-name="T28">Конкурс загадок.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24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Месяцы-кудесники </text:p>
            <text:p text:style-name="P25"/>
            <text:p text:style-name="P32"/>
          </table:table-cell>
          <table:table-cell table:style-name="Таблица2.D3" office:value-type="string">
            <text:p text:style-name="P10">Беседа о богатстве русского языка. Игра “Знаешь ли ты пословицы?” Чтение текстов. Объяснение значений слов, устойчивых сочетаний; подбор слов, близких по значению.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25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Фразеологизмы.</text:p>
          </table:table-cell>
          <table:table-cell table:style-name="Таблица2.D3" office:value-type="string">
            <text:p text:style-name="P3"><text:span text:style-name="T28">Весёлый аттракцион </text:span><text:span text:style-name="T4">«</text:span><text:span text:style-name="T28">доскажи словечко</text:span><text:span text:style-name="T4">». </text:span><text:span text:style-name="T28">Слова – синонимы (рассказ учителя). Сценка </text:span><text:span text:style-name="T4">«</text:span><text:span text:style-name="T28">Твёрдый знак</text:span><text:span text:style-name="T4">». </text:span><text:span text:style-name="T28">Игра </text:span><text:span text:style-name="T4">«</text:span><text:span text:style-name="T28">Найди друзей</text:span><text:span text:style-name="T4">»</text:span></text:p>
            <text:p text:style-name="P3"><text:span text:style-name="T28">Проект </text:span><text:span text:style-name="T4">«</text:span><text:span text:style-name="T28">Книга фразеологизмов</text:span><text:span text:style-name="T4">».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26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Необычный урок Разгадываем ребусы.</text:p>
            <text:p text:style-name="P32"/>
          </table:table-cell>
          <table:table-cell table:style-name="Таблица2.D3" office:value-type="string">
            <text:p text:style-name="P3"><text:span text:style-name="T5"><text:s/></text:span><text:span text:style-name="T28">Головоломка </text:span><text:span text:style-name="T4">«</text:span><text:span text:style-name="T28">Все слова на А</text:span><text:span text:style-name="T4">». </text:span><text:span text:style-name="T28">Слова – антонимы (рассказ учителя). Игра </text:span><text:span text:style-name="T4">«</text:span><text:span text:style-name="T28">Угадай - ка!</text:span><text:span text:style-name="T4">» </text:span><text:span text:style-name="T28">со словами – антонимами. 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27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Олимпиада по русскому языку</text:p>
          </table:table-cell>
          <table:table-cell table:style-name="Таблица2.D3" office:value-type="string">
            <text:p text:style-name="P1"><text:span text:style-name="T5">«</text:span><text:span text:style-name="T28">Узелки на память</text:span><text:span text:style-name="T4">» (</text:span><text:span text:style-name="T28">повторение правил). Загадки, игры, пословицы,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28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Когда один, когда много.</text:p>
            <text:p text:style-name="P32"/>
          </table:table-cell>
          <table:table-cell table:style-name="Таблица2.D3" office:value-type="string">
            <text:p text:style-name="P3"><text:span text:style-name="T28">Работа со словообразовательным словарём. Разгадывание ребусов. Тавтология. Игра </text:span><text:span text:style-name="T4">«</text:span><text:span text:style-name="T28">Домино</text:span><text:span text:style-name="T4">».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29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К словам – родственникам. Почему их так назвали?</text:p>
          </table:table-cell>
          <table:table-cell table:style-name="Таблица2.D3" office:value-type="string">
            <text:p text:style-name="P2"><text:span text:style-name="T5"><text:s/> </text:span><text:span text:style-name="T28">Рассказ учителя о родственных словах. Игра </text:span><text:span text:style-name="T4">«</text:span><text:span text:style-name="T28">Замечательный сад</text:span><text:span text:style-name="T4">». </text:span><text:span text:style-name="T28">Подбор родственных слов. Сказка </text:span><text:span text:style-name="T4">«</text:span><text:span text:style-name="T28">Вот так родственники!</text:span><text:span text:style-name="T4">».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30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Экскурсия в прошлое.</text:p>
          </table:table-cell>
          <table:table-cell table:style-name="Таблица2.D3" office:value-type="string">
            <text:p text:style-name="P3"><text:span text:style-name="T28">Устаревшие слова – архаизмы и историзмы (рассказ учителя). В </text:span><text:span text:style-name="T4">«</text:span><text:span text:style-name="T28">музее</text:span><text:span text:style-name="T4">» </text:span><text:span text:style-name="T28">древних слов.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31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2"><text:span text:style-name="T28">Полёт в будущее. </text:span><text:span text:style-name="T4">  </text:span><text:span text:style-name="T28">Игры с буквами и словами.</text:span><text:span text:style-name="T4"> </text:span></text:p>
            <text:p text:style-name="P32"/>
          </table:table-cell>
          <table:table-cell table:style-name="Таблица2.D3" office:value-type="string">
            <text:p text:style-name="P1"><text:span text:style-name="T28">Рассказ учителя о неологизмах. Игра </text:span><text:span text:style-name="T4">«</text:span><text:span text:style-name="T28">Угадай-ка</text:span><text:span text:style-name="T4">». </text:span><text:span text:style-name="T28">Узелки на память. Головоломка </text:span><text:span text:style-name="T4">«</text:span><text:span text:style-name="T28">Вгостилёт</text:span><text:span text:style-name="T4">».  </text:span></text:p>
          </table:table-cell>
          <table:table-cell table:style-name="Таблица2.B1" office:value-type="string">
            <text:p text:style-name="P23">1</text:p>
          </table:table-cell>
        </table:table-row>
        <table:table-row table:style-name="Таблица2.3">
          <table:table-cell table:style-name="Таблица2.A1" office:value-type="string">
            <text:p text:style-name="P24">32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Занимательные кроссворды.</text:p>
            <text:p text:style-name="P32"/>
          </table:table-cell>
          <table:table-cell table:style-name="Таблица2.D3" office:value-type="string">
            <text:p text:style-name="P3"><text:span text:style-name="T28">Разгадывание загадок. Тренировочные упражнения в произнесении звуков. Сказка </text:span><text:span text:style-name="T4">«</text:span><text:span text:style-name="T28">Лесной карнавал</text:span><text:span text:style-name="T4">». </text:span><text:span text:style-name="T28">Загадки, игры, пословицы,</text:span></text:p>
          </table:table-cell>
          <table:table-cell table:style-name="Таблица2.B1" office:value-type="string">
            <text:p text:style-name="P23">2</text:p>
          </table:table-cell>
        </table:table-row>
        <table:table-row table:style-name="Таблица2.3">
          <table:table-cell table:style-name="Таблица2.A1" office:value-type="string">
            <text:p text:style-name="P24">33</text:p>
          </table:table-cell>
          <table:table-cell table:style-name="Таблица2.A1" office:value-type="string">
            <text:p text:style-name="P24"/>
          </table:table-cell>
          <table:table-cell table:style-name="Таблица2.B1" office:value-type="string">
            <text:p text:style-name="P24"/>
          </table:table-cell>
          <table:table-cell table:style-name="Таблица2.D3" office:value-type="string">
            <text:p text:style-name="P11">Итоговое занятие для родителей</text:p>
          </table:table-cell>
          <table:table-cell table:style-name="Таблица2.D3" office:value-type="string">
            <text:p text:style-name="P34"><text:span text:style-name="T5">«</text:span><text:span text:style-name="T28">Занимательная грамматика</text:span><text:span text:style-name="T4">». </text:span><text:span text:style-name="T28">КВН</text:span></text:p>
          </table:table-cell>
          <table:table-cell table:style-name="Таблица2.B1" office:value-type="string">
            <text:p text:style-name="P23">2</text:p>
          </table:table-cell>
        </table:table-row>
      </table:table>
      <text:p text:style-name="P6"/>
      <text:p text:style-name="P6"><text:soft-page-break/><text:span text:style-name="T38">КАЛЕНДАРНО</text:span> – ТЕМАТИЧЕСК<text:span text:style-name="T38">ОЕ</text:span> ПЛАН<text:span text:style-name="T38">ИРОВАНИЕ</text:span>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23">№</text:p>
          </table:table-cell>
          <table:table-cell table:style-name="Таблица3.B1" table:number-columns-spanned="2" office:value-type="string">
            <text:p text:style-name="P28">Дата</text:p>
          </table:table-cell>
          <table:covered-table-cell/>
          <table:table-cell table:style-name="Таблица3.B1" table:number-rows-spanned="2" office:value-type="string">
            <text:p text:style-name="P14">Тема</text:p>
          </table:table-cell>
          <table:table-cell table:style-name="Таблица3.A1" table:number-columns-spanned="2" office:value-type="string">
            <text:p text:style-name="P9">Количество часов</text:p>
          </table:table-cell>
          <table:covered-table-cell/>
          <table:table-cell table:style-name="Таблица3.A1" table:number-columns-spanned="3" office:value-type="string">
            <text:p text:style-name="P15">Планируемые рузельтаты</text:p>
          </table:table-cell>
          <table:covered-table-cell/>
          <table:covered-table-cell/>
          <table:table-cell table:style-name="Таблица3.B1" table:number-rows-spanned="2" office:value-type="string">
            <text:p text:style-name="P9">Характеристика деятельности обучающихся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27">План</text:p>
          </table:table-cell>
          <table:table-cell table:style-name="Таблица3.B1" office:value-type="string">
            <text:p text:style-name="P27">Факт</text:p>
          </table:table-cell>
          <table:covered-table-cell/>
          <table:table-cell table:style-name="Таблица3.E2" office:value-type="string">
            <text:p text:style-name="P9">Аудиторных</text:p>
          </table:table-cell>
          <table:table-cell table:style-name="Таблица3.E2" office:value-type="string">
            <text:p text:style-name="P9">Внеаудиторных</text:p>
          </table:table-cell>
          <table:table-cell table:style-name="Таблица3.G2" office:value-type="string">
            <text:p text:style-name="P14">Предметные</text:p>
          </table:table-cell>
          <table:table-cell table:style-name="Таблица3.E2" office:value-type="string">
            <text:p text:style-name="P10"/>
            <text:p text:style-name="P15">Метапредметные</text:p>
            <text:p text:style-name="P15">(регулятивные,</text:p>
            <text:p text:style-name="P15">познавательные, </text:p>
            <text:p text:style-name="P15">коммуникативные)</text:p>
          </table:table-cell>
          <table:table-cell table:style-name="Таблица3.E2" office:value-type="string">
            <text:p text:style-name="P10">Личностные</text:p>
          </table:table-cell>
          <table:covered-table-cell/>
        </table:table-row>
        <table:table-row table:style-name="Таблица3.2"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4"/>
          </table:table-cell>
          <table:table-cell table:style-name="Таблица3.B1" office:value-type="string">
            <text:p text:style-name="P24"/>
          </table:table-cell>
          <table:table-cell table:style-name="Таблица3.D3" office:value-type="string">
            <text:p text:style-name="P10">В мире безмолвия и неведомых звуков.</text:p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27">Звуки речевые, неречевые</text:p>
          </table:table-cell>
          <table:table-cell table:style-name="Таблица3.A1" table:number-rows-spanned="33" office:value-type="string">
            <text:p text:style-name="P11"><text:s/>Преобразовывать практическую задачу в познаватель-ную.</text:p>
            <text:p text:style-name="P9">Формирование познава-тельных мотивов – интерес к новому.</text:p>
            <text:p text:style-name="P9">Эмоционально позитивное отношение к процессу сотрудни-чества</text:p>
            <text:p text:style-name="P9">Определять и формулировать цель деятельности с помощью учителя. </text:p>
            <text:p text:style-name="P9">Формирование познавательных мотивов, эстетических чувств и чувства прекрасного.</text:p>
            <text:p text:style-name="P9">Умение слушать собеседника.</text:p>
            <text:p text:style-name="P3"><text:span text:style-name="T28">Волевая саморегуляция как способность к волевому усилию.</text:span><text:span text:style-name="T4"> </text:span></text:p>
            <text:p text:style-name="P9">Формирование познавательных мотивов и интерес к способу решения и общему спо-собу действия.</text:p>
            <text:p text:style-name="P9">Понимание возможности различных позиций и точек зрения на какой-либо предмет или вопрос.</text:p>
            <text:p text:style-name="P9">Применять установленные правила в планировании способа решения.</text:p>
            <text:p text:style-name="P30"/>
            <text:p text:style-name="P9"><text:soft-page-break/>Формирование познавательной активности и развитие творческих способностей.</text:p>
            <text:p text:style-name="P9">Взаимоконтроль и взаимопомощьпо ходу выполнения задания.</text:p>
            <text:p text:style-name="P9">Целеполагание как постановка учебной задачи.</text:p>
            <text:p text:style-name="P11">Наблюдать объекты, <text:s/>характеризовать их особенности.</text:p>
            <text:p text:style-name="P30"/>
            <text:p text:style-name="P9">Умение договаривать-ся, находить общее решение.</text:p>
            <text:p text:style-name="P9">Применение установленных правил в планировании способа решения.</text:p>
            <text:p text:style-name="P9">Формирование познава-тельных мотивов – интерес к новому.</text:p>
            <text:p text:style-name="P9">Эмоционально позитивное отношение к процессу сотрудни-чества</text:p>
            <text:p text:style-name="P9">Контролировать и оценивать процесс и результат <text:s/>деятельности.</text:p>
            <text:p text:style-name="P30"/>
            <text:p text:style-name="P9">Стремление к самоизменению и при-обретению новых знаний и умений.</text:p>
            <text:p text:style-name="P9">Учет разных мнений и умение обосновать собственное мнение.</text:p>
            <text:p text:style-name="P11">Преобразовывать практическую задачу в познавательную.</text:p>
            <text:p text:style-name="P25"/>
            <text:p text:style-name="P30"/>
            <text:p text:style-name="P9">Формирование познавательных <text:soft-page-break/>мотивов – интерес к новому.</text:p>
            <text:p text:style-name="P9">Взаимоконт-роль и взаимопомощьпо ходу выполнения задания.</text:p>
            <text:p text:style-name="P3"><text:span text:style-name="T28">Волевая саморегуляция как способность к волевому усилию.</text:span><text:span text:style-name="T4"> </text:span></text:p>
            <text:p text:style-name="P9">Формирование познавательных мотивов и интерес к способу решения и общему спо-собу действия.</text:p>
            <text:p text:style-name="P9">Умение слушать собеседника.</text:p>
            <text:p text:style-name="P12">Определять и формулировать цель деятельности с помощью учителя. </text:p>
            <text:p text:style-name="P30"/>
            <text:p text:style-name="P11">Отвечать <text:line-break/>на простые вопросы учителя, находить нужную информацию.</text:p>
            <text:p text:style-name="P30"/>
            <text:p text:style-name="P11">Ставить вопросы и обращаться за помощью, использовать в общении правила вежливости.</text:p>
            <text:p text:style-name="P25"/>
            <text:p text:style-name="P11">Оценивать свои достижения.</text:p>
            <text:p text:style-name="P30"/>
            <text:p text:style-name="P11">Устанавливать соответствие полученного результата поставленной цели. </text:p>
            <text:p text:style-name="P25"/>
            <text:p text:style-name="P30"/>
            <text:p text:style-name="P9">Формированиепознава-тельной активности и развитие творческих способностей.</text:p>
            <text:p text:style-name="P9">Умение договари-ваться, находить общее решение.</text:p>
            <text:p text:style-name="P9"><text:soft-page-break/>Применение установленных правил в планировании способа решения.</text:p>
            <text:p text:style-name="P9">Самостоятельно выделять и формулировать познавательную цель, контролировать и оценивать процесс и результат деятельности. </text:p>
            <text:p text:style-name="P30"/>
            <text:p text:style-name="P9">Учет разных мнений и умение обосновать собственное мнение.</text:p>
            <text:p text:style-name="P9">Учиться работать по предложенному учителем плану</text:p>
            <text:p text:style-name="P11">Наблюдать объекты, <text:s/>характеризовать их особенности.</text:p>
            <text:p text:style-name="P30"/>
            <text:p text:style-name="P12">Определять и формулиро-вать цель деятельности с помощью учителя. </text:p>
            <text:p text:style-name="P9">Открывать новое знание и практическое умение через пробные упражнения</text:p>
            <text:p text:style-name="P3"><text:span text:style-name="T28">Волевая саморегуляция как способность к волевому усилию.</text:span><text:span text:style-name="T4"> </text:span></text:p>
            <text:p text:style-name="P9">Формирование познавательных мотивов, эстетических чувств и чувства прекрасного.</text:p>
            <text:p text:style-name="P9">Эмоционально позитивное отношение к процессу сотрудни-чества</text:p>
            <text:p text:style-name="P25"/>
            <text:p text:style-name="P11">Устанавливать соответствие полученного результата поставленной цели. </text:p>
            <text:p text:style-name="P25"/>
            <text:p text:style-name="P25"/>
            <text:p text:style-name="P30"><text:soft-page-break/></text:p>
            <text:p text:style-name="P9">Формирование познавательных мотивов и интерес к способу решения и общему спо-собу действия.</text:p>
            <text:p text:style-name="P9">Учет разных мнений и умение обосновать собственное мнение.</text:p>
            <text:p text:style-name="P3"><text:span text:style-name="T28">Волевая саморегуляция как способность к волевому усилию.</text:span><text:span text:style-name="T4"> </text:span></text:p>
            <text:p text:style-name="P11">Отвечать <text:line-break/>на простые вопросы учителя, находить нужную информацию.</text:p>
            <text:p text:style-name="P30"/>
            <text:p text:style-name="P9">Взаимоконтроль и взаимопомощьпо ходу выполнения задания.</text:p>
            <text:p text:style-name="P9">Применение установленных правил в планировании способа решения.</text:p>
            <text:p text:style-name="P9">Формирование познавательных мотивов – интерес к новому.</text:p>
            <text:p text:style-name="P9">Понимание возможности различных позиций и точек зрения на какой-либо предмет или вопрос.</text:p>
            <text:p text:style-name="P9">Учиться работать по предложенному учителем плану</text:p>
            <text:p text:style-name="P9">Формирование познавательной </text:p>
            <text:p text:style-name="P9">активности и развитие творческих способностей.</text:p>
            <text:p text:style-name="P9">Умение слушать собеседника.</text:p>
            <text:p text:style-name="P12">Определять и формулировать цель деятельности с помощью учителя. </text:p>
            <text:p text:style-name="P9">Стремление к самоизменению и при-обретению новых знаний и <text:soft-page-break/>умений.</text:p>
            <text:p text:style-name="P9">Задавать вопросы, слушать собеседника, вести устный диалог.</text:p>
            <text:p text:style-name="P11">Преобразовывать практическую задачу в познавательную.</text:p>
            <text:p text:style-name="P25"/>
            <text:p text:style-name="P30"/>
            <text:p text:style-name="P9">Самостоятельно выделять и формулировать познавательную цель, контролировать и оценивать процесс и результат деятельности. </text:p>
            <text:p text:style-name="P30"/>
            <text:p text:style-name="P11">Ставить вопросы и обращаться за помощью, использовать в общении правила вежливости.</text:p>
            <text:p text:style-name="P9">Понимать смысл инструкций учителя и принимать учебную задачу</text:p>
            <text:p text:style-name="P11">Наблюдать объекты, <text:s/>характеризовать их особенности.</text:p>
            <text:p text:style-name="P30"/>
            <text:p text:style-name="P9">Учет разных мнений и умение обосновать собственное мнение.</text:p>
            <text:p text:style-name="P3"><text:span text:style-name="T28">Волевая саморегуляция как способность к волевому усилию.</text:span><text:span text:style-name="T4"> </text:span></text:p>
            <text:p text:style-name="P9">Использовать знаково-символические средства.</text:p>
            <text:p text:style-name="P9">Умение договари-ваться, находить общее решение.</text:p>
            <text:p text:style-name="P11">Применять установленные правила в планировании способа решения.</text:p>
            <text:p text:style-name="P30"/>
            <text:p text:style-name="P9">Формирование познавательных мотивов, эстетических чувств и <text:soft-page-break/>чувства прекрасного.</text:p>
            <text:p text:style-name="P9">Понимание возможности различных позиций и точек зрения на какой-либо предмет или вопрос.</text:p>
            <text:p text:style-name="P9">Контролировать и оценивать процесс и результат <text:s/>деятельности.</text:p>
            <text:p text:style-name="P30"/>
            <text:p text:style-name="P9">Формирование познавательных мотивов и интерес к способу решения и общему спо-собу действия.</text:p>
            <text:p text:style-name="P9">Взаимоконтроль и взаимопомощьпо ходу выполнения задания.</text:p>
            <text:p text:style-name="P9">Целеполагание как постановка учебной задачи.</text:p>
            <text:p text:style-name="P9">Использовать знаково-символические средства.</text:p>
            <text:p text:style-name="P26"/>
            <text:p text:style-name="P13">Задавать вопросы, слушать собеседника, вести устный диалог.</text:p>
            <text:p text:style-name="P9">Понимать смысл инструкций учителя и принимать учебную задачу.</text:p>
            <text:p text:style-name="P30"/>
            <text:p text:style-name="P9">Самостоятельно выделять и формулировать познавательную цель, контролировать и оценивать процесс и результат деятельности. </text:p>
            <text:p text:style-name="P30"/>
            <text:p text:style-name="P9">Эмоционально позитивное отношение к процессу сотрудничества</text:p>
            <text:p text:style-name="P11">Устанавливать соответствие <text:soft-page-break/>полученного результата поставленной цели. </text:p>
            <text:p text:style-name="P25"/>
            <text:p text:style-name="P30"/>
            <text:p text:style-name="P3"><text:span text:style-name="T28">Формирование</text:span><text:span text:style-name="T4"> </text:span><text:span text:style-name="T28">духа соревнования, положительной мотивации – интереса к новому</text:span></text:p>
            <text:p text:style-name="P9">Формулиро-вать свои затруднения; обращаться за помощью к одноклассникам.</text:p>
            <text:p text:style-name="P9">Целеполагание как постановка учебной задачи.</text:p>
            <text:p text:style-name="P9">Формирование познавательной ак-тивности и развитие творческих способностей.</text:p>
            <text:p text:style-name="P11">Открывать новое знание и практическое умение через пробные упражнения </text:p>
            <text:p text:style-name="P9">Применять установленные правила в планировании способа решения.</text:p>
            <text:p text:style-name="P30"/>
            <text:p text:style-name="P9">Формирование познавательных мотивов и интерес к способу решения и общему спо-собу действия.</text:p>
            <text:p text:style-name="P9">Умение договари-ваться, находить общее решение.</text:p>
            <text:p text:style-name="P9">Стремление к самоизменению и при-обретению новых знаний и умений.</text:p>
            <text:p text:style-name="P9">Умение слушать собеседника.</text:p>
            <text:p text:style-name="P9">Целеполагание как постановка учебной задачи.</text:p>
            <text:p text:style-name="P9">Формирование познавательных <text:soft-page-break/>мотивов – интерес к новому.</text:p>
            <text:p text:style-name="P9">Понимание возможности различных позиций и точек зрения на какой-либо предмет или вопрос.</text:p>
            <text:p text:style-name="P25"/>
            <text:p text:style-name="P9">Применять установленные правила в планировании способа решения.</text:p>
            <text:p text:style-name="P32"/>
            <text:p text:style-name="P11"/>
            <text:p text:style-name="P11">Формирование познавательных мотивов, эстетических чувств и чувства прекрасного. </text:p>
            <text:p text:style-name="P9">Взаимоконт-роль и взаимопомощьпо ходу выполнения задания. </text:p>
            <text:p text:style-name="P11">Устанавливать соответствие полученного результата поставленной цели. </text:p>
            <text:p text:style-name="P32"/>
            <text:p text:style-name="P11"/>
            <text:p text:style-name="P2"><text:span text:style-name="T28">Формирование</text:span><text:span text:style-name="T4"> </text:span><text:span text:style-name="T28">духа соревнования, </text:span><text:span text:style-name="T28">положительной мотивации – интереса к новому.</text:span></text:p>
            <text:p text:style-name="P9">Эмоционально позитивное отношение к процессу сотрудни-чества.</text:p>
          </table:table-cell>
          <table:table-cell table:style-name="Таблица3.A1" office:value-type="string">
            <text:p text:style-name="P9">Ценить взаимопомощь и взаимоподдержку друзей.</text:p>
            <text:p text:style-name="P30"/>
          </table:table-cell>
          <table:table-cell table:style-name="Таблица3.B1" office:value-type="string">
            <text:p text:style-name="P1"><text:span text:style-name="T28">Дидактическая игра с загадками, рисунками <text:s/></text:span><text:span text:style-name="T4">« </text:span><text:span text:style-name="T28">Угадай сказки</text:span><text:span text:style-name="T4">»</text:span></text:p>
            <text:p text:style-name="P10">Игра-драматизация</text:p>
            <text:p text:style-name="P1"><text:span text:style-name="T5">«</text:span><text:span text:style-name="T28">Мир без слов</text:span><text:span text:style-name="T4">»</text:span></text:p>
          </table:table-cell>
        </table:table-row>
        <table:table-row table:style-name="Таблица3.2">
          <table:table-cell table:style-name="Таблица3.A1" office:value-type="string">
            <text:p text:style-name="P25">2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В Страну Слов. Первые встречи. Что такое азбука?</text:p>
            <text:p text:style-name="P31"/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11"><text:s/>алфавит , практическое значение <text:s/>алфавита. <text:s/>имен<text:span text:style-name="T38">а</text:span> собственны<text:span text:style-name="T38">е</text:span> и <text:span text:style-name="T38">нарицательные</text:span>.</text:p>
          </table:table-cell>
          <table:covered-table-cell/>
          <table:table-cell table:style-name="Таблица3.A1" office:value-type="string">
            <text:p text:style-name="P9">Осознание своей этнической принадлежнос-</text:p>
            <text:p text:style-name="P9">ти и ответственности </text:p>
            <text:p text:style-name="P9">за общее благополучие, уважительное отношение к чужому мнению.</text:p>
          </table:table-cell>
          <table:table-cell table:style-name="Таблица3.B1" office:value-type="string">
            <text:p text:style-name="P10">Дидактические игры </text:p>
            <text:p text:style-name="P1"><text:span text:style-name="T5">« </text:span><text:span text:style-name="T28">Доскажи словечко</text:span><text:span text:style-name="T4">», </text:span></text:p>
            <text:p text:style-name="P1"><text:span text:style-name="T5">«</text:span><text:span text:style-name="T28">Превраще-ния слов</text:span><text:span text:style-name="T4">»,</text:span></text:p>
          </table:table-cell>
        </table:table-row>
        <table:table-row table:style-name="Таблица3.2">
          <table:table-cell table:style-name="Таблица3.A1" office:value-type="string">
            <text:p text:style-name="P25">3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2"><text:span text:style-name="T5"><text:s/></text:span><text:span text:style-name="T28">Буквенная мозаика. К тайнам волшебных слов. </text:span><text:span text:style-name="T4"> </text:span></text:p>
            <text:p text:style-name="P32"/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3"><text:span text:style-name="T28">Разгадывание загадок, стих</text:span><text:span text:style-name="T29">и</text:span><text:span text:style-name="T28"> и рассказ</text:span><text:span text:style-name="T29">ы</text:span><text:span text:style-name="T28"> о волшебных словах. </text:span></text:p>
          </table:table-cell>
          <table:covered-table-cell/>
          <table:table-cell table:style-name="Таблица3.A1" office:value-type="string">
            <text:p text:style-name="P3"><text:span text:style-name="T28">Концентрация воли для преодоления интеллектуальных затруднений; </text:span><text:span text:style-name="T28">принятие образа </text:span><text:soft-page-break/><text:span text:style-name="T4">«</text:span><text:span text:style-name="T28">хорошего ученика</text:span><text:span text:style-name="T4">».</text:span></text:p>
          </table:table-cell>
          <table:table-cell table:style-name="Таблица3.B1" office:value-type="string">
            <text:p text:style-name="P2"><text:span text:style-name="T5"><text:s/></text:span><text:span text:style-name="T28">Чтение стихов <text:s/></text:span><text:span text:style-name="T4">«</text:span><text:span text:style-name="T28">Жили-были <text:s/>буквы</text:span><text:span text:style-name="T4">». </text:span></text:p>
            <text:p text:style-name="P10">Дидактические игры </text:p>
            <text:p text:style-name="P1"><text:span text:style-name="T5">« </text:span><text:span text:style-name="T28">Зеркало</text:span><text:span text:style-name="T4">», </text:span></text:p>
            <text:p text:style-name="P1"><text:soft-page-break/><text:span text:style-name="T5">«</text:span><text:span text:style-name="T28">Полустертые слова</text:span><text:span text:style-name="T4">»</text:span></text:p>
          </table:table-cell>
        </table:table-row>
        <table:table-row table:style-name="Таблица3.2">
          <table:table-cell table:style-name="Таблица3.A1" office:value-type="string">
            <text:p text:style-name="P25">4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Игры со словами.</text:p>
            <text:p text:style-name="P32"/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10"><text:span text:style-name="T38">Словарный запас</text:span> <text:s/><text:span text:style-name="T38">человека,</text:span> словарно<text:span text:style-name="T38">е</text:span> богатств<text:span text:style-name="T38">о</text:span> русского языка. .</text:p>
          </table:table-cell>
          <table:covered-table-cell/>
          <table:table-cell table:style-name="Таблица3.A1" office:value-type="string">
            <text:p text:style-name="P9">Ценить взаимопомощь и взаимоподдержку друзей.</text:p>
            <text:p text:style-name="P30"/>
          </table:table-cell>
          <table:table-cell table:style-name="Таблица3.B1" office:value-type="string">
            <text:p text:style-name="P11">Упражнения на развитие внимания и наблюдательности, упражнения на развитие памяти.</text:p>
            <text:p text:style-name="P10">Игры Деда Буквоеда.</text:p>
          </table:table-cell>
        </table:table-row>
        <table:table-row table:style-name="Таблица3.2">
          <table:table-cell table:style-name="Таблица3.A1" office:value-type="string">
            <text:p text:style-name="P25">5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Выбор друзей в Стране Слов Весёлые буквы гласные.</text:p>
            <text:p text:style-name="P32"/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3"><text:span text:style-name="T4"><text:s text:c="2"/></text:span><text:span text:style-name="T28">Конкурс на внимание и чистописание. Парад Добрых слов.</text:span></text:p>
          </table:table-cell>
          <table:covered-table-cell/>
          <table:table-cell table:style-name="Таблица3.A1" office:value-type="string">
            <text:p text:style-name="P9">Проявление этических чувств: доброжелатель-ности и эмоционально-нравственной отзывчивости.</text:p>
          </table:table-cell>
          <table:table-cell table:style-name="Таблица3.B1" office:value-type="string">
            <text:p text:style-name="P10">Дидактические игры </text:p>
            <text:p text:style-name="P1"><text:span text:style-name="T5">«</text:span><text:span text:style-name="T28">Хитрый звук</text:span><text:span text:style-name="T4">»</text:span></text:p>
          </table:table-cell>
        </table:table-row>
        <table:table-row table:style-name="Таблица3.2">
          <table:table-cell table:style-name="Таблица3.A1" office:value-type="string">
            <text:p text:style-name="P25">6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К несметным сокровищам Страны Слов Интересные согласные Н, Р, М, Й, Л.</text:p>
            <text:p text:style-name="P32"/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3"><text:span text:style-name="T28">Головоломка </text:span><text:span text:style-name="T4">«</text:span><text:span text:style-name="T28">Сколько родственников</text:span><text:span text:style-name="T4">». </text:span><text:span text:style-name="T28">Беседа о духовном богатстве и богатстве русского языка. Знакомство с толковым словарём. <text:s/></text:span><text:span text:style-name="T4"><text:s/></text:span></text:p>
          </table:table-cell>
          <table:covered-table-cell/>
          <table:table-cell table:style-name="Таблица3.A1" office:value-type="string">
            <text:p text:style-name="P3"><text:span text:style-name="T28">Концентрация воли для преодоления интеллектуальных затруднений; принятие образа </text:span><text:span text:style-name="T4">«</text:span><text:span text:style-name="T28">хорошего ученика</text:span><text:span text:style-name="T4">».</text:span></text:p>
          </table:table-cell>
          <table:table-cell table:style-name="Таблица3.B1" office:value-type="string">
            <text:p text:style-name="P11">Оформление книжек-малышек о буквах. </text:p>
            <text:p text:style-name="P32"/>
          </table:table-cell>
        </table:table-row>
        <table:table-row table:style-name="Таблица3.2">
          <table:table-cell table:style-name="Таблица3.A1" office:value-type="string">
            <text:p text:style-name="P25">7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Чудесные <text:soft-page-break/>превращения слов Удивительные невидимки звуки </text:p>
            <text:p text:style-name="P32"/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10"><text:s text:c="2"/>Распознавани<text:soft-page-break/>е твердых и мягких согласных звуков в словах.</text:p>
          </table:table-cell>
          <table:covered-table-cell/>
          <table:table-cell table:style-name="Таблица3.A1" office:value-type="string">
            <text:p text:style-name="P9">Осознание своей <text:soft-page-break/>этнической принадлежности и ответственности </text:p>
            <text:p text:style-name="P9">за общее благополучие, уважительное отношение к чужому мнению.</text:p>
          </table:table-cell>
          <table:table-cell table:style-name="Таблица3.B1" office:value-type="string">
            <text:p text:style-name="P10">Дидактические <text:soft-page-break/>игры </text:p>
            <text:p text:style-name="P1"><text:span text:style-name="T5">«</text:span><text:span text:style-name="T28">Буква заблудилась</text:span><text:span text:style-name="T4">»</text:span></text:p>
            <text:p text:style-name="P1"><text:span text:style-name="T5">«</text:span><text:span text:style-name="T28">Ленивая буква</text:span><text:span text:style-name="T4">»</text:span></text:p>
          </table:table-cell>
        </table:table-row>
        <table:table-row table:style-name="Таблица3.2">
          <table:table-cell table:style-name="Таблица3.A1" office:value-type="string">
            <text:p text:style-name="P25">8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В гости к Алфавиту </text:p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1"><text:span text:style-name="T28">Чтение отрывка из книги С.Маршака </text:span><text:span text:style-name="T4">«</text:span><text:span text:style-name="T28">Весёлое путешествие от А до Я</text:span><text:span text:style-name="T4">».</text:span></text:p>
          </table:table-cell>
          <table:covered-table-cell/>
          <table:table-cell table:style-name="Таблица3.A1" office:value-type="string">
            <text:p text:style-name="P9">Ценить взаимопомощь и взаимоподдержку друзей.</text:p>
            <text:p text:style-name="P30"/>
          </table:table-cell>
          <table:table-cell table:style-name="Таблица3.B1" office:value-type="string">
            <text:p text:style-name="P11">Упражнения на развитие внимания и наблюдательности, упражнения на развитие памяти.</text:p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25">9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Сказка о веселом язычке.</text:p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1"><text:span text:style-name="T28">Знакомство с орфографическим словарём. </text:span><text:span text:style-name="T4">.</text:span></text:p>
          </table:table-cell>
          <table:covered-table-cell/>
          <table:table-cell table:style-name="Таблица3.A1" office:value-type="string">
            <text:p text:style-name="P3"><text:span text:style-name="T28">Концентрация воли для преодоления интеллектуальных затруднений; принятие образа </text:span><text:span text:style-name="T4">«</text:span><text:span text:style-name="T28">хорошего ученика</text:span><text:span text:style-name="T4">».</text:span></text:p>
          </table:table-cell>
          <table:table-cell table:style-name="Таблица3.B1" office:value-type="string">
            <text:p text:style-name="P10">Дидактические игры и упражнения.</text:p>
          </table:table-cell>
        </table:table-row>
        <table:table-row table:style-name="Таблица3.2">
          <table:table-cell table:style-name="Таблица3.A1" office:value-type="string">
            <text:p text:style-name="P25">10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К тайнам звуков и букв Артикуляционная гимнастика</text:p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9">Разгадывание загадок. Тренировочные упражнения в произнесении звуков. </text:p>
          </table:table-cell>
          <table:covered-table-cell/>
          <table:table-cell table:style-name="Таблица3.A1" office:value-type="string">
            <text:p text:style-name="P9">Адекватная мотивация: формирование культа знаний и интеллекта, потребности в учебе.</text:p>
          </table:table-cell>
          <table:table-cell table:style-name="Таблица3.B1" office:value-type="string">
            <text:p text:style-name="P10">Дидактические игры и упражнения.</text:p>
          </table:table-cell>
        </table:table-row>
        <table:table-row table:style-name="Таблица3.2">
          <table:table-cell table:style-name="Таблица3.A1" office:value-type="string">
            <text:p text:style-name="P25">11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Чистоговорки и <text:soft-page-break/>скороговорки.</text:p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10">Зачем нужны звуки языка? <text:soft-page-break/>Звуковая культура речи. Загадки, скороговорки</text:p>
          </table:table-cell>
          <table:covered-table-cell/>
          <table:table-cell table:style-name="Таблица3.A1" office:value-type="string">
            <text:p text:style-name="P9">Проявление уважительного <text:soft-page-break/>отношения к иному мнению, истории и культуре других народов.</text:p>
          </table:table-cell>
          <table:table-cell table:style-name="Таблица3.B1" office:value-type="string">
            <text:p text:style-name="P11">Подготовка устных и <text:soft-page-break/>письменных сообщений.</text:p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25">12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В Страну Говорящих Скал Занимательные кроссворды.</text:p>
            <text:p text:style-name="P32"/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9">Рассказ <text:s/>о тайнах рисуночного письма, о том, как наши предки научились писать и считать. </text:p>
          </table:table-cell>
          <table:covered-table-cell/>
          <table:table-cell table:style-name="Таблица3.A1" office:value-type="string">
            <text:p text:style-name="P9">Осознание своей этнической принадлежности и ответственности </text:p>
            <text:p text:style-name="P9">за общее благополучие, уважительное отношение к чужому мнению.</text:p>
          </table:table-cell>
          <table:table-cell table:style-name="Таблица3.B1" office:value-type="string">
            <text:p text:style-name="P11">Упражнения на развитие внимания и наблюдательности, упражнения на развитие памяти.</text:p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25">13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Решаем анаграммы</text:p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10"><text:s/>как на свет появились первые родственники алфавита. Разгадывание ребусов.</text:p>
          </table:table-cell>
          <table:covered-table-cell/>
          <table:table-cell table:style-name="Таблица3.A1" office:value-type="string">
            <text:p text:style-name="P9">Проявление этических чувств: доброжелатель-ности и эмоционально-нравственной отзывчивости.</text:p>
          </table:table-cell>
          <table:table-cell table:style-name="Таблица3.B1" office:value-type="string">
            <text:p text:style-name="P11">Оформление <text:s/>газеты</text:p>
            <text:p text:style-name="P2"><text:span text:style-name="T5">«</text:span><text:span text:style-name="T28">Занимательная грамматика</text:span><text:span text:style-name="T4">». </text:span></text:p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25">14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В Королевстве Ошибок.</text:p>
            <text:p text:style-name="P32"/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9">Сочинение сказки. Прослушивание стихов и рассказов и работа по исправлению ошибок. </text:p>
          </table:table-cell>
          <table:covered-table-cell/>
          <table:table-cell table:style-name="Таблица3.A1" office:value-type="string">
            <text:p text:style-name="P9">Ценить взаимопомощь и взаимоподдержку друзей.</text:p>
            <text:p text:style-name="P30"/>
          </table:table-cell>
          <table:table-cell table:style-name="Таблица3.B1" office:value-type="string">
            <text:p text:style-name="P11">Упражнения на развитие внимания и наблюдательности, упражнения на развитие памяти.</text:p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25">15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Парад орфограмм.</text:p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11">Хорошо ли ты знаешь грамматику? <text:s/>Составление <text:soft-page-break/>рассказов по картинке </text:p>
          </table:table-cell>
          <table:covered-table-cell/>
          <table:table-cell table:style-name="Таблица3.A1" office:value-type="string">
            <text:p text:style-name="P9">Адекватная мотивация: формирование культа знаний и <text:soft-page-break/>интеллекта, потребности в учебе.</text:p>
          </table:table-cell>
          <table:table-cell table:style-name="Таблица3.B1" office:value-type="string">
            <text:p text:style-name="P3"><text:span text:style-name="T28">Игра на внимание </text:span><text:span text:style-name="T4">«</text:span><text:span text:style-name="T28">Исправь ошибки</text:span><text:span text:style-name="T4">». </text:span><text:soft-page-break/><text:span text:style-name="T28">Хоровое </text:span><text:span text:style-name="T28">декларирова-ние. Разгадывание головоломки. Игра с мячом </text:span><text:span text:style-name="T4">«</text:span><text:span text:style-name="T28">Продолжи слово</text:span><text:span text:style-name="T4">».</text:span></text:p>
          </table:table-cell>
        </table:table-row>
        <table:table-row table:style-name="Таблица3.2">
          <table:table-cell table:style-name="Таблица3.A1" office:value-type="string">
            <text:p text:style-name="P25">16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Безударные гласные.</text:p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10"><text:s/>Безударные гласные в корне слова, проверяемые ударением.</text:p>
          </table:table-cell>
          <table:covered-table-cell/>
          <table:table-cell table:style-name="Таблица3.A1" office:value-type="string">
            <text:p text:style-name="P3"><text:span text:style-name="T28">Концентрация воли для преодоления интеллектуаль-ных затруднений; принятие образа </text:span><text:span text:style-name="T4">«</text:span><text:span text:style-name="T28">хорошего ученика</text:span><text:span text:style-name="T4">».</text:span></text:p>
          </table:table-cell>
          <table:table-cell table:style-name="Таблица3.B1" office:value-type="string">
            <text:p text:style-name="P10">Составление памятки</text:p>
            <text:p text:style-name="P10">Дидактические игры</text:p>
          </table:table-cell>
        </table:table-row>
        <table:table-row table:style-name="Таблица3.2">
          <table:table-cell table:style-name="Таблица3.A1" office:value-type="string">
            <text:p text:style-name="P25">17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Парные согласные. </text:p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10">Звонкие и глухие “двойняшки”.</text:p>
          </table:table-cell>
          <table:covered-table-cell/>
          <table:table-cell table:style-name="Таблица3.A1" office:value-type="string">
            <text:p text:style-name="P9">Проявление уважительного отношения к иному мнению, истории и культуре других народов.</text:p>
          </table:table-cell>
          <table:table-cell table:style-name="Таблица3.B1" office:value-type="string">
            <text:p text:style-name="P3"><text:span text:style-name="T28">Работа со словарём. Инсценирование рассказа </text:span><text:span text:style-name="T4">«</text:span><text:span text:style-name="T28">Незнакомое слово</text:span><text:span text:style-name="T4">». </text:span><text:span text:style-name="T28">Игры </text:span><text:span text:style-name="T4">«</text:span><text:span text:style-name="T28">Преврати буквы в слова</text:span><text:span text:style-name="T4">», «</text:span><text:span text:style-name="T28">Угадай слово</text:span><text:span text:style-name="T4">». </text:span><text:span text:style-name="T28">Разгадывание загадок. Головоломка </text:span><text:span text:style-name="T4">«</text:span><text:span text:style-name="T28">Перекрёсток</text:span><text:span text:style-name="T4">».</text:span></text:p>
          </table:table-cell>
        </table:table-row>
        <table:table-row table:style-name="Таблица3.2">
          <table:table-cell table:style-name="Таблица3.A1" office:value-type="string">
            <text:p text:style-name="P25">18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Непроизноси-мый <text:soft-page-break/>согласный.</text:p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10"><text:s/>Непроизносимые согласные.</text:p>
          </table:table-cell>
          <table:covered-table-cell/>
          <table:table-cell table:style-name="Таблица3.A1" office:value-type="string">
            <text:p text:style-name="P9">Адекватная мотивация: <text:soft-page-break/>формирование культа знаний и интеллекта, потребности в учебе.</text:p>
          </table:table-cell>
          <table:table-cell table:style-name="Таблица3.B1" office:value-type="string">
            <text:p text:style-name="P10">Составление памятки</text:p>
            <text:p text:style-name="P10"><text:soft-page-break/>Дидактические игры</text:p>
          </table:table-cell>
        </table:table-row>
        <table:table-row table:style-name="Таблица3.2">
          <table:table-cell table:style-name="Таблица3.A1" office:value-type="string">
            <text:p text:style-name="P25">19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Чудеса в Стране Слов.</text:p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10"><text:s/>Рассказ – беседа о роли орфографии. Группировка слов, подбор слов на определенные правила (с использованием словарей). </text:p>
          </table:table-cell>
          <table:covered-table-cell/>
          <table:table-cell table:style-name="Таблица3.A1" office:value-type="string">
            <text:p text:style-name="P9">Понимать смысл инструкций учителя и принимать учебную задачу.</text:p>
            <text:p text:style-name="P30"/>
          </table:table-cell>
          <table:table-cell table:style-name="Таблица3.B1" office:value-type="string">
            <text:p text:style-name="P10">Составление памятки</text:p>
            <text:p text:style-name="P10">Дидактические игры </text:p>
          </table:table-cell>
        </table:table-row>
        <table:table-row table:style-name="Таблица3.2">
          <table:table-cell table:style-name="Таблица3.A1" office:value-type="string">
            <text:p text:style-name="P25">20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К словам разнообразным, одинаковым, но разным</text:p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1"><text:span text:style-name="T28">Проект </text:span><text:span text:style-name="T4">«</text:span><text:span text:style-name="T28">Словарное богатство родного </text:span><text:span text:style-name="T28">языка.</text:span><text:span text:style-name="T4">»</text:span></text:p>
          </table:table-cell>
          <table:covered-table-cell/>
          <table:table-cell table:style-name="Таблица3.A1" office:value-type="string">
            <text:p text:style-name="P9">Проявление этических чувств: доброжелатель-ности и эмоционально-нравственной отзывчивости.</text:p>
          </table:table-cell>
          <table:table-cell table:style-name="Таблица3.B1" office:value-type="string">
            <text:p text:style-name="P11">Упражнения на развитие внимания и наблюдательности, упражнения на развитие памяти.</text:p>
          </table:table-cell>
        </table:table-row>
        <table:table-row table:style-name="Таблица3.2">
          <table:table-cell table:style-name="Таблица3.A1" office:value-type="string">
            <text:p text:style-name="P25">21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На карнавале слов</text:p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9">Рассказ учителя о словах-двойниках. Слова – омофоны. Прослушивание стихов и работа по их содержанию.</text:p>
          </table:table-cell>
          <table:covered-table-cell/>
          <table:table-cell table:style-name="Таблица3.A1" office:value-type="string">
            <text:p text:style-name="P9">Проявление уважительного отношения к иному мнению, истории и культуре других народов.</text:p>
          </table:table-cell>
          <table:table-cell table:style-name="Таблица3.B1" office:value-type="string">
            <text:p text:style-name="P10">Дидактические игры и упражнения.</text:p>
            <text:p text:style-name="P10">КВН</text:p>
          </table:table-cell>
        </table:table-row>
        <table:table-row table:style-name="Таблица3.2">
          <table:table-cell table:style-name="Таблица3.A1" office:value-type="string">
            <text:p text:style-name="P25">22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Слова – <text:soft-page-break/>спорщики.</text:p>
            <text:p text:style-name="P32"/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10">Слова с <text:soft-page-break/>противоположным значением. (Антонимы).</text:p>
          </table:table-cell>
          <table:covered-table-cell/>
          <table:table-cell table:style-name="Таблица3.A1" office:value-type="string">
            <text:p text:style-name="P3"><text:span text:style-name="T28">Концентрация </text:span><text:soft-page-break/><text:span text:style-name="T28">воли для преодоления интеллектуальных затруднений; принятие образа </text:span><text:span text:style-name="T4">«</text:span><text:span text:style-name="T28">хорошего ученика</text:span><text:span text:style-name="T4">».</text:span></text:p>
          </table:table-cell>
          <table:table-cell table:style-name="Таблица3.B1" office:value-type="string">
            <text:p text:style-name="P11">Подбор <text:soft-page-break/>антонимов.</text:p>
            <text:p text:style-name="P11">Дидактические игры.</text:p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25">23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Слова – друзья. В театре близнецов.</text:p>
            <text:p text:style-name="P32"/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2"><text:span text:style-name="T28">Одно и то же, но по-разному. (Синонимы, о различиях слов-синонимов.) <text:s/></text:span><text:span text:style-name="T4">                  </text:span></text:p>
          </table:table-cell>
          <table:covered-table-cell/>
          <table:table-cell table:style-name="Таблица3.A1" office:value-type="string">
            <text:p text:style-name="P9">Осознание своей этнической принадлежности и ответственности </text:p>
            <text:p text:style-name="P9">за общее благополучие, уважительное отношение к чужому мнению.</text:p>
          </table:table-cell>
          <table:table-cell table:style-name="Таблица3.B1" office:value-type="string">
            <text:p text:style-name="P11">Упражнения на развитие внимания и наблюдательности, упражнения на развитие памяти.</text:p>
            <text:p text:style-name="P10">Подбор максимального количества синонимов.</text:p>
          </table:table-cell>
        </table:table-row>
        <table:table-row table:style-name="Таблица3.2">
          <table:table-cell table:style-name="Таблица3.A1" office:value-type="string">
            <text:p text:style-name="P25">24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Месяцы-кудесники </text:p>
            <text:p text:style-name="P25"/>
            <text:p text:style-name="P32"/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10">Беседа о богатстве русского языка. Игра “Знаешь ли ты пословицы? Объяснение значений слов, устойчивых сочетаний; подбор слов, близких по значению.</text:p>
          </table:table-cell>
          <table:covered-table-cell/>
          <table:table-cell table:style-name="Таблица3.A1" office:value-type="string">
            <text:p text:style-name="P9">Ценить взаимопомощь и взаимоподдержку друзей.</text:p>
            <text:p text:style-name="P30"/>
          </table:table-cell>
          <table:table-cell table:style-name="Таблица3.B1" office:value-type="string">
            <text:p text:style-name="P11">Оформление книжек-малышек о месяцах. </text:p>
            <text:p text:style-name="P11">Подготовка устных и письменных сообщений.</text:p>
          </table:table-cell>
        </table:table-row>
        <table:table-row table:style-name="Таблица3.2">
          <table:table-cell table:style-name="Таблица3.A1" office:value-type="string">
            <text:p text:style-name="P25">25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Фразеологиз-мы.</text:p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3"><text:span text:style-name="T4"><text:s/></text:span><text:span text:style-name="T28">Слова – синонимы </text:span><text:soft-page-break/><text:span text:style-name="T28">(рассказ учителя). </text:span></text:p>
            <text:p text:style-name="P3"><text:span text:style-name="T28">Проект </text:span><text:span text:style-name="T4">«</text:span><text:span text:style-name="T28">Книга </text:span><text:span text:style-name="T28">фразеологизмов</text:span><text:span text:style-name="T4">».</text:span></text:p>
          </table:table-cell>
          <table:covered-table-cell/>
          <table:table-cell table:style-name="Таблица3.A1" office:value-type="string">
            <text:p text:style-name="P9">Адекватная мотивация: <text:soft-page-break/>формирование культа знаний и интеллекта, потребности в учебе.</text:p>
          </table:table-cell>
          <table:table-cell table:style-name="Таблица3.B1" office:value-type="string">
            <text:p text:style-name="P10">Дидактические игры и <text:soft-page-break/>упражнения.</text:p>
            <text:p text:style-name="P1"><text:span text:style-name="T28">Проект </text:span><text:span text:style-name="T4">«</text:span><text:span text:style-name="T28">Книга фразеологизмо</text:span><text:span text:style-name="T28">в</text:span><text:span text:style-name="T4">»</text:span></text:p>
          </table:table-cell>
        </table:table-row>
        <table:table-row table:style-name="Таблица3.2">
          <table:table-cell table:style-name="Таблица3.A1" office:value-type="string">
            <text:p text:style-name="P25">26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Необычный урок Разгадываем ребусы.</text:p>
            <text:p text:style-name="P32"/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3"><text:span text:style-name="T4"><text:s/></text:span><text:span text:style-name="T28">Слова – антонимы (рассказ учителя). Игра </text:span><text:span text:style-name="T4">«</text:span><text:span text:style-name="T28">Угадай - ка!</text:span><text:span text:style-name="T4">» </text:span><text:span text:style-name="T28">со словами – антонимами. </text:span></text:p>
          </table:table-cell>
          <table:covered-table-cell/>
          <table:table-cell table:style-name="Таблица3.A1" office:value-type="string">
            <text:p text:style-name="P9">Проявление этических чувств: доброжелатель-ности и эмоционально-нравственной отзывчивости.</text:p>
          </table:table-cell>
          <table:table-cell table:style-name="Таблица3.B1" office:value-type="string">
            <text:p text:style-name="P1"><text:span text:style-name="T28">Правила </text:span><text:span text:style-name="T4">«</text:span><text:span text:style-name="T28">Узелки на память</text:span><text:span text:style-name="T4">». </text:span><text:span text:style-name="T28">Кроссворд </text:span><text:span text:style-name="T4">«</text:span><text:span text:style-name="T28">Конкурс знающих</text:span><text:span text:style-name="T4">». </text:span><text:span text:style-name="T28">Головоломка </text:span><text:span text:style-name="T4">«</text:span><text:span text:style-name="T28">дай толкование каждому слову</text:span><text:span text:style-name="T4">». </text:span><text:span text:style-name="T28">Игры с омонимами</text:span></text:p>
          </table:table-cell>
        </table:table-row>
        <table:table-row table:style-name="Таблица3.2">
          <table:table-cell table:style-name="Таблица3.A1" office:value-type="string">
            <text:p text:style-name="P25">27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Олимпиада по русскому языку</text:p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1"><text:span text:style-name="T5">«</text:span><text:span text:style-name="T28">Узелки на память</text:span><text:span text:style-name="T4">» (</text:span><text:span text:style-name="T28">повторение правил). Загадки, игры, пословицы,</text:span></text:p>
          </table:table-cell>
          <table:covered-table-cell/>
          <table:table-cell table:style-name="Таблица3.A1" office:value-type="string">
            <text:p text:style-name="P9">Проявление уважительного отношения к иному мнению, истории и культуре других народов.</text:p>
          </table:table-cell>
          <table:table-cell table:style-name="Таблица3.B1" office:value-type="string">
            <text:p text:style-name="P10">Дидактические игры и упражнения.</text:p>
          </table:table-cell>
        </table:table-row>
        <table:table-row table:style-name="Таблица3.2">
          <table:table-cell table:style-name="Таблица3.A1" office:value-type="string">
            <text:p text:style-name="P25">28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Когда один, когда много.</text:p>
            <text:p text:style-name="P32"/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9">Работа со словообразовательным словарём. Разгадывание ребусов. Тавтология. </text:p>
          </table:table-cell>
          <table:covered-table-cell/>
          <table:table-cell table:style-name="Таблица3.A1" office:value-type="string">
            <text:p text:style-name="P3"><text:span text:style-name="T28">Концентрация воли для преодоления интеллектуальных затруднений; принятие образа </text:span><text:span text:style-name="T4">«</text:span><text:span text:style-name="T28">хорошего ученика</text:span><text:span text:style-name="T4">».</text:span></text:p>
          </table:table-cell>
          <table:table-cell table:style-name="Таблица3.B1" office:value-type="string">
            <text:p text:style-name="P11">Упражнения на развитие внимания и наблюдательности, упражнения на развитие памяти.</text:p>
          </table:table-cell>
        </table:table-row>
        <table:table-row table:style-name="Таблица3.2">
          <table:table-cell table:style-name="Таблица3.A1" office:value-type="string">
            <text:p text:style-name="P25">29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К словам – <text:soft-page-break/>родственникам. Почему их так назвали?</text:p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2"><text:span text:style-name="T5"><text:s/> </text:span><text:span text:style-name="T28">Рассказ учителя о </text:span><text:soft-page-break/><text:span text:style-name="T28">родственных словах. </text:span><text:span text:style-name="T4"><text:s/></text:span><text:span text:style-name="T28">Подбор родственных слов. </text:span></text:p>
          </table:table-cell>
          <table:covered-table-cell/>
          <table:table-cell table:style-name="Таблица3.A1" office:value-type="string">
            <text:p text:style-name="P9">Проявление уважительного <text:soft-page-break/>отношения к иному мнению, истории и культуре других народов.</text:p>
          </table:table-cell>
          <table:table-cell table:style-name="Таблица3.B1" office:value-type="string">
            <text:p text:style-name="P10">Дидактические игры и <text:soft-page-break/>упражнения</text:p>
          </table:table-cell>
        </table:table-row>
        <table:table-row table:style-name="Таблица3.2">
          <table:table-cell table:style-name="Таблица3.A1" office:value-type="string">
            <text:p text:style-name="P25">30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Экскурсия в прошлое.</text:p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9">Устаревшие слова – архаизмы и историзмы (рассказ учителя). </text:p>
          </table:table-cell>
          <table:covered-table-cell/>
          <table:table-cell table:style-name="Таблица3.A1" office:value-type="string">
            <text:p text:style-name="P9">Ценить взаимопомощь и взаимоподдержку друзей.</text:p>
            <text:p text:style-name="P30"/>
          </table:table-cell>
          <table:table-cell table:style-name="Таблица3.B1" office:value-type="string">
            <text:p text:style-name="P10">Подготовка устных и письменных сообщений</text:p>
          </table:table-cell>
        </table:table-row>
        <table:table-row table:style-name="Таблица3.2">
          <table:table-cell table:style-name="Таблица3.A1" office:value-type="string">
            <text:p text:style-name="P25">32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2"><text:span text:style-name="T28">Полёт в будущее. </text:span><text:span text:style-name="T4">  </text:span></text:p>
            <text:p text:style-name="P2"><text:span text:style-name="T28">Игры с буквами и словами.</text:span><text:span text:style-name="T4"> </text:span></text:p>
            <text:p text:style-name="P32"/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10">Рассказ учителя о неологизмах</text:p>
          </table:table-cell>
          <table:covered-table-cell/>
          <table:table-cell table:style-name="Таблица3.A1" office:value-type="string">
            <text:p text:style-name="P9">Проявление этических чувств: доброжелатель-ности и эмоционально-нравственной отзывчивости.</text:p>
          </table:table-cell>
          <table:table-cell table:style-name="Таблица3.B1" office:value-type="string">
            <text:p text:style-name="P1"><text:span text:style-name="T28">Дидактическая <text:s/>игра </text:span><text:span text:style-name="T4">«</text:span><text:span text:style-name="T28">Веселая карусель</text:span><text:span text:style-name="T4">»</text:span></text:p>
          </table:table-cell>
        </table:table-row>
        <table:table-row table:style-name="Таблица3.2">
          <table:table-cell table:style-name="Таблица3.A1" office:value-type="string">
            <text:p text:style-name="P25">33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Занимательные кроссворды.</text:p>
            <text:p text:style-name="P11">Итоговое занятие</text:p>
          </table:table-cell>
          <table:table-cell table:style-name="Таблица3.B1" office:value-type="string">
            <text:p text:style-name="P30"/>
          </table:table-cell>
          <table:table-cell table:style-name="Таблица3.A1" office:value-type="string">
            <text:p text:style-name="P23">1</text:p>
          </table:table-cell>
          <table:table-cell table:style-name="Таблица3.B1" office:value-type="string">
            <text:p text:style-name="P3"><text:span text:style-name="T28">Разгадывание загадок. Тренировочные </text:span><text:span text:style-name="T28">упражнения в произнесении звуков. </text:span><text:span text:style-name="T4"><text:s/></text:span><text:span text:style-name="T28">Загадки, игры, пословицы,</text:span></text:p>
          </table:table-cell>
          <table:covered-table-cell/>
          <table:table-cell table:style-name="Таблица3.A1" office:value-type="string">
            <text:p text:style-name="P3"><text:span text:style-name="T28">Концентрация воли для преодоления </text:span><text:span text:style-name="T28">интеллектуальных затруднений; принятие образа </text:span><text:span text:style-name="T4">«</text:span><text:span text:style-name="T28">хорошего ученика</text:span><text:span text:style-name="T4">». </text:span></text:p>
          </table:table-cell>
          <table:table-cell table:style-name="Таблица3.B1" office:value-type="string">
            <text:p text:style-name="P11">Оформление газеты </text:p>
            <text:p text:style-name="P31"/>
          </table:table-cell>
        </table:table-row>
        <table:table-row table:style-name="Таблица3.2">
          <table:table-cell table:style-name="Таблица3.A1" office:value-type="string">
            <text:p text:style-name="P25">34</text:p>
          </table:table-cell>
          <table:table-cell table:style-name="Таблица3.A1" office:value-type="string">
            <text:p text:style-name="P25"/>
          </table:table-cell>
          <table:table-cell table:style-name="Таблица3.B1" office:value-type="string">
            <text:p text:style-name="P25"/>
          </table:table-cell>
          <table:table-cell table:style-name="Таблица3.D3" office:value-type="string">
            <text:p text:style-name="P11">Итоговое занятие</text:p>
          </table:table-cell>
          <table:table-cell table:style-name="Таблица3.B1" office:value-type="string">
            <text:p text:style-name="P23">1</text:p>
          </table:table-cell>
          <table:table-cell table:style-name="Таблица3.A1" office:value-type="string">
            <text:p text:style-name="P30"/>
          </table:table-cell>
          <table:table-cell table:style-name="Таблица3.B1" office:value-type="string">
            <text:p text:style-name="P34"><text:span text:style-name="T5">«</text:span><text:span text:style-name="T28">Занимательная грамматика</text:span><text:span text:style-name="T4">». </text:span><text:span text:style-name="T28">КВН</text:span></text:p>
          </table:table-cell>
          <table:covered-table-cell/>
          <table:table-cell table:style-name="Таблица3.A1" office:value-type="string">
            <text:p text:style-name="P9">Проявление этических чувств: доброжелатель-ности и эмоционально-нравственной отзывчивости.</text:p>
          </table:table-cell>
          <table:table-cell table:style-name="Таблица3.B1" office:value-type="string">
            <text:p text:style-name="P2"><text:span text:style-name="T5">«</text:span><text:span text:style-name="T28">Занимательная грамматика</text:span><text:span text:style-name="T4">». </text:span></text:p>
            <text:p text:style-name="P11">КВН</text:p>
          </table:table-cell>
        </table:table-row>
      </table:table>
      <text:p text:style-name="P6"/>
      <text:p text:style-name="P6"><text:soft-page-break/></text:p>
      <text:p text:style-name="P8">КРИТЕРИИ ОЦЕНИВАНИЯ</text:p>
      <text:p text:style-name="P52"><text:span text:style-name="T7"><text:s/></text:span><text:span text:style-name="T19">Контроль и оценка планируемых результатов</text:span></text:p>
      <text:p text:style-name="P62"><text:span text:style-name="T22">В основу изучения <text:s text:c="2"/>положены ценностные ориентиры, достижение которых определяются воспитательными результатами. Воспитательные результаты внеурочной деятель</text:span><text:span text:style-name="T23">ности <text:s text:c="2"/>оцениваются <text:s/>по трём уровням.</text:span>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0">Уровень </text:p>
          </table:table-cell>
          <table:table-cell table:style-name="Таблица1.A1" office:value-type="string">
            <text:p text:style-name="P63">Полученный результат</text:p>
          </table:table-cell>
          <table:table-cell table:style-name="Таблица1.A1" office:value-type="string">
            <text:p text:style-name="P63">Условия для достижения результата</text:p>
          </table:table-cell>
        </table:table-row>
        <table:table-row table:style-name="Таблица1.1">
          <table:table-cell table:style-name="Таблица1.A1" office:value-type="string">
            <text:p text:style-name="P60">Первый уровень</text:p>
          </table:table-cell>
          <table:table-cell table:style-name="Таблица1.A1" office:value-type="string">
            <text:p text:style-name="P64"><text:span text:style-name="T23">Приобретение школьником социальных знаний (об общественных нормах, устрой</text:span><text:span text:style-name="T22">стве общества, о социально одобряемых и неодобряемых формах поведения в обществе и т. п.), первичного понимания </text:span><text:span text:style-name="T23">социальной реальности и повседневной жизни.</text:span></text:p>
          </table:table-cell>
          <table:table-cell table:style-name="Таблица1.A1" office:value-type="string">
            <text:p text:style-name="P63">Взаимодействие ученика со своими учителями <text:s/>как значимыми для него носителями положительного социального знания и повседневного опыта.</text:p>
          </table:table-cell>
        </table:table-row>
        <table:table-row table:style-name="Таблица1.1">
          <table:table-cell table:style-name="Таблица1.A1" office:value-type="string">
            <text:p text:style-name="P61">Второй уровень</text:p>
          </table:table-cell>
          <table:table-cell table:style-name="Таблица1.A1" office:value-type="string">
            <text:p text:style-name="P65"><text:span text:style-name="T27">Получение школьником </text:span><text:span text:style-name="T23">опыта переживания и позитивного отношения к базовым ценностям общества (человек, семья, Отечество, природа, </text:span><text:span text:style-name="T22">мир, знания, труд, культура), ценностного отношения к со</text:span><text:span text:style-name="T23">циальной реальности в целом.</text:span></text:p>
            <text:p text:style-name="P66"><text:s text:c="10"/></text:p>
          </table:table-cell>
          <table:table-cell table:style-name="Таблица1.A1" office:value-type="string">
            <text:p text:style-name="P63">Взаимодействие школьников между собой на уровне класса, школы, то есть <text:s text:c="2"/>в защищенной, дружественной просоциальной среде. Именно в такой близкой социальной среде ребёнок получает (или не получает) первое практическое подтверждение приобретённых социальных знаний, начинает их ценить (или отвергает).</text:p>
          </table:table-cell>
        </table:table-row>
        <table:table-row table:style-name="Таблица1.1">
          <table:table-cell table:style-name="Таблица1.A1" office:value-type="string">
            <text:p text:style-name="P60">Третий уровень</text:p>
          </table:table-cell>
          <table:table-cell table:style-name="Таблица1.A1" office:value-type="string">
            <text:p text:style-name="P63">Получение школьником опыта самостоятельного общественного действия.</text:p>
          </table:table-cell>
          <table:table-cell table:style-name="Таблица1.A1" office:value-type="string">
            <text:p text:style-name="P63">Только в самостоятельном общественном действии, действии в открытом социуме, за пределами дружественной среды школы, для других, зачастую незнакомых людей, которые вовсе не обязательно положительно к нему настроены, юный человек действительно становится (а не просто узнаёт о том, как стать) социальным деятелем, гражданином, свободным человеком. </text:p>
          </table:table-cell>
        </table:table-row>
      </table:table>
      <text:p text:style-name="P67"/>
      <text:list xml:id="list34297629" text:continue-numbering="true" text:style-name="RTF_5f_Num_20_2">
        <text:list-item>
          <text:p text:style-name="P86"><text:span text:style-name="T12"><text:s text:c="3"/></text:span><text:span text:style-name="T23">Динамика развития учащихся фиксируется учителем совместно со школьным психологом (внутренняя система </text:span><text:soft-page-break/><text:span text:style-name="T23">оценки) на основе диагностик <text:s text:c="2"/>по Асмолову А.Г. (методики </text:span><text:span text:style-name="T14">«</text:span><text:span text:style-name="T23">Незавершённая сказка</text:span><text:span text:style-name="T14">», «</text:span><text:span text:style-name="T23">Оцени поступок</text:span><text:span text:style-name="T14">», «</text:span><text:span text:style-name="T23">Моральная дилемма</text:span><text:span text:style-name="T14">», </text:span><text:span text:style-name="T23">уровни описания оценки познавательного интереса, <text:s text:c="2"/>сформированности <text:s/>целеполагания, <text:s text:c="2"/>развития контроля, оценки). <text:s/></text:span><text:span text:style-name="T22">В рамках накопительной системы ведется портфолио.</text:span><text:span text:style-name="T34"> </text:span></text:p>
        </text:list-item>
      </text:list>
      <text:p text:style-name="P52"><text:span text:style-name="T12"><text:s/></text:span><text:span text:style-name="T23">В 1 классе возможно достижение результатов первого уровня </text:span></text:p>
      <text:p text:style-name="P53"><text:s text:c="2"/></text:p>
      <text:p text:style-name="P6"/>
      <text:p text:style-name="P6"><text:s/><text:span text:style-name="T38">УЧЕБНО-МЕТОДИЧЕСКОЕ И МАТЕРИАЛЬНО-ТЕХНИЧЕСКОЕ ОБЕСПЕЧЕНИЕ</text:span></text:p>
      <text:p text:style-name="P17"/>
      <text:p text:style-name="P90">Печатные пособия:</text:p>
      <text:p text:style-name="P56">СПИСОК ЛИТЕРАТУРЫ:</text:p>
      <text:list xml:id="list34287294" text:continue-numbering="true" text:style-name="RTF_5f_Num_20_2">
        <text:list-item>
          <text:p text:style-name="P87">Волина В. В. Веселая грамматика. М.: Знание, 1995 г.</text:p>
        </text:list-item>
        <text:list-item>
          <text:p text:style-name="P87">Волина В. В. Занимательное азбуковедение. М.: Просвещение, 1991 г.</text:p>
        </text:list-item>
        <text:list-item>
          <text:p text:style-name="P87">Волина В. В. Русский язык. Учимся играя. Екатеринбург ТОО. Издательство “АРГО”, 1996</text:p>
        </text:list-item>
        <text:list-item>
          <text:p text:style-name="P87">Волина В. В. Русский язык в рассказах, сказках, стихах. Москва “АСТ”, 1996 г.</text:p>
        </text:list-item>
        <text:list-item>
          <text:p text:style-name="P87">Граник Г. Г., Бондаренко С. М., Концевая Л. А. Секреты орфографии. Москва “Просвещение”, 1991 г.</text:p>
        </text:list-item>
        <text:list-item>
          <text:p text:style-name="P87">Занимательная грамматика. Сост. Бурлака Е. Г., Прокопенко И. Н. Донецк. ПКФ “БАО”, 1997 г.</text:p>
        </text:list-item>
        <text:list-item>
          <text:p text:style-name="P87">Канакина В. П. Работа над трудными словами в начальных классах. Москва “Просвещение”, 1991 г.</text:p>
        </text:list-item>
        <text:list-item>
          <text:p text:style-name="P87">Маршак С. Веселая азбука. Веселый счет. Ростов-на-Дону кн. изд-во, 1991 г.</text:p>
        </text:list-item>
        <text:list-item>
          <text:p text:style-name="P87">Превращения слов. Учебное пособие. Сост. Полякова А. В. Москва “Просвещение”, 1991 г</text:p>
        </text:list-item>
        <text:list-item>
          <text:p text:style-name="P87">Рик Т. Г. Доброе утро, Имя Прилагательное! М.: РИО “Самовар”, 1994 г.</text:p>
        </text:list-item>
        <text:list-item>
          <text:p text:style-name="P87">Рик Т. Г. Здравствуйте, Имя Существительное! М.: РИО “Самовар”, 1994 г.</text:p>
        </text:list-item>
        <text:list-item>
          <text:p text:style-name="P87">Рик Т. Г. Здравствуй, дядюшка Глагол! М.: РИО “Самовар”, 1995 г.</text:p>
        </text:list-item>
        <text:list-item>
          <text:p text:style-name="P87">Сборник загадок. Сост. М. Т. Карпенко. М., 1988 г.</text:p>
        </text:list-item>
      </text:list>
      <text:p text:style-name="P77"><text:span text:style-name="T13"><text:s/></text:span><text:span text:style-name="T24">Наглядные пособия:</text:span></text:p>
      <text:list xml:id="list34286458" text:continue-numbering="true" text:style-name="RTF_5f_Num_20_2">
        <text:list-item>
          <text:p text:style-name="P88">Наглядные и демонстрационные материалы (предметные картинки, таблицы,) в соответствии с программой обучения. </text:p>
        </text:list-item>
        <text:list-item>
          <text:p text:style-name="P88">Карточки с заданиями.</text:p>
        </text:list-item>
        <text:list-item>
          <text:p text:style-name="P88">Тестовые материалы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3T18:51:39.72</meta:creation-date>
    <dc:date>2015-10-01T14:13:22.91</dc:date>
    <meta:editing-duration>PT1H43M43S</meta:editing-duration>
    <meta:editing-cycles>4</meta:editing-cycles>
    <meta:generator>OpenOffice.org/3.3$Win32 OpenOffice.org_project/330m20$Build-9567</meta:generator>
    <meta:print-date>2015-09-11T15:15:30.23</meta:print-date>
    <meta:document-statistic meta:table-count="4" meta:image-count="0" meta:object-count="0" meta:page-count="27" meta:paragraph-count="681" meta:word-count="5478" meta:character-count="45354"/>
  </office:meta>
</office:document-meta>
</file>