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5.347cm" fo:margin-left="0.062cm" fo:margin-right="0.291cm" table:align="margins"/>
    </style:style>
    <style:style style:name="Таблица5.A" style:family="table-column">
      <style:table-column-properties style:column-width="5.876cm" style:rel-column-width="15191*"/>
    </style:style>
    <style:style style:name="Таблица5.B" style:family="table-column">
      <style:table-column-properties style:column-width="5.965cm" style:rel-column-width="15423*"/>
    </style:style>
    <style:style style:name="Таблица5.C" style:family="table-column">
      <style:table-column-properties style:column-width="6.754cm" style:rel-column-width="17462*"/>
    </style:style>
    <style:style style:name="Таблица5.D" style:family="table-column">
      <style:table-column-properties style:column-width="6.752cm" style:rel-column-width="17459*"/>
    </style:style>
    <style:style style:name="Таблица5.1" style:family="table-row">
      <style:table-row-properties style:min-row-height="3.29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65cm" style:rel-column-width="3225*"/>
    </style:style>
    <style:style style:name="Таблица1.B" style:family="table-column">
      <style:table-column-properties style:column-width="7.479cm" style:rel-column-width="19071*"/>
    </style:style>
    <style:style style:name="Таблица1.C" style:family="table-column">
      <style:table-column-properties style:column-width="1.61cm" style:rel-column-width="4106*"/>
    </style:style>
    <style:style style:name="Таблица1.D" style:family="table-column">
      <style:table-column-properties style:column-width="1.879cm" style:rel-column-width="4790*"/>
    </style:style>
    <style:style style:name="Таблица1.E" style:family="table-column">
      <style:table-column-properties style:column-width="10.162cm" style:rel-column-width="25912*"/>
    </style:style>
    <style:style style:name="Таблица1.F" style:family="table-column">
      <style:table-column-properties style:column-width="3.306cm" style:rel-column-width="84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764cm" style:rel-column-width="4497*"/>
    </style:style>
    <style:style style:name="Таблица4.B" style:family="table-column">
      <style:table-column-properties style:column-width="1.84cm" style:rel-column-width="4691*"/>
    </style:style>
    <style:style style:name="Таблица4.C" style:family="table-column">
      <style:table-column-properties style:column-width="1.88cm" style:rel-column-width="4794*"/>
    </style:style>
    <style:style style:name="Таблица4.D" style:family="table-column">
      <style:table-column-properties style:column-width="3.604cm" style:rel-column-width="9189*"/>
    </style:style>
    <style:style style:name="Таблица4.E" style:family="table-column">
      <style:table-column-properties style:column-width="3.489cm" style:rel-column-width="8896*"/>
    </style:style>
    <style:style style:name="Таблица4.F" style:family="table-column">
      <style:table-column-properties style:column-width="4.794cm" style:rel-column-width="12225*"/>
    </style:style>
    <style:style style:name="Таблица4.G" style:family="table-column">
      <style:table-column-properties style:column-width="3.189cm" style:rel-column-width="8132*"/>
    </style:style>
    <style:style style:name="Таблица4.H" style:family="table-column">
      <style:table-column-properties style:column-width="5.142cm" style:rel-column-width="1311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H1" style:family="table-cell">
      <style:table-cell-properties fo:padding="0.097cm" fo:border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75cm" table:align="left"/>
    </style:style>
    <style:style style:name="Таблица3.A" style:family="table-column">
      <style:table-column-properties style:column-width="3.182cm"/>
    </style:style>
    <style:style style:name="Таблица3.B" style:family="table-column">
      <style:table-column-properties style:column-width="11.926cm"/>
    </style:style>
    <style:style style:name="Таблица3.C" style:family="table-column">
      <style:table-column-properties style:column-width="3.64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333cm" fo:margin-left="0.034cm" fo:margin-right="-0.667cm" table:align="margins" style:writing-mode="lr-tb"/>
    </style:style>
    <style:style style:name="Таблица2.A" style:family="table-column">
      <style:table-column-properties style:column-width="3.609cm" style:rel-column-width="8980*"/>
    </style:style>
    <style:style style:name="Таблица2.B" style:family="table-column">
      <style:table-column-properties style:column-width="9.848cm" style:rel-column-width="24510*"/>
    </style:style>
    <style:style style:name="Таблица2.C" style:family="table-column">
      <style:table-column-properties style:column-width="12.876cm" style:rel-column-width="32045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4pt" fo:letter-spacing="normal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style:font-size-asian="12pt" style:font-size-complex="12pt"/>
    </style:style>
    <style:style style:name="P7" style:family="paragraph" style:parent-style-name="Standard">
      <style:paragraph-properties fo:margin-left="1.27cm" fo:margin-right="0.042cm" fo:line-height="100%" fo:text-align="justify" style:justify-single-word="false" fo:text-indent="0cm" style:auto-text-indent="false" style:text-autospace="none"/>
      <style:text-properties style:use-window-font-color="true" style:font-name="Times New Roman2" fo:font-size="14pt" fo:letter-spacing="normal" fo:language="en" fo:country="none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1.27cm" fo:margin-right="0.051cm" fo:line-height="100%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1.27cm" fo:margin-right="0.051cm" fo:line-height="100%" fo:text-align="justify" style:justify-single-word="false" fo:text-indent="0cm" style:auto-text-indent="false" style:text-autospace="none"/>
      <style:text-properties style:use-window-font-color="true" style:font-name="Times New Roman2" fo:font-size="14pt" fo:letter-spacing="normal" fo:language="en" fo:country="none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.051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.051cm" fo:line-height="100%" fo:text-indent="0cm" style:auto-text-indent="false" style:text-autospace="none"/>
      <style:text-properties style:use-window-font-color="true" style:font-name="Times New Roman CYR" fo:font-size="14pt" fo:letter-spacing="-0.004cm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>
      <style:paragraph-properties fo:margin-left="0.499cm" fo:margin-right="0.051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" style:family="paragraph" style:parent-style-name="Standard">
      <style:paragraph-properties fo:margin-left="0.051cm" fo:margin-right="0.051cm" fo:line-height="100%" fo:text-align="justify" style:justify-single-word="false" fo:text-indent="0.49cm" style:auto-text-indent="false" style:text-autospace="none"/>
    </style:style>
    <style:style style:name="P14" style:family="paragraph" style:parent-style-name="Standard">
      <style:paragraph-properties fo:margin-left="0.067cm" fo:margin-right="0.034cm" fo:line-height="100%" fo:text-align="justify" style:justify-single-word="false" fo:text-indent="0.526cm" style:auto-text-indent="false" style:text-autospace="none"/>
    </style:style>
    <style:style style:name="P15" style:family="paragraph" style:parent-style-name="Standard">
      <style:paragraph-properties fo:margin-left="0.25cm" fo:margin-right="0.042cm" fo:line-height="100%" fo:text-align="justify" style:justify-single-word="false" fo:text-indent="-0.25cm" style:auto-text-indent="false" style:text-autospace="none">
        <style:tab-stops/>
      </style:paragraph-properties>
      <style:text-properties style:use-window-font-color="true" style:font-name="Times New Roman2" fo:font-size="14pt" fo:letter-spacing="-0.004cm" fo:language="en" fo:country="none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text-properties fo:font-variant="normal" fo:text-transform="none" fo:color="#000000" style:font-name="Times New Roman1" fo:font-size="12pt" fo:letter-spacing="normal" fo:font-style="normal" fo:font-weight="bold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2pt" fo:letter-spacing="normal" fo:font-style="normal" fo:font-weight="bold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6" style:family="paragraph" style:parent-style-name="Table_20_Contents"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0" style:family="paragraph" style:parent-style-name="Text_20_body">
      <style:paragraph-properties fo:margin-top="0cm" fo:margin-bottom="0.344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.344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.344cm" fo:line-height="100%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33" style:family="paragraph" style:parent-style-name="Text_20_body">
      <style:paragraph-properties fo:margin-top="0cm" fo:margin-bottom="0.344cm" fo:line-height="100%" fo:text-align="start" style:justify-single-word="false"/>
      <style:text-properties fo:color="#000000" style:font-name="Times New Roman" fo:font-size="12pt" fo:language="en" fo:country="US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4" style:family="paragraph" style:parent-style-name="Text_20_body">
      <style:paragraph-properties fo:margin-top="0cm" fo:margin-bottom="0.344cm" fo:line-height="100%" fo:text-align="start" style:justify-single-word="false"/>
      <style:text-properties fo:color="#000000" style:font-name="Times New Roman" fo:font-size="12pt" fo:language="en" fo:country="none" fo:font-weight="bold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Text_20_body">
      <style:paragraph-properties fo:margin-top="0cm" fo:margin-bottom="0.344cm" fo:line-height="100%" fo:text-align="start" style:justify-single-word="false"/>
      <style:text-properties style:font-name="Times New Roman" fo:font-size="12pt" fo:font-weight="normal" style:font-size-asian="12pt" style:font-size-complex="12pt"/>
    </style:style>
    <style:style style:name="P36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 style:list-style-name="L1">
      <style:paragraph-properties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 style:list-style-name="L8">
      <style:paragraph-properties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Text_20_body" style:list-style-name="L9">
      <style:paragraph-properties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 style:list-style-name="L10">
      <style:paragraph-properties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 style:list-style-name="L11">
      <style:paragraph-properties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7" style:family="paragraph" style:parent-style-name="Text_20_body" style:list-style-name="L6">
      <style:paragraph-properties fo:text-align="justify" style:justify-single-word="false" fo:widows="1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8" style:family="paragraph" style:parent-style-name="Text_20_body" style:list-style-name="L7">
      <style:paragraph-properties fo:text-align="justify" style:justify-single-word="false" fo:widows="1"/>
    </style:style>
    <style:style style:name="P49" style:family="paragraph" style:parent-style-name="Text_20_body"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top="0cm" fo:margin-bottom="0.344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.344cm" fo:line-height="100%" fo:text-align="start" style:justify-single-word="false"/>
      <style:text-properties fo:color="#000000" style:font-name="Times New Roman" fo:font-size="12pt" fo:font-weight="bold" style:font-size-asian="12pt" style:font-size-complex="12pt"/>
    </style:style>
    <style:style style:name="P57" style:family="paragraph" style:parent-style-name="Text_20_body">
      <style:paragraph-properties fo:margin-top="0cm" fo:margin-bottom="0.344cm" fo:line-height="100%" fo:text-align="start" style:justify-single-word="false"/>
      <style:text-properties fo:color="#000000" style:font-name="Times New Roman" fo:font-size="12pt" fo:language="ru" fo:country="R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4pt" fo:letter-spacing="normal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style:font-size-asian="14pt" style:font-size-complex="14pt"/>
    </style:style>
    <style:style style:name="P64" style:family="paragraph" style:parent-style-name="Standard">
      <style:paragraph-properties fo:margin-left="0.018cm" fo:margin-right="0.034cm" fo:margin-top="0.22cm" fo:margin-bottom="0cm" fo:line-height="100%" fo:text-align="justify" style:justify-single-word="false" fo:text-indent="0.526cm" style:auto-text-indent="false" style:text-autospace="non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.018cm" fo:margin-right="0.034cm" fo:margin-top="0.22cm" fo:margin-bottom="0cm" fo:line-height="100%" fo:text-align="justify" style:justify-single-word="false" fo:text-indent="0.526cm" style:auto-text-indent="false" style:text-autospace="none"/>
      <style:text-properties style:font-name="Times New Roman CYR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6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7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 CYR" fo:font-size="14pt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8" style:family="paragraph" style:parent-style-name="Standard">
      <style:paragraph-properties fo:margin-left="1.27cm" fo:margin-right="0.051cm" fo:line-height="100%" fo:text-align="justify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1.27cm" fo:margin-right="0.051cm" fo:line-height="100%" fo:text-align="justify" style:justify-single-word="false" fo:text-indent="0cm" style:auto-text-indent="false" style:text-autospace="none"/>
      <style:text-properties style:use-window-font-color="true" style:font-name="Times New Roman2" fo:font-size="14pt" fo:letter-spacing="normal" fo:language="en" fo:country="none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.051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.051cm" fo:line-height="100%" fo:text-indent="0cm" style:auto-text-indent="false" style:text-autospace="none"/>
      <style:text-properties style:use-window-font-color="true" style:font-name="Times New Roman CYR" fo:font-size="14pt" fo:letter-spacing="-0.004cm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2" style:family="paragraph" style:parent-style-name="Standard">
      <style:paragraph-properties fo:margin-left="0.499cm" fo:margin-right="0.051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3" style:family="paragraph" style:parent-style-name="Standard">
      <style:paragraph-properties fo:margin-left="0.051cm" fo:margin-right="0.051cm" fo:line-height="100%" fo:text-align="justify" style:justify-single-word="false" fo:text-indent="0.49cm" style:auto-text-indent="false" style:text-autospace="none"/>
    </style:style>
    <style:style style:name="P74" style:family="paragraph" style:parent-style-name="Standard">
      <style:paragraph-properties fo:margin-left="0.067cm" fo:margin-right="0.034cm" fo:line-height="100%" fo:text-align="justify" style:justify-single-word="false" fo:text-indent="0.526cm" style:auto-text-indent="false" style:text-autospace="none"/>
    </style:style>
    <style:style style:name="P75" style:family="paragraph" style:parent-style-name="Standard">
      <style:paragraph-properties fo:margin-left="0.25cm" fo:margin-right="0.042cm" fo:line-height="100%" fo:text-align="justify" style:justify-single-word="false" fo:text-indent="-0.25cm" style:auto-text-indent="false" style:text-autospace="none">
        <style:tab-stops/>
      </style:paragraph-properties>
      <style:text-properties style:use-window-font-color="true" style:font-name="Times New Roman2" fo:font-size="14pt" fo:letter-spacing="-0.004cm" fo:language="en" fo:country="none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6" style:family="paragraph" style:parent-style-name="Standard">
      <style:paragraph-properties fo:margin-left="1.27cm" fo:margin-right="0.042cm" fo:line-height="100%" fo:text-align="justify" style:justify-single-word="false" fo:text-indent="0cm" style:auto-text-indent="false" style:text-autospace="none"/>
      <style:text-properties style:use-window-font-color="true" style:font-name="Times New Roman2" fo:font-size="14pt" fo:letter-spacing="normal" fo:language="en" fo:country="none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 CYR" fo:font-size="14pt" fo:letter-spacing="-0.005cm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style:use-window-font-color="true" style:font-name="Times New Roman CYR" fo:font-size="14pt" fo:letter-spacing="-0.004cm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style:use-window-font-color="tru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style:use-window-font-color="true" fo:letter-spacing="normal" fo:language="uk" fo:country="UA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a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T9" style:family="text">
      <style:text-properties fo:font-variant="normal" fo:text-transform="none" style:font-name="Times New Roman1" fo:letter-spacing="normal" fo:font-style="normal" fo:font-weight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color="#000000" fo:language="en" fo:country="none" fo:font-weight="bold" style:font-name-asian="Times New Roman2" style:font-weight-asian="normal" style:font-name-complex="Times New Roman2" style:font-weight-complex="normal"/>
    </style:style>
    <style:style style:name="T13" style:family="text">
      <style:text-properties fo:language="en" fo:country="US" fo:font-weight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style:font-name="Times New Roman CYR" fo:language="uk" fo:country="UA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letter-spacing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ОБЩЕОБРАЗОВАТЕЛЬНОЕ УЧРЕЖДЕНИЕ ГОРОДА ДЖАНКОЯ РЕСПУБЛИКИ КРЫМ <text:s text:c="45"/>«СРЕДНЯЯ ШКОЛА №1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0">«Рассмотрено» <text:s text:c="45"/>на заседании МО <text:s text:c="26"/>учителей начальных классов <text:s text:c="22"/>МОУ «СШ №1» <text:s text:c="27"/>Протокол № 1 <text:s text:c="44"/>от <text:s/>« 30 <text:s text:c="3"/>» <text:s text:c="6"/>08 <text:s text:c="12"/>2015г. Руководитель МО _______________В.А.Шихайло <text:s text:c="89"/></text:p>
          </table:table-cell>
          <table:table-cell table:style-name="Таблица5.A1" office:value-type="string">
            <text:p text:style-name="P30">«Согласовано» <text:s text:c="22"/>Зам.директора по УР <text:s text:c="25"/>« 30 <text:s text:c="3"/>» <text:s text:c="2"/>08 <text:s text:c="13"/>2015г.</text:p>
            <text:p text:style-name="P30"><text:s text:c="2"/>___________Е.В.Ковальчук <text:s text:c="3"/></text:p>
          </table:table-cell>
          <table:table-cell table:style-name="Таблица5.A1" office:value-type="string">
            <text:p text:style-name="P30">«Принято» <text:s text:c="47"/>на заседании педсовета <text:s text:c="18"/>МОУ «СШ №1» <text:s text:c="34"/>Протокол № 7 <text:s text:c="49"/>от <text:s text:c="2"/>31.08 . 2015г.</text:p>
            <text:p text:style-name="P30"><text:s text:c="2"/></text:p>
          </table:table-cell>
          <table:table-cell table:style-name="Таблица5.D1" office:value-type="string">
            <text:p text:style-name="P31">«Утверждаю»</text:p>
            <text:p text:style-name="P30"><text:s/>Приказ № <text:s/>188 <text:s text:c="3"/>от 31.08.2015г.</text:p>
            <text:p text:style-name="P30">Директор МОУ «СШ №1»</text:p>
            <text:p text:style-name="P30">________________Н.А.Лоберштык</text:p>
          </table:table-cell>
        </table:table-row>
      </table:table>
      <text:p text:style-name="P32"/>
      <text:p text:style-name="P55">Рабочая программа <text:s text:c="235"/>на 2015/2016 учебный год</text:p>
      <text:p text:style-name="P56"><text:span text:style-name="T15">Курс: <text:s/>Культура добрососедства</text:span></text:p>
      <text:p text:style-name="P56"><text:span text:style-name="T15">Класс 1-А <text:s text:c="223"/>Количество часов в неделю 1 ч <text:s text:c="215"/>Учитель Дронова Татьяна Владимировна, </text:span><text:span text:style-name="T7">учитель начальных классов <text:s text:c="122"/></text:span><text:span text:style-name="T15">Планирование составлено на основе </text:span><text:span text:style-name="T7">Федерального государственного образовательного стандарта начального общего образования,П</text:span><text:span text:style-name="T5">исьма министерства образования науки и молодежи Республики Крым от 27.04.2015 №01-14/1256 «Методические рекомендации по разработке рабочих программ учебных предметов, курсов, модулей»</text:span><text:span text:style-name="T7"> методических рекомендаций и регионального интегративного курса «Культура добрососедства» Кравцовой Л.Ф., Араджиони М.И., Козыревой А.С., Оленко Н.Ю. </text:span><text:span text:style-name="T13"><text:s text:c="199"/></text:span></text:p>
      <text:p text:style-name="P57">Используемые учебно-методические средства обучения:<text:span text:style-name="T9">«Культура добрососедства», Программы интегрированного курса и методические рекомендации для учебных заведений Автономной Республики Крым, Симферополь, «АнтиквА», 2007.,Якиманская, И.С. Личностно-ориентированное обучение. – М.: 1991</text:span></text:p>
      <text:p text:style-name="P33"/>
      <text:p text:style-name="P34">Тематическое планирование составила</text:p>
      <text:p text:style-name="P35"><text:span text:style-name="T12">_________________________ / Дронова Т.В.</text:span><text:span text:style-name="T14"> </text:span></text:p>
      <text:p text:style-name="P19"><text:soft-page-break/>ПОЯСНИТЕЛЬНАЯ ЗАПИСКА</text:p>
      <text:p text:style-name="P65"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 <text:span text:style-name="T11">для общеобразовательного учебного учреждения с русским языком обучения.</text:span></text:p>
      <text:p text:style-name="P64"><text:span text:style-name="T16">Программа <text:s/>разработана для <text:s/>учащихся 1 класса общеобразовательных школ и </text:span><text:span text:style-name="T18">рассчитан</text:span><text:span text:style-name="T17">а</text:span><text:span text:style-name="T18"> на <text:s/>33 ч в 1 классе (33 учебные недели).</text:span></text:p>
      <text:p text:style-name="P16">Программа разработана на основе методических рекомендаций и регионального интегративного курса «Культура добрососедства» Кравцовой Л.Ф., Араджиони М.И., Козыревой А.С., Оленко Н.Ю. , <text:span text:style-name="T5">Письма министерства образования науки и молодежи Республики Крым от 27.04.2015 №01-14/1256 «Методические рекомендации по разработке рабочих программ учебных предметов, курсов, модулей».</text:span></text:p>
      <text:p text:style-name="P16">Проблемы воспитания гражданина, формирования патриотических чувств и уважения к государству остаются актуальными для всех стран. На современном этапе развития общества в <text:s text:c="2"/>Республике Крым, и России в целом, особое значение приобретает проблема национального воспитания, которое предусматривает:</text:p>
      <text:p text:style-name="P16">➢ воспитание сознательного гражданина, патриота своей страны;</text:p>
      <text:p text:style-name="P16">➢ формирование чувства принадлежности к многонациональному <text:s/><text:span text:style-name="T11">русскому</text:span> народу;</text:p>
      <text:p text:style-name="P16">➢ формирование высокой культуры межнациональных отношений </text:p>
      <text:p text:style-name="P16">Учебный курс «Культура добрососедства» – интегрированный курс. Он расширяет содержание воспитательной работы по патриотическому воспитанию, конкретизирует основные его направления, преломляя их через особенности региона, в котором проживают учащиеся, способствует формированию наиболее значимых ценностей <text:s/>русского народа и воспитанию собственного «я», веры в свои способности, пониманию значения жизни как высшей ценности, предусматривает активное общение детей в социальном и естественном окружении.</text:p>
      <text:p text:style-name="P16">Главная<text:span text:style-name="T1"> цель</text:span> курса - воспитание социально компетентных, критически мыслящих и толерантных личностей, сознательных граждан и патриотов своей родины, хорошо знакомых с родным краем, стремящихся и умеющих ответственно управлять его жизнедеятельностью, сохранять и приумножать его природный, экономический и культурный потенциал.</text:p>
      <text:p text:style-name="P16">Программа составлена <text:s/>с целью создания социально-педагогических условий, способствующих позитивным изменениям <text:soft-page-break/>детей к окружающему миру, обществу, природе и с целью ознакомления с историей, географией, культурным наследием, традициями, бытом и современными реалиями народов Крыма, как составляющей многообразия народов, населяющих Российскую Федерацию.</text:p>
      <text:p text:style-name="P16">Программа курса «Культура добрососедства» направлена на реализацию как учебно-воспитательных, так и практических целей.</text:p>
      <text:p text:style-name="P18">Учебно-воспитательные цели курса:</text:p>
      <text:p text:style-name="P16">➢ воспитание патриотизма и любви к Отечеству, к родному краю – Крыму;</text:p>
      <text:p text:style-name="P16">➢ формирование социальной компетентности и гражданской ответственности;</text:p>
      <text:p text:style-name="P16">➢ воспитание толерантности как основного принципа демократии;</text:p>
      <text:p text:style-name="P16">➢ развитие критического мышления, обеспечивающего формирование личностной позиции ребенка, умеющего строить отношения в окружающей действительности в согласии с миром и обществом.</text:p>
      <text:p text:style-name="P18">Практические цели курса:</text:p>
      <text:p text:style-name="P16">➢ формирование представлений о разных сторонах действительности окружающего мира и личное отношение к ней;</text:p>
      <text:p text:style-name="P16">➢ знакомство с историей, культурным наследием народов Крыма, воспитание устойчивого интереса к самостоятельному изучению данных вопросов;</text:p>
      <text:p text:style-name="P16">➢ формирование умений строить взаимоотношения с людьми, проживающими рядом;</text:p>
      <text:p text:style-name="P16">➢ приобретение опыта личного общения и совместного творчества через познание культуры других народов;</text:p>
      <text:p text:style-name="P16">➢ формирование положительных мотивов и потребности познания родного языка и культуры.</text:p>
      <text:p text:style-name="P16">Реализация учебно-воспитательных и практических целей данной программы на протяжении четырех лет обучения будет способствовать межэтнической и межконфессиональной толерантности, гармонизации межнациональных отношений при сохранении каждым человеком своего, самобытного, а также формированию этики межнационального общения, основанного на взаимоуважении друг к другу, на взаимообогащении через национальное своеобразие культуры, быта, традиций каждого народа.</text:p>
      <text:p text:style-name="P18">Основными задачами предмета «Культура добрососедства» являются:</text:p>
      <text:p text:style-name="P16"><text:soft-page-break/></text:p>
      <text:p text:style-name="P16">1. Формирование активной гражданской позиции, чувства национальной гордости, позитивного отношения к многообразию культур и религий.</text:p>
      <text:p text:style-name="P16">2. Обучение основам добрососедства, этнической и конфессиональной толерантности, навыкам ведения диалога и переговорного процесса.</text:p>
      <text:p text:style-name="P16">3. Приобретение знаний по краеведению, географии, этнической истории своего региона.</text:p>
      <text:p text:style-name="P16">4. Изучение этноконфессиональных особенностей, быта, традиций, материальной культуры народов региона (ремесла, интерьер, кухня, костюмы и т.д.), семейных и религиозных обычаев, этикета, традиций гостеприимства.</text:p>
      <text:p text:style-name="P16">5. Знакомство с историей языков народов Крыма, фольклором, со «словарем дружбы» (словарным минимумом для общения на разных языках).</text:p>
      <text:p text:style-name="P16">6. Знакомство с национальными ремеслами и привлечение учащихся к совместному творчеству.</text:p>
      <text:p text:style-name="P16">7. Приобщение к охране духовных святынь, памятников истории и культуры.</text:p>
      <text:p text:style-name="P16">8. Формирование навыка независимого мышления, критического осмысления и выработки суждений, основаны на моральных ценностях человечества: знания, открытость мышления, свобода мысли, убеждений, совести.</text:p>
      <text:p text:style-name="P17">Особенностями данного курса являются:</text:p>
      <text:p text:style-name="P16">➢ его интегративный характер, позволяющий формировать целостный взгляд учащихся на прошлое, настоящее и будущее родного края, при углублении представлений и знаний, полученных при изучении курса;</text:p>
      <text:p text:style-name="P16">➢ особое значение воспитательной функции курса, которая ориентирована, прежде всего, на развитие ответственного отношения учащихся к родному краю, формирование личностных качеств юного крымчанина;</text:p>
      <text:p text:style-name="P16">➢ адаптирующая и ориентирующая направленность курса на возможность и перспективность строить свое будущее в Крыму;</text:p>
      <text:p text:style-name="P16">➢ рассмотрение ряда проблем Крыма и его регионов, лежащих вне содержания других школьных предметов;</text:p>
      <text:p text:style-name="P16">➢ изучение этноконфессиональных особенностей населения полуострова, этикетной лексики и лексики взаимодействия для общения с представителями различных национальностей, проживающих в Крыму;</text:p>
      <text:p text:style-name="P16"><text:soft-page-break/>➢ привлечение семьи, общины в качестве источника информации и активного участника учебного процесса;</text:p>
      <text:p text:style-name="P16">➢ приобретение знаний, умений и навыков распознавания конфликтной ситуации, ее предотвращения или разрешения ненасильственным путем; </text:p>
      <text:p text:style-name="P16">➢ возможности моделирования данного курса в учебный предмет инвариантной части, спецкурс или факультатив в зависимости от наличия учебных часов в Рабочем учебном плане школы.</text:p>
      <text:p text:style-name="P17">Принципы и особенности организации преподавания курса «Культура добрососедства»:</text:p>
      <text:p text:style-name="P16">➢ единство изучения России и Крыма как субъекта России;</text:p>
      <text:p text:style-name="P16">➢ приоритетность воспитательных задач;</text:p>
      <text:p text:style-name="P16">➢ единство урочной, внеурочной и внеклассной работы;</text:p>
      <text:p text:style-name="P16">➢ опора на знания об окружающем мире и родном крае, полученные в повседневной жизни, через СМИ, в семье;</text:p>
      <text:p text:style-name="P16">➢ максимальное вовлечение учащихся в практическую деятельность по изучению родного края через участие в реальной жизни автономии, своего города, села, общины, школы;</text:p>
      <text:p text:style-name="P16">➢ использование не менее трети учебного времени на практические занятия, нестандартные уроки и экскурсии, позволяющие показать предмет изучения в «натуральную величину»;</text:p>
      <text:p text:style-name="P16">➢ использование тренингов, интерактивных форм и методов обучения</text:p>
      <text:p text:style-name="P16">Наполняемость группы – 15 <text:s/>человек.</text:p>
      <text:p text:style-name="P16">Программа предназначена для обучающихся 1 классов, составлена в соответствии с возрастными особенностями детей <text:s/>младшего школьного возраста.</text:p>
      <text:p text:style-name="P17"><text:s/><text:span text:style-name="T1">ОБЩАЯ ХАРАКТЕРИСТИКА КУРСА «КУЛЬТУРА ДОБРОСОСЕДСТВА»</text:span></text:p>
      <text:p text:style-name="P51"><text:span text:style-name="T7">Программа разработана на основе методических рекомендаций и регионального интегративного курса «Культура добрососедства» Кравцовой Л.Ф., Араджиони М.И., Козыревой А.С., Оленко Н.Ю. , </text:span><text:span text:style-name="T5">Письма министерства образования науки и молодежи Республики Крым от 27.04.2015 №01-14/1256 «Методические рекомендации по разработке рабочих программ учебных предметов, курсов, модулей».</text:span></text:p>
      <text:p text:style-name="P16">Программа для каждого класса создавалась с учетом обязательных тематических линий, которые были условно названы <text:soft-page-break/>так: "Географическая среда", "История", "Традиционная и современная культура", "Язык соседа", "Аксиология", "Конфликтология", "Поисково-исследовательская работа". В свою очередь, каждая из них имеет свои подразделы. </text:p>
      <text:p text:style-name="P16">Изучение раздела «Географическая среда» поможет сформировать представление у младших школьников о природной зоне, в которой они проживают, об окружающей природе, об особенностях климата и его влиянии на специфику трудовой деятельности населения, а также осознать, как легко расстроить тонкую сбалансированность природы, и последствия могут быть плачевными для людей. Каждый способен и должен внести весомый вклад для предотвращения экологической катастрофы.</text:p>
      <text:p text:style-name="P16">Раздел «История» предполагает знакомство с историей возникновения города (поселка, села), улицы, на которой они проживают, с соседями – носителями различных культур и религий. Осознание общности культур народов, проживающих в регионе, и выявление своеобразия каждой из них в позитивном аспекте поможет приобрести опыт культуры поведения в социальной и естественной среде, научит взаимодействовать с людьми, проживающими рядом.</text:p>
      <text:p text:style-name="P16">При изучении раздела «Традиционная культура» через знакомство с бытом, языками, конфессиями, декоративно-прикладным искусством разных народов расширяется представление у младших школьников о <text:s/>материальной и духовной культуре людей, приобретается опыт личного общения и совместного творчества через познание культуры друг друга. С одной стороны – раскрывается многообразие культур людей, проживающих в Крыму, с другой – показывается общность этих культур.</text:p>
      <text:p text:style-name="P16">Предусмотрены выставочные мероприятия, способствующие формированию интереса к традиционной культуре и ее популяризации среди учащихся, а также встречи с мастерами народных ремесел, знатоками фольклора и национальной кухни.</text:p>
      <text:p text:style-name="P16">Раздел «Язык соседа» через знакомство с фольклором, национальной литературой расширит представление младших школьников о людях разных национальностей, о языковой среде, поможет в совершенствовании разговорной практики на родном языке, обеспечит возможность понимания «языка соседа», использование его как средства коммуникации.</text:p>
      <text:p text:style-name="P16"><text:s text:c="2"/>В разделе «Конфликтология» предусмотрено подведение младших школьников к более ясному пониманию самих себя и людей, окружающих их, к освоению действенных, ненасильственных способов разрешения групповых и индивидуальных конфликтов: обращение конфликтов в средство познания. Приобретая определенные навыки регулирования и разрешения конфликтов через игровую деятельностью и через практические занятия-тренинги, ребенок получает опыт поведения в подобных ситуациях, учится действовать более взвешенно и осознанно, а также нести <text:soft-page-break/>ответственность за свои поступки. Такой подход поможет сформировать адекватное восприятие любой информации, включая негативную, осознать, что нельзя поспешно порицать и судить о том, что может показаться каждому не столь интересным на данном этапе общения, что зачастую упускается шанс познать для себя что-то новое, обрести возможность найти истину и мудрость, так как конфликт не всегда является отрицательной силой и может способствовать личностному росту и познанию. Чтобы достичь конечной цели ненасилия, при про ведении практических занятий-тренингов необходимо добиться правильного поведения, видеть хорошее во всем, слышать позитивные суждения, произносить добрые слова и совершать поступки, служащие для блага всех. Каждый должен осознать, что все то, что мы делаем по отношению к другим – мы делаем это по отношению к себе, и поэтому наша обязанность – помогать и защищать все вокруг нас так же, как мы защищаем себя, так как гнев, несогласие и насилие вызывают только дисгармонию. Результатом проводимой работы должно стать осознание того, что ненасилие – это высшая ступень общечеловеческих ценностей и результатом является совершенство характера, а это способность управлять своими эмоциями, быть не эгоистичным, находить выход из любых ситуаций, успешно выполнять принцип ненасилия. Знакомя в доступной форме с основами конфликтологии и в игровой форме проводя тренинги, у младших школьников вырабатываются навыки распознавания конфликтной ситуации и ведения переговорного процесса, формируются умения конструктивно справляться с конфликтами. Такой подход будет способствовать укреплению психического состояния ребенка, что является одной из составляющих их физического здоровья.</text:p>
      <text:p text:style-name="P16">В разделе «Аксиология» учащиеся знакомятся с понятиями «ценность», «семья», «Родина», «малая родина». В процессе раскрытия данных понятий находятся точки соприкосновения, раскрываются индивидуальность и уникальность каждого человека, формируется личное отношение к сторонам действительности через взаимодействие различных форм общения. Возникает необходимость осознания права ребенка на социальные связи, которые не только раскрывают особенности каждого, но и способствуют взаимообогащению. Почитание предков и забота о потомках формируется как одно из составляющих направлений целостной системы внутреннего развития ребенка как субъекта учения.</text:p>
      <text:p text:style-name="P19">Формы организации обучения <text:s/></text:p>
      <text:p text:style-name="P16">В основе реализации программы лежит теоретическая модель групповой работы с младшими школьниками, которая включает три основных компонента: аксиологический (связанный с сознанием), потребностно-мотивационный. В первом классе имеет место лишь вербальное оценивание. Формы его могут быть разнообразные. </text:p>
      <text:p text:style-name="P16">Аксиологический компонент содержательно представлен ценностями «Я»: собственного «Я» человека, его связи с «Я» других людей и с природными объектами. Он предполагает осознание ребёнком <text:s/>ценности, уникальности себя и <text:soft-page-break/>окружающих, идентификацию как с живыми, так и неживыми объектами, осознание единства с миром во всей его полноте.</text:p>
      <text:p text:style-name="P16">Потребностно-мотивационный компонент обеспечивает появление у ребёнка потребности в саморазвитии, самоизменении, побуждает к последующей самореализации.</text:p>
      <text:p text:style-name="P16">Курс имеет ряд принципиальных отличий от других школьных учебных предметов, среди которых:</text:p>
      <text:p text:style-name="P16">- включение в продуктивную учебную деятельность всех участников учебно-воспитательного процесса, прежде всего - родителей, родных и близких,</text:p>
      <text:p text:style-name="P16">- переход от просветительского образования к поисковому, от репродуктивного - к продуктивному,</text:p>
      <text:p text:style-name="P43">- преимущественное использование активных методов обучения (игр, дискуссий, проектов, экспедиций, экскурсий, исследований, других видов творческих работ).</text:p>
      <text:p text:style-name="P43">Курс связан с самыми разными учебными предметами. Это и география, и история, и литература, и экономика, изобразительное искусство, культура и др.</text:p>
      <text:p text:style-name="P43"/>
      <text:p text:style-name="P60"><text:span text:style-name="T1">ОПИСАНИЕ МЕСТА ПРЕДМЕТА В УЧЕБНОМ ПЛАНЕ</text:span></text:p>
      <text:p text:style-name="P16">В соответствии с федеральным базисным учебным планом и примерными программами начального общего образования курс «Культура добрососедства» изучается с 1 по 4 класс по 1 академическому часу – 35-40 мин (33 ч. -34 ч.в год). Общий объём учебного времени составляет 135 часов. <text:s/></text:p>
      <text:p text:style-name="P43">Количество часов, отведенных на изучение тематических линий, в программе варьирует в зависимости от возрастных особенностей учащихся. Рекомендованное количество часов на изучение каждой тематической линии или раздела, а также порядок изложения тем при календарном планировании могут быть изменены учителем в пределах отведенных 33-34 <text:s text:c="2"/>учебных часов. Резервное время может быть использовано по усмотрению учителя на увеличение числа уроков в том или ином разделе или тематическом блоке или на введение новых тем, важных и характерных для конкретного региона или школы.</text:p>
      <text:p text:style-name="P45"/>
      <text:p text:style-name="P45"/>
      <text:p text:style-name="P45"><text:soft-page-break/>ПЛАНИРУЕМЫЕ РЕЗУЛЬТАТЫ ОСВОЕНИЯ КУРСА</text:p>
      <text:p text:style-name="P19"><text:s/>Описание ценностных ориентиров учебного курса</text:p>
      <text:p text:style-name="P18"><text:s text:c="8"/><text:span text:style-name="T7"><text:s text:c="4"/>Ценность жизни – признание человеческой жизни величайшей ценностью, что реализуется в отношении к <text:s/>людям различных национальностей.</text:span></text:p>
      <text:p text:style-name="P54">Ценность добра и толерантных отношений <text:s/>– направленность на развитие и сохранение культуры взаимоотношений через сострадание и милосердие как проявление любви, осознание постулатов нравственной жизни (будь милосерден, поступай так, как ты хотел бы, чтобы поступили с тобой).</text:p>
      <text:p text:style-name="P54">Ценность свободы, чести и достоинства как основа современных принципов и правил межличностных отношений и духовности.</text:p>
      <text:p text:style-name="P54">Ценность природы основывается на общечеловеческой ценности жизни, на осознании себя частью природного мира. Любовь к природе – это и бережное отношение к ней как среде обитания человека, и переживание чувства её красоты, гармонии, совершенства. Воспитание любви и бережного отношения к природе через тексты художественных и научно-популярных произведений литературы.</text:p>
      <text:p text:style-name="P54">Ценность красоты и гармонии – основа эстетического воспитания через приобщение ребёнка к культурным традициям и культурному наследию народов Крыма. Это ценность стремления к гармонии, к идеалу.</text:p>
      <text:p text:style-name="P54">Ценность истины – это ценность научного познания как части культуры человечества, проникновения в суть явлений, понимания закономерностей, лежащих в основе социальных явлений. </text:p>
      <text:p text:style-name="P54">Ценность семьи. Семья – первая и самая значимая для развития социальная и образовательная среда. Содержание курса способствует формированию эмоционально-позитивного отношения к семье, близким, чувства любви, благодарности, взаимной ответственности.</text:p>
      <text:p text:style-name="P54">Ценность труда и творчества. Труд – естественное условие человеческой жизни, состояние нормального человеческого существования. Особую роль в развитии трудолюбия ребёнка играет его учебная деятельность. В процессе её организации средствами учебного предмета у ребёнка развиваются организованность, целеустремлённость, ответственность, самостоятельность, формируется ценностное отношение к труду в целом.</text:p>
      <text:p text:style-name="P54">Ценность гражданственности – осознание себя как члена общества, народа, представителя страны, государства; чувство ответственности за настоящее и будущее своей страны. Привитие через содержание предмета интереса к своей стране: <text:soft-page-break/>её истории, языку, культуре, её жизни и её народу.</text:p>
      <text:p text:style-name="P54">Ценность патриотизма. Любовь к России, активный интерес к её прошлому и настоящему, готовность служить ей.</text:p>
      <text:p text:style-name="P54">Ценность человечества. Осознание ребёнком себя не только гражданином России, но и частью мирового сообщества, для существования и прогресса которого необходимы мир, сотрудничество, толерантность, уважение к многообразию иных культур.</text:p>
      <text:p text:style-name="P54"><text:s text:c="8"/>Ценность общения - понимание важности общения, умения разрешать конфликты мирным путем, <text:s/>как значимой составляющей жизни общества, как одного из основополагающих элементов культуры.</text:p>
      <text:p text:style-name="P19"><text:s/>Личностные, метапредметные и предметные результаты</text:p>
      <text:p text:style-name="P16">В результате изучения программы «Культура добрососедства» на ступени начального общего образования у выпускников будут сформированы личностные, познавательные <text:s/>и <text:s/>коммуникативные <text:s/>универсальные учебные действия как основа умения учиться.</text:p>
      <text:p text:style-name="P36">Личностными результатами программы внеурочной деятельности по курсу «Культура добрососедства» является формирование следующих умений:</text:p>
      <text:list xml:id="list26366217" text:style-name="L1">
        <text:list-item>
          <text:p text:style-name="P37">Определять и высказывать под руководством учителя самые простые и общие для всех людей правила поведения при сотрудничестве (этические нормы).</text:p>
        </text:list-item>
        <text:list-item>
          <text:p text:style-name="P37">В предложенных педагогом ситуациях общения и сотрудничества, опираясь на общие для всех простые правила поведения, делать выбор, при поддержке других участников группы и педагога, как поступить.</text:p>
        </text:list-item>
      </text:list>
      <text:p text:style-name="P24">Метапредметными результатами программы внеурочной деятельности по курсу «Культура добрососедства» - является формирование следующих универсальных учебных действий (УУД):</text:p>
      <text:list xml:id="list26598275" text:style-name="L8">
        <text:list-item>
          <text:p text:style-name="P38">Регулятивные УУД:</text:p>
        </text:list-item>
      </text:list>
      <text:list xml:id="list26608236" text:style-name="L9">
        <text:list-item>
          <text:p text:style-name="P39">Определять и формулировать цель деятельности на занятии с помощью учителя.</text:p>
        </text:list-item>
        <text:list-item>
          <text:p text:style-name="P39">Проговаривать последовательность действий.</text:p>
        </text:list-item>
        <text:list-item>
          <text:p text:style-name="P39">Учить высказывать своё предположение (версию) на основе работы с иллюстрацией, учить работать по предложенному учителем плану.</text:p>
        </text:list-item>
        <text:list-item>
          <text:p text:style-name="P39"><text:soft-page-break/>Учиться совместно с учителем и другими учениками давать эмоциональную оценку деятельности класса.</text:p>
        </text:list-item>
      </text:list>
      <text:p text:style-name="P24">2. Познавательные УУД:</text:p>
      <text:list xml:id="list26607543" text:style-name="L10">
        <text:list-item>
          <text:p text:style-name="P40">Делать предварительный отбор источников информации.</text:p>
        </text:list-item>
        <text:list-item>
          <text:p text:style-name="P40">Добывать новые знания: находить ответы на вопросы, используя свой жизненный опыт и информацию, полученную на занятии.</text:p>
        </text:list-item>
        <text:list-item>
          <text:p text:style-name="P40">Перерабатывать полученную информацию: делать выводы в результате совместной работы всего класса.</text:p>
        </text:list-item>
        <text:list-item>
          <text:p text:style-name="P40">Преобразовывать информацию из одной формы в другую: составлять рассказы на основе простейших моделей (предметных рисунков, схематических рисунков, схем);</text:p>
        </text:list-item>
        <text:list-item>
          <text:p text:style-name="P40">находить и формулировать решение задачи с помощью простейших моделей (предметных рисунков, схематических рисунков).</text:p>
        </text:list-item>
      </text:list>
      <text:p text:style-name="P24">3. Коммуникативные УУД:</text:p>
      <text:list xml:id="list26598448" text:style-name="L11">
        <text:list-item>
          <text:p text:style-name="P41">Умение донести свою позицию до других: оформлять свою мысль в устной и письменной речи (на уровне одного предложения или небольшого текста).</text:p>
        </text:list-item>
        <text:list-item>
          <text:p text:style-name="P41">Слушать и понимать речь других.</text:p>
        </text:list-item>
        <text:list-item>
          <text:p text:style-name="P41">Совместно договариваться о правилах общения и поведения в школе и следовать им.</text:p>
        </text:list-item>
        <text:list-item>
          <text:p text:style-name="P41">Учиться выполнять различные роли в группе (лидера, исполнителя, критика).</text:p>
        </text:list-item>
      </text:list>
      <text:p text:style-name="P24">Первостепенным результатом реализации программы внеурочной деятельности будет сознательное отношение обучающихся к малой родине - Крыму.</text:p>
      <text:p text:style-name="P58">В результате реализации программы внеурочной деятельности у обучающихся развиваются группы качеств: отношение к самому себе, отношение к другим людям, отношение к вещам, отношение к окружающему миру. Благодаря тому, что содержание данной программы раскрывает все стороны здоровья, обучающиеся будут демонстрировать такие качества личности как: товарищество, уважение к старшим, доброта, честность, трудолюбие, бережливость, дисциплинированность, соблюдение порядка, любознательность, любовь к прекрасному, стремление быть сильным и ловким.</text:p>
      <text:p text:style-name="P23"><text:soft-page-break/>Планируемый уровень подготовки учащихся на конец года</text:p>
      <text:p text:style-name="P44">При изучении учебного курса «Культура добрососедства» учащиеся </text:p>
      <text:p text:style-name="P44"/>
      <text:p text:style-name="P44">должны знать:</text:p>
      <text:p text:style-name="P44">➢ названия природной зоны, возвышенностей, водоемов и других природных объектов, возле которых располагается их город (поселок, село);</text:p>
      <text:p text:style-name="P44">➢ как оберегать зеленые насаждения и оказывать помощь птицам и животным;</text:p>
      <text:p text:style-name="P44">➢ 5-6 названий важных культурных и исторических памятников своей местности;</text:p>
      <text:p text:style-name="P44">➢ 5-6 названий праздников народов, живущих в данном регионе;</text:p>
      <text:p text:style-name="P44">➢ 5-6 названий национальных блюд;</text:p>
      <text:p text:style-name="P44">➢ несколько фольклорных произведений, стихотворений о семье и соседях;</text:p>
      <text:p text:style-name="P44">➢ «словарик дружбы» в указанном объеме на национальных языках, носители которых учатся в его классе или являются его соседями;</text:p>
      <text:p text:style-name="P44"/>
      <text:p text:style-name="P44">должны иметь представление:</text:p>
      <text:p text:style-name="P44">➢ об экологии, о роли природы в жизни человека;</text:p>
      <text:p text:style-name="P44">➢ об истории города (поселка, села), улицы, на которой проживают;</text:p>
      <text:p text:style-name="P44">➢ о ремеслах, мастерах Крыма; </text:p>
      <text:p text:style-name="P44">➢ о национальной одежде и кухне народов Крыма;</text:p>
      <text:p text:style-name="P44">➢ о разнообразии культур и религий различных народов, населяющихся Крым;</text:p>
      <text:p text:style-name="P44">➢ о семейных святынях;</text:p>
      <text:p text:style-name="P44">➢ о ценностях, которые объединяют все народы;</text:p>
      <text:p text:style-name="P44"><text:soft-page-break/></text:p>
      <text:p text:style-name="P44">должны уметь:</text:p>
      <text:p text:style-name="P44">➢ рассказать, как готовится его любимое блюдо;</text:p>
      <text:p text:style-name="P44">➢ одеть куклу в элементы национального костюма;</text:p>
      <text:p text:style-name="P44">➢ вести диалог с товарищами; </text:p>
      <text:p text:style-name="P44">➢ сотрудничать в группах, выслушивать мнение товарища и высказывать свое мнение;</text:p>
      <text:p text:style-name="P44">➢ с уважением относиться к родителям, одноклассникам, соседям;</text:p>
      <text:p text:style-name="P44">➢ использовать в общении со сверстниками и учителем «Словарик дружбы».</text:p>
      <text:p text:style-name="P44"/>
      <text:p text:style-name="P23">СОДЕРЖАНИЕ УЧЕБНОГО МАТЕРИАЛА</text:p>
      <text:p text:style-name="P24">Вводный урок. Цели и задачи курса «Культура добрососедства». Учимся жить в добром соседстве.</text:p>
      <text:p text:style-name="P24">Иметь представление о курсе «Культура добрососедства» и программе «Я, моя семья и мои соседи».</text:p>
      <text:p text:style-name="P24">Раздел «Географическая среда» (5 часов)</text:p>
      <text:p text:style-name="P24">Крым на карте <text:s/>Российской Федерации. Представление о Крыме как полуострове. Природная зона, в которой мы живем. Ее расположение на карте полуострова. Рельеф. Водоемы. «Зеленые острова» (сады, лесопарки, скверы, бульвары). Что такое экология. Взаимосвязь деятельности человека и природы на примере региона, в котором живем. Связи между неживой и живой природой, связи внутри живой природы, связи между природой и человеком. Почему надо беречь природу. Роль неживой природы в жизни живого, связь между состоянием природы и здоровьем человека. Помощь животным и птицам зимой.</text:p>
      <text:p text:style-name="P24">Находить на карте <text:s text:c="2"/>Крымский полуостров. Знать название природной зоны и ее расположение на карте полуострова; названия возвышенностей, водоемов и других природных объектов местности, где находится населенный пункт. Иметь представление об экологии, о роли природы в жизни человека, о тесной взаимосвязи природы и человека. Иметь представление о том, как оберегать зеленые насаждения и оказывать помощь птицам и животным.</text:p>
      <text:p text:style-name="P24">Раздел «История» (5 часов)</text:p>
      <text:p text:style-name="P24"><text:soft-page-break/>Названия вокруг нас. Мое родословное древо. Откуда родом мои предки. История имен и фамилий. История названия моего города (поселка, села), улицы, на которой я живу. Имена знаменитых людей в названиях улиц, площадей Кто такие крымчане. Мои соседи. Как мы стали соседями. Национальные краски полуострова. Что такое добрососедство.</text:p>
      <text:p text:style-name="P24">Знать названия культурных и исторических памятников своей местности. Иметь представление об истории своего города (поселка, села). Знать, кого называют крымчанами, иметь представление о разнообразии этнического состава населения Крыма. Знать, кого называют соседями, уметь рассказать о своих соседях. Иметь представление о том, что такое добрососедство.</text:p>
      <text:p text:style-name="P24">Раздел «Традиционная и современная культура» (6 часов)</text:p>
      <text:p text:style-name="P24">Представление о национальной одежде. Одежда наших предков. Одежда мужская и женская, повседневная и праздничная. Уникальность культуры каждого народа. Представление о ремеслах и различных видах декоративно-прикладного искусства. Разнообразие блюд крымской кухни. Знакомство с блюдами разных народов, живущих в Крыму. Учимся готовить любимое блюдо. Праздники семьи (рождение ребенка, имянаречение, приобщение к религии, день бракосочетания родителей, именины, дни рождения и др.). Представление о многообразии религий на примере праздников. Многообразие культур и религий народов, населяющих Крым.</text:p>
      <text:p text:style-name="P24">Иметь представление о том, что такое национальная одежда. Различать мужскую и женскую одежду, повседневную и праздничную. Уметь одеть куклу в национальный костюм. Знать, что такое ремесло и декоративно-прикладное искусство, иметь представление о различных ремеслах и видах декоративно-прикладного искусства, распространенных в Крыму. Иметь представление о многообразии блюд в кухнях народов Крыма. Знать 3–4 названия национальных блюд, уметь рассказать, как готовится любимое блюдо. Знать и уметь назвать 2–3 праздника своей семьи. Уметь рассказать об одном из семейных праздников. Знать 2–3 названия религиозных праздников народов, живущих в данном регионе. Иметь представление о многообразии культур и религий народов, населяющих Крым.</text:p>
      <text:p text:style-name="P24">Раздел «Язык соседа» (6 часов)</text:p>
      <text:p text:style-name="P24">Родной язык, государственный язык. Родные языки наших соседей, «язык соседа». Учимся общаться на разных языках. Этикетная лексика: приветствие, прощание, знакомство, предложение дружбы, извинение, согласие и несогласие, просьба, благодарность. Лексика взаимодействия: элементарные диалоги. Календарный фольклор людей, живущих в Крыму: «веснянки», «заклички», «колядки», «манэ» и др. Произведения национальных литератур о семье и соседях.</text:p>
      <text:p text:style-name="P24">Понимать значение терминов «родной язык», «государственный язык». Иметь представление о родных языках своих <text:soft-page-break/>соседей. Знать «словарик дружбы» в рекомендованном объеме не менее чем на двух национальных языках, носители которых учатся в классе или являются соседями ученика. Уметь использовать эту лексику в общении со сверстниками и учителем. Иметь представление о календарном фольклоре этносов Крыма и знать не менее 3 фольклорных произведений. Знать не менее одного стихотворения о семье и соседях.</text:p>
      <text:p text:style-name="P24">Раздел «Аксиология» (4 часа)</text:p>
      <text:p text:style-name="P24">Отношение к родителям и старикам. Ценности моей семьи. Понятие «святыня». Наши семейные святыни. Придумаем и проведем праздник нашего класса.</text:p>
      <text:p text:style-name="P24">Понимать важность уважительного и заботливого отношения к окружающим людям. Уважительно и бережно относиться к своим родным, друзьям, соседям, одноклассникам. Иметь представление о том, что такое святыня, ценность. Знать и уметь назвать свои семейные святыни. Иметь представление о ценностях, которые объединяют все народы.</text:p>
      <text:p text:style-name="P24">Раздел «Конфликтология» (6 часов)</text:p>
      <text:p text:style-name="P24">Учимся знакомиться и строить отношения со своими одноклассниками, соседями и др. Учимся решать спорные, конфликтные вопросы в соответствии с принципами толерантности. Учимся играть в игры наших бабушек и дедушек. Игры, направленные на знакомство и взаимодействие.</text:p>
      <text:p text:style-name="P24">Уметь знакомиться с другими школьниками, соседями, детьми на игровой площадке и др. Уметь вести диалог с товарищами. Уметь сотрудничать в группах, выслушивать мнение товарища и высказывать свое мнение. Знать не менее 3 игр и уметь в них играть.</text:p>
      <text:p text:style-name="P17"><text:lin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ТЕМАТИЧЕСКИЙ ПЛАН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9">№ раздела</text:p>
          </table:table-cell>
          <table:table-cell table:style-name="Таблица3.A1" office:value-type="string">
            <text:p text:style-name="P29">Наименование разделов, тем</text:p>
          </table:table-cell>
          <table:table-cell table:style-name="Таблица3.C1" office:value-type="string">
            <text:p text:style-name="P29">Кол-во часов</text:p>
          </table:table-cell>
        </table:table-row>
        <table:table-row>
          <table:table-cell table:style-name="Таблица3.A2" office:value-type="float" office:value="1">
            <text:p text:style-name="P27">1</text:p>
          </table:table-cell>
          <table:table-cell table:style-name="Таблица3.B2" office:value-type="string">
            <text:p text:style-name="P24">Вводный урок.</text:p>
          </table:table-cell>
          <table:table-cell table:style-name="Таблица3.C2" office:value-type="float" office:value="1">
            <text:p text:style-name="P27">1</text:p>
          </table:table-cell>
        </table:table-row>
        <table:table-row>
          <table:table-cell table:style-name="Таблица3.A2" office:value-type="float" office:value="2">
            <text:p text:style-name="P27">2</text:p>
          </table:table-cell>
          <table:table-cell table:style-name="Таблица3.B2" office:value-type="string">
            <text:p text:style-name="P24">Раздел «Географическая среда» (5 часов)</text:p>
          </table:table-cell>
          <table:table-cell table:style-name="Таблица3.C2" office:value-type="float" office:value="5">
            <text:p text:style-name="P27">5</text:p>
          </table:table-cell>
        </table:table-row>
        <table:table-row>
          <table:table-cell table:style-name="Таблица3.A2" office:value-type="float" office:value="3">
            <text:p text:style-name="P27">3</text:p>
          </table:table-cell>
          <table:table-cell table:style-name="Таблица3.B2" office:value-type="string">
            <text:p text:style-name="P24">Раздел «История» (5 часов)</text:p>
          </table:table-cell>
          <table:table-cell table:style-name="Таблица3.C2" office:value-type="float" office:value="5">
            <text:p text:style-name="P27">5</text:p>
          </table:table-cell>
        </table:table-row>
        <table:table-row>
          <table:table-cell table:style-name="Таблица3.A2" office:value-type="float" office:value="4">
            <text:p text:style-name="P27">4</text:p>
          </table:table-cell>
          <table:table-cell table:style-name="Таблица3.B2" office:value-type="string">
            <text:p text:style-name="P24">Раздел «Традиционная и современная культура» (6 часов)</text:p>
          </table:table-cell>
          <table:table-cell table:style-name="Таблица3.C2" office:value-type="float" office:value="6">
            <text:p text:style-name="P27">6</text:p>
          </table:table-cell>
        </table:table-row>
        <table:table-row>
          <table:table-cell table:style-name="Таблица3.A2" office:value-type="float" office:value="5">
            <text:p text:style-name="P27">5</text:p>
          </table:table-cell>
          <table:table-cell table:style-name="Таблица3.B2" office:value-type="string">
            <text:p text:style-name="P24">Раздел «Язык соседа» (6 часов)</text:p>
          </table:table-cell>
          <table:table-cell table:style-name="Таблица3.C2" office:value-type="float" office:value="6">
            <text:p text:style-name="P27">6</text:p>
          </table:table-cell>
        </table:table-row>
        <table:table-row>
          <table:table-cell table:style-name="Таблица3.A2" office:value-type="float" office:value="6">
            <text:p text:style-name="P27">6</text:p>
          </table:table-cell>
          <table:table-cell table:style-name="Таблица3.B2" office:value-type="string">
            <text:p text:style-name="P24">Раздел «Аксиология» (4 часа)</text:p>
          </table:table-cell>
          <table:table-cell table:style-name="Таблица3.C2" office:value-type="float" office:value="4">
            <text:p text:style-name="P27">4</text:p>
          </table:table-cell>
        </table:table-row>
        <table:table-row>
          <table:table-cell table:style-name="Таблица3.B2" office:value-type="string">
            <text:p text:style-name="P27"/>
          </table:table-cell>
          <table:table-cell table:style-name="Таблица3.B2" office:value-type="string">
            <text:p text:style-name="P24">Раздел «Конфликтология» (6 часов)</text:p>
          </table:table-cell>
          <table:table-cell table:style-name="Таблица3.C2" office:value-type="float" office:value="6">
            <text:p text:style-name="P27">6</text:p>
          </table:table-cell>
        </table:table-row>
      </table:table>
      <text:p text:style-name="P42"/>
      <text:p text:style-name="P63"><text:span text:style-name="T6">КАЛЕНДАРНО--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7">№ п/п</text:p>
          </table:table-cell>
          <table:table-cell table:style-name="Таблица1.A1" table:number-rows-spanned="2" office:value-type="string">
            <text:p text:style-name="P27">Раздел, тема занятий</text:p>
          </table:table-cell>
          <table:table-cell table:style-name="Таблица1.A1" table:number-columns-spanned="2" office:value-type="string">
            <text:p text:style-name="P27">Дата</text:p>
          </table:table-cell>
          <table:covered-table-cell/>
          <table:table-cell table:style-name="Таблица1.A1" table:number-rows-spanned="2" office:value-type="string">
            <text:p text:style-name="P27">Содержание занятий</text:p>
          </table:table-cell>
          <table:table-cell table:style-name="Таблица1.F1" table:number-rows-spanned="2" office:value-type="string">
            <text:p text:style-name="P27">Уровень результативности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27">План</text:p>
          </table:table-cell>
          <table:table-cell table:style-name="Таблица1.C2" office:value-type="string">
            <text:p text:style-name="P27">Факт</text:p>
          </table:table-cell>
          <table:covered-table-cell/>
          <table:covered-table-cell/>
        </table:table-row>
        <table:table-row>
          <table:table-cell table:style-name="Таблица1.A3" office:value-type="float" office:value="1">
            <text:p text:style-name="P26">1</text:p>
          </table:table-cell>
          <table:table-cell table:style-name="Таблица1.C2" office:value-type="string">
            <text:p text:style-name="P26">Вводный урок. Учимся жить в добром соседстве 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Цели и задачи курса «Культура добрососедства».</text:p>
          </table:table-cell>
          <table:table-cell table:style-name="Таблица1.F3" office:value-type="string">
            <text:p text:style-name="P26"/>
          </table:table-cell>
        </table:table-row>
        <table:table-row>
          <table:table-cell table:style-name="Таблица1.A3">
            <text:p text:style-name="P26"/>
          </table:table-cell>
          <table:table-cell table:style-name="Таблица1.C2" office:value-type="string">
            <text:p text:style-name="P28">Географическая среда (5 часов)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F3" office:value-type="string">
            <text:p text:style-name="P26"/>
          </table:table-cell>
        </table:table-row>
        <table:table-row>
          <table:table-cell table:style-name="Таблица1.A3" office:value-type="float" office:value="2">
            <text:p text:style-name="P26">2</text:p>
          </table:table-cell>
          <table:table-cell table:style-name="Таблица1.C2" office:value-type="string">
            <text:p text:style-name="P26">Крым на карте России. 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Представление о Крыме как полуострове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3">
            <text:p text:style-name="P26">3</text:p>
          </table:table-cell>
          <table:table-cell table:style-name="Таблица1.C2" office:value-type="string">
            <text:p text:style-name="P26">«Зеленые острова» (сады, лесопарки, скверы, бульвары) 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Природная зона, в которой мы живем. Ее расположение на карте полуострова. Рельеф. Водоемы.</text:p>
          </table:table-cell>
          <table:table-cell table:style-name="Таблица1.F5" office:value-type="float" office:value="1">
            <text:p text:style-name="P26">1</text:p>
          </table:table-cell>
        </table:table-row>
        <text:soft-page-break/>
        <table:table-row>
          <table:table-cell table:style-name="Таблица1.A3" office:value-type="float" office:value="4">
            <text:p text:style-name="P26">4</text:p>
          </table:table-cell>
          <table:table-cell table:style-name="Таблица1.C2" office:value-type="string">
            <text:p text:style-name="P26">Что такое экология. 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Взаимосвязь деятельности человека и природы на примере региона, в котором живем. Связи между неживой и живой природой, связи внутри живой природы, связи между природой и человеком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5">
            <text:p text:style-name="P26">5</text:p>
          </table:table-cell>
          <table:table-cell table:style-name="Таблица1.C2" office:value-type="string">
            <text:p text:style-name="P26">Почему надо беречь природу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Роль неживой природы в жизни живого, связь между состоянием природы и здоровьем человека. Помощь животным и птицам зимой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6">
            <text:p text:style-name="P26">6</text:p>
          </table:table-cell>
          <table:table-cell table:style-name="Таблица1.C2" office:value-type="string">
            <text:p text:style-name="P26">Фотовыставка «Моя малая Родина»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Выставка работ «Виды Крыма в фотографиях наших одноклассников и <text:s/>их родителей»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8">История (5 часов)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F3" office:value-type="string">
            <text:p text:style-name="P26"/>
          </table:table-cell>
        </table:table-row>
        <table:table-row>
          <table:table-cell table:style-name="Таблица1.A3" office:value-type="float" office:value="7">
            <text:p text:style-name="P26">7</text:p>
          </table:table-cell>
          <table:table-cell table:style-name="Таблица1.C2" office:value-type="string">
            <text:p text:style-name="P26">Названия вокруг нас. 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Откуда родом мои предки. История имен и фамилий. История названия моего города (поселка, села), улицы, на которой я живу. Имена знаменитых людей в названии улиц, площадей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8">
            <text:p text:style-name="P26">8</text:p>
          </table:table-cell>
          <table:table-cell table:style-name="Таблица1.C2" office:value-type="string">
            <text:p text:style-name="P26">Мое родословное древо.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Откуда родом мои предки. История имен и фамилий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9">
            <text:p text:style-name="P26">9</text:p>
          </table:table-cell>
          <table:table-cell table:style-name="Таблица1.C2" office:value-type="string">
            <text:p text:style-name="P26">Культурные и исторические памятники своей местности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Знакомство с культурными и историческими памятниками Крыма. Подготовка проекта «Культурные и исторические памятники своей местности»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10">
            <text:p text:style-name="P26">10</text:p>
          </table:table-cell>
          <table:table-cell table:style-name="Таблица1.C2" office:value-type="string">
            <text:p text:style-name="P26">Кто такие «крымчане». Мои соседи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Как мы стали соседями. Национальные краски полуострова. Что такое добрососедство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11">
            <text:p text:style-name="P26">11</text:p>
          </table:table-cell>
          <table:table-cell table:style-name="Таблица1.C2" office:value-type="string">
            <text:p text:style-name="P26">Проект «Культурные и исторические памятники своей <text:soft-page-break/>местности»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Защита проекта «Культурные и исторические памятники своей местности»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8">Традиционная и современная культура (6 часов)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F3" office:value-type="string">
            <text:p text:style-name="P26"/>
          </table:table-cell>
        </table:table-row>
        <table:table-row>
          <table:table-cell table:style-name="Таблица1.A3" office:value-type="float" office:value="12">
            <text:p text:style-name="P26">12</text:p>
          </table:table-cell>
          <table:table-cell table:style-name="Таблица1.C2" office:value-type="string">
            <text:p text:style-name="P26">Представление о национальной одежде. Одежда наших предков. 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Одежда мужская и женская, повседневная и праздничная. Уникальность культуры каждого народа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13">
            <text:p text:style-name="P26">13</text:p>
          </table:table-cell>
          <table:table-cell table:style-name="Таблица1.C2" office:value-type="string">
            <text:p text:style-name="P26">Ремесла Крыма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Представление о ремеслах и различных видах декоративно-прикладного искусства 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14">
            <text:p text:style-name="P26">14</text:p>
          </table:table-cell>
          <table:table-cell table:style-name="Таблица1.C2" office:value-type="string">
            <text:p text:style-name="P26">Разнообразие блюд крымской кухни. 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Знакомство с блюдами разных народов, живущих в Крыму. Учимся готовить любимое блюдо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A3" office:value-type="float" office:value="15">
            <text:p text:style-name="P26">15</text:p>
          </table:table-cell>
          <table:table-cell table:style-name="Таблица1.C2" office:value-type="string">
            <text:p text:style-name="P26">Праздники нашей семьи.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Рождение ребенка, имянаречение, приобщение к религии, день бракосочетания родителей, именины, дни рождения и др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16">
            <text:p text:style-name="P26">16</text:p>
          </table:table-cell>
          <table:table-cell table:style-name="Таблица1.C2" office:value-type="string">
            <text:p text:style-name="P26">Представление о многообразии религий на примере праздников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Многообразие культур и религий народов, населяющихся Крым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17">
            <text:p text:style-name="P26">17</text:p>
          </table:table-cell>
          <table:table-cell table:style-name="Таблица1.C2" office:value-type="string">
            <text:p text:style-name="P26">Праздник «Блюда национальной кухни»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Праздник «Блюда национальной кухни»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8">Язык соседа (6 часов)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F3" office:value-type="string">
            <text:p text:style-name="P26"/>
          </table:table-cell>
        </table:table-row>
        <table:table-row>
          <table:table-cell table:style-name="Таблица1.A3" office:value-type="float" office:value="18">
            <text:p text:style-name="P26">18</text:p>
          </table:table-cell>
          <table:table-cell table:style-name="Таблица1.C2" office:value-type="string">
            <text:p text:style-name="P26">Родной язык, государственный язык. 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Родные языки наших соседей, «язык соседа» 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19">
            <text:p text:style-name="P26">19</text:p>
          </table:table-cell>
          <table:table-cell table:style-name="Таблица1.C2" office:value-type="string">
            <text:p text:style-name="P26">Учимся общаться на разных языках. 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Этикетная лексика: приветствие, прощание, знакомство, предложение дружбы, извинение, согласие и несогласие, просьба, благодарность. Лексика взаимодействия: элементарные диалоги</text:p>
          </table:table-cell>
          <table:table-cell table:style-name="Таблица1.F5" office:value-type="float" office:value="2">
            <text:p text:style-name="P26">2</text:p>
          </table:table-cell>
        </table:table-row>
        <text:soft-page-break/>
        <table:table-row>
          <table:table-cell table:style-name="Таблица1.A3" office:value-type="float" office:value="20">
            <text:p text:style-name="P26">20</text:p>
          </table:table-cell>
          <table:table-cell table:style-name="Таблица1.C2" office:value-type="string">
            <text:p text:style-name="P26">Календарный фольклор людей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Календарный фольклор людей, живущих в Крыму: «веснянки», «заклички», «колядки», «манэ» и др. 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21">
            <text:p text:style-name="P26">21</text:p>
          </table:table-cell>
          <table:table-cell table:style-name="Таблица1.C2" office:value-type="string">
            <text:p text:style-name="P26">Произведения национальной литературы о семье и соседях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Произведения национальной литературы о семье и соседях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22">
            <text:p text:style-name="P26">22</text:p>
          </table:table-cell>
          <table:table-cell table:style-name="Таблица1.C2" office:value-type="string">
            <text:p text:style-name="P26">Конкурс чтецов на языках народов Крыма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Конкурс чтецов на языках народов Крыма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23">
            <text:p text:style-name="P26">23</text:p>
          </table:table-cell>
          <table:table-cell table:style-name="Таблица1.C2" office:value-type="string">
            <text:p text:style-name="P26">Календарные праздники глазами разных народов. Выступление творческих групп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Творческий концерт.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8">Аксиология (4 часа)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F3" office:value-type="string">
            <text:p text:style-name="P26"/>
          </table:table-cell>
        </table:table-row>
        <table:table-row>
          <table:table-cell table:style-name="Таблица1.A3" office:value-type="float" office:value="24">
            <text:p text:style-name="P26">24</text:p>
          </table:table-cell>
          <table:table-cell table:style-name="Таблица1.C2" office:value-type="string">
            <text:p text:style-name="P26">Отношение к родителям и старикам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Отношение к родителям и старикам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25">
            <text:p text:style-name="P26">25</text:p>
          </table:table-cell>
          <table:table-cell table:style-name="Таблица1.C2" office:value-type="string">
            <text:p text:style-name="P26">Ценности моей семьи. 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Понятие «святыня». Наши семейные святыни.</text:p>
          </table:table-cell>
          <table:table-cell table:style-name="Таблица1.F5" office:value-type="float" office:value="1">
            <text:p text:style-name="P26">1</text:p>
          </table:table-cell>
        </table:table-row>
        <table:table-row>
          <table:table-cell table:style-name="Таблица1.A3" office:value-type="float" office:value="26">
            <text:p text:style-name="P26">26</text:p>
          </table:table-cell>
          <table:table-cell table:style-name="Таблица1.C2" office:value-type="string">
            <text:p text:style-name="P26">Придумаем и проведем праздник нашего класса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Праздники нашего класса.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A3" office:value-type="float" office:value="27">
            <text:p text:style-name="P26">27</text:p>
          </table:table-cell>
          <table:table-cell table:style-name="Таблица1.C2" office:value-type="string">
            <text:p text:style-name="P26">Праздник класса «Дерево дружбы»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Совместная деятельность по сплочению коллектива класса.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8">Конфликтология (6 часов)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F3" office:value-type="string">
            <text:p text:style-name="P26"/>
          </table:table-cell>
        </table:table-row>
        <table:table-row>
          <table:table-cell table:style-name="Таблица1.A3" office:value-type="float" office:value="28">
            <text:p text:style-name="P26">28</text:p>
          </table:table-cell>
          <table:table-cell table:style-name="Таблица1.C2" office:value-type="string">
            <text:p text:style-name="P26">Учимся знакомится.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Учимся знакомиться и строить отношения со своими одноклассниками, соседями и др. 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A3" office:value-type="float" office:value="29">
            <text:p text:style-name="P26">29</text:p>
          </table:table-cell>
          <table:table-cell table:style-name="Таблица1.C2" office:value-type="string">
            <text:p text:style-name="P26">У нас конфликт.<text:tab/><text:tab/>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Учимся решать спорные, конфликтные вопросы в соответствии с принципами толерантности 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A3" office:value-type="float" office:value="30">
            <text:p text:style-name="P26">30</text:p>
          </table:table-cell>
          <table:table-cell table:style-name="Таблица1.C2" office:value-type="string">
            <text:p text:style-name="P26">Учимся играть в игры наших <text:soft-page-break/>бабушек и дедушек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Игры, направленные на знакомство и <text:soft-page-break/>взаимодействие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A3" office:value-type="float" office:value="31">
            <text:p text:style-name="P26">31</text:p>
          </table:table-cell>
          <table:table-cell table:style-name="Таблица1.C2" office:value-type="string">
            <text:p text:style-name="P26">Учимся играть в игры наших бабушек и дедушек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Старинные игры народов Крыма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A3" office:value-type="float" office:value="32">
            <text:p text:style-name="P26">32</text:p>
          </table:table-cell>
          <table:table-cell table:style-name="Таблица1.C2" office:value-type="string">
            <text:p text:style-name="P26">Учимся играть в игры наших бабушек и дедушек.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Коллективные, командные игры.</text:p>
          </table:table-cell>
          <table:table-cell table:style-name="Таблица1.F5" office:value-type="float" office:value="2">
            <text:p text:style-name="P26">2</text:p>
          </table:table-cell>
        </table:table-row>
        <table:table-row>
          <table:table-cell table:style-name="Таблица1.A3" office:value-type="float" office:value="33">
            <text:p text:style-name="P26">33</text:p>
          </table:table-cell>
          <table:table-cell table:style-name="Таблица1.C2" office:value-type="string">
            <text:p text:style-name="P26">Итоговый урок . </text:p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  <table:table-cell table:style-name="Таблица1.C2" office:value-type="string">
            <text:p text:style-name="P26">Что мы знаем о культуре добрососедства.</text:p>
          </table:table-cell>
          <table:table-cell table:style-name="Таблица1.F5" office:value-type="float" office:value="2">
            <text:p text:style-name="P26">2</text:p>
          </table:table-cell>
        </table:table-row>
      </table:table>
      <text:p text:style-name="P20"/>
      <text:p text:style-name="P20"/>
      <text:p text:style-name="P5"><text:span text:style-name="T11">Календарно</text:span> – тематический план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rows-spanned="2" office:value-type="string">
            <text:p text:style-name="P29">№п/п</text:p>
          </table:table-cell>
          <table:table-cell table:style-name="Таблица4.A1" table:number-columns-spanned="2" office:value-type="string">
            <text:p text:style-name="P29">Дата</text:p>
          </table:table-cell>
          <table:covered-table-cell/>
          <table:table-cell table:style-name="Таблица4.A1" table:number-rows-spanned="2" office:value-type="string">
            <text:p text:style-name="P29">Тема урока</text:p>
          </table:table-cell>
          <table:table-cell table:style-name="Таблица4.A1" table:number-columns-spanned="3" office:value-type="string">
            <text:p text:style-name="P29">Планируемые результаты</text:p>
          </table:table-cell>
          <table:covered-table-cell/>
          <table:covered-table-cell/>
          <table:table-cell table:style-name="Таблица4.H1" table:number-rows-spanned="2" office:value-type="string">
            <text:p text:style-name="P2">Характеристика деятельности обучающихся</text:p>
          </table:table-cell>
        </table:table-row>
        <table:table-row>
          <table:covered-table-cell/>
          <table:table-cell table:style-name="Таблица4.B2" office:value-type="string">
            <text:p text:style-name="P29">План</text:p>
          </table:table-cell>
          <table:table-cell table:style-name="Таблица4.B2" office:value-type="string">
            <text:p text:style-name="P29">Факт</text:p>
          </table:table-cell>
          <table:covered-table-cell/>
          <table:table-cell table:style-name="Таблица4.B2" office:value-type="string">
            <text:p text:style-name="P29">Предметные</text:p>
          </table:table-cell>
          <table:table-cell table:style-name="Таблица4.B2" office:value-type="string">
            <text:p text:style-name="P29">Метапредметные</text:p>
            <text:p text:style-name="P29">(регулятивные,</text:p>
            <text:p text:style-name="P29">познавательные,</text:p>
            <text:p text:style-name="P29">коммуникативные)</text:p>
          </table:table-cell>
          <table:table-cell table:style-name="Таблица4.B2" office:value-type="string">
            <text:p text:style-name="P29">Личностные</text:p>
          </table:table-cell>
          <table:covered-table-cell/>
        </table:table-row>
        <table:table-row>
          <table:table-cell table:style-name="Таблица4.A3" office:value-type="float" office:value="1">
            <text:p text:style-name="P29">1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3">Вводный урок. Учимся жить в добром соседстве </text:p>
          </table:table-cell>
          <table:table-cell table:style-name="Таблица4.B2" office:value-type="string">
            <text:p text:style-name="P29">Цели и задачи курса «Культура добрососедства».</text:p>
          </table:table-cell>
          <table:table-cell table:style-name="Таблица4.B2" table:number-rows-spanned="39" office:value-type="string">
            <text:p text:style-name="P3">1. Оценка и принятие следующих базовых ценностей: <text:s/>«добро», «толерантность», «терпение», «культура народа», «Родина», «природа», «семья», «мир», «настоящий друг».</text:p>
            <text:p text:style-name="P3"/>
            <text:p text:style-name="P3">2. <text:s/>Уважительное <text:soft-page-break/>отношение к иному мнению, истории и культуре других народов</text:p>
            <text:p text:style-name="P3"/>
            <text:p text:style-name="P3">3.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 </text:p>
            <text:p text:style-name="P3"/>
            <text:p text:style-name="P3">4. Оценка жизненных ситуаций <text:s/>и поступков <text:s/>с точки зрения гуманизма и общечеловеческих норм.</text:p>
            <text:p text:style-name="P3"/>
            <text:p text:style-name="P3"><text:s/>5. Становление гуманистических и демократических ценностных ориентации многонационального <text:soft-page-break/>российского общества;</text:p>
            <text:p text:style-name="P3"/>
            <text:p text:style-name="P3">6.Понимание необходимости охраны и защиты уникальной природы Крыма </text:p>
            <text:p text:style-name="P3">7.Осознание личной ответственности за свои поступки в том числе по отношению к себе и окружающим, к объектам природы и культуры; </text:p>
            <text:p text:style-name="P3"/>
            <text:p text:style-name="P3">8. Целостный взгляд на мир в единстве природы, народов и культур через последовательное рассмотрение взаимосвязей в окружающем мире, в том числе в природе, <text:s/>между природой и человеком, между разными странами и <text:soft-page-break/>народами;</text:p>
            <text:p text:style-name="P3">1. Самостоятельно организовывать свое рабочее место.</text:p>
            <text:p text:style-name="P3"/>
            <text:p text:style-name="P3">2. Следовать режиму организации учебной и внеучебной деятельности.</text:p>
            <text:p text:style-name="P3"/>
            <text:p text:style-name="P3">3. Определять цель учебной деятельности с помощью учителя и самостоятельно. </text:p>
            <text:p text:style-name="P3"/>
            <text:p text:style-name="P3">4. Определять план выполнения заданий на уроках, внеурочной деятельности, жизненных ситуациях под руководством учителя.</text:p>
            <text:p text:style-name="P3"/>
            <text:p text:style-name="P3">5. <text:s/>Соотносить выполненное задание <text:s/>с образцом, <text:soft-page-break/>предложенным учителем.</text:p>
            <text:p text:style-name="P3"/>
            <text:p text:style-name="P3">6. Корректировать выполнение задания в дальнейшем.</text:p>
            <text:p text:style-name="P3"/>
            <text:p text:style-name="P3">7.Проводить вербальное само- и взаимооценивание. 8.Осуществлять рефлексию по предложенному плану или алгоритму.</text:p>
            <text:p text:style-name="P3">1. Ориентироваться в учебных пособиях: определять умения, которые будут сформированы на основе изучения данного раздела; определять круг своего незнания. </text:p>
            <text:p text:style-name="P3"/>
            <text:p text:style-name="P3">2. Отвечать на простые <text:s/>и сложные вопросы учителя, самим задавать вопросы, находить <text:soft-page-break/>нужную информацию в учебнике.</text:p>
            <text:p text:style-name="P3"/>
            <text:p text:style-name="P3">3. Подробно пересказывать прочитанное или прослушанное; <text:s/>составлять простой план.</text:p>
            <text:p text:style-name="P3"/>
            <text:p text:style-name="P3">4. Определять, <text:s/>в каких источниках <text:s/>можно <text:s/>найти <text:s/>необходимую информацию для <text:s/>выполнения задания. </text:p>
            <text:p text:style-name="P3"/>
            <text:p text:style-name="P3">5. Находить необходимую информацию, <text:s/>как в учебнике, так и в <text:s/>словарях.</text:p>
            <text:p text:style-name="P3"/>
            <text:p text:style-name="P3">6. Наблюдать и делать самостоятельные <text:s text:c="2"/>простые выводы</text:p>
            <text:p text:style-name="P3"/>
            <text:p text:style-name="P3"><text:soft-page-break/>7. Удовлетворять свои познавательные интересы через поиск дополнительной информации о родном крае, родной стране.</text:p>
            <text:p text:style-name="P3"/>
            <text:p text:style-name="P3">8. Участвовать в проектной деятельности</text:p>
          </table:table-cell>
          <table:table-cell table:style-name="Таблица4.B2" table:number-rows-spanned="39" office:value-type="string">
            <text:p text:style-name="P3">1. Оценка и принятие следующих базовых ценностей: <text:s/>«добро», «толерантность», «терпение», «культура народа», <text:soft-page-break/>«Родина», «природа», «семья», «мир», «настоящий друг».</text:p>
            <text:p text:style-name="P3"/>
            <text:p text:style-name="P3">2. <text:s/>Уважительное отношение к иному мнению, истории и культуре других народов</text:p>
            <text:p text:style-name="P3"/>
            <text:p text:style-name="P3">3. Развитие навыков сотрудничества со взрослыми и сверстниками в разных социальных ситуациях, умения не создавать <text:soft-page-break/>конфликтов и находить выходы из спорных ситуаций </text:p>
            <text:p text:style-name="P3"><text:soft-page-break/></text:p>
            <text:p text:style-name="P3">4. Оценка жизненных ситуаций <text:s/>и поступков <text:s/>с точки зрения гуманизма и общечеловеческих норм.</text:p>
            <text:p text:style-name="P3"/>
            <text:p text:style-name="P3"><text:s/>5. Становление гуманистических и демократических ценностных ориентации многонационального российского общества;</text:p>
            <text:p text:style-name="P3"/>
            <text:p text:style-name="P3">6.Понимание необходимости охраны и защиты уникальной природы <text:soft-page-break/>Крыма 7.Осознание личной ответственности за свои поступки в том числе по отношению к себе и окружающим, к объектам природы и культуры; </text:p>
            <text:p text:style-name="P3"/>
            <text:p text:style-name="P3">8. Целостный взгляд на мир в единстве природы, народов и культур через последовательное рассмотрение взаимосвязей в окружающем мире, в том числе в природе, <text:s/><text:soft-page-break/>между природой и человеком, между разными странами и народами;</text:p>
          </table:table-cell>
          <table:table-cell table:style-name="Таблица4.H3" office:value-type="string">
            <text:p text:style-name="P3">Иметь представление о курсе «Культура добрососедства» в программе «Я, моя семья и мои соседи»</text:p>
          </table:table-cell>
        </table:table-row>
        <table:table-row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8">Географическая среда (5 часов)<text:tab/></text:p>
          </table:table-cell>
          <table:table-cell table:style-name="Таблица4.B2" office:value-type="string">
            <text:p text:style-name="P29"/>
          </table:table-cell>
          <table:covered-table-cell/>
          <table:covered-table-cell/>
          <table:table-cell table:style-name="Таблица4.H3" office:value-type="string">
            <text:p text:style-name="P3"/>
          </table:table-cell>
        </table:table-row>
        <table:table-row>
          <table:table-cell table:style-name="Таблица4.A3" office:value-type="float" office:value="2">
            <text:p text:style-name="P29">2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Крым на карте России. </text:p>
          </table:table-cell>
          <table:table-cell table:style-name="Таблица4.B2" office:value-type="string">
            <text:p text:style-name="P29">Представление о Крыме как полуострове.</text:p>
          </table:table-cell>
          <table:covered-table-cell/>
          <table:covered-table-cell/>
          <table:table-cell table:style-name="Таблица4.H3" office:value-type="string">
            <text:p text:style-name="P3">Находить на карте России Крымский полуостров </text:p>
          </table:table-cell>
        </table:table-row>
        <table:table-row>
          <table:table-cell table:style-name="Таблица4.A3" office:value-type="float" office:value="3">
            <text:p text:style-name="P29">3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«Зеленые острова» (сады, лесопарки, скверы, бульвары) </text:p>
          </table:table-cell>
          <table:table-cell table:style-name="Таблица4.B2" office:value-type="string">
            <text:p text:style-name="P29">Природная зона, в которой мы живем. Ее расположение на карте полуострова. Рельеф. Водоемы.</text:p>
          </table:table-cell>
          <table:covered-table-cell/>
          <table:covered-table-cell/>
          <table:table-cell table:style-name="Таблица4.H3" office:value-type="string">
            <text:p text:style-name="P3">Знать название природной зоны и ее расположение на карте полуострова; названия возвышенностей, водоемов и других природных объектов местности, где находится населенный пункт</text:p>
          </table:table-cell>
        </table:table-row>
        <table:table-row>
          <table:table-cell table:style-name="Таблица4.A3" office:value-type="float" office:value="4">
            <text:p text:style-name="P29">4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Что такое экология. <text:tab/></text:p>
          </table:table-cell>
          <table:table-cell table:style-name="Таблица4.B2" office:value-type="string">
            <text:p text:style-name="P29">Взаимосвязь деятельности человека и природы на примере региона, в котором живем. Связи между неживой и живой природой, связи внутри живой природы, связи между природой и человеком.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б экологии, о роли природы в жизни человека, о тесной взаимосвязи природы и человека</text:p>
          </table:table-cell>
        </table:table-row>
        <table:table-row>
          <table:table-cell table:style-name="Таблица4.A3" office:value-type="float" office:value="5">
            <text:p text:style-name="P29">5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Почему надо беречь природу.</text:p>
          </table:table-cell>
          <table:table-cell table:style-name="Таблица4.B2" office:value-type="string">
            <text:p text:style-name="P29">Роль неживой природы в жизни живого, связь между состоянием природы и здоровьем человека. Помощь животным и птицам зимой.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 том, как оберегать зеленые насаждения и оказывать помощь птицам и животным</text:p>
          </table:table-cell>
        </table:table-row>
        <table:table-row>
          <table:table-cell table:style-name="Таблица4.A3" office:value-type="float" office:value="6">
            <text:p text:style-name="P29">6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Фотовыставка «Моя малая Родина»</text:p>
          </table:table-cell>
          <table:table-cell table:style-name="Таблица4.B2" office:value-type="string">
            <text:p text:style-name="P29"/>
          </table:table-cell>
          <table:covered-table-cell/>
          <table:covered-table-cell/>
          <table:table-cell table:style-name="Таблица4.H3" office:value-type="string">
            <text:p text:style-name="P4">Знать названия достопримечательностей и природных объектов Крыма</text:p>
          </table:table-cell>
        </table:table-row>
        <table:table-row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8">История (5 часов)</text:p>
          </table:table-cell>
          <table:table-cell table:style-name="Таблица4.B2" office:value-type="string">
            <text:p text:style-name="P29"/>
          </table:table-cell>
          <table:covered-table-cell/>
          <table:covered-table-cell/>
          <table:table-cell table:style-name="Таблица4.H3" office:value-type="string">
            <text:p text:style-name="P3"/>
          </table:table-cell>
        </table:table-row>
        <table:table-row>
          <table:table-cell table:style-name="Таблица4.A3" office:value-type="float" office:value="7">
            <text:p text:style-name="P29">7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Названия вокруг нас. <text:tab/></text:p>
          </table:table-cell>
          <table:table-cell table:style-name="Таблица4.B2" office:value-type="string">
            <text:p text:style-name="P29">Откуда родом мои предки. История имен и фамилий. История названия моего города (поселка, села), улицы, на которой я живу. Имена <text:soft-page-break/>знаменитых людей в названии улиц, площадей.</text:p>
          </table:table-cell>
          <table:covered-table-cell/>
          <table:covered-table-cell/>
          <table:table-cell table:style-name="Таблица4.H3" office:value-type="string">
            <text:p text:style-name="P3">Знать названия культурных и исторических памятников своей местности. Иметь представление об истории своего города (поселка, села)</text:p>
          </table:table-cell>
        </table:table-row>
        <table:table-row>
          <table:table-cell table:style-name="Таблица4.A3" office:value-type="float" office:value="8">
            <text:p text:style-name="P29">8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Мое родословное древо.<text:tab/></text:p>
          </table:table-cell>
          <table:table-cell table:style-name="Таблица4.B2" office:value-type="string">
            <text:p text:style-name="P29">Откуда родом мои предки. История имен и фамилий.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б истории своего рода.</text:p>
          </table:table-cell>
        </table:table-row>
        <table:table-row>
          <table:table-cell table:style-name="Таблица4.A3" office:value-type="float" office:value="9">
            <text:p text:style-name="P29">9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Культурные и исторические памятники своей местности</text:p>
          </table:table-cell>
          <table:table-cell table:style-name="Таблица4.B2" office:value-type="string">
            <text:p text:style-name="P26">Знакомство с культурными и историческими памятниками Крыма. Подготовка проекта «Культурные и исторические памятники своей местности»</text:p>
          </table:table-cell>
          <table:covered-table-cell/>
          <table:covered-table-cell/>
          <table:table-cell table:style-name="Таблица4.H3" office:value-type="string">
            <text:p text:style-name="P4">Знать названия культурных и исторических памятников Крыма</text:p>
          </table:table-cell>
        </table:table-row>
        <table:table-row>
          <table:table-cell table:style-name="Таблица4.A3" office:value-type="float" office:value="10">
            <text:p text:style-name="P29">10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Кто такие «крымчане». Мои соседи.</text:p>
          </table:table-cell>
          <table:table-cell table:style-name="Таблица4.B2" office:value-type="string">
            <text:p text:style-name="P26">Как мы стали соседями. Национальные краски полуострова. Что такое добрососедство.</text:p>
          </table:table-cell>
          <table:covered-table-cell/>
          <table:covered-table-cell/>
          <table:table-cell table:style-name="Таблица4.H3" office:value-type="string">
            <text:p text:style-name="P3">Знать, кого называют «крымчанами», иметь представление о разнообразии этнического состава населения Крыма. Знать, кого называют соседями и уметь <text:soft-page-break/>рассказать о своих соседях. Иметь представление о том, что такое «добрососедство»</text:p>
          </table:table-cell>
        </table:table-row>
        <table:table-row>
          <table:table-cell table:style-name="Таблица4.A3" office:value-type="float" office:value="11">
            <text:p text:style-name="P29">11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Проект «Культурные и исторические памятники своей местности»</text:p>
          </table:table-cell>
          <table:table-cell table:style-name="Таблица4.B2" office:value-type="string">
            <text:p text:style-name="P26">Защита проекта «Культурные и исторические памятники своей местности»</text:p>
          </table:table-cell>
          <table:covered-table-cell/>
          <table:covered-table-cell/>
          <table:table-cell table:style-name="Таблица4.H3" office:value-type="string">
            <text:p text:style-name="P4">Знать названия культурных и исторических памятников Крыма. Уметь рассказывать о Крымском полуострове</text:p>
          </table:table-cell>
        </table:table-row>
        <table:table-row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8">Традиционная и современная культура (6 часов)</text:p>
          </table:table-cell>
          <table:table-cell table:style-name="Таблица4.B2" office:value-type="string">
            <text:p text:style-name="P26"/>
          </table:table-cell>
          <table:covered-table-cell/>
          <table:covered-table-cell/>
          <table:table-cell table:style-name="Таблица4.H3" office:value-type="string">
            <text:p text:style-name="P3"/>
          </table:table-cell>
        </table:table-row>
        <table:table-row>
          <table:table-cell table:style-name="Таблица4.A3" office:value-type="float" office:value="12">
            <text:p text:style-name="P29">12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Представление о национальной одежде. Одежда наших предков. <text:tab/></text:p>
          </table:table-cell>
          <table:table-cell table:style-name="Таблица4.B2" office:value-type="string">
            <text:p text:style-name="P26">Одежда мужская и женская, повседневная и праздничная. Уникальность культуры каждого народа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 том, что такое национальная одежда. Различать мужскую и женскую одежду, повседневную и праздничную. Уметь одеть куклу в национальный костюм</text:p>
          </table:table-cell>
        </table:table-row>
        <table:table-row>
          <table:table-cell table:style-name="Таблица4.A3" office:value-type="float" office:value="13">
            <text:p text:style-name="P29">13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Ремесла Крыма.</text:p>
          </table:table-cell>
          <table:table-cell table:style-name="Таблица4.B2" office:value-type="string">
            <text:p text:style-name="P26">Представление о ремеслах и различных <text:soft-page-break/>видах декоративно-прикладного искусства </text:p>
          </table:table-cell>
          <table:covered-table-cell/>
          <table:covered-table-cell/>
          <table:table-cell table:style-name="Таблица4.H3" office:value-type="string">
            <text:p text:style-name="P3">Знать, что такое «ремесло» и «декоративно-<text:soft-page-break/>прикладное искусство», иметь представление о различных ремеслах и видах декоративно-прикладного искусства, распространенных в Крыму</text:p>
          </table:table-cell>
        </table:table-row>
        <table:table-row>
          <table:table-cell table:style-name="Таблица4.A3" office:value-type="float" office:value="14">
            <text:p text:style-name="P29">14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Разнообразие блюд крымской кухни. <text:tab/></text:p>
          </table:table-cell>
          <table:table-cell table:style-name="Таблица4.B2" office:value-type="string">
            <text:p text:style-name="P26">Знакомство с блюдами разных народов, живущих в Крыму. Учимся готовить любимое блюдо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 многообразии блюд в кухнях народов Крыма. Знать 3-4 названия национальных блюд, уметь рассказать, как готовится любимое блюдо</text:p>
          </table:table-cell>
        </table:table-row>
        <table:table-row>
          <table:table-cell table:style-name="Таблица4.A3" office:value-type="float" office:value="15">
            <text:p text:style-name="P29">15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Праздники нашей семьи.<text:tab/></text:p>
          </table:table-cell>
          <table:table-cell table:style-name="Таблица4.B2" office:value-type="string">
            <text:p text:style-name="P26">Рождение ребенка, имянаречение, приобщение к религии, день бракосочетания родителей, именины, дни рождения и др.</text:p>
          </table:table-cell>
          <table:covered-table-cell/>
          <table:covered-table-cell/>
          <table:table-cell table:style-name="Таблица4.H3" office:value-type="string">
            <text:p text:style-name="P3">Знать и уметь назвать 2-3 праздника своей семьи. Уметь рассказать об одном из семейных праздников</text:p>
          </table:table-cell>
        </table:table-row>
        <table:table-row>
          <table:table-cell table:style-name="Таблица4.A3" office:value-type="float" office:value="16">
            <text:p text:style-name="P29">16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Представление <text:soft-page-break/>о многообразии религий на примере праздников.</text:p>
          </table:table-cell>
          <table:table-cell table:style-name="Таблица4.B2" office:value-type="string">
            <text:p text:style-name="P26">Многообразие <text:soft-page-break/>культур и религий народов, населяющихся Крым.</text:p>
          </table:table-cell>
          <table:covered-table-cell/>
          <table:covered-table-cell/>
          <table:table-cell table:style-name="Таблица4.H3" office:value-type="string">
            <text:p text:style-name="P3">Знать 2-3 названия <text:soft-page-break/>религиозных праздников народов, живущих в данном регионе. Иметь представление о многообразии культур и религий народов, населяющихся Крым</text:p>
          </table:table-cell>
        </table:table-row>
        <table:table-row>
          <table:table-cell table:style-name="Таблица4.A3" office:value-type="float" office:value="17">
            <text:p text:style-name="P29">17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Праздник «Блюда национальной кухни»</text:p>
          </table:table-cell>
          <table:table-cell table:style-name="Таблица4.B2" office:value-type="string">
            <text:p text:style-name="P26"><text:s/>«Блюда национальной кухни»</text:p>
          </table:table-cell>
          <table:covered-table-cell/>
          <table:covered-table-cell/>
          <table:table-cell table:style-name="Таблица4.H3" office:value-type="string">
            <text:p text:style-name="P3">Знать 3-4 названия национальных блюд, уметь рассказать, как готовится любимое блюдо</text:p>
          </table:table-cell>
        </table:table-row>
        <table:table-row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8">Язык соседа (6 часов)</text:p>
          </table:table-cell>
          <table:table-cell table:style-name="Таблица4.B2" office:value-type="string">
            <text:p text:style-name="P26"/>
          </table:table-cell>
          <table:covered-table-cell/>
          <table:covered-table-cell/>
          <table:table-cell table:style-name="Таблица4.H3" office:value-type="string">
            <text:p text:style-name="P3"/>
          </table:table-cell>
        </table:table-row>
        <table:table-row>
          <table:table-cell table:style-name="Таблица4.A3" office:value-type="float" office:value="18">
            <text:p text:style-name="P29">18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Родной язык, государственный язык. <text:tab/></text:p>
          </table:table-cell>
          <table:table-cell table:style-name="Таблица4.B2" office:value-type="string">
            <text:p text:style-name="P26">Родные языки наших соседей, «язык соседа» </text:p>
          </table:table-cell>
          <table:covered-table-cell/>
          <table:covered-table-cell/>
          <table:table-cell table:style-name="Таблица4.H3" office:value-type="string">
            <text:p text:style-name="P3">Понимать значение терминов «родной язык», «государственный язык». Иметь представление о родных языках своих соседей</text:p>
          </table:table-cell>
        </table:table-row>
        <table:table-row>
          <table:table-cell table:style-name="Таблица4.A3" office:value-type="float" office:value="19">
            <text:p text:style-name="P29">19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Учимся общаться на разных языках. <text:tab/></text:p>
          </table:table-cell>
          <table:table-cell table:style-name="Таблица4.B2" office:value-type="string">
            <text:p text:style-name="P26">Этикетная лексика: приветствие, прощание, знакомство, <text:soft-page-break/>предложение дружбы, извинение, согласие и несогласие, просьба, благодарность. Лексика взаимодействия: элементарные диалоги</text:p>
          </table:table-cell>
          <table:covered-table-cell/>
          <table:covered-table-cell/>
          <table:table-cell table:style-name="Таблица4.H3" office:value-type="string">
            <text:p text:style-name="P3">Знать «словарик дружбы» в рекомендованном объеме не менее чем на двух национальных <text:soft-page-break/>языках, носители которых учатся в классе или являются соседями ученика. Уметь использовать эту лексику в общении со сверстниками и учителем</text:p>
          </table:table-cell>
        </table:table-row>
        <table:table-row>
          <table:table-cell table:style-name="Таблица4.A3" office:value-type="float" office:value="20">
            <text:p text:style-name="P29">20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Календарный фольклор людей.</text:p>
          </table:table-cell>
          <table:table-cell table:style-name="Таблица4.B2" office:value-type="string">
            <text:p text:style-name="P26">Календарный фольклор людей, живущих в Крыму: «веснянки», «заклички», «колядки», «манэ» и др. 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 календарном фольклоре этносов Крыма и знать не менее 3-х фольклорных произведений</text:p>
          </table:table-cell>
        </table:table-row>
        <table:table-row>
          <table:table-cell table:style-name="Таблица4.A3" office:value-type="float" office:value="21">
            <text:p text:style-name="P29">21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Произведения национальной литературы о семье и соседях</text:p>
          </table:table-cell>
          <table:table-cell table:style-name="Таблица4.B2" office:value-type="string">
            <text:p text:style-name="P26">Произведения национальной литературы о семье и соседях</text:p>
          </table:table-cell>
          <table:covered-table-cell/>
          <table:covered-table-cell/>
          <table:table-cell table:style-name="Таблица4.H3" office:value-type="string">
            <text:p text:style-name="P3">Знать не менее одного стихотворения о семье и соседях</text:p>
          </table:table-cell>
        </table:table-row>
        <table:table-row>
          <table:table-cell table:style-name="Таблица4.A3" office:value-type="float" office:value="22">
            <text:p text:style-name="P29">22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Конкурс чтецов на языках <text:soft-page-break/>народов Крыма.</text:p>
          </table:table-cell>
          <table:table-cell table:style-name="Таблица4.B2" office:value-type="string">
            <text:p text:style-name="P26">Конкурс чтецов на <text:soft-page-break/>языках народов Крыма.</text:p>
          </table:table-cell>
          <table:covered-table-cell/>
          <table:covered-table-cell/>
          <table:table-cell table:style-name="Таблица4.H3" office:value-type="string">
            <text:p text:style-name="P3"><text:span text:style-name="T11">З</text:span>нать не менее 3-х фольклорных <text:soft-page-break/>произведений <text:span text:style-name="T11">своего народа</text:span></text:p>
          </table:table-cell>
        </table:table-row>
        <table:table-row>
          <table:table-cell table:style-name="Таблица4.A3" office:value-type="float" office:value="23">
            <text:p text:style-name="P29">23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Календарные праздники глазами разных народов. Выступление творческих групп.</text:p>
          </table:table-cell>
          <table:table-cell table:style-name="Таблица4.B2" office:value-type="string">
            <text:p text:style-name="P26">Творческий концерт.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 календарном фольклоре этносов Крыма </text:p>
          </table:table-cell>
        </table:table-row>
        <table:table-row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8">Аксиология (4 часа)</text:p>
          </table:table-cell>
          <table:table-cell table:style-name="Таблица4.B2" office:value-type="string">
            <text:p text:style-name="P29"/>
          </table:table-cell>
          <table:covered-table-cell/>
          <table:covered-table-cell/>
          <table:table-cell table:style-name="Таблица4.H3" office:value-type="string">
            <text:p text:style-name="P3"/>
          </table:table-cell>
        </table:table-row>
        <table:table-row>
          <table:table-cell table:style-name="Таблица4.A3" office:value-type="float" office:value="24">
            <text:p text:style-name="P29">24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Отношение к родителям и старикам<text:tab/></text:p>
          </table:table-cell>
          <table:table-cell table:style-name="Таблица4.B2" office:value-type="string">
            <text:p text:style-name="P26">Отношение к родителям и старикам.</text:p>
          </table:table-cell>
          <table:covered-table-cell/>
          <table:covered-table-cell/>
          <table:table-cell table:style-name="Таблица4.H3" office:value-type="string">
            <text:p text:style-name="P3">Понимать важность уважительного и заботливого отношения к окружающим людям. Уважительно и бережно относиться к своим родным, друзьям, соседям, одноклассникам</text:p>
          </table:table-cell>
        </table:table-row>
        <table:table-row>
          <table:table-cell table:style-name="Таблица4.A3" office:value-type="float" office:value="25">
            <text:p text:style-name="P29">25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Ценности моей семьи. </text:p>
          </table:table-cell>
          <table:table-cell table:style-name="Таблица4.B2" office:value-type="string">
            <text:p text:style-name="P26">Понятие «святыня». Наши семейные святыни.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 том, что такое «святыня», «ценность». Знать и уметь назвать свои семейные святыни</text:p>
          </table:table-cell>
        </table:table-row>
        <table:table-row>
          <table:table-cell table:style-name="Таблица4.A3" office:value-type="float" office:value="26">
            <text:p text:style-name="P29">26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Придумаем и проведем праздник нашего класса</text:p>
          </table:table-cell>
          <table:table-cell table:style-name="Таблица4.B2" office:value-type="string">
            <text:p text:style-name="P26">Праздники нашего класса.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 ценностях, которые объединяют все народы</text:p>
          </table:table-cell>
        </table:table-row>
        <table:table-row>
          <table:table-cell table:style-name="Таблица4.A3" office:value-type="float" office:value="27">
            <text:p text:style-name="P29">27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Праздник класса «Дерево дружбы»</text:p>
          </table:table-cell>
          <table:table-cell table:style-name="Таблица4.B2" office:value-type="string">
            <text:p text:style-name="P26">Совместная деятельность по сплочению коллектива класса.</text:p>
          </table:table-cell>
          <table:covered-table-cell/>
          <table:covered-table-cell/>
          <table:table-cell table:style-name="Таблица4.H3" office:value-type="string">
            <text:p text:style-name="P3">Иметь представление о ценностях, которые объединяют все народы</text:p>
          </table:table-cell>
        </table:table-row>
        <table:table-row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8">Конфликтология (6 часов)</text:p>
          </table:table-cell>
          <table:table-cell table:style-name="Таблица4.B2" office:value-type="string">
            <text:p text:style-name="P26"/>
          </table:table-cell>
          <table:covered-table-cell/>
          <table:covered-table-cell/>
          <table:table-cell table:style-name="Таблица4.H3" office:value-type="string">
            <text:p text:style-name="P3"/>
          </table:table-cell>
        </table:table-row>
        <table:table-row>
          <table:table-cell table:style-name="Таблица4.A3" office:value-type="float" office:value="28">
            <text:p text:style-name="P29">28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Учимся знакомится.<text:tab/></text:p>
          </table:table-cell>
          <table:table-cell table:style-name="Таблица4.B2" office:value-type="string">
            <text:p text:style-name="P26">Учимся знакомиться и строить отношения со своими одноклассниками, соседями и др. </text:p>
          </table:table-cell>
          <table:covered-table-cell/>
          <table:covered-table-cell/>
          <table:table-cell table:style-name="Таблица4.H3" office:value-type="string">
            <text:p text:style-name="P3">Уметь знакомиться с другими школьниками, соседями, детьми на игровой площадке и др. Уметь вести диалог с товарищами</text:p>
          </table:table-cell>
        </table:table-row>
        <table:table-row>
          <table:table-cell table:style-name="Таблица4.A3" office:value-type="float" office:value="29">
            <text:p text:style-name="P29">29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У нас конфликт.<text:tab/><text:tab/></text:p>
          </table:table-cell>
          <table:table-cell table:style-name="Таблица4.B2" office:value-type="string">
            <text:p text:style-name="P26">Учимся решать спорные, конфликтные вопросы в соответствии с принципами толерантности </text:p>
          </table:table-cell>
          <table:covered-table-cell/>
          <table:covered-table-cell/>
          <table:table-cell table:style-name="Таблица4.H3" office:value-type="string">
            <text:p text:style-name="P3">Уметь сотрудничать в группах, выслушивать мнение товарища и высказывать свое мнение</text:p>
          </table:table-cell>
        </table:table-row>
        <table:table-row>
          <table:table-cell table:style-name="Таблица4.A3" office:value-type="float" office:value="30">
            <text:p text:style-name="P29">30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Учимся играть <text:soft-page-break/>в игры наших бабушек и дедушек.</text:p>
          </table:table-cell>
          <table:table-cell table:style-name="Таблица4.B2" office:value-type="string">
            <text:p text:style-name="P26">Игры, <text:soft-page-break/>направленные на знакомство и взаимодействие</text:p>
          </table:table-cell>
          <table:covered-table-cell/>
          <table:covered-table-cell/>
          <table:table-cell table:style-name="Таблица4.H3" office:value-type="string">
            <text:p text:style-name="P3">Знать не менее 3-х игр <text:soft-page-break/>и уметь в них играть </text:p>
          </table:table-cell>
        </table:table-row>
        <table:table-row>
          <table:table-cell table:style-name="Таблица4.A3" office:value-type="float" office:value="31">
            <text:p text:style-name="P29">31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Учимся играть в игры наших бабушек и дедушек.</text:p>
          </table:table-cell>
          <table:table-cell table:style-name="Таблица4.B2" office:value-type="string">
            <text:p text:style-name="P26">Старинные игры народов Крыма</text:p>
          </table:table-cell>
          <table:covered-table-cell/>
          <table:covered-table-cell/>
          <table:table-cell table:style-name="Таблица4.H3" office:value-type="string">
            <text:p text:style-name="P3">Знать не менее 3-х игр и уметь в них играть </text:p>
          </table:table-cell>
        </table:table-row>
        <table:table-row>
          <table:table-cell table:style-name="Таблица4.A3" office:value-type="float" office:value="32">
            <text:p text:style-name="P29">32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Учимся играть в игры наших бабушек и дедушек.</text:p>
          </table:table-cell>
          <table:table-cell table:style-name="Таблица4.B2" office:value-type="string">
            <text:p text:style-name="P26">Коллективные, командные игры.</text:p>
          </table:table-cell>
          <table:covered-table-cell/>
          <table:covered-table-cell/>
          <table:table-cell table:style-name="Таблица4.H3" office:value-type="string">
            <text:p text:style-name="P3">Знать не менее 3-х игр и уметь в них играть </text:p>
          </table:table-cell>
        </table:table-row>
        <table:table-row>
          <table:table-cell table:style-name="Таблица4.A3" office:value-type="float" office:value="33">
            <text:p text:style-name="P29">33</text:p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6">Итоговый урок . </text:p>
          </table:table-cell>
          <table:table-cell table:style-name="Таблица4.B2" office:value-type="string">
            <text:p text:style-name="P26">Что мы знаем о культуре добрососедства.</text:p>
          </table:table-cell>
          <table:covered-table-cell/>
          <table:covered-table-cell/>
          <table:table-cell table:style-name="Таблица4.H3" office:value-type="string">
            <text:p text:style-name="P4">Знать в чем заключается смысл культуры добрососедства, собллюдать эту культуру <text:s/>в ежедневном общении</text:p>
          </table:table-cell>
        </table:table-row>
      </table:table>
      <text:p text:style-name="P5"/>
      <text:p text:style-name="P21"/>
      <text:p text:style-name="P21"/>
      <text:p text:style-name="P21"/>
      <text:p text:style-name="P66"/>
      <text:p text:style-name="P66"/>
      <text:p text:style-name="P66"/>
      <text:p text:style-name="P67"><text:soft-page-break/>КОНТРОЛЬ И ОЦЕНКА ПЛАНИРУЕМЫХ РЕЗУЛЬТАТОВ</text:p>
      <text:p text:style-name="P8"><text:span text:style-name="T2">В основу изучения <text:s text:c="2"/>положены ценностные ориентиры, достижение которых определяются воспитательными результатами. Воспитательные результаты внеурочной деятель</text:span><text:span text:style-name="T3">ности <text:s text:c="2"/>оцениваются <text:s/>по трём уровням.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Уровень </text:p>
          </table:table-cell>
          <table:table-cell table:style-name="Таблица2.A1" office:value-type="string">
            <text:p text:style-name="P12">Полученный результат</text:p>
          </table:table-cell>
          <table:table-cell table:style-name="Таблица2.A1" office:value-type="string">
            <text:p text:style-name="P12">Условия для достижения результата</text:p>
          </table:table-cell>
        </table:table-row>
        <table:table-row table:style-name="Таблица2.1">
          <table:table-cell table:style-name="Таблица2.A1" office:value-type="string">
            <text:p text:style-name="P10">Первый уровень</text:p>
          </table:table-cell>
          <table:table-cell table:style-name="Таблица2.A1" office:value-type="string">
            <text:p text:style-name="P13"><text:span text:style-name="T3">Приобретение школьником социальных знаний (об общественных нормах, устрой</text:span><text:span text:style-name="T2">стве общества, о социально одобряемых и неодобряемых формах поведения в обществе и т. п.), первичного понимания </text:span><text:span text:style-name="T3">социальной реальности и повседневной жизни.</text:span></text:p>
          </table:table-cell>
          <table:table-cell table:style-name="Таблица2.A1" office:value-type="string">
            <text:p text:style-name="P12">Взаимодействие ученика со своими учителями <text:s/>как значимыми для него носителями положительного социального знания и повседневного опыта.</text:p>
          </table:table-cell>
        </table:table-row>
        <table:table-row table:style-name="Таблица2.1">
          <table:table-cell table:style-name="Таблица2.A1" office:value-type="string">
            <text:p text:style-name="P11">Второй уровень</text:p>
          </table:table-cell>
          <table:table-cell table:style-name="Таблица2.A1" office:value-type="string">
            <text:p text:style-name="P14"><text:span text:style-name="T4">Получение школьником </text:span><text:span text:style-name="T3">опыта переживания и позитивного отношения к базовым ценностям общества (человек, семья, Отечество, природа, </text:span><text:span text:style-name="T2">мир, знания, труд, культура), ценностного отношения к со</text:span><text:span text:style-name="T3">циальной реальности в целом.</text:span></text:p>
            <text:p text:style-name="P15"><text:s text:c="10"/></text:p>
          </table:table-cell>
          <table:table-cell table:style-name="Таблица2.A1" office:value-type="string">
            <text:p text:style-name="P12">Взаимодействие школьников между собой на уровне класса, школы, то есть <text:s text:c="2"/>в защищенной, дружественной просоциальной среде. Именно в такой близкой социальной среде ребёнок получает (или не получает) первое практическое подтверждение приобретённых социальных знаний, начинает их ценить (или отвергает).</text:p>
          </table:table-cell>
        </table:table-row>
        <table:table-row table:style-name="Таблица2.1">
          <table:table-cell table:style-name="Таблица2.A1" office:value-type="string">
            <text:p text:style-name="P10">Третий уровень</text:p>
          </table:table-cell>
          <table:table-cell table:style-name="Таблица2.A1" office:value-type="string">
            <text:p text:style-name="P12">Получение школьником опыта самостоятельного общественного действия.</text:p>
          </table:table-cell>
          <table:table-cell table:style-name="Таблица2.A1" office:value-type="string">
            <text:p text:style-name="P12">Только в самостоятельном общественном действии, действии в открытом социуме, за пределами дружественной среды школы, для других, зачастую незнакомых людей, которые вовсе не обязательно положительно к нему настроены, юный человек действительно становится (а не просто узнаёт о том, как стать) социальным деятелем, гражданином, свободным человеком. </text:p>
          </table:table-cell>
        </table:table-row>
      </table:table>
      <text:p text:style-name="P7"/>
      <text:p text:style-name="P16">При изучении учебного курса «Культура добрососедства» учащиеся </text:p>
      <text:p text:style-name="P16"><text:soft-page-break/>должны знать:</text:p>
      <text:p text:style-name="P16">➢ названия природной зоны, возвышенностей, водоемов и других природных объектов, возле которых располагается их город (поселок, село);</text:p>
      <text:p text:style-name="P16">➢ как оберегать зеленые насаждения и оказывать помощь птицам и животным;</text:p>
      <text:p text:style-name="P16">➢ 5-6 названий важных культурных и исторических памятников своей местности;</text:p>
      <text:p text:style-name="P16">➢ 5-6 названий праздников народов, живущих в данном регионе;</text:p>
      <text:p text:style-name="P16">➢ 5-6 названий национальных блюд;</text:p>
      <text:p text:style-name="P16">➢ несколько фольклорных произведений, стихотворений о семье и соседях;</text:p>
      <text:p text:style-name="P16">➢ «словарик дружбы» в указанном объеме на национальных языках, носители которых учатся в его классе или являются его соседями;</text:p>
      <text:p text:style-name="P16"/>
      <text:p text:style-name="P16">должны иметь представление:</text:p>
      <text:p text:style-name="P16">➢ об экологии, о роли природы в жизни человека;</text:p>
      <text:p text:style-name="P16">➢ об истории города (поселка, села), улицы, на которой проживают;</text:p>
      <text:p text:style-name="P16">➢ о ремеслах, мастерах Крыма; </text:p>
      <text:p text:style-name="P16">➢ о национальной одежде и кухне народов Крыма;</text:p>
      <text:p text:style-name="P16">➢ о разнообразии культур и религий различных народов, населяющихся Крым;</text:p>
      <text:p text:style-name="P16">➢ о семейных святынях;</text:p>
      <text:p text:style-name="P16">➢ о ценностях, которые объединяют все народы;</text:p>
      <text:p text:style-name="P16"/>
      <text:p text:style-name="P16">должны уметь:</text:p>
      <text:p text:style-name="P16">➢ рассказать, как готовится его любимое блюдо;</text:p>
      <text:p text:style-name="P16"><text:soft-page-break/>➢ одеть куклу в элементы национального костюма;</text:p>
      <text:p text:style-name="P16">➢ вести диалог с товарищами; </text:p>
      <text:p text:style-name="P16">➢ сотрудничать в группах, выслушивать мнение товарища и высказывать свое мнение;</text:p>
      <text:p text:style-name="P16">➢ с уважением относиться к родителям, одноклассникам, соседям;</text:p>
      <text:p text:style-name="P16">➢ использовать в общении со сверстниками и учителем «Словарик дружбы».</text:p>
      <text:p text:style-name="P1"/>
      <text:p text:style-name="P5"/>
      <text:p text:style-name="P22"><text:span text:style-name="T10">УЧЕБНО-МЕТОДИЧЕСКОЕ </text:span>И МАТЕРИАЛЬНО-ТЕХНИЧЕСКОЕ ОБЕСПЕЧЕНИЕ</text:p>
      <text:list xml:id="list26397491" text:style-name="L6">
        <text:list-header>
          <text:p text:style-name="P47">1. Дереклеева, Н.И. Двигательные игры, тренинги и уроки здоровья: 1-5 классы. – М.: ВАКО, 2007 г. - / Мастерская учителя.</text:p>
        </text:list-header>
        <text:list-item>
          <text:p text:style-name="P47">«Культура добрососедства», Программы интегрированного курса и методические рекомендации для учебных заведений Автономной Республики Крым, Симферополь, «АнтиквА», 2007.</text:p>
        </text:list-item>
        <text:list-item>
          <text:p text:style-name="P47">Смирнов, Н.К. Здоровьесберегающие образовательные технологии в работе учителя и Школы. М.: АРКТИ, 2003. – 268 с.</text:p>
        </text:list-item>
        <text:list-item>
          <text:p text:style-name="P47">Степанова, О.А. Оздоровительные технологии в начальной школе. // Начальная школа, №1 - 2003, с.57.</text:p>
        </text:list-item>
        <text:list-item>
          <text:p text:style-name="P47">Якиманская, И.С. Личностно-ориентированное обучение. – М.: 1991. – 120 с.</text:p>
        </text:list-item>
      </text:list>
      <text:p text:style-name="P25">Интернет-ресурсы</text:p>
      <text:list xml:id="list26381276" text:style-name="L7">
        <text:list-item>
          <text:p text:style-name="P48"><text:a xlink:type="simple" xlink:href="http://infourok.ru/go.html?href=http%3A%2F%2Fschool-collection.edu.ru%2Fcatalog%2Frubr%2F09222600-20e7-11dd-bd0b-0800200c9a66%2F%3Finterface%3Dthemcol%26showRubrics%3D1"><text:span text:style-name="T8">http://school-collection.edu.ru/catalog/rubr/09222600-20e7-11dd-bd0b-0800200c9a66/?interface=themcol&amp;showRubrics=1</text:span></text:a></text:p>
        </text:list-item>
        <text:list-item>
          <text:p text:style-name="P48"><text:a xlink:type="simple" xlink:href="http://infourok.ru/go.html?href=http%3A%2F%2Fschool-collection.edu.ru%2Fcatalog%2Frubr%2F1069ff8a-2ba2-4f2e-917b-1f9accd80b71%2F118912%2F%3F"><text:span text:style-name="T8">http://school-collection.edu.ru/catalog/rubr/1069ff8a-2ba2-4f2e-917b-1f9accd80b71/118912/?</text:span></text:a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6T17:48:45.52</meta:creation-date>
    <dc:date>2015-10-01T06:53:23.54</dc:date>
    <meta:editing-duration>PT3H20M40S</meta:editing-duration>
    <meta:editing-cycles>5</meta:editing-cycles>
    <meta:generator>OpenOffice.org/3.3$Win32 OpenOffice.org_project/330m20$Build-9567</meta:generator>
    <meta:print-date>2015-09-11T14:05:33.41</meta:print-date>
    <meta:document-statistic meta:table-count="5" meta:image-count="0" meta:object-count="0" meta:page-count="33" meta:paragraph-count="574" meta:word-count="6168" meta:character-count="49150"/>
  </office:meta>
</office:document-meta>
</file>