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MingLiU" svg:font-family="PMingLiU, 'Arial Unicode MS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394cm" fo:margin-left="0.009cm" fo:margin-right="0.099cm" table:align="margins" style:writing-mode="lr-tb"/>
    </style:style>
    <style:style style:name="Таблица1.A" style:family="table-column">
      <style:table-column-properties style:column-width="4.974cm" style:rel-column-width="17722*"/>
    </style:style>
    <style:style style:name="Таблица1.B" style:family="table-column">
      <style:table-column-properties style:column-width="2.064cm" style:rel-column-width="7352*"/>
    </style:style>
    <style:style style:name="Таблица1.C" style:family="table-column">
      <style:table-column-properties style:column-width="11.356cm" style:rel-column-width="4046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style:line-height-at-least="0.635cm" fo:text-align="center" style:justify-single-word="false"/>
      <style:text-properties style:font-name="Times New Roman1" fo:font-size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24pt" fo:font-weight="bold"/>
    </style:style>
    <style:style style:name="P4" style:family="paragraph" style:parent-style-name="Text_20_body">
      <style:paragraph-properties fo:text-align="end" style:justify-single-word="false"/>
      <style:text-properties style:font-name="Times New Roman1" fo:font-size="20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20pt" fo:font-style="normal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26pt"/>
    </style:style>
    <style:style style:name="P7" style:family="paragraph" style:parent-style-name="Text_20_body">
      <style:text-properties style:font-name="Times New Roman1" fo:font-size="13pt" fo:font-style="italic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32pt" fo:font-weight="bold"/>
    </style:style>
    <style:style style:name="P9" style:family="paragraph" style:parent-style-name="Text_20_body">
      <style:paragraph-properties style:line-height-at-least="0.635cm" fo:text-align="center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line-height="100%"/>
      <style:text-properties style:font-name="Times New Roman"/>
    </style:style>
    <style:style style:name="P13" style:family="paragraph" style:parent-style-name="Text_20_body">
      <style:paragraph-properties fo:line-height="100%"/>
      <style:text-properties style:font-name="Times New Roman" fo:font-size="13pt" fo:font-style="italic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2pt" fo:font-weight="bold" style:font-size-asian="12pt" style:font-weight-asian="bold" style:font-size-complex="12pt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3.201cm"/>
        </style:tab-stops>
      </style:paragraph-properties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33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5" style:family="paragraph" style:parent-style-name="Standard"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Paragraph_20_Style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style:font-name="Times New Roman" fo:font-size="12pt" fo:font-weight="bold" style:font-name-asian="Times New Roman2" style:font-size-asian="12pt" style:font-name-complex="Times New Roman2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.20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.201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42" style:family="paragraph" style:parent-style-name="Абзац_20_списка">
      <style:paragraph-properties fo:margin-left="0cm" fo:margin-right="0cm" fo:line-height="100%" fo:text-indent="0cm" style:auto-text-indent="false">
        <style:tab-stops>
          <style:tab-stop style:position="3.201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text-indent="0.953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4" style:family="paragraph" style:parent-style-name="Абзац_20_списка">
      <style:paragraph-properties fo:margin-left="0.926cm" fo:margin-right="0cm" fo:line-height="100%" fo:text-align="center" style:justify-single-word="false" fo:text-indent="-0.926cm" style:auto-text-indent="false">
        <style:tab-stops>
          <style:tab-stop style:position="4.128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45" style:family="paragraph" style:parent-style-name="Standard" style:list-style-name="WW8Num9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8Num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8Num8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 style:list-style-name="WW8Num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WW8Num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9">
      <style:paragraph-properties fo:text-align="start" style:justify-single-word="false"/>
    </style:style>
    <style:style style:name="T1" style:family="text">
      <style:text-properties style:font-name="Times New Roman1" fo:font-size="20pt"/>
    </style:style>
    <style:style style:name="T2" style:family="text">
      <style:text-properties fo:font-size="13pt" fo:font-style="italic"/>
    </style:style>
    <style:style style:name="T3" style:family="text">
      <style:text-properties fo:font-size="13pt" fo:language="en" fo:country="US" fo:font-style="italic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Times New Roman"/>
    </style:style>
    <style:style style:name="T19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общеобразовательное учреждение <text:s text:c="38"/>средняя общеобразовательная школа №2 города Задонска Липецкой области</text:p>
      <text:p text:style-name="P9"/>
      <text:p text:style-name="P12"><text:span text:style-name="T2">Рассмотрена и рекомендована <text:s text:c="40"/>Утверждена приказом <text:s text:c="45"/></text:span><text:span text:style-name="T2">к <text:s/>утверждению <text:s text:c="56"/></text:span><text:span text:style-name="T2"><text:s text:c="6"/></text:span><text:span text:style-name="T2"><text:s text:c="2"/>№_____ от </text:span><text:span text:style-name="T3">___________</text:span><text:span text:style-name="T2"> г. методическим объединением <text:s text:c="43"/>МБОУ СОШ №2 г.Задонска <text:s text:c="13"/>учителей начальных классов <text:s text:c="44"/>Директор школы _____ В.М.Ручкина <text:s text:c="107"/>протокол №___ от ___________г. <text:s text:c="81"/>Руководитель МО ______ Е.В. Краснова</text:span></text:p>
      <text:p text:style-name="P13"/>
      <text:p text:style-name="P7"/>
      <text:p text:style-name="Text_20_body"/>
      <text:p text:style-name="P8"/>
      <text:p text:style-name="P8"><text:bookmark text:name="DDE_LINK1"/>Рабочая программа</text:p>
      <text:p text:style-name="P3">по окружающему миру</text:p>
      <text:p text:style-name="P5">(УМК «Школа России»)</text:p>
      <text:p text:style-name="P6"/>
      <text:p text:style-name="P6">для <text:span text:style-name="T6">4-в</text:span> класса </text:p>
      <text:p text:style-name="P6">на <text:span text:style-name="T4">2015 - 2016</text:span> учебный год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1">Учитель:</text:span> <text:span text:style-name="T1">Черных Н. В.</text:span></text:p>
      <text:p text:style-name="P10"/>
      <text:p text:style-name="P2"/>
      <text:p text:style-name="P15"><text:soft-page-break/>Пояснительная записка</text:p>
      <text:p text:style-name="P28">Нормативные документы, обеспечивающие реализацию программы:</text:p>
      <text:p text:style-name="P24">1. Закон Российской Федерации «Об образовании в Российской Федерации» от 29.12.2012 г. №273-ФЗ <text:s text:c="4"/>2. Федеральный государственный образовательный стандарт начального общего образования </text:p>
      <text:p text:style-name="P24">от 06.10.2009 г. №373 <text:s text:c="152"/>3. Приказ Министерства образования и науки Российской Федерации<text:bookmark text:name="_GoBack"/> «О внесении изменений в федеральный государственный образовательный стандарт начального общего образования» <text:s text:c="15"/>от 22.09.2011 г. №2357 <text:s text:c="130"/>4.Программа Плешакова А.А. , входящей в УМК «Школа России». (Сборник рабочих программ «Школа России», 1- 4 классы. Пособие для учителей общеобразовательных организаций. – М.: Просвещение, 2011).</text:p>
      <text:p text:style-name="P25"><text:s text:c="3"/></text:p>
      <text:p text:style-name="P24">Изучение курса «Окружающий мир» в начальной школе направлено на достижение следующих <text:span text:style-name="T6">целей:</text:span></text:p>
      <text:p text:style-name="P24">- формирование целостной картины мира и осознание места в нем человека на основе единства </text:p>
      <text:p text:style-name="P24"><text:s text:c="2"/>рационально-научного познания и эмоционально-ценностного осмысления ребенком личного опыта <text:s text:c="2"/></text:p>
      <text:p text:style-name="P24"><text:s text:c="2"/>общения с людьми и природой; </text:p>
      <text:p text:style-name="P24">- духовно-нравственное развитие и воспитание личности гражданина России в условиях культурного <text:s/></text:p>
      <text:p text:style-name="P24"><text:s text:c="2"/>и конфессионального многообразия российского общества.</text:p>
      <text:p text:style-name="P24"/>
      <text:p text:style-name="P24">Основными<text:span text:style-name="T6"> задачами </text:span>реализации содержания курса являются:</text:p>
      <text:p text:style-name="P24">1) формирование уважительного отношения к семье, населённому пункту, региону, в котором <text:s text:c="2"/></text:p>
      <text:p text:style-name="P24"><text:s text:c="4"/>проживают дети, к России, её природе и культуре, истории и современной жизни;</text:p>
      <text:p text:style-name="P24">2) осознание ребёнком ценности, целостности и многообразия окружающего мира, своего </text:p>
      <text:p text:style-name="P24"><text:s text:c="4"/>места в нём;</text:p>
      <text:p text:style-name="P24">3) формирование модели безопасного поведения в условиях повседневной жизни и в различных <text:s/></text:p>
      <text:p text:style-name="P24"><text:s text:c="5"/>опасных и чрезвычайных ситуациях;</text:p>
      <text:p text:style-name="P24">4) формирование психологической культуры и компетенции для обеспечения эффективного и <text:s/></text:p>
      <text:p text:style-name="P24"><text:s text:c="4"/>безопасного взаимодействия в социуме.</text:p>
      <text:p text:style-name="P19"/>
      <text:p text:style-name="P23">Общая характеристика учебного предмета «Окружающий мир»</text:p>
      <text:p text:style-name="P24"/>
      <text:p text:style-name="Standard"><text:span text:style-name="T9"><text:s text:c="4"/></text:span><text:span text:style-name="T9">Специфика курса «Окружающий мир» состоит в том, что он, имея ярко выраженный интегративный характер, соединяет в равной мере природоведческие, обществоведческие, исторические знания и даёт обучающемуся материал естественных и социально-гуманитарных наук, необходимый для целостного и системного видения мира в его важнейших взаимосвязях.</text:span></text:p>
      <text:p text:style-name="P24"><text:s text:c="4"/>Знакомство с началами естественных и социально-гуманитарных наук в их единстве и взаимосвязях даёт ученику ключ (метод) к осмыслению личного опыта, позволяя сделать явления окружающего мира понятными, знакомыми и предсказуемыми, найти своё место в ближайшем окружении, прогнозировать направление своих личных интересов в гармонии с интересами природы и общества, тем самым обеспечивая в дальнейшем как своё личное, так и социальное благополучие. <text:s text:c="3"/></text:p>
      <text:p text:style-name="P24"><text:s text:c="3"/>Курс «Окружающий мир» представляет детям широкую панораму природных и общественных явлений как компонентов единого мира. В основной школе этот материал будет изучаться дифференцированно на уроках различных предметных областей: физики, химии, биологии, географии, обществознания, истории, литературы и других дисциплин. В рамках же данного предмета благодаря интеграции естественно-научных и социально-гуманитарных знаний могут быть успешно, в полном соответствии с возрастными особенностями младшего школьника решены задачи экологического образования и воспитания, формирования системы позитивных национальных ценностей, идеалов взаимного уважения, патриотизма, опирающегося на этнокультурное многообразие и общекультурное единство российского общества как важнейшее национальное достояние России. Таким образом, курс создаёт прочный фундамент для изучения значительной части предметов основной школы и для дальнейшего развития личности.</text:p>
      <text:p text:style-name="P24"><text:s text:c="3"/>Используя для осмысления личного опыта ребёнка знания, накопленные естественными и социально-гуманитарными науками, курс вводит в процесс постижения мира ценностную шкалу, без которой невозможно формирование позитивных целевых установок подрастающего поколения. <text:s text:c="6"/>Курс «Окружающий мир» помогает ученику в формировании личностного восприятия, <text:soft-page-break/>эмоционального, оценочного отношения к миру природы и культуры в их единстве, воспитывает нравственно и духовно зрелых, активных, компетентных граждан, способных оценивать своё место в окружающем мире и участвовать в созидательной деятельности на благо родной страны и планеты Земля.</text:p>
      <text:p text:style-name="P24"><text:s text:c="3"/>Значение курса состоит также в том, что в ходе его изучения школьники овладевают основами практико-ориентированных знаний о человеке, природе и обществе, учатся осмысливать причинно-следственные связи в окружающем мире, в том числе на многообразном материале природы и культуры родного края. Курс обладает широкими возможностями для формирования у младших школьников фундамента экологической и культурологической грамотности и соответствующих компетентностей — умений проводить наблюдения в природе, ставить опыты, соблюдать правила поведения в мире природы и людей, правила здорового образа жизни. Это позволит обучающимся освоить основы адекватного природо- и культуросообразного поведения в окружающей природной и социальной среде. Поэтому данный курс играет наряду с другими предметами начальной школы значительную роль в духовно-нравственном развитии и воспитании личности, формирует вектор культурно-ценностных ориентации младшего школьника в соответствии с отечественными традициями духовности и нравственности.</text:p>
      <text:p text:style-name="P24"><text:s text:c="3"/>Существенная особенность курса состоит в том, что в нём заложена содержательная основа для широкой реализации межпредметных связей всех дисциплин начальной школы. Предмет «Окружающий мир» использует и тем самым подкрепляет умения, полученные на уроках чтения, русского языка и математики, музыки и изобразительного искусства, технологии и физической культуры, совместно с ними приучая детей к рационально-научному и эмоционально-ценностному постижению окружающего мира.</text:p>
      <text:p text:style-name="P24">Отбор содержания курса «Окружающий мир» осуществлен на основе</text:p>
      <text:p text:style-name="P24">следующих ведущих идей:</text:p>
      <text:p text:style-name="P24">1) идея многообразия мира;</text:p>
      <text:p text:style-name="P24">2) идея целостности мира</text:p>
      <text:p text:style-name="P24">3) идея уважения к миру.</text:p>
      <text:p text:style-name="P19"/>
      <text:p text:style-name="P22">Описание места предмета «Окружающий мир» в учебном плане</text:p>
      <text:p text:style-name="P38"/>
      <text:p text:style-name="Standard"><text:span text:style-name="T9"><text:s text:c="3"/>На изучение учебного предмета «Окружающий мир» в 4 классе <text:s/>отводится 68 ч (34 учебные недели, 2 часа в неделю).<text:line-break/><text:line-break/> <text:s text:c="12"/></text:span><text:span text:style-name="T10">Описание ценностных ориентиров содержания учебного предмета «Окружающий мир»</text:span></text:p>
      <text:p text:style-name="P28"/>
      <text:p text:style-name="P24">• Природа как одна из важнейших основ здоровой и гармоничной жизни человека и общества.</text:p>
      <text:p text:style-name="P24">• Культура как процесс и результат человеческой жизнедеятельности во всём многообразии её <text:s/></text:p>
      <text:p text:style-name="P24"><text:s text:c="3"/>форм.</text:p>
      <text:p text:style-name="P24">• Наука как часть культуры, отражающая человеческое стремление к истине, к познанию <text:s text:c="2"/></text:p>
      <text:p text:style-name="P24"><text:s text:c="4"/>закономерностей окружающего мира природы и социума.</text:p>
      <text:p text:style-name="P24">• Человечество как многообразие народов, культур, религий. в Международное сотрудничество </text:p>
      <text:p text:style-name="P24"><text:s text:c="3"/>как основа мира на Земле.</text:p>
      <text:p text:style-name="P24">• Патриотизм как одно из проявлений духовной зрелости человека, выражающейся в любви к </text:p>
      <text:p text:style-name="P24"><text:s text:c="3"/>России, народу, малой родине, в осознанном желании служить Отечеству.</text:p>
      <text:p text:style-name="P24">• Семья как основа духовно-нравственного развития и воспитания личности, залог </text:p>
      <text:p text:style-name="P24"><text:s text:c="2"/>преемственности культурно-ценностных традиций народов России от поколения к поколению </text:p>
      <text:p text:style-name="P24"><text:s text:c="2"/>и жизнеспособности российского общества.</text:p>
      <text:p text:style-name="P24">• Труд и творчество как отличительные черты духовно и нравственно развитой личности.</text:p>
      <text:p text:style-name="P24">• Здоровый образ жизни в единстве составляющих: здоровье физическое, психическое,</text:p>
      <text:p text:style-name="P24"><text:s text:c="4"/>духовно- и социально-нравственное.</text:p>
      <text:p text:style-name="P24">• Нравственный выбор и ответственность человека в отношении к природе, историко- </text:p>
      <text:p text:style-name="P24"><text:s text:c="3"/>культурному наследию, к самому себе и окружающим людям.</text:p>
      <text:p text:style-name="P37"/>
      <text:p text:style-name="P14">Личностные, метапредметные и предметные результаты </text:p>
      <text:p text:style-name="P14">освоения учебного предмета «Окружающий мир»</text:p>
      <text:p text:style-name="P39"><text:soft-page-break/><text:s text:c="3"/><text:span text:style-name="T5">Личностные результаты</text:span></text:p>
      <text:p text:style-name="P43">У обучающегося будут сформированы:</text:p>
      <text:list xml:id="list6335056121557664039" text:style-name="WW8Num9">
        <text:list-item>
          <text:p text:style-name="P45">основы гражданской идентичности личности в форме осознания «Я» как гражданина России, ответственного за сохранение её природного и культурного наследия;</text:p>
        </text:list-item>
        <text:list-item>
          <text:p text:style-name="P45">умение осознанно использовать обществоведческую лексику для выражения своих представлений о правах и обязанностях гражданина России, о правах ребёнка, о государственном устройстве Российской Федерации; </text:p>
        </text:list-item>
        <text:list-item>
          <text:p text:style-name="P45">чувства сопричастности к отечественной истории через историю своей семьи <text:s/>и гордости за свою Родину, российский народ, историю России посредством знакомства с достижениями страны, вкладом соотечественников в её развитие; </text:p>
        </text:list-item>
        <text:list-item>
          <text:p text:style-name="P45">осознание своей этнической принадлежности в контексте принципа российской гражданственности «Единство в многообразии»; </text:p>
        </text:list-item>
        <text:list-item>
          <text:p text:style-name="P50"><text:span text:style-name="T9">понимание себя наследником ценностей многонационального российского общества и всего человечества, в том числе на основе формирования понятий «Всемирное природное наследие» и «Всемирное культурное наследие»</text:span><text:span text:style-name="Footnote_20_Symbol"><text:span text:style-name="T9">;</text:span></text:span></text:p>
        </text:list-item>
        <text:list-item>
          <text:p text:style-name="P45">целостный, социально ориентированный взгляд на мир в его органичном единстве и разнообразии природы, народов, культур и религий, в том числе на основе построения и сопоставления картины мира с точки зрения астронома, географа, историка, эколога;</text:p>
        </text:list-item>
        <text:list-item>
          <text:p text:style-name="P45">уважительное отношение к истории и культуре народов России и мира через понимание их взаимной связи и представление о необходимости исторической преемственности в жизни общества;</text:p>
        </text:list-item>
        <text:list-item>
          <text:p text:style-name="P45">начальные навыки адаптации в динамично изменяющемся и развивающемся мире, в том числе на основе представлений об историческом развитии родной страны, изменениях в её современной жизни и возможностях собственного участия в построении её будущего;</text:p>
        </text:list-item>
        <text:list-item>
          <text:p text:style-name="P45">осознанная готовность к выполнению социальной роли ученика (действовать в соответствии с нормами и правилами школьной жизни), мотивационная основа учебной деятельности и личностный смысл учения;</text:p>
        </text:list-item>
        <text:list-item>
          <text:p text:style-name="P45">самостоятельность и личностная ответственность за свои поступки, сохранность объектов природы, будущее России;</text:p>
        </text:list-item>
        <text:list-item>
          <text:p text:style-name="P45">эстетические потребности, ценности и чувства через восприятие природы России и родного края, знакомство с культурой регионов России, развитием культуры страны и родного края в различные периоды истории;</text:p>
        </text:list-item>
        <text:list-item>
          <text:p text:style-name="P45">этические чувства, доброжелательность и эмоционально-нравственная отзывчивость, понимание и сопереживание чувствам других людей в ходе знакомства с историей Отечества, образами великих соотечественников, картинами жизни людей в разные исторические периоды; </text:p>
        </text:list-item>
        <text:list-item>
          <text:p text:style-name="P45">навыки сотрудничества со взрослыми и сверстниками в разных социальных ситуациях, умение не создавать конфликтов и находить выходы из спорных ситуаций, в том числе при выполнении учебных проектов и в других видах внеурочной деятельности;</text:p>
        </text:list-item>
        <text:list-item>
          <text:p text:style-name="P45">установка на безопасный, здоровый образ жизни на основе знаний о природном разнообразии России и зависимости труда и быта людей от природных условий; </text:p>
        </text:list-item>
        <text:list-item>
          <text:p text:style-name="P45">мотивация к творческому труду, работе на результат, бережное отношение к материальным и духовным ценностям на основе знакомства с природным и культурным достоянием России, вкладом людей многих поколений в создание материальных и духовых ценностей родной страны и родного края.</text:p>
        </text:list-item>
      </text:list>
      <text:p text:style-name="P30">Метапредметные результаты</text:p>
      <text:p text:style-name="P30">Регулятивные</text:p>
      <text:p text:style-name="P34">Обучающийся научится: </text:p>
      <text:list xml:id="list4621557263076565080" text:style-name="WW8Num2">
        <text:list-item>
          <text:p text:style-name="P46">понимать и самостоятельно формулировать учебную задачу;</text:p>
        </text:list-item>
        <text:list-item>
          <text:p text:style-name="P46">сохранять учебную задачу в течение всего урока;</text:p>
        </text:list-item>
        <text:list-item>
          <text:p text:style-name="P46">ставить цели изучения темы, толковать их в соответствии с изучаемым материалом урока;</text:p>
        </text:list-item>
        <text:list-item>
          <text:p text:style-name="P46"><text:soft-page-break/>выделять из темы урока известные знания и умения, определять круг неизвестного по изучаемой теме;</text:p>
        </text:list-item>
        <text:list-item>
          <text:p text:style-name="P46">планировать своё высказывание (выстраивать последовательность предложений для раскрытия темы, приводить примеры, делать обобщение);</text:p>
        </text:list-item>
        <text:list-item>
          <text:p text:style-name="P46">планировать свои действия;</text:p>
        </text:list-item>
        <text:list-item>
          <text:p text:style-name="P46">фиксировать по ходу урока и в конце его удовлетворённость/ неудовлетворённость своей работой на уроке, объективно относиться к своим успехам и неуспехам;</text:p>
        </text:list-item>
        <text:list-item>
          <text:p text:style-name="P46">самостоятельно оценивать правильность выполнения действия и вносить необходимые коррективы в исполнение как в конце действия, так и по ходу его реализации;</text:p>
        </text:list-item>
        <text:list-item>
          <text:p text:style-name="P46">осуществлять итоговый и пошаговый контроль по результату;</text:p>
        </text:list-item>
        <text:list-item>
          <text:p text:style-name="P46">контролировать и корректировать свои действия в учебном сотрудничестве;</text:p>
        </text:list-item>
        <text:list-item>
          <text:p text:style-name="P46">в сотрудничестве с учителем ставить новые учебные задачи;</text:p>
        </text:list-item>
        <text:list-item>
          <text:p text:style-name="P46">использовать внешнюю и внутреннюю речь для целеполагания, планирования и регуляции своей деятельности.</text:p>
        </text:list-item>
      </text:list>
      <text:p text:style-name="P30">Познавательные</text:p>
      <text:p text:style-name="P34">Обучающийся научится:</text:p>
      <text:list xml:id="list4665613898801203271" text:style-name="WW8Num8">
        <text:list-item>
          <text:p text:style-name="P47">понимать, толковать и организовывать свою деятельность в соответствии с условными знаками и символами, используемыми в учебнике и других образовательных ресурсах для передачи информации;</text:p>
        </text:list-item>
        <text:list-item>
          <text:p text:style-name="P47">осуществлять поиск необходимой информации из различных источников (библиотека, Интернет и пр.) для выполнения учебных заданий; </text:p>
        </text:list-item>
        <text:list-item>
          <text:p text:style-name="P47">выделять существенную информацию из текстов и литературы разных типов и видов (художественных и познавательных);</text:p>
        </text:list-item>
        <text:list-item>
          <text:p text:style-name="P47">использовать знаково-символические средства, в том числе модели и схемы для решения учебных задач;</text:p>
        </text:list-item>
        <text:list-item>
          <text:p text:style-name="P47">понимать содержание текста, интерпретировать смысл, фиксировать прочитанную информацию в виде таблиц, схем, рисунков, моделей и пр.;</text:p>
        </text:list-item>
        <text:list-item>
          <text:p text:style-name="P47">осуществлять анализ объектов с выделением существенных и несущественных признаков;</text:p>
        </text:list-item>
        <text:list-item>
          <text:p text:style-name="P47">осуществлять сравнение и классификацию по заданным критериям;</text:p>
        </text:list-item>
        <text:list-item>
          <text:p text:style-name="P47">устанавливать причинно-следственные связи;</text:p>
        </text:list-item>
        <text:list-item>
          <text:p text:style-name="P47">строить рассуждения об объекте, его строении, свойствах и связях; </text:p>
        </text:list-item>
        <text:list-item>
          <text:p text:style-name="P47">строить доказательство своей точки зрения по теме урока в соответствии с возрастными нормами;</text:p>
        </text:list-item>
        <text:list-item>
          <text:p text:style-name="P47">проявлять творческие способности при выполнении рисунков, схем, составлении рассказов, оформлении итогов проектных работ и пр.;</text:p>
        </text:list-item>
        <text:list-item>
          <text:p text:style-name="P47">ориентироваться на разнообразие способов решения познавательных и практических задач, владеть общими приёмами решения учебных задач;</text:p>
        </text:list-item>
        <text:list-item>
          <text:p text:style-name="P47">моделировать экологические связи в природных сообществах.</text:p>
        </text:list-item>
      </text:list>
      <text:p text:style-name="P30">Коммуникативные</text:p>
      <text:p text:style-name="P34">Обучающийся научится:</text:p>
      <text:list xml:id="list3037139521796633761" text:style-name="WW8Num3">
        <text:list-item>
          <text:p text:style-name="P48">включаться в диалог с учителем и сверстниками, в коллективное обсуждение проблем и вопросов, проявлять <text:s/>инициативу и активность в стремлении высказываться, задавать вопросы;</text:p>
        </text:list-item>
        <text:list-item>
          <text:p text:style-name="P48">формулировать ответы на вопросы;</text:p>
        </text:list-item>
        <text:list-item>
          <text:p text:style-name="P48">слушать партнёра по общению (деятельности), не перебивать, не обрывать на полуслове, вникать в смысл того, о чём говорит собеседник;</text:p>
        </text:list-item>
        <text:list-item>
          <text:p text:style-name="P48">договариваться и приходить к общему решению в совместной деятельности, в том числе в ситуации столкновения интересов;</text:p>
        </text:list-item>
        <text:list-item>
          <text:p text:style-name="P48">формулировать собственное мнение и позицию в устной и письменной форме;</text:p>
        </text:list-item>
        <text:list-item>
          <text:p text:style-name="P48">аргументировать свою позицию;</text:p>
        </text:list-item>
        <text:list-item>
          <text:p text:style-name="P48">понимать различные позиции других людей, отличные от собственной <text:s/>и ориентироваться на позицию партнера в общении;</text:p>
        </text:list-item>
        <text:list-item>
          <text:p text:style-name="P48"><text:soft-page-break/>признавать свои ошибки, озвучивать их;</text:p>
        </text:list-item>
        <text:list-item>
          <text:p text:style-name="P48">употреблять вежливые слова в случае неправоты «Извини, пожалуйста», «Прости, я не хотел тебя обидеть», «Спасибо за замечание, я его обязательно учту» и др.;</text:p>
        </text:list-item>
        <text:list-item>
          <text:p text:style-name="P48">понимать и принимать задачу совместной работы, распределять роли при выполнении заданий;</text:p>
        </text:list-item>
        <text:list-item>
          <text:p text:style-name="P48">строить монологическое высказывание, владеть диалогической формой речи (с учётом возрастных особенностей, норм); <text:s/></text:p>
        </text:list-item>
        <text:list-item>
          <text:p text:style-name="P48">готовить сообщения, выполнять проекты по теме;</text:p>
        </text:list-item>
        <text:list-item>
          <text:p text:style-name="P48">составлять рассказ на заданную тему;</text:p>
        </text:list-item>
        <text:list-item>
          <text:p text:style-name="P48">осуществлять взаимный контроль и оказывать в сотрудничестве необходимую взаимопомощь;</text:p>
        </text:list-item>
        <text:list-item>
          <text:p text:style-name="P48">продуктивно разрешать конфликты на основе учета интересов и позиций всех его участников;</text:p>
        </text:list-item>
        <text:list-item>
          <text:p text:style-name="P48">строить понятные для партнёра высказывания, учитывающие, что он знает и видит, а что нет;</text:p>
        </text:list-item>
        <text:list-item>
          <text:p text:style-name="P48">использовать речь для регуляции своего действия;</text:p>
        </text:list-item>
        <text:list-item>
          <text:p text:style-name="P48">адекватно использовать речевые средства для решения различных коммуникативных задач;</text:p>
        </text:list-item>
        <text:list-item>
          <text:p text:style-name="P48">достаточно точно, последовательно и полно передавать информацию, необходимую партнёру.</text:p>
        </text:list-item>
      </text:list>
      <text:p text:style-name="P30"/>
      <text:p text:style-name="P30">Предметные результаты</text:p>
      <text:p text:style-name="P34">Обучающийся научится:</text:p>
      <text:list xml:id="list3716461872123437217" text:style-name="WW8Num1">
        <text:list-item>
          <text:p text:style-name="P49">понимать особую роль России в мировой истории; рассказывать о национальных свершениях, открытиях, победах, вызывающих чувство гордости за свою страну; </text:p>
        </text:list-item>
        <text:list-item>
          <text:p text:style-name="P49">находить и показывать на карте России государственную границу, субъекты Российской Федерации, свой регион, его главный город, другие города современной России, узнавать по фотографиям и описывать достопримечательности регионов и городов России; </text:p>
        </text:list-item>
        <text:list-item>
          <text:p text:style-name="P49">называть элементы государственного устройства России, объяснять их роль в жизни страны; </text:p>
        </text:list-item>
        <text:list-item>
          <text:p text:style-name="P49">называть имя действующего Президента Российской Федерации и его полномочия как главы государства;</text:p>
        </text:list-item>
        <text:list-item>
          <text:p text:style-name="P49">понимать, в чём различия между государственным устройством современной России и государственным устройством нашей страны в другие периоды её истории;</text:p>
        </text:list-item>
        <text:list-item>
          <text:p text:style-name="P49">объяснять, что такое права человека, как законы страны и самый главный из них — Конституция Российской Федерации — защищают наши права, приводить конкретные примеры прав ребёнка;</text:p>
        </text:list-item>
        <text:list-item>
          <text:p text:style-name="P49">раскрывать значение государственных символов России, находить их среди государственных символов других стран;</text:p>
        </text:list-item>
        <text:list-item>
          <text:p text:style-name="P49">называть главные праздники России, объяснять их значение в жизни страны, рассказывать о традициях и праздниках народов России;</text:p>
        </text:list-item>
        <text:list-item>
          <text:p text:style-name="P49">рассказывать о мире с точки зрения астронома, географа, историка, эколога;</text:p>
        </text:list-item>
        <text:list-item>
          <text:p text:style-name="P49">проводить несложные астрономические наблюдения;</text:p>
        </text:list-item>
        <text:list-item>
          <text:p text:style-name="P49">изготавливать модели планет и созвездий;</text:p>
        </text:list-item>
        <text:list-item>
          <text:p text:style-name="P49">использовать глобус и карту мира для получения информации о Земле;</text:p>
        </text:list-item>
        <text:list-item>
          <text:p text:style-name="P49">анализировать экологические проблемы планеты и предлагать способы их решения;</text:p>
        </text:list-item>
        <text:list-item>
          <text:p text:style-name="P49">приводить примеры объектов Всемирного наследия и животных из Международной Красной книги;</text:p>
        </text:list-item>
        <text:list-item>
          <text:p text:style-name="P49">находить и показывать на физической карте России различные географические объекты, на карте природных зон России — основные природные зоны;</text:p>
        </text:list-item>
        <text:list-item>
          <text:p text:style-name="P49">объяснять, почему происходит смена природных зон в нашей стране, давать характеристику природной зоны по плану, сравнивать различные природные зоны;</text:p>
          <text:p text:style-name="P49"/>
        </text:list-item>
      </text:list>
      <text:p text:style-name="P27"/>
      <text:list xml:id="list35620479" text:continue-numbering="true" text:style-name="WW8Num1">
        <text:list-item>
          <text:p text:style-name="P49"><text:soft-page-break/>приводить примеры растений и животных разных природных зон, в том числе внесённых в Красную книгу России;</text:p>
        </text:list-item>
        <text:list-item>
          <text:p text:style-name="P49">выявлять экологические связи в разных природных зонах, изображать эти связи с помощью моделей;</text:p>
        </text:list-item>
        <text:list-item>
          <text:p text:style-name="P49">оценивать деятельность людей в разных природных зонах, раскрывать возникающие экологические проблемы и способы их решения, приводить примеры заповедников и национальных парков России;</text:p>
        </text:list-item>
        <text:list-item>
          <text:p text:style-name="P49">давать краткую характеристику своего края;</text:p>
        </text:list-item>
        <text:list-item>
          <text:p text:style-name="P49">различать и описывать изученные природные объекты своего края, пользоваться атласом-определителем для распознавания (определения) объектов неживой <text:s/>и живой природы;</text:p>
        </text:list-item>
        <text:list-item>
          <text:p text:style-name="P49">давать краткую характеристику природных сообществ своего края;</text:p>
        </text:list-item>
        <text:list-item>
          <text:p text:style-name="P49">выявлять экологические связи в природных сообществах, изображать эти <text:s/>связи с помощью моделей;</text:p>
        </text:list-item>
        <text:list-item>
          <text:p text:style-name="P49">оценивать своё поведение в природе, правильно вести себя в разных природных сообществах;</text:p>
        </text:list-item>
        <text:list-item>
          <text:p text:style-name="P49">рассказывать об охране природы в своём крае;</text:p>
        </text:list-item>
        <text:list-item>
          <text:p text:style-name="P49">различать отрасли растениеводства и животноводства, представленные в экономике своего края;</text:p>
        </text:list-item>
        <text:list-item>
          <text:p text:style-name="P49">приводить примеры исторических источников, различать и сравнивать источники информации о прошлом;</text:p>
        </text:list-item>
        <text:list-item>
          <text:p text:style-name="P49">соотносить дату исторического события с веком, находить место события на «ленте времени»;</text:p>
        </text:list-item>
        <text:list-item>
          <text:p text:style-name="P49">читать историческую карту;</text:p>
        </text:list-item>
        <text:list-item>
          <text:p text:style-name="P49">перечислять эпохи истории человечества в правильной последовательности, кратко характеризовать каждую эпоху, узнавать историческую эпоху по знаменитым сооружениям прошлого, сохранившимся до наших дней; </text:p>
        </text:list-item>
        <text:list-item>
          <text:p text:style-name="P49">с помощью глобуса рассказывать, как человек открывал планету Земля;</text:p>
        </text:list-item>
        <text:list-item>
          <text:p text:style-name="P49">описывать некоторые выдающиеся достижения и изобретения людей прошлого по иллюстрациям, высказывать суждения об их значении в истории человечества;</text:p>
        </text:list-item>
        <text:list-item>
          <text:p text:style-name="P49">показывать на карте границы, территорию, столицу, другие города России в разные периоды истории, места некоторых важных исторических событий;</text:p>
        </text:list-item>
        <text:list-item>
          <text:p text:style-name="P49">рассказывать по исторической карте, иллюстрациям учебника об изученных событиях истории России;</text:p>
        </text:list-item>
        <text:list-item>
          <text:p text:style-name="P49">соотносить даты и события, определять последовательность и значение некоторых важных событий в истории России;</text:p>
        </text:list-item>
        <text:list-item>
          <text:p text:style-name="P49">составлять исторические портреты выдающихся людей прошлого, высказывать суждения о них;</text:p>
        </text:list-item>
        <text:list-item>
          <text:p text:style-name="P49">описывать облик Москвы и Санкт-Петербурга в разные века, узнавать их достопримечательности;</text:p>
        </text:list-item>
        <text:list-item>
          <text:p text:style-name="P49">называть и описывать некоторые выдающиеся памятники истории и культуры России;</text:p>
        </text:list-item>
        <text:list-item>
          <text:p text:style-name="P49">находить в домашнем архиве исторические свидетельства;</text:p>
        </text:list-item>
        <text:list-item>
          <text:p text:style-name="P49">раскрывать связь современной России с её историей; </text:p>
        </text:list-item>
        <text:list-item>
          <text:p text:style-name="P49">использовать <text:s/>дополнительную литературу, Интернет для получения информации и подготовки собственных сообщений о природе Земли, России и родного края, о жизни общества в прошлом и <text:s/>настоящем.</text:p>
        </text:list-item>
      </text:list>
      <text:p text:style-name="P17"/>
      <text:p text:style-name="P29">Содержание учебного предмета «Окружающий мир»</text:p>
      <text:p text:style-name="P29"/>
      <text:p text:style-name="P28">Земля и человечество </text:p>
      <text:p text:style-name="P24">Мир глазами астронома. Что изучает астрономия. Небесные тела: звезды, планеты и спутники планет. Земля- планета Солнечной системы. Луна- естественный спутник Земли. Движение Земли в космическом пространстве; причины смены дня и ночи и времен года. Звездное небо- великая «книга» природы.</text:p>
      <text:p text:style-name="P24"><text:soft-page-break/>Мир глазами географа. Что изучает география. Изображение Земли с помощью глобуса и географической карты. Распределение солнечного тепла на земле и его влияние на живую природу.</text:p>
      <text:p text:style-name="P24">Мир глазами историка. Что изучает история. Исторические источники. Счет лет в истории. Историческая карта.</text:p>
      <text:p text:style-name="P24">Прошлое и настоящее глазами эколога. Представление о современных экологических проблемах планеты. Охрана окружающей среды- задача всего человечества. Международное сотрудничество в области охраны окружающей среды. Всемирное наследие. Международная Красная книга.</text:p>
      <text:p text:style-name="P33">Практические работы: </text:p>
      <text:p text:style-name="P24">знакомство с картой звездного неба; </text:p>
      <text:p text:style-name="P24">поиск и показ изучаемых объектов на глобусе и географической карте; </text:p>
      <text:p text:style-name="P24">знакомство с историческими картами.</text:p>
      <text:p text:style-name="P28">Природа России </text:p>
      <text:p text:style-name="P24">Разнообразие и красота природы России. Важнейшие равнины и горы, моря, озера и реки нашей страны (в форме путешествия по физической карте России).</text:p>
      <text:p text:style-name="P24">Природные зоны нашей страны: зона арктических пустынь, зона тундры, зона лесов, зона степей, зона пустынь, субтропики. Карта природных зон России. Особенности природы каждой из зон. Взаимосвязи в природе, приспособленность организмов к условиям обитания в разных природных зонах. Особенности хозяйственной деятельности людей, связанные с природными условиями. Экологические проблемы каждой из природных зон, охрана природы, виды растений и животных, внесенные в Красную книгу России. Необходимость бережного отношения к природе в местах отдыха населения. Правила безопасного поведения отдыхающих у моря.</text:p>
      <text:p text:style-name="P24">Представление об экологическом равновесии и необходимости его учета в процессе хозяйственной деятельности людей.</text:p>
      <text:p text:style-name="P33">Практические работы: </text:p>
      <text:p text:style-name="P24">поиск и показ на физической карте изучаемых географических объектов; поиск и показ изучаемых объектов на карте природных зон России; рассматривание гербарных экземпляров растений различных природных зон, выявление признаков их приспособленности к условиям жизни.</text:p>
      <text:p text:style-name="P28">Родной край - часть большой страны </text:p>
      <text:p text:style-name="P24">Наш край на карте Родины. Карта родного края.</text:p>
      <text:p text:style-name="P24">Формы земной поверхности в нашем крае. Изменение поверхности края в результате деятельности человека. Охрана поверхности края (восстановление земель на месте карьеров, предупреждение появления свалок, борьба с оврагами). Водоемы края, их значение в природе и жизни человека. Изменение водоемов в результате деятельности человека. Охрана водоемов нашего края.</text:p>
      <text:p text:style-name="P24">Полезные ископаемые нашего края, их основные свойства, практическое значение, места и способы добычи. Охрана недр в нашем крае.</text:p>
      <text:p text:style-name="P24">Ознакомление с важнейшими видами почв края (подзолистые, черноземные и т. д.). Охрана почв в нашем крае.</text:p>
      <text:p text:style-name="P24">Природные сообщества (на примере леса, луга, пресного водоема). Разнообразие растений и животных различных сообществ. Экологические связи в сообществах. Охрана природных сообществ.</text:p>
      <text:p text:style-name="P24">Особенности сельского хозяйства края, связанные с природными условиями. Растениеводство в нашем крае, его отрасли (полеводство, овощеводство, плодоводство, цветоводство). Сорта культурных растений. Представление о биологической защите урожая, ее значении для сохранения окружающей среды и производства экологически чистых продуктов питания.</text:p>
      <text:p text:style-name="P24">Животноводство в нашем крае, его отрасли (разведение крупного и мелкого рогатого скота, свиноводство, птицеводство, рыбоводство, пчеловодство и др.). Породы домашних животных.</text:p>
      <text:p text:style-name="P33">Экскурсии: </text:p>
      <text:p text:style-name="P24">Формы поверхности нашей местности;</text:p>
      <text:p text:style-name="P24">Экскурсия в краеведческий музей г.Задонска</text:p>
      <text:p text:style-name="P33">Практические работы: </text:p>
      <text:p text:style-name="P24">знакомство с картой края; </text:p>
      <text:p text:style-name="P24">рассматривание образцов полезных ископаемых своего края, определение их свойств; </text:p>
      <text:p text:style-name="P24">рассматривание гербарных экземпляров растений различных сообществ, их распознавание с помощью атласа-определителя; </text:p>
      <text:p text:style-name="P24">знакомство с культурными растениями края.</text:p>
      <text:p text:style-name="P28">Страницы всемирной истории </text:p>
      <text:p text:style-name="P24">Представление о периодизации истории. Начало истории человечества: первобытное общество. <text:soft-page-break/>Древний мир; древние сооружения - свидетельства прошлого.</text:p>
      <text:p text:style-name="P24">Средние века; о чем рассказывают христианский храм, мусульманская мечеть, замок феодала, дом крестьянина. </text:p>
      <text:p text:style-name="P24">Новое время; достижения науки и техники, объединившие весь мир: пароход, паровоз, железные дороги, электричество, телеграф. Великие географические открытия.</text:p>
      <text:p text:style-name="P24">Новейшее время. Представление о скорости перемен в ХХ в. Достижения науки и техники. Осознание человечеством ответственности за сохранение мира на планете.</text:p>
      <text:p text:style-name="P28">Страницы истории Отечества </text:p>
      <text:p text:style-name="P24">Кто такие славяне. Восточные славяне. Природные условия жизни восточных славян, их быт, нравы, верования.</text:p>
      <text:p text:style-name="P24">Века Древней Руси. Территория и население Древней Руси. Княжеская власть. Крещение Руси. Русь- страна городов. Киев - столица Древней Руси. Господин Великий Новгород. Первое свидетельство о Москве. Культура, быт и нравы Древней Руси.</text:p>
      <text:p text:style-name="P24">Наше Отечество в ХIII—ХVвв. Нашествие хана Батыя. Русь и Золотая Орда. Оборона северо-западных рубежей Руси. Князь Александр Невский. Московская Русь. Московские князья - собиратели русских земель. Дмитрий Донской. Куликовская битва.</text:p>
      <text:p text:style-name="P24">Иван Третий. Образование единого Русского государства. Культура, быт и нравы страны в ХIII—ХVвв.</text:p>
      <text:p text:style-name="P24">Наше Отечество в ХVI—ХVIIвв. Патриотический подвиг Кузьмы Минина и Дмитрия Пожарского. Утверждение новой царской династии Романовых. Освоение Сибири. Землепроходцы. Культура, быт и нравы страны в ХVI—ХVIIвв.</text:p>
      <text:p text:style-name="P24">Россия в ХVIII в. Петр Первый - царь-преобразователь. Новая столица России - Петербург. Провозглашение России империей. Россия при Екатерине Второй. Дворяне и крестьяне. Век русской славы: А.В.Суворов, Ф.Ф.Ушаков. Культура, быт и нравы России в ХVIII в.</text:p>
      <text:p text:style-name="P24">Россия в ХIХ- начале ХХ в. Отечественная война 1812г. Бородинское сражение. М.И.Кутузов. Царь-освободитель Александр Второй. Культура, быт и нравы России в ХIХв.- начале ХХв.</text:p>
      <text:p text:style-name="P24">Россия в ХХ в. Участие России в Первой мировой войне. Николай Второй - последний император России. Революции 1917г. Гражданская война. Образование СССР. Жизнь страны в 20—30-е гг. Великая Отечественная война 1941—1945 гг. Героизм и патриотизм народа. День Победы - всенародный праздник.</text:p>
      <text:p text:style-name="P24">Наша страна в 1945—1991гг. Достижения ученых: запуск первого искусственного спутника Земли, полет в космос Ю.А. Гагарина, космическая станция «Мир».</text:p>
      <text:p text:style-name="P24">Преобразования в России в 90-е гг. ХХ в. Культура России в ХХ в.</text:p>
      <text:p text:style-name="P24">Прошлое родного края. История страны и родного края в названиях городов, поселков, улиц, в памяти народа, семьи.</text:p>
      <text:p text:style-name="P24"><text:span text:style-name="T11">Экскурсия:</text:span> знакомство с историческими достопримечательностями родного края (города Задонска)</text:p>
      <text:p text:style-name="P24"><text:span text:style-name="T12">Практическая работа:</text:span><text:span text:style-name="T6"> </text:span>найти и показать изучаемые объекты на исторических картах.</text:p>
      <text:p text:style-name="P28">Современная Россия </text:p>
      <text:p text:style-name="P24">Мы - граждане России. Конституция России - наш основной закон. Права человека в современной России. Права и обязанности гражданина. Права ребенка.</text:p>
      <text:p text:style-name="P24">Государственное устройство России: Президент, Федеральное собрание, Правительство.</text:p>
      <text:p text:style-name="P24">Государственная символика нашей страны (флаг, герб, гимн). Государственные праздники.</text:p>
      <text:p text:style-name="P24">Многонациональный состав населения России.</text:p>
      <text:p text:style-name="P24">Регионы России: Дальний Восток, Сибирь, Урал, Север Европейской России, Центр Европейской России, Юг Европейской России. Природа, хозяйство, крупные города, исторические места, знаменитые люди, памятники культуры в регионах.</text:p>
      <text:p text:style-name="P24"/>
      <text:p text:style-name="P16"><text:span text:style-name="T19"><text:s text:c="4"/>Тематическое планирование с определением основных видов <text:s text:c="61"/></text:span><text:span text:style-name="T18">учебной деятельности обучающихся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Наименование раздела</text:p>
          </table:table-cell>
          <table:table-cell table:style-name="Таблица1.A1" office:value-type="string">
            <text:p text:style-name="P31">Кол-во часов</text:p>
          </table:table-cell>
          <table:table-cell table:style-name="Таблица1.C1" office:value-type="string">
            <text:p text:style-name="P32">Характеристика основных видов</text:p>
            <text:p text:style-name="P32"><text:s/>деятельности обучающихся </text:p>
          </table:table-cell>
        </table:table-row>
        <table:table-row table:style-name="Таблица1.1">
          <table:table-cell table:style-name="Таблица1.A1" office:value-type="string">
            <text:p text:style-name="P44"><text:s/>Земля и человечество</text:p>
          </table:table-cell>
          <table:table-cell table:style-name="Таблица1.A1" office:value-type="string">
            <text:p text:style-name="P40">9 часов</text:p>
          </table:table-cell>
          <table:table-cell table:style-name="Таблица1.C1" office:value-type="string">
            <text:p text:style-name="P18"><text:span text:style-name="T8">Знакомиться</text:span><text:span text:style-name="T16"> с учебником и учебными пособиями, </text:span><text:span text:style-name="T8">выбирать </text:span><text:span text:style-name="T16">проекты для выполнения, </text:span><text:span text:style-name="T8">рассказывать </text:span><text:span text:style-name="T16">о мире, сточки зрения астронома,</text:span><text:span text:style-name="T8"> извлекать </text:span><text:span text:style-name="T16">из текста учебника цифровые данные о Солнце.</text:span></text:p>
            <text:p text:style-name="P18"><text:soft-page-break/><text:span text:style-name="T8">Понимать у</text:span><text:span text:style-name="T16">чебные задачи урока и стремиться их выполнить.</text:span><text:span text:style-name="T8"> Различать</text:span><text:span text:style-name="T16"> планеты и спутники, устанавливать </text:span><text:span text:style-name="T16">причинно- следственные связи между движением Земли и сменой дня и ночи, сменой времён года.</text:span></text:p>
            <text:p text:style-name="P18"><text:span text:style-name="T8">Находить</text:span><text:span text:style-name="T16"> на карте звёздного неба знакомые созвездия, </text:span><text:span text:style-name="T8">моделировать</text:span><text:span text:style-name="T16"> изучаемые созвездия, </text:span><text:span text:style-name="T8">определять</text:span><text:span text:style-name="T16"> направление на север по Полярной звезде.</text:span></text:p>
            <text:p text:style-name="P18"><text:span text:style-name="T8">Сравнивать</text:span><text:span text:style-name="T16"> глобус и карту полушарий, </text:span><text:span text:style-name="T8">находить</text:span><text:span text:style-name="T16"> условные знаки на карте полушарий, </text:span><text:span text:style-name="T8">обсуждать </text:span><text:span text:style-name="T16">значение глобуса и карт в жизни человечества. </text:span></text:p>
            <text:p text:style-name="P18"><text:span text:style-name="T8">Составлять</text:span><text:span text:style-name="T16"> рассказы о мире, сточки зрения историка, </text:span><text:span text:style-name="T8">характеризовать</text:span><text:span text:style-name="T16"> роль исторических источников для понимания событий прошлого.</text:span></text:p>
            <text:p text:style-name="P18"><text:span text:style-name="T8">Определять </text:span><text:span text:style-name="T16">по «ленте времени»век, в котором происходили упоминувшиеся ранее исторические события, </text:span><text:span text:style-name="T8">обсуждать</text:span><text:span text:style-name="T16"> сроки начала года в разных летоисчислениях, </text:span><text:span text:style-name="T8">анализировать</text:span><text:span text:style-name="T16"> историческую карту. </text:span></text:p>
            <text:p text:style-name="P18"><text:span text:style-name="T8">Рассказывать </text:span><text:span text:style-name="T16">о мире с точки зрения эколога, <text:s/></text:span><text:span text:style-name="T8">анализировать</text:span><text:span text:style-name="T16"> современные экологические проблемы, </text:span><text:span text:style-name="T8">предлагать </text:span><text:span text:style-name="T16">меры по их решению, </text:span><text:span text:style-name="T8">находить</text:span><text:span text:style-name="T16"> в Интернете информацию, </text:span><text:span text:style-name="T8">готовить </text:span><text:span text:style-name="T16">сообщения. </text:span></text:p>
            <text:p text:style-name="P18"><text:span text:style-name="T8">Работать в паре, формулировать </text:span><text:span text:style-name="T16">выводы из изученного материала, </text:span><text:span text:style-name="T8">отвечать </text:span><text:span text:style-name="T16">на итоговые вопросы и оценивать достижения на уроке.</text:span></text:p>
          </table:table-cell>
        </table:table-row>
        <table:table-row table:style-name="Таблица1.1">
          <table:table-cell table:style-name="Таблица1.A1" office:value-type="string">
            <text:p text:style-name="P41"><text:s/>Природа России</text:p>
          </table:table-cell>
          <table:table-cell table:style-name="Таблица1.A1" office:value-type="string">
            <text:p text:style-name="P40">11 часов</text:p>
          </table:table-cell>
          <table:table-cell table:style-name="Таблица1.C1" office:value-type="string">
            <text:p text:style-name="P26"><text:span text:style-name="T7">Находить </text:span><text:span text:style-name="T15">и </text:span><text:span text:style-name="T7">показывать </text:span><text:span text:style-name="T15">на физической карте России изучаемые географические объекты, </text:span><text:span text:style-name="T7">рассказывать</text:span><text:span text:style-name="T15"> о них по карте.</text:span></text:p>
            <text:p text:style-name="P26"><text:span text:style-name="T7">Различать </text:span><text:span text:style-name="T15">холмистые и плоские равнины. </text:span><text:span text:style-name="T7">Характеризовать </text:span><text:span text:style-name="T15">формы земной поверхности России, </text:span><text:span text:style-name="T7">рассказывать</text:span><text:span text:style-name="T15"> о них по личным впечатлениям. </text:span><text:span text:style-name="T7">Извлекать</text:span><text:span text:style-name="T15"> из дополнительной литературы, Интернета сведения об изучаемых географических объектах, готовить сообщения.</text:span></text:p>
            <text:p text:style-name="P26"><text:span text:style-name="T7">Находить</text:span><text:span text:style-name="T15"> и</text:span><text:span text:style-name="T7"> показывать</text:span><text:span text:style-name="T15"> на физической карте России изучаемые моря, озёра, реки,</text:span><text:span text:style-name="T7"> рассказывать</text:span><text:span text:style-name="T15"> о них по карте.</text:span></text:p>
            <text:p text:style-name="P26"><text:span text:style-name="T7">Различать</text:span><text:span text:style-name="T15"> моря Северного Ледовитого, Тихого и Атлантического океанов. </text:span><text:span text:style-name="T7">Характеризовать</text:span><text:span text:style-name="T15"> особенности изучаемых водных объектов. </text:span><text:span text:style-name="T7">Находить </text:span><text:span text:style-name="T15">в Интернете сведения о загрязнении воды в морях, озёрах, реках и о мерах борьбы с загрязнениями.</text:span></text:p>
            <text:p text:style-name="P26"><text:span text:style-name="T7">Знакомиться</text:span><text:span text:style-name="T15"> с картой природных зон России, </text:span><text:span text:style-name="T7">сравнивать</text:span><text:span text:style-name="T15"> её с физической картой России; </text:span><text:span text:style-name="T7">определять</text:span><text:span text:style-name="T15"> на карте природные зоны России, </text:span><text:span text:style-name="T7">высказывать</text:span><text:span text:style-name="T15"> предположения о причинах их смены, </text:span><text:span text:style-name="T7">осуществлять</text:span><text:span text:style-name="T15"> самопроверку.</text:span></text:p>
            <text:p text:style-name="P26"><text:span text:style-name="T7">Устанавливать </text:span><text:span text:style-name="T15">причинно-следственные связи между освещённостью Солнцем поверхности Земли и сменой природных зон; </text:span><text:span text:style-name="T7">работать</text:span><text:span text:style-name="T15"> со схемой освещённости Земли солнечными лучами.</text:span></text:p>
            <text:p text:style-name="P26"><text:span text:style-name="T7">Находить</text:span><text:span text:style-name="T15"> на карте природных зон области высотной поясности.</text:span></text:p>
            <text:p text:style-name="P26"><text:span text:style-name="T7">Находить</text:span><text:span text:style-name="T15"> и </text:span><text:span text:style-name="T7">показывать</text:span><text:span text:style-name="T15"> на карте природные зоны.</text:span></text:p>
            <text:p text:style-name="P26"><text:span text:style-name="T7">Определять </text:span><text:span text:style-name="T15">по рисунку учебника, какие организмы обитают в природных зона, </text:span><text:span text:style-name="T7">объяснять</text:span><text:span text:style-name="T15">, как они приспособлены к условиям жизни; </text:span><text:span text:style-name="T7">рассказывать</text:span><text:span text:style-name="T15"> по рисунку об экологических связях в изучаемой природной зоне, </text:span><text:span text:style-name="T7">моделировать </text:span><text:span text:style-name="T15">характерные цепи питания.</text:span></text:p>
            <text:p text:style-name="P26"><text:span text:style-name="T7">Характеризовать природные зоны</text:span><text:span text:style-name="T15"> по плану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2">Родной край – часть большой страны</text:p>
          </table:table-cell>
          <table:table-cell table:style-name="Таблица1.A1" office:value-type="string">
            <text:p text:style-name="P40">14 часов</text:p>
          </table:table-cell>
          <table:table-cell table:style-name="Таблица1.C1" office:value-type="string">
            <text:p text:style-name="P25"><text:span text:style-name="T6">Наблюдать </text:span>объекты и явления природы.</text:p>
            <text:p text:style-name="P25"><text:span text:style-name="T6">Сравнивать</text:span> результаты наблюдений, сделанных в разных природных сообществах </text:p>
            <text:p text:style-name="P25"><text:span text:style-name="T6">Описывать</text:span> по своим наблюдениям формы земной поверхности родного края; <text:span text:style-name="T6">находить </text:span>на карте Липецкой области основные формы земной поверхности, крупные овраги и балки;<text:span text:style-name="T6"> извлекать</text:span> из краеведческой литературы необходимую информацию о поверхности края.</text:p>
            <text:p text:style-name="P25"><text:span text:style-name="T6">Обсуждать</text:span> меры по охране поверхности своего края.</text:p>
            <text:p text:style-name="P25"><text:span text:style-name="T6">Изготавливать</text:span> макет знакомого участка поверхности родного края. <text:span text:style-name="T6">Интервьюировать</text:span> взрослых о формах поверхности рядом с городом (селом), о наличии оврагов и истории их возникновения.</text:p>
            <text:p text:style-name="P25">Узнавать по иллюстрациям в учебнике представителей лесного сообщества, луга, пресных водоёмов.</text:p>
            <text:p text:style-name="P25"><text:span text:style-name="T6">Выявлять</text:span> экологические связи в лесу, на лугу, в пресных водоёмах.</text:p>
            <text:p text:style-name="P25"><text:span text:style-name="T6">Рассказывать</text:span> по своим наблюдениям о том, какие растения, животные, грибы встречаются в лесах родного края.</text:p>
            <text:p text:style-name="P25"><text:span text:style-name="T6">Моделировать</text:span> цепи питания, характерные для лесного сообщества региона.</text:p>
            <text:p text:style-name="P25"><text:span text:style-name="T6">Извлекать </text:span>информацию из дополнительных источников. </text:p>
            <text:p text:style-name="P18"><text:span text:style-name="T8">Посещать </text:span><text:span text:style-name="T17">музеи</text:span><text:span text:style-name="T16">, </text:span><text:span text:style-name="T8">обрабатывать</text:span><text:span text:style-name="T16"> материалы экскурсий.</text:span></text:p>
          </table:table-cell>
        </table:table-row>
        <table:table-row table:style-name="Таблица1.1">
          <table:table-cell table:style-name="Таблица1.A1" office:value-type="string">
            <text:p text:style-name="P41">Страницы всемирной истории</text:p>
          </table:table-cell>
          <table:table-cell table:style-name="Таблица1.A1" office:value-type="string">
            <text:p text:style-name="P40">5 часов</text:p>
          </table:table-cell>
          <table:table-cell table:style-name="Таблица1.C1" office:value-type="string">
            <text:p text:style-name="P18"><text:span text:style-name="T8">Понимать </text:span><text:span text:style-name="T16">учебные задачи урока и </text:span><text:span text:style-name="T8">стараться </text:span><text:span text:style-name="T16">их выполнить.</text:span></text:p>
            <text:p text:style-name="P20"><text:span text:style-name="T8">Определять</text:span><text:span text:style-name="T16"> по «ленте времени» длительность <text:s/>периода первобытной истории, истории Древнего мира, Средневековья, начало Новейшего времени.</text:span></text:p>
            <text:p text:style-name="P18"><text:span text:style-name="T8">Сопоставлять </text:span><text:span text:style-name="T16">жизненную философию людей в Средневековье и в Новое время.</text:span></text:p>
            <text:p text:style-name="P18"><text:span text:style-name="T8">Прослеживать</text:span><text:span text:style-name="T16"> по карте маршруты Великих географических открытий.</text:span></text:p>
            <text:p text:style-name="P18"><text:span text:style-name="T8">Обсуждать </text:span><text:span text:style-name="T16">методы изучения истории Древнего мира и Нового времени.</text:span></text:p>
            <text:p text:style-name="P18"><text:span text:style-name="T8">Выявлять</text:span><text:span text:style-name="T16"> по фотографиям различия в архитектуре городов Древнего мира, Средневековья и Нового времени; </text:span><text:span text:style-name="T8">Обсуждать</text:span><text:span text:style-name="T16"> роль великих географических открытий в истории человечества.</text:span></text:p>
            <text:p text:style-name="P18"><text:span text:style-name="T8">Характеризовать </text:span><text:span text:style-name="T16">научные открытия и технические изобретения Нового времени.</text:span></text:p>
            <text:p text:style-name="P18"><text:span text:style-name="T8">Развивать</text:span><text:span text:style-name="T16"> воображение, реконструируя историю технических изобретений в Новое время.</text:span></text:p>
            <text:p text:style-name="P18"><text:span text:style-name="T8">Работать</text:span><text:span text:style-name="T16"> с терминологическим словариком.</text:span></text:p>
            <text:p text:style-name="P18"><text:span text:style-name="T8">Формулировать </text:span><text:span text:style-name="T16">выводы из изученного материала, </text:span><text:span text:style-name="T8">отвечать</text:span><text:span text:style-name="T16"> на итоговые вопросы и </text:span><text:span text:style-name="T8">оценивать</text:span><text:span text:style-name="T16"> достижения на уроке.</text:span></text:p>
          </table:table-cell>
        </table:table-row>
        <table:table-row table:style-name="Таблица1.1">
          <table:table-cell table:style-name="Таблица1.A1" office:value-type="string">
            <text:p text:style-name="P41">Страницы истории Отечества</text:p>
          </table:table-cell>
          <table:table-cell table:style-name="Таблица1.A1" office:value-type="string">
            <text:p text:style-name="P40">20 часов</text:p>
          </table:table-cell>
          <table:table-cell table:style-name="Таблица1.C1" office:value-type="string">
            <text:p text:style-name="P18"><text:span text:style-name="T8">Понимать</text:span><text:span text:style-name="T16"> учебные задачи урока и стремиться их выполнить.</text:span></text:p>
            <text:p text:style-name="P25"><text:span text:style-name="T6">Приводить</text:span> примеры патриотизма, доблести, благородства на материале отечественной истории.</text:p>
            <text:p text:style-name="P25"><text:span text:style-name="T6">Находить</text:span> и <text:span text:style-name="T6">показывать</text:span> изучаемые объекты на исторических картах.</text:p>
            <text:p text:style-name="P26"><text:span text:style-name="T6">Самостоятельно находить</text:span> в учебнике и дополнительных источниках сведения по определенной теме обществоведческого характера, <text:span text:style-name="T6">излагать</text:span> их в виде <text:soft-page-break/>сообщения, рассказа.</text:p>
            <text:p text:style-name="P25"><text:span text:style-name="T6">Применять </text:span>иллюстрацию учебника как источник знаний, <text:span text:style-name="T6">раскрывать </text:span>содержание иллюстрации;</text:p>
            <text:p text:style-name="P25"><text:span text:style-name="T6">Использоват</text:span>ь приобретенные знания и умения для обогащения жизненного опыта.</text:p>
            <text:p text:style-name="P18"><text:span text:style-name="T8">Формулировать</text:span><text:span text:style-name="T16"> выводы из изученного материала, </text:span><text:span text:style-name="T8">отвечать</text:span><text:span text:style-name="T16"> на итоговые вопросы и оценивать достижения на уроке.</text:span></text:p>
          </table:table-cell>
        </table:table-row>
        <table:table-row table:style-name="Таблица1.1">
          <table:table-cell table:style-name="Таблица1.A1" office:value-type="string">
            <text:p text:style-name="P41">Современная Россия</text:p>
          </table:table-cell>
          <table:table-cell table:style-name="Таблица1.A1" office:value-type="string">
            <text:p text:style-name="P40"><text:s/>9 часов</text:p>
          </table:table-cell>
          <table:table-cell table:style-name="Таблица1.C1" office:value-type="string">
            <text:p text:style-name="P25"><text:span text:style-name="T6">Рассказывать </text:span>о федеральном устройстве России.</text:p>
            <text:p text:style-name="P25"><text:span text:style-name="T6">Понимать</text:span>, что такое Конституция, о чём говорится во Всеобщей Декларации прав человека.</text:p>
            <text:p text:style-name="P25"><text:span text:style-name="T6">Объяснять</text:span> значение слов: «федерация», «конституция», «конвенция»</text:p>
            <text:p text:style-name="P25"><text:span text:style-name="T6">Объяснять</text:span> с позиции общечеловеческих нравственных ценностей, почему конкретные простые поступки можно оценить как хорошие или плохие. </text:p>
            <text:p text:style-name="P25">Совместно с учителем <text:span text:style-name="T6">обнаруживать </text:span>и <text:span text:style-name="T6">формулировать </text:span>учебную проблему. </text:p>
            <text:p text:style-name="P25"><text:span text:style-name="T6">Перерабатывать </text:span>полученную информацию: <text:span text:style-name="T6">делать выводы</text:span> на основе обобщения знаний. </text:p>
            <text:p text:style-name="P25"><text:span text:style-name="T6">Преобразовывать </text:span>информацию из одной формы в другую: <text:span text:style-name="T6">составлять</text:span> простой план учебно-научного текста. </text:p>
            <text:p text:style-name="P25"><text:span text:style-name="T6">Доносить </text:span>свою позицию до других: <text:span text:style-name="T6">высказывать </text:span>свою точку зрения и пытаться её <text:span text:style-name="T6">обосновать</text:span>, приводя аргументы. </text:p>
            <text:p text:style-name="P25"><text:span text:style-name="T6">Объяснять </text:span>различия между людьми современного человечества: <text:span text:style-name="T6">отличать </text:span>граждан разных государств; национальность человека от его расы; верующих разных религий и атеистов. <text:span text:style-name="T6">Объяснять</text:span>, какие интересы объединяют тебя с твоими родственниками, друзьями, земляками, гражданами твоей страны, что объединяет всех людей на Земле в одно человечество. </text:p>
            <text:p text:style-name="P18"><text:span text:style-name="T8">З</text:span><text:span text:style-name="T8">накомиться</text:span><text:span text:style-name="T16"> по материалам учебника и дополнительной литературе с регионами , городами, народами России.</text:span></text:p>
            <text:p text:style-name="P18"><text:span text:style-name="T8">Совершать</text:span><text:span text:style-name="T16"> виртуальные экскурсии с помощью Интернета в разные города России, посещать музеи , осматривать памятники истории и культуры.</text:span></text:p>
            <text:p text:style-name="P18"><text:span text:style-name="T16">Рассказывать по личным впечатлениям о разных уголках России , </text:span><text:span text:style-name="T8">демонстрировать</text:span><text:span text:style-name="T16"> фотографии, сувениры; - </text:span><text:span text:style-name="T8">анализировать</text:span><text:span text:style-name="T16"> и</text:span><text:span text:style-name="T8"> сравнивать</text:span><text:span text:style-name="T16"> гербы городов России, выяснять их символику.</text:span></text:p>
            <text:p text:style-name="P18"><text:span text:style-name="T16">Пользуясь информацией из различных источников , </text:span><text:span text:style-name="T14">готовить </text:span><text:span text:style-name="T16">сообщения о регионах, городах, народах России, знаменитых соотечественниках (по своему выбору).</text:span></text:p>
            <text:p text:style-name="P18"><text:span text:style-name="T8">Формулировать </text:span><text:span text:style-name="T16">выводы из изученного материала, </text:span><text:span text:style-name="T8">отвечать </text:span><text:span text:style-name="T16">на итоговые вопросы и </text:span><text:span text:style-name="T8">оценивать </text:span><text:span text:style-name="T16">достижения на уроке.</text:span></text:p>
            <text:p text:style-name="P25"><text:span text:style-name="T6">Знать</text:span> правила дорожного движения. </text:p>
          </table:table-cell>
        </table:table-row>
      </table:table>
      <text:p text:style-name="P25"/>
      <text:p text:style-name="P22">Описание учебно-методического и материально-технического обеспечения </text:p>
      <text:p text:style-name="P22">образовательного процесса</text:p>
      <text:p text:style-name="P22"/>
      <text:p text:style-name="P28">Книгопечатная продукция:</text:p>
      <text:p text:style-name="P24">1.Сборник рабочих программ «Школа России» 1-4 классы. С.В.Анащенкова, М.А.Бантова. Москва <text:s text:c="4"/></text:p>
      <text:p text:style-name="P24"><text:s text:c="3"/>«Просвещение» 2011. </text:p>
      <text:p text:style-name="P24">2.А.А. Плешаков «Окружающий мир» Учебник для 4 класса. В 2 ч. /А.А.Плешаков – М.: </text:p>
      <text:p text:style-name="P24"><text:s text:c="3"/>Просвещение, 2013.</text:p>
      <text:p text:style-name="P24"><text:soft-page-break/>3. Т. Н. Максимова. Поурочные разработки по предмету «Окружающий мир», Москва, «Вако» , </text:p>
      <text:p text:style-name="P24"><text:s text:c="4"/>2014. </text:p>
      <text:p text:style-name="P24">4.Атлас- определитель «От земли до неба» . А.А.Плешаков. «Просвещение» 2011.</text:p>
      <text:p text:style-name="P24">5. Е.М. Тихомирова. Контрольно- измерительные материалы «Окружающий мир» 4 класс, Москва <text:s/></text:p>
      <text:p text:style-name="P24"><text:s text:c="4"/>«Экзамен», 2015.</text:p>
      <text:p text:style-name="P24"/>
      <text:p text:style-name="P28">Информационно-коммуникативные средства:</text:p>
      <text:p text:style-name="P24">Окружающий мир: электронное приложение к учебнику А. А. Плешакова (CD)</text:p>
      <text:p text:style-name="P24"/>
      <text:p text:style-name="P36">Интернет-ресурсы:</text:p>
      <text:p text:style-name="P24">1.Официальный сайт образовательной программы «Школа России»: school-russia.prosv.ru</text:p>
      <text:p text:style-name="P24">2.Детские электронные книги и презентации: <text:s/>http://viki.rdf.ru/</text:p>
      <text:p text:style-name="P24">3.Учительский портал: http://www.uchportal.ru/</text:p>
      <text:p text:style-name="P24">4.Детские презентации: http://viki.rdf.ru/list-all-presentations/</text:p>
      <text:p text:style-name="P24">5.В помощь современному учителю: http://k-yroky.ru/load/67</text:p>
      <text:p text:style-name="P35"/>
      <text:p text:style-name="P28">Технические средства обучения:</text:p>
      <text:p text:style-name="P24">1. Интерактивная доска <text:span text:style-name="T13">SMAPT</text:span></text:p>
      <text:p text:style-name="P24">2. Ноутбук</text:p>
      <text:p text:style-name="P24">3. Проектор</text:p>
      <text:p text:style-name="P24">4. Музыкальный центр</text:p>
      <text:p text:style-name="P24"/>
      <text:p text:style-name="P28">Наглядные пособия:</text:p>
      <text:p text:style-name="P24">1. Комплект демонстрационных таблиц к учебнику «Окружающий мир» А. А. Плешакова.</text:p>
      <text:p text:style-name="P24">2. Географические карты</text:p>
      <text:p text:style-name="P24">3. Иллюстративные материалы (альбомы, комплекты открыток и др.).</text:p>
      <text:p text:style-name="P24"/>
      <text:p text:style-name="P28">Оборудование класса:</text:p>
      <text:p text:style-name="P24">1. Ученические столы двухместные с комплектом стульев. </text:p>
      <text:p text:style-name="P24">2. Стол учительский с тумбой. </text:p>
      <text:p text:style-name="P24">3. Шкафы для хранения учебников, дидактических материалов, пособий, учебного</text:p>
      <text:p text:style-name="P24">оборудования и пр. </text:p>
      <text:p text:style-name="P24">4. Магнитная настенная доска.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MingLiU" svg:font-family="PMingLiU, 'Arial Unicode MS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Times New Roman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Базовый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ff" style:font-name="Times New Roman" fo:font-size="12pt" fo:language="ru" fo:country="RU" style:font-name-asian="PMingLiU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aragraph_20_Style" style:display-name="Paragraph Style" style:family="paragraph" style:default-outline-level="" style:list-style-name="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Arial2" fo:font-size="10pt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Footnote_20_anchor" style:display-name="Footnote anchor" style:family="text">
      <style:text-properties style:text-position="super 58%"/>
    </style:style>
    <style:style style:name="Font_20_Style19" style:display-name="Font Style19" style:family="text">
      <style:text-properties style:font-name-complex="Times New Roma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text:bullet-char="">
        <style:list-level-properties text:list-level-position-and-space-mode="label-alignment">
          <style:list-level-label-alignment text:label-followed-by="listtab" text:list-tab-stop-position="1.568cm" fo:text-indent="-0.635cm" fo:margin-left="2.838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">
        <style:list-level-properties text:list-level-position-and-space-mode="label-alignment">
          <style:list-level-label-alignment text:label-followed-by="listtab" text:list-tab-stop-position="1.568cm" fo:text-indent="-0.635cm" fo:margin-left="2.838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">
        <style:list-level-properties text:list-level-position-and-space-mode="label-alignment">
          <style:list-level-label-alignment text:label-followed-by="listtab" text:list-tab-stop-position="1.568cm" fo:text-indent="-0.635cm" fo:margin-left="2.838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">
        <style:list-level-properties text:list-level-position-and-space-mode="label-alignment">
          <style:list-level-label-alignment text:label-followed-by="listtab" text:list-tab-stop-position="1.568cm" fo:text-indent="-0.635cm" fo:margin-left="2.838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">
        <style:list-level-properties text:list-level-position-and-space-mode="label-alignment">
          <style:list-level-label-alignment text:label-followed-by="listtab" text:list-tab-stop-position="1.568cm" fo:text-indent="-0.635cm" fo:margin-left="2.838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8T12:59:50.33</meta:creation-date>
    <meta:editing-duration>PT1H34M25S</meta:editing-duration>
    <meta:editing-cycles>9</meta:editing-cycles>
    <meta:generator>OpenOffice/4.1.0$Win32 OpenOffice.org_project/410m18$Build-9764</meta:generator>
    <dc:date>2015-12-12T15:46:34.95</dc:date>
    <meta:print-date>2015-12-12T15:45:14.98</meta:print-date>
    <meta:document-statistic meta:table-count="1" meta:image-count="0" meta:object-count="0" meta:page-count="13" meta:paragraph-count="342" meta:word-count="4534" meta:character-count="36405"/>
  </office:meta>
</office:document-meta>
</file>