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.265cm" fo:margin-bottom="0.053cm" fo:line-height="120%" fo:widows="1" fo:text-indent="0cm" style:auto-text-indent="false" fo:padding="0cm" fo:border="none"/>
      <style:text-properties fo:font-variant="normal" fo:text-transform="none" fo:color="#601802" style:font-name="Trebuchet ms" fo:font-size="14.25pt" fo:letter-spacing="normal" fo:font-style="normal" fo:font-weight="bold"/>
    </style:style>
    <style:style style:name="P2" style:family="paragraph" style:parent-style-name="Heading_20_2">
      <style:text-properties fo:font-variant="normal" fo:text-transform="none" fo:color="#833713" style:font-name="Trebuchet ms" fo:font-size="15.75pt" fo:letter-spacing="normal" fo:font-style="normal" fo:font-weight="bold"/>
    </style:style>
    <style:style style:name="P3" style:family="paragraph" style:parent-style-name="Heading_20_4">
      <style:paragraph-properties fo:margin-left="0cm" fo:margin-right="0cm" fo:margin-top="0.265cm" fo:margin-bottom="0.053cm" fo:widows="1" fo:text-indent="0cm" style:auto-text-indent="false" fo:padding="0cm" fo:border="none"/>
      <style:text-properties fo:font-variant="normal" fo:text-transform="none" fo:color="#005300" style:font-name="Helvetica Neue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widows="1" fo:text-indent="0.529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widows="1" fo:text-indent="0.529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0.529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Конспект классного часа на Новый год в <text:span text:style-name="T3">3</text:span>классе</text:h>
      <text:h text:style-name="P1" text:outline-level="3">Классный час проходит в форме игры «Поле чудес»</text:h>
      <text:p text:style-name="P4"><text:span text:style-name="Strong_20_Emphasis"><text:span text:style-name="T2">Цели</text:span></text:span><text:span text:style-name="T1">: познакомить с русскими традициями встречи Нового года, создать предновогоднее настроение; расширять кругозор учащихся.</text:span></text:p>
      <text:p text:style-name="P4"><text:span text:style-name="Strong_20_Emphasis"><text:span text:style-name="T2">Оборудование</text:span></text:span><text:span text:style-name="T1">: аналогично тому, которое используется в игре «Поле чудес».</text:span></text:p>
      <text:h text:style-name="P1" text:outline-level="3">Ход классного часа</text:h>
      <text:p text:style-name="P4"><text:span text:style-name="Strong_20_Emphasis"><text:span text:style-name="T2">Ведущая</text:span></text:span><text:span text:style-name="T1">. Старый год уходит навсегда.</text:span></text:p>
      <text:p text:style-name="P5">Он принес нам нового немало,</text:p>
      <text:p text:style-name="P5">Убегают в прошлое года,</text:p>
      <text:p text:style-name="P5">Чтобы ближе будущее стало.</text:p>
      <text:p text:style-name="P5">Новый год вступает на порог</text:p>
      <text:p text:style-name="P5">С новыми великими делами.</text:p>
      <text:p text:style-name="P5">Старый год уходит точно в срок,</text:p>
      <text:p text:style-name="P5">Напоследок попрощавшись с нами.</text:p>
      <text:p text:style-name="P6"> </text:p>
      <text:p text:style-name="P5">Засверкай огнями, елка.</text:p>
      <text:p text:style-name="P5">Нас на праздник позови,</text:p>
      <text:p text:style-name="P5">Все желания исполни,</text:p>
      <text:p text:style-name="P5">Все мечты осуществи!</text:p>
      <text:p text:style-name="P5">С новым счастьем, с Новым годом</text:p>
      <text:p text:style-name="P5">Всех поздравим, а потом</text:p>
      <text:p text:style-name="P5">И походим хороводом,</text:p>
      <text:p text:style-name="P5">И станцуем, и споем.</text:p>
      <text:p text:style-name="P5">Дед Мороз стоит у елки,</text:p>
      <text:p text:style-name="P5">Пряча в бороду смешок,</text:p>
      <text:p text:style-name="P5">Не томи нас слишком долго –</text:p>
      <text:p text:style-name="P5">Развяжи скорей мешок!</text:p>
      <text:p text:style-name="P6"> </text:p>
      <text:p text:style-name="P5">Вот она, елочка наша,</text:p>
      <text:p text:style-name="P5">В блеске лучистых огней,</text:p>
      <text:p text:style-name="P5">Кажется всех она краше.</text:p>
      <text:p text:style-name="P5">Всех зеленей и пышней.</text:p>
      <text:p text:style-name="P5">В зелени прячется сказка,</text:p>
      <text:p text:style-name="P5">Белая лебедь плывет,</text:p>
      <text:p text:style-name="P5">Зайчик скользит на салазках,</text:p>
      <text:p text:style-name="P5">Белка орехи грызет.</text:p>
      <text:p text:style-name="P5">Вот она, елочка наша,</text:p>
      <text:p text:style-name="P5">В блеске лучистых огней,</text:p>
      <text:p text:style-name="P5">Все мы от радости пляшем</text:p>
      <text:p text:style-name="P5">В день новогодний под ней.</text:p>
      <text:p text:style-name="P4"><text:span text:style-name="Strong_20_Emphasis"><text:span text:style-name="T2">Ведущая</text:span></text:span><text:span text:style-name="T1">. Наше новогоднее шоу «Поле чудес» будет посвящено полностью, конечно, Новому году. Но что это за праздник? Во все времена наступление Нового года у всех народов считалось праздником, но не всегда этот день приходился на 1 января. В Древнем Египте, например, Новый год праздновали в начале лета, во время разлива Нила. В Древней Греции начало Нового года приходилось на самый длинный день в году - 22 июня, а летоисчисление греки вели от знаменитых Олимпийских игр. Впервые календарь, в котором год начинался 1 января, ввел римский император Юлий Цезарь. В средние века в Англии Новый год встречали с приходом весны - 1 марта. Во Франции - 22 сентября - в день образования республики. На Украине канун Нового года называли «щедрый вечер». Дети ходили из дома в дом, носили большую соломенную куклу Коляду, поздравляли хозяев, пели песни - колядки.</text:span></text:p>
      <text:p text:style-name="P5">В России в новогоднюю ночь по домам ходили ряженые - дети и взрослые, одетые в <text:soft-page-break/>маски и шкуры животных. Они пели, танцевали, посыпали пол зерном, желая хозяевам богатого урожая. Праздновали Новый год 1 сентября. В 1700 году Петр Первый перенес празднование Нового года на 1 января, как это было принято уже во всех европейских странах. В указе было написано: «Считать Новый год не с 1 сентября, а с 1 января сего 1700 года и в знак того доброго начинания и нового столетнего века в веселии друг друга поздравить с Новым годом. По знатным и проезжим улицам у ворот и домов учинить некоторые украшения от древ и ветвей сосновых, еловых и можжевеловых. Чинить стрельбу из небольших пушечек и ружей, пускать ракеты, сколько у кого случится, и зажигать огни».</text:p>
      <text:p text:style-name="P5">Так с легкой руки Петра Первого Новый год стал зимним праздником.</text:p>
      <text:h text:style-name="P3" text:outline-level="4">Первый тур</text:h>
      <text:p text:style-name="P5">- Без него не обходится ни один Новый год - это любимый новогодний персонаж. В любой стране дети и взрослые ждут с нетерпением Деда Мороза. В Англии и США его зовут Санта-Клаус, у французов - Пер Ноэль, у шведов - Томтен, в Колумбии - Папа Паскуале, в Латинской Америке и Испании - Папа Ноэль, у немцев роль Деда Мороза исполняет Вайнахтеманн (рождественский дедушка). А как зовут новогоднего дедушку в Италии? (Баббо Натале.)</text:p>
      <text:p text:style-name="P4"><text:span text:style-name="Emphasis"><text:span text:style-name="T2">(Награждение участников.)</text:span></text:span></text:p>
      <text:h text:style-name="P3" text:outline-level="4">Второй тур</text:h>
      <text:p text:style-name="P5">- Сейчас мы узнали, как зовут всех Дедов Морозов. Но знает ли кто-нибудь, откуда взялся этот персонаж? Дед Мороз был порожден фантазией жителей Европы более двух тысяч лет назад. В обрядовые ночи они бросали за порог своего жилища лепешки, кусочки мяса, выливали чашки вина, уговаривали Мороза не злиться, не мешать охоте, не портить посевов. Мужчины и женщины совершали переодевания, появлялись смешные фигурки животных, часто приходил бородатый дед, он олицетворял уходящий год. То есть Дед Мороз - это, конечно, сказка. Но, оказывается, есть и такой Дед Мороз, который не снимает своего наряда круглый год - все двенадцать месяцев он несет эту службу и получает за нее зарплату. Живет он в маленьком селении. Там есть и зоопарк, и замок «Муррр-Муррр», и кукольный театр, и мастерская игрушек, и комната сказок. Тридцать гномов здесь заняты тем, что отвечают на письма ребят со всего света, торгуют в сувенирной лавке, катают гостей на оленьих упряжках, разносят подарки. Угадайте название той страны, где живет «настоящий» Дед Мороз! (Финляндия.)</text:p>
      <text:p text:style-name="P4"><text:span text:style-name="Emphasis"><text:span text:style-name="T2">Награждение участников второго тура.</text:span></text:span></text:p>
      <text:p text:style-name="P4"><text:span text:style-name="Strong_20_Emphasis"><text:span text:style-name="T2">Физкультминутка</text:span></text:span></text:p>
      <text:p text:style-name="P5">Ветер тихо ель качает,</text:p>
      <text:p text:style-name="P5">Вправо, влево наклоняет,</text:p>
      <text:p text:style-name="P5">Поиграл с ветвями ели,</text:p>
      <text:p text:style-name="P5">Покружил на карусели.</text:p>
      <text:h text:style-name="P3" text:outline-level="4">Третий тур</text:h>
      <text:p text:style-name="P5">- Все, конечно, знают знаменитую песенку «В лесу родилась елочка». (Можно всем вместе исполнить ее.)</text:p>
      <text:p text:style-name="P5">Долгое время авторов этой песни не знали, лишь в 1941 году стало известно, что музыку написал музыкант-любитель Я. Бекман, а стихи - жительница Москвы, которая была и учительницей, и библиотекарем, занималась литературной деятельностью, писала для детей, публиковалась в журналах «Светлячок», «Подснежник», «Малютка». Кто же она - автор известной песни? (Кудашева Раиса Адамовна.) (Награждение победителей.)</text:p>
      <text:p text:style-name="P4"><text:span text:style-name="Strong_20_Emphasis"><text:span text:style-name="T2">Игра для зрителей</text:span></text:span></text:p>
      <text:p text:style-name="P5">- Когда-то очень давно на знаменитых римских карнавалах было принято бросать друг в друга маленькие конфетки, вернее, засахаренные орешки. А более 100 лет назад владелец одного парижского казино придумал бросать не конфетки, а что-то другое. Что? (Конфетти.)</text:p>
      <text:p text:style-name="P4"><text:span text:style-name="Strong_20_Emphasis"><text:span text:style-name="T2">Финал</text:span></text:span></text:p>
      <text:p text:style-name="P5">- Французский Дед Мороз Пер Ноэль приходит в новогоднюю ночь и оставляет подарки в детских башмачках. Тот, кому достанется боб, запеченный в новогодний пирог, - получает <text:soft-page-break/>особый титул, и все в эту ночь подчиняются его приказам. Как называют этого человека? (Бобовый король.)</text:p>
      <text:p text:style-name="P4"><text:span text:style-name="Strong_20_Emphasis"><text:span text:style-name="T2">Суперигра</text:span></text:span></text:p>
      <text:p text:style-name="P5">В Японии о приходе Нового года возвещают 108 ударов колокола. В японских городах строятся ледяные дворцы и замки, возводятся снежные скульптуры. Двери домов принято украшать ветками сосны, бамбука и сливы. Слива означает жизнелюбие, бамбук - верность, а что же означает сосна? (Долголетие.) (Можно назвать семь букв.)</text:p>
      <text:p text:style-name="P4"><text:span text:style-name="Strong_20_Emphasis"><text:span text:style-name="T2">Награждение победителя</text:span></text:span></text:p>
      <text:p text:style-name="P5">На Новый год принято дарить подарки. Обычай пришел из Древнего Рима, говорят, что там дарили ветки лавра, которые предвещают счастье и удачу. В Италии с нетерпением ждут добрую фею Бефану, которая прилетает на волшебной метле ночью, и, войдя в комнату, где спят дети, наполняет подарками детские туфельки. Тому, кто плохо учился или шалил, Бефана оставляет щепотку золы или уголек. Обидно, но ведь заслужил! В Англии принято обмениваться поздравительными открытками. В Голландии дарят игрушки, фрукты, леденцовые цветы.</text:p>
      <text:p text:style-name="P5">И мы подарим друг другу открытки с добрыми пожеланиями, которые на весь год станут символом счастья, благополучия. Примите их, и пусть будет для вас этот год удачным, благополучным и счастливым! (Дети дарят открытки.)</text:p>
      <text:h text:style-name="P1" text:outline-level="3">Дополнительный материал для учителя</text:h>
      <text:p text:style-name="P4"><text:span text:style-name="Strong_20_Emphasis"><text:span text:style-name="T2">Конкурс «Музейные тапочки»</text:span></text:span></text:p>
      <text:p text:style-name="P5">Участники конкурса надевают на ноги две картонные коробки. Кто быстрее доберется до условной отметки - победитель.</text:p>
      <text:p text:style-name="P4"><text:span text:style-name="Strong_20_Emphasis"><text:span text:style-name="T2">Конкурс «Кольцеброс»</text:span></text:span></text:p>
      <text:p text:style-name="P5">Перед игроками нарисованный портрет Бабы-Яги с прикрепленным к нему очень длинным носом. Участники должны забросить кольцо на нос.</text:p>
      <text:p text:style-name="P4"><text:span text:style-name="Strong_20_Emphasis"><text:span text:style-name="T2">Частушки</text:span></text:span></text:p>
      <text:p text:style-name="P5">Дед Мороз проспал в постели,</text:p>
      <text:p text:style-name="P5">Встал, сосульками звеня:</text:p>
      <text:p text:style-name="P5">Где вы, вьюги и метели?</text:p>
      <text:p text:style-name="P5">Что ж не будите меня?</text:p>
      <text:p text:style-name="P6"> </text:p>
      <text:p text:style-name="P5">Лепят все снеговика,</text:p>
      <text:p text:style-name="P5">Мама ищет Игорька.</text:p>
      <text:p text:style-name="P5">Где сынок мой? Где же он?</text:p>
      <text:p text:style-name="P5">Закатали в снежный ком.</text:p>
      <text:p text:style-name="P6"> </text:p>
      <text:p text:style-name="P5">Мороз с белой бородой,</text:p>
      <text:p text:style-name="P5">С пышными усами,</text:p>
      <text:p text:style-name="P5">Как парнишка молодой,</text:p>
      <text:p text:style-name="P5">Пляшет вместе с нами.</text:p>
      <text:p text:style-name="P6"> </text:p>
      <text:p text:style-name="P5">В нашем зале шум и смех,</text:p>
      <text:p text:style-name="P5">Не смолкает пение.</text:p>
      <text:p text:style-name="P5">Наша елка лучше всех!</text:p>
      <text:p text:style-name="P5">В этом нет сомнения.</text:p>
      <text:p text:style-name="P6"> </text:p>
      <text:p text:style-name="P5">Посмотрите, Дед Мороз,</text:p>
      <text:p text:style-name="P5">Празднично одетый,</text:p>
      <text:p text:style-name="P5">Он подарки нам принес –</text:p>
      <text:p text:style-name="P5">Пряники, конфеты.</text:p>
      <text:p text:style-name="P6"> </text:p>
      <text:p text:style-name="P5">За окном снежинок стая</text:p>
      <text:p text:style-name="P5">Тоже водит хоровод.</text:p>
      <text:p text:style-name="P5">Попрощавшись с годом старым,</text:p>
      <text:p text:style-name="P5">Мы встречаем Новый год.</text:p>
      <text:p text:style-name="P6"><text:soft-page-break/> </text:p>
      <text:p text:style-name="P5">Дети водят хоровод,</text:p>
      <text:p text:style-name="P5">Хлопают в ладоши.</text:p>
      <text:p text:style-name="P5">Здравствуй, здравствуй, Новый год!</text:p>
      <text:p text:style-name="P5">Ты такой хорош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9T11:39:30.81</meta:creation-date>
    <meta:document-statistic meta:table-count="0" meta:image-count="0" meta:object-count="0" meta:page-count="4" meta:paragraph-count="105" meta:word-count="1169" meta:character-count="7515"/>
    <dc:date>2015-12-29T11:40:16.67</dc:date>
    <meta:editing-duration>PT47S</meta:editing-duration>
    <meta:editing-cycles>1</meta:editing-cycles>
    <meta:generator>OpenOffice.org/3.3$Win32 OpenOffice.org_project/330m20$Build-9567</meta:generator>
  </office:meta>
</office:document-meta>
</file>