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normal" style:font-name-asian="Times New Roman1" style:font-size-asian="14pt" style:language-asian="ru" style:country-asian="RU" style:font-style-asian="normal" style:font-size-complex="14pt" style:font-style-complex="normal"/>
    </style:style>
    <style:style style:name="P4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5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 style:font-style-complex="italic"/>
    </style:style>
    <style:style style:name="P6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4pt" fo:font-style="normal" style:font-name-asian="Times New Roman1" style:font-size-asian="14pt" style:language-asian="ru" style:country-asian="RU" style:font-style-asian="normal" style:font-size-complex="14pt" style:font-style-complex="normal"/>
    </style:style>
    <style:style style:name="P8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4pt" fo:font-style="normal" style:font-name-asian="Times New Roman1" style:font-size-asian="14pt" style:language-asian="ru" style:country-asian="RU" style:font-style-asian="normal" style:font-size-complex="14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: Правописание краткой формы имён прилагательных </text:p>
      <text:p text:style-name="P1">Тип: изучение нового материала</text:p>
      <text:p text:style-name="P2">Ход:</text:p>
      <text:list xml:id="list1017633889844618933" text:style-name="L1">
        <text:list-item>
          <text:p text:style-name="P4">Организационный момент</text:p>
          <text:p text:style-name="P6">- Посмотрите, всё ли у вас готово к уроку. Соберите в ладошки все свои волнения, переживания и сдуйте их. У вас всё получится, вы всё сможете.</text:p>
        </text:list-item>
        <text:list-item>
          <text:p text:style-name="P4">Создание ситуации успеха </text:p>
          <text:p text:style-name="P6">- Посмотрите какая чудесная погода. Я хочу вместе с вами составить стихотворение об этом чудесном времени года. Но сначала вспомним правила о написании Ь в словах после шипящих.</text:p>
          <text:p text:style-name="P6">На экране стихотворение, дети вставляют последние слова в строках и объясняют орфограммы</text:p>
          <text:p text:style-name="P5">До чего ж денёк … (хорош?)</text:p>
          <text:p text:style-name="P5">И без снега, без ...(порош)</text:p>
          <text:p text:style-name="P5">И без скучных грязных...(луж)!</text:p>
          <text:p text:style-name="P5">И без зимних грозных...(стуж)</text:p>
          <text:p text:style-name="P5">Как приятно! В вышине</text:p>
          <text:p text:style-name="P5">Птицы песни дарят мне.</text:p>
          <text:p text:style-name="P5">Посылает солнце ...(луч)</text:p>
          <text:p text:style-name="P5">Он приятен и не...(жгуч?)</text:p>
          <text:p text:style-name="P5">Окна настежь распахни,</text:p>
          <text:p text:style-name="P5"><text:s/>В небо ясное взгляни!</text:p>
          <text:p text:style-name="P5">Всюду смех, детишек...(речь)</text:p>
          <text:p text:style-name="P5">Это мы должны сберечь!</text:p>
        </text:list-item>
        <text:list-item>
          <text:p text:style-name="P5"><text:span text:style-name="T1"><text:s/></text:span><text:span text:style-name="T2">Сообщение темы и цели урока</text:span></text:p>
          <text:p text:style-name="P7">- Какие слова вызвали затруднения в написании?</text:p>
          <text:p text:style-name="P5">Исследование слов</text:p>
          <text:p text:style-name="P7">- Поставьте вопрос к этому слову</text:p>
          <text:p text:style-name="P7">- Какая это часть речи?</text:p>
          <text:p text:style-name="P7">Можете ли вы определить как мы напишем эти слова: с Ь или без Ь?</text:p>
          <text:p text:style-name="P7">Почему?</text:p>
          <text:p text:style-name="P7">- Сформулируйте тему нашего урока.</text:p>
          <text:p text:style-name="P7">- Чему мы должны научиться на уроке?</text:p>
        </text:list-item>
        <text:list-item>
          <text:p text:style-name="P4">Изучение нового материала</text:p>
          <text:p text:style-name="P7">- Образуйте краткие прилагательные от полных ( на экране слова)</text:p>
          <text:p text:style-name="P7">Свежий-</text:p>
          <text:p text:style-name="P7">Хороший</text:p>
          <text:p text:style-name="P7">Горячий</text:p>
          <text:p text:style-name="P7">Могучий</text:p>
          <text:p text:style-name="P7">- Обратите внимание на правописание кратких прилагательных.</text:p>
          <text:p text:style-name="P7">Какой можно сделать вывод?</text:p>
          <text:p text:style-name="P7">( Краткие прилагательные с шипящими на конце пишутся без Ь)</text:p>
          <text:p text:style-name="P7">- А сейчас откройте учебник на стр.156, прочитайте вслух правило и сравните его с нашими предположениями.</text:p>
          <text:p text:style-name="P7">- Что нового мы узнали о написании кратких имён прилагательных?</text:p>
        </text:list-item>
        <text:list-item>
          <text:p text:style-name="P4"><text:soft-page-break/>Закрепление нового материала.</text:p>
          <text:p text:style-name="P7">- А сейчас мы будем тренироваться правильно писать краткие прилагательные с основой на шипящую.</text:p>
          <text:p text:style-name="P7">Восстановите предложения и запишите их в тетрадь ( работа в парах)</text:p>
          <text:p text:style-name="P7">Дуб <text:s text:c="12"/>лохмат и неуклюж(?)</text:p>
          <text:p text:style-name="P7">Ёж <text:s text:c="13"/>высок и могуч(?)</text:p>
          <text:p text:style-name="P7">Медведь <text:s text:c="3"/>свеж(?) и пахуч(?)</text:p>
          <text:p text:style-name="P7">Ландыш <text:s text:c="4"/>хорош(?), хоть колюч</text:p>
        </text:list-item>
        <text:list-item>
          <text:p text:style-name="P4">Физкультминутка</text:p>
        </text:list-item>
        <text:list-item>
          <text:p text:style-name="P7">- А сейчас вы побудете учителями. Дети выполняли упражнение, в котором надо было вставить Ь. Проверьте работу одного изучеников.</text:p>
          <text:p text:style-name="P7"/>
          <text:p text:style-name="P7">Хорош осенний лес ранним утром. Воздух свежь. Мой товарищь покидает шалаш. Вокруг тиш, лишь вдалеке шелестит камыш. На дорожках нет лужь, на небе нет тучь. День погожь.</text:p>
        </text:list-item>
      </text:list>
      <text:p text:style-name="P3">( Дети находят <text:s/>ошибки, объясняют их, списывают текст в тетрадь)</text:p>
      <text:p text:style-name="P3">Взаимопроверка</text:p>
      <text:list xml:id="list7655009981481351333" text:style-name="L2">
        <text:list-item>
          <text:p text:style-name="P8">Поменяйтесь тетрадками, проверьте по образцу на экране, исправьте ошибки карандашом.</text:p>
          <text:p text:style-name="P8">8.<text:span text:style-name="T3"> Подведение итогов. ( возвращаемся к целям)</text:span></text:p>
        </text:list-item>
        <text:list-item>
          <text:p text:style-name="P8">Чему мы научились на уроке?</text:p>
        </text:list-item>
        <text:list-item>
          <text:p text:style-name="P8">А сейчас вернемся к нашему стихотворению. Мы не смогли объяснить написание двух слов. А сейчас мы сможем это сделать?</text:p>
          <text:p text:style-name="P8">10. <text:span text:style-name="T3">Рефлексия</text:span></text:p>
        </text:list-item>
        <text:list-item>
          <text:p text:style-name="P8">Оцените по шкале уровень своих знаний.</text:p>
        </text:list-item>
        <text:list-item>
          <text:p text:style-name="P8">Д/з стр 156, упр.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02:15:49.10</meta:creation-date>
    <dc:date>2015-04-29T23:55:52.47</dc:date>
    <meta:editing-duration>PT3H4M17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2" meta:paragraph-count="59" meta:word-count="415" meta:character-count="2623"/>
  </office:meta>
</office:document-meta>
</file>