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801cm" table:align="left"/>
    </style:style>
    <style:style style:name="Таблица1.A" style:family="table-column">
      <style:table-column-properties style:column-width="16.801cm"/>
    </style:style>
    <style:style style:name="Таблица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13f775" style:font-weight-asian="bold"/>
    </style:style>
    <style:style style:name="P2" style:family="paragraph" style:parent-style-name="Standard">
      <style:text-properties fo:font-weight="bold" officeooo:paragraph-rsid="0013f775" style:font-weight-asian="bold"/>
    </style:style>
    <style:style style:name="P3" style:family="paragraph" style:parent-style-name="Standard">
      <style:text-properties officeooo:paragraph-rsid="0013f775"/>
    </style:style>
    <style:style style:name="P4" style:family="paragraph" style:parent-style-name="Standard">
      <style:text-properties fo:font-style="italic" fo:font-weight="bold" officeooo:paragraph-rsid="0013f775" style:font-style-asian="italic" style:font-weight-asian="bold"/>
    </style:style>
    <style:style style:name="P5" style:family="paragraph" style:parent-style-name="Standard">
      <style:text-properties fo:color="#ff0000" officeooo:paragraph-rsid="0013f775"/>
    </style:style>
    <style:style style:name="P6" style:family="paragraph" style:parent-style-name="Standard">
      <style:paragraph-properties fo:margin-left="1.244cm" fo:margin-right="0cm" fo:text-indent="0cm" style:auto-text-indent="false"/>
      <style:text-properties fo:font-weight="bold" officeooo:paragraph-rsid="0013f775" style:font-weight-asian="bold"/>
    </style:style>
    <style:style style:name="P7" style:family="paragraph" style:parent-style-name="Heading_20_1">
      <style:paragraph-properties fo:margin-left="1.244cm" fo:margin-right="0cm" fo:text-indent="0cm" style:auto-text-indent="false"/>
      <style:text-properties fo:font-weight="bold" officeooo:paragraph-rsid="0013f775" style:font-weight-asian="bold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officeooo:paragraph-rsid="0013f775"/>
    </style:style>
    <style:style style:name="P9" style:family="paragraph" style:parent-style-name="Text_20_body">
      <style:paragraph-properties fo:text-align="start" style:justify-single-word="false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Preformatted_20_Text">
      <style:paragraph-properties fo:margin-top="0cm" fo:margin-bottom="0.499cm" style:contextual-spacing="false"/>
    </style:style>
    <style:style style:name="P12" style:family="paragraph" style:parent-style-name="Standard" style:list-style-name="WW8Num1">
      <style:text-properties officeooo:paragraph-rsid="0013f775"/>
    </style:style>
    <style:style style:name="P13" style:family="paragraph" style:parent-style-name="Standard">
      <style:text-properties fo:font-style="italic" fo:font-weight="bold" officeooo:paragraph-rsid="0013f775" style:font-style-asian="italic" style:font-weight-asian="bold"/>
    </style:style>
    <style:style style:name="P14" style:family="paragraph" style:parent-style-name="Standard" style:list-style-name="WW8Num2">
      <style:text-properties officeooo:paragraph-rsid="0013f775"/>
    </style:style>
    <style:style style:name="P15" style:family="paragraph" style:parent-style-name="Standard" style:list-style-name="WW8Num3">
      <style:text-properties officeooo:paragraph-rsid="0013f775"/>
    </style:style>
    <style:style style:name="P16" style:family="paragraph" style:parent-style-name="Text_20_body" style:list-style-name="L1"/>
    <style:style style:name="P17" style:family="paragraph" style:parent-style-name="Text_20_body" style:list-style-name="L2"/>
    <style:style style:name="P18" style:family="paragraph" style:parent-style-name="Text_20_body" style:list-style-name="L3"/>
    <style:style style:name="P19" style:family="paragraph" style:parent-style-name="Text_20_body" style:list-style-name="L4"/>
    <style:style style:name="P20" style:family="paragraph" style:parent-style-name="Text_20_body" style:list-style-name="L2">
      <style:paragraph-properties fo:margin-top="0cm" fo:margin-bottom="0cm" style:contextual-spacing="false"/>
    </style:style>
    <style:style style:name="P21" style:family="paragraph" style:parent-style-name="Text_20_body" style:list-style-name="L3">
      <style:paragraph-properties fo:margin-top="0cm" fo:margin-bottom="0cm" style:contextual-spacing="false"/>
    </style:style>
    <style:style style:name="P22" style:family="paragraph" style:parent-style-name="Text_20_body" style:list-style-name="L4">
      <style:paragraph-properties fo:margin-top="0cm" fo:margin-bottom="0cm" style:contextual-spacing="fals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/>
    </style:style>
    <style:style style:name="T4" style:family="text">
      <style:text-properties fo:font-style="italic"/>
    </style:style>
    <style:style style:name="T5" style:family="text">
      <style:text-properties fo:color="#ff0000"/>
    </style:style>
    <style:style style:name="T6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Выпускной вечер в 9-м классе </text:h>
      <text:list xml:id="list2361577460331434714" text:style-name="L1">
        <text:list-item>
          <text:p text:style-name="P16"><text:a xlink:type="simple" xlink:href="http://festival.1september.ru/authors/100-510-827">Малышева Светлана Юрьевна</text:a>, <text:span text:style-name="Emphasis">учитель математики</text:span> </text:p>
        </text:list-item>
      </text:list>
      <text:p text:style-name="Text_20_body"><text:span text:style-name="Strong_20_Emphasis">Разделы:</text:span> <text:a xlink:type="simple" xlink:href="http://festival.1september.ru/administration/">Администрирование школы</text:a>, <text:a xlink:type="simple" xlink:href="http://festival.1september.ru/outdoors/">Внеклассная работа</text:a>, <text:a xlink:type="simple" xlink:href="http://festival.1september.ru/classroom-management/">Классное руководство</text:a> </text:p>
      <text:p text:style-name="Horizontal_20_Line"/>
      <text:p text:style-name="Text_20_body">Добрый вечер всем, кому уютны и близки стены этого зала.</text:p>
      <text:p text:style-name="Text_20_body">Сегодня у нас семейный праздник, и мы рады друзьям, гостям, словом, тем, кто радуется и грустит вместе с нами.</text:p>
      <text:p text:style-name="Text_20_body">Последний школьный вечер наступил сегодня для некоторых учеников 9-х классов. </text:p>
      <text:p text:style-name="Text_20_body">В наше время стало модным проводить награждения по различным номинациям. Вспомните, например, "Теффи", "Нику", "Золотой граммофон".</text:p>
      <text:p text:style-name="Text_20_body">Мы решили не отставать от этих традиций, и на сегодняшнем вечере будут объявлены победители в 26 номинациях.</text:p>
      <text:p text:style-name="Text_20_body">Спонсорами вечера являются уважаемые родители.</text:p>
      <text:p text:style-name="Text_20_body">Обратите внимание, в зале присутствуют юные леди и джентльмены в нарядах от лучших кутюрье мира.</text:p>
      <text:p text:style-name="Text_20_body">Но это не дни высокой моды в нашей школе, а торжественная Церемония вручения аттестатов об общем образовании.</text:p>
      <text:p text:style-name="Text_20_body">Еще бы, к этому дню ребята шли почти 9 тысяч уроков!</text:p>
      <text:p text:style-name="Text_20_body">Прозвенело 18 тысяч звонков.</text:p>
      <text:p text:style-name="Text_20_body">Исписано не менее полутонны тетрадей, истрачено 2 тонны школьного мела, использовано 100 пачек порошка для смывания чертиков, формул и разнообразных слов со школьных парт.</text:p>
      <text:p text:style-name="Text_20_body">Смотрите, какие красивые выросли дети – ваша надежда, ваша опора, ваше будущее.</text:p>
      <text:p text:style-name="Text_20_body">И это чудо произошло благодаря кропотливому труду, бессонным ночам, необыкновенному терпению и доброте ваших учителей.</text:p>
      <text:p text:style-name="Text_20_body"><text:span text:style-name="Strong_20_Emphasis">1-й ведущий: </text:span>Кульминацией нашего вечера, конечно же, станет выступление директора. На сцену приглашается Кудрявцев Н.Ф.</text:p>
      <text:p text:style-name="Text_20_body"><text:span text:style-name="Emphasis">Речь директора.</text:span></text:p>
      <text:p text:style-name="Text_20_body">А теперь приступаем непосредственно к церемонии вручения аттестатов.</text:p>
      <text:p text:style-name="Text_20_body">Номинация «<text:span text:style-name="Strong_20_Emphasis">Гордость школы</text:span>».</text:p>
      <text:p text:style-name="Quotations">Как замечательно, что в школе есть ребята,<text:line-break/>Чьи ум и знания приносят славу ей,<text:line-break/>Ведь именно о них произнесут когда-то:<text:line-break/>Вы – гордость и надежда наших дней!</text:p>
      <text:p text:style-name="Text_20_body">Право объявить победителей номинации «Гордость школы» предоставляется директору школы Кудрявцеву Н.Ф.</text:p>
      <text:p text:style-name="Text_20_body">Смирнова Светлана 9а класс получает аттестат особого образца – с серебряным тиснением.</text:p>
      <text:p text:style-name="Text_20_body">Номинация «<text:span text:style-name="Strong_20_Emphasis">Двойные звезды</text:span>» Соколов Дмитрий, Соколов Илья.</text:p>
      <text:p text:style-name="Text_20_body">Номинация «<text:span text:style-name="Strong_20_Emphasis">Душа класса</text:span>» Загородников Иван, Малышева Настя, Седова Наталья.</text:p>
      <text:p text:style-name="Text_20_body"><text:soft-page-break/>Номинация «<text:span text:style-name="Strong_20_Emphasis">Мисс Экономика</text:span>» Николаева Мария, Алаева Алена, Поливанова Надежда, Кубанова Ольга.</text:p>
      <text:p text:style-name="Text_20_body">Номинация «<text:span text:style-name="Strong_20_Emphasis">Лучший проект года</text:span>» Рогозина Екатерина, Голубева Анастасия.</text:p>
      <text:p text:style-name="Text_20_body">Номинация «<text:span text:style-name="Strong_20_Emphasis">Мисс Скромность</text:span>» Веселова Алена, Медведева Ксения, Кучумова Ольга, Молотова Юлия.</text:p>
      <text:p text:style-name="Text_20_body">Номинация «<text:span text:style-name="Strong_20_Emphasis">Лучший Математик</text:span>» Птицын Дмитрий, Виноградова Валентина, Кудрявцев Денис.</text:p>
      <text:p text:style-name="Text_20_body">Номинация «<text:span text:style-name="Strong_20_Emphasis">Мисс Очарование</text:span>» Ставская Юлия, Белорукова Ксения, Большакова Екатерина, Егорова Анастасия.</text:p>
      <text:p text:style-name="Text_20_body">Номинация «<text:span text:style-name="Strong_20_Emphasis">Мисс и мистер Артистизм</text:span>» Терентьев Максим, Никитин Вячеслав.</text:p>
      <text:p text:style-name="Text_20_body">Номинация «<text:span text:style-name="Strong_20_Emphasis">Мистер трудолюбие</text:span>» Веселов Артем, Крюков Евгений.</text:p>
      <text:p text:style-name="Text_20_body">Номинация «<text:span text:style-name="Strong_20_Emphasis">Фотомодель</text:span>» Филиппова Яна, Шмотина Яна, Вербицкая Йоланта.</text:p>
      <text:p text:style-name="Text_20_body">Номинация «<text:span text:style-name="Strong_20_Emphasis">Мисс и мистер Справедливость</text:span>» Ершова Анна, Уткина Елена, Чистяков Алексей, Санталова Ольга.</text:p>
      <text:p text:style-name="Text_20_body">Номинация «<text:span text:style-name="Strong_20_Emphasis">Верные друзья</text:span>» Чупина Екатерина, Горбунова Мария, Барцев Костя, Соколов Миша.</text:p>
      <text:p text:style-name="Text_20_body">Номинация «<text:span text:style-name="Strong_20_Emphasis">Супер Ди Джей</text:span>» Киреев Андрей.</text:p>
      <text:p text:style-name="Text_20_body">Номинация «<text:span text:style-name="Strong_20_Emphasis">Лучший художник-оформитель</text:span>» Смирнова Ксения, Мальцева Ирина, Воробьев Дмитрий, Дедова Анна.</text:p>
      <text:p text:style-name="Text_20_body">Номинация «<text:span text:style-name="Strong_20_Emphasis">Агенты Билла Гейтса</text:span>» Абалов Николай, Рыжов Артем.</text:p>
      <text:p text:style-name="Text_20_body">Номинация «<text:span text:style-name="Strong_20_Emphasis">Мистер Чтение</text:span>» Николаев Артем, Зеленова Анна.</text:p>
      <text:p text:style-name="Text_20_body">Номинация «<text:span text:style-name="Strong_20_Emphasis">Лучший визажист</text:span>» Воронцова Евгения, Черик Димитрина, Бабарыкина Катя.</text:p>
      <text:p text:style-name="Text_20_body">Номинация «<text:span text:style-name="Strong_20_Emphasis">Лучший актер</text:span>» Смирнова Светлана, Майоров Игорь.</text:p>
      <text:p text:style-name="Text_20_body">Номинация «<text:span text:style-name="Strong_20_Emphasis">Мистер Весельчак</text:span>» Смирнов Юрий, Смирнов Илья.</text:p>
      <text:p text:style-name="Text_20_body">Номинация «<text:span text:style-name="Strong_20_Emphasis">Будущие чемпиона мира</text:span>» Крупинов Александр, Белов Ярослав, Смирнов Сергей.</text:p>
      <text:p text:style-name="Text_20_body">Номинация «<text:span text:style-name="Strong_20_Emphasis">За победу над экзаменами</text:span>» Кудряшов Вячеслав, Бабенко Роман, Борисова Ольга, Смирнов Михаил.</text:p>
      <text:p text:style-name="Text_20_body">Номинация «<text:span text:style-name="Strong_20_Emphasis">Мистер Усердие» </text:span>Назаров Иван.</text:p>
      <text:p text:style-name="Text_20_body">У нас осталась еще одна номинация, победители в которой еще не названы.</text:p>
      <text:p text:style-name="Text_20_body">В номинации "<text:span text:style-name="Strong_20_Emphasis">Самые добрые, талантливые, знающие</text:span>" – учителя нашей школы, и сегодня в награду за их нелегкий труд – ваши цветы и улыбки!</text:p>
      <text:p text:style-name="P9"><text:span text:style-name="Emphasis">(Выпускники вручают цветы учителям).</text:span></text:p>
      <text:p text:style-name="Text_20_body">В номинации "<text:span text:style-name="Strong_20_Emphasis">Самые заботливые, любящие и терпеливые</text:span>" – родители наших выпускников – самые лучшие родители города Мантурово. В благодарность им – наши бурные аплодисменты.</text:p>
      <text:p text:style-name="Text_20_body">Право объявить победителей номинации предоставляется Кудрявцеву Николаю Федоровичу.</text:p>
      <text:p text:style-name="Text_20_body"><text:span text:style-name="Emphasis">(Вручает благодарственные письма родителям).</text:span></text:p>
      <text:p text:style-name="Text_20_body"><text:span text:style-name="Emphasis">На сцену выходят классные руководители.</text:span></text:p>
      <text:p text:style-name="Text_20_body">Горелина В.Б.</text:p>
      <text:p text:style-name="Quotations"><text:soft-page-break/>У меня, подруги, класс – <text:line-break/>Парни все, как на подбор,<text:line-break/>Высоки, стройны, красивы,<text:line-break/>Только чуточку ленивы.<text:line-break/>А девицы – все спокойны,<text:line-break/>Не кричат, не сквернословят,<text:line-break/>Слова лишнего не молвят.<text:line-break/>С дисциплиной нет проблем<text:line-break/>На уроках «глух и нем».</text:p>
      <text:p text:style-name="Text_20_body">Смирнова Л.А.</text:p>
      <text:p text:style-name="Quotations">А мои, наоборот, полно шуму и хлопот.<text:line-break/>То кому-то нагрубили, чуть кого-то не прибили.<text:line-break/>То опять ушли с урока, поругались ненароком,<text:line-break/>Но артисты все, спортсмены<text:line-break/>Выручат вас непременно.<text:line-break/>Активисты, хохмачи, спасатели и силачи.</text:p>
      <text:p text:style-name="Text_20_body">Серова Л.Н.</text:p>
      <text:p text:style-name="Quotations">У меня же в классе все<text:line-break/>Словно белки в колесе.<text:line-break/>Конкурсы, соревнованья,<text:line-break/>Фестивали, состязанья,<text:line-break/>И в учебе, и в труде<text:line-break/>Радуют меня везде!<text:line-break/>То успешно где станцуют,<text:line-break/>То газету нарисуют,<text:line-break/>Но еще, сказать по-правде,<text:line-break/>Могут прогулять урок<text:line-break/>И забыв про обещанье<text:line-break/>Сдать зачет совсем не в срок<text:line-break/>Так болтали у окошка долго девицы, но тут.</text:p>
      <text:p text:style-name="Text_20_body">Кл.рук. </text:p>
      <text:p text:style-name="Quotations">Коли, обидит кто, не дайте спуску<text:line-break/>С добром и миром если будут<text:line-break/>Встречайте радостно, не грустно!</text:p>
      <text:p text:style-name="Quotations">Пусть будут деньги и удача<text:line-break/>Сопутствует всегда в дороге<text:line-break/>Душой открыты будьте миру<text:line-break/>Не прячьтесь как медведь в берлоге</text:p>
      <text:p text:style-name="Quotations">Вы часто торопили время, <text:line-break/>Не замечали мы года. <text:line-break/>И детство птицей пролетело - <text:line-break/>В 10-й собираться класс пора! </text:p>
      <text:p text:style-name="Quotations">Вы учились в этой школе долго, <text:line-break/>Вы учились целых девять лет. <text:line-break/>Пронеслись по школе, словно тройка, <text:line-break/><text:soft-page-break/>И оставили в ней добрый след!</text:p>
      <text:p text:style-name="Quotations">Есть у каждого детства свой адрес. <text:line-break/>С ним расставшись, мы станем взрослей. <text:line-break/>И бродить наше детство останется <text:line-break/>В стенах школы своей.</text:p>
      <text:p text:style-name="Text_20_body"><text:span text:style-name="Strong_20_Emphasis">Ответное слово учеников.</text:span></text:p>
      <text:p text:style-name="Text_20_body"><text:span text:style-name="Emphasis">На сцену выходят ведущие от каждого класса:</text:span></text:p>
      <text:p text:style-name="Text_20_body"><text:span text:style-name="Strong_20_Emphasis">Первый ведущий</text:span>: Дорогие учителя и гости нашего праздника!</text:p>
      <text:p text:style-name="Text_20_body"><text:span text:style-name="Strong_20_Emphasis">Второй ведущий</text:span>: Мы рады приветствовать вас в этот радостный день! </text:p>
      <text:p text:style-name="Text_20_body"><text:span text:style-name="Strong_20_Emphasis">Третий ведущий</text:span>: Девять лет назад первый звонок собрал нас вместе в нашей школе и позвал в дорогу.</text:p>
      <text:p text:style-name="Text_20_body"><text:span text:style-name="Strong_20_Emphasis">Четвертый ведущий:</text:span> Дорога была нелегкой, с ухабами, резкими поворотами, можно сказать "гонки на выживание". Путевые заметки мы и хотим предложить вашему вниманию.</text:p>
      <text:p text:style-name="Text_20_body"><text:span text:style-name="Emphasis">Звучит запись песни Ю. Визбора "Ночная дорога". Открывается занавес, на сцене – класс, в котором всего пять учеников. Входит учитель: </text:span>Здравствуйте ребятки! Спасибо, что пришли... (<text:span text:style-name="Emphasis">Пробивается к столу, с опаской оглядывая стул и стол, садится</text:span>).</text:p>
      <text:p text:style-name="Text_20_body">– Что это вас так мало сегодня?<text:span text:style-name="Emphasis"> (Открывает журнал. В нем, заранее продуманный список наиболее ярких личностей параллели</text:span>). Начинает перекличку: Чистяков...? Здесь... Соколов...?</text:p>
      <text:p text:style-name="Text_20_body">– Спит еще. Он вчера приходил!</text:p>
      <text:p text:style-name="Text_20_body">– Барцев...?</text:p>
      <text:p text:style-name="Text_20_body">– Ну что Вы, Елена Ивановна! Только второй урок! Он к третьему приходит!</text:p>
      <text:p text:style-name="Text_20_body">– Ах! Да, да – Майоров..?</text:p>
      <text:p text:style-name="Text_20_body">– Майоров по вторникам в институте учится, в коммерческом, на третьем курсе...</text:p>
      <text:p text:style-name="Text_20_body">– Смирнова..? Светочка! Ты здесь!</text:p>
      <text:p text:style-name="Text_20_body">– Я после этого урока ухожу. Мы сегодня на Кипр улетаем.</text:p>
      <text:p text:style-name="Text_20_body">– Хорошо, хорошо… Веселов..?</text:p>
      <text:p text:style-name="Text_20_body">– Он не может прийти, у него машина сломалась.</text:p>
      <text:p text:style-name="Text_20_body">– Но ведь он в соседнем доме живет?</text:p>
      <text:p text:style-name="Text_20_body">– У него стресс…он переживает...</text:p>
      <text:p text:style-name="Text_20_body">– Бабенко..?</text:p>
      <text:p text:style-name="Text_20_body">– У Бабенко освобождение от экзаменов, зачем ему в школу ходить?</text:p>
      <text:p text:style-name="Text_20_body">– ..?</text:p>
      <text:p text:style-name="Text_20_body">– У Чистякова нога заболела, а Воробьев, Шмотина, Хохлов, Шлычкова и Якушева пошли его к врачу провожать...</text:p>
      <text:p text:style-name="Text_20_body">– Ну, оказывается у всех уважительные причины. Запишем тему урока... </text:p>
      <text:p text:style-name="Text_20_body"><text:span text:style-name="Emphasis">Звенит звонок. Ученики выбегают из класса. Учитель в зал:</text:span></text:p>
      <text:p text:style-name="Text_20_body">– Что- то я сегодня мало успела...</text:p>
      <text:p text:style-name="Text_20_body"><text:span text:style-name="Strong_20_Emphasis">Первый ведущий:</text:span> Самое страшное испытание в этом году – экзамены. Мы начали готовиться к ним с первого сентября!</text:p>
      <text:p text:style-name="Text_20_body"><text:soft-page-break/><text:span text:style-name="Strong_20_Emphasis">Второй ведущий:</text:span> Учителя сделали все возможное и невозможное для того, чтобы МЫ! научились чему-нибудь и как-нибудь.</text:p>
      <text:p text:style-name="Text_20_body"><text:span text:style-name="Strong_20_Emphasis">Третий ведущий:</text:span> Самой популярной формой подготовки к экзамену было тестирование. Давайте вспомним некоторые тесты! </text:p>
      <text:p text:style-name="Text_20_body"><text:span text:style-name="Strong_20_Emphasis">По ЛИТЕРАТУРЕ:</text:span> Укажите правильный вариант ответа: </text:p>
      <text:list xml:id="list8981599802875568078" text:style-name="L2">
        <text:list-item>
          <text:p text:style-name="P20">Грибоедов написал поэму "Горе...<text:line-break/>а) от ума; б) луковое; в) от изжоги; г) от нечего делать. </text:p>
        </text:list-item>
        <text:list-item>
          <text:p text:style-name="P17">Поэму-роман "Мертвые души" написал:<text:line-break/>а) Гоголь б) Гегель; в) Цигель; г) Ай-лю-лю. </text:p>
        </text:list-item>
      </text:list>
      <text:p text:style-name="Text_20_body"><text:span text:style-name="Strong_20_Emphasis">АНГЛИЙСКИЙ ЯЗЫК:</text:span> "a car" по-английски значит: <text:line-break/>а) Катя; б) кот; в) Катин сын; г) сукин кот. </text:p>
      <text:p text:style-name="Text_20_body"><text:span text:style-name="Strong_20_Emphasis">ИСТОРИЯ:</text:span> Лошадь Александра Македонского звали: <text:line-break/>а) Буцефал; 6) Децибел; в) Цеденбал; г) Задолбал. </text:p>
      <text:p text:style-name="Text_20_body"><text:span text:style-name="Strong_20_Emphasis">МАТЕМАТИКА:</text:span> Перед вами формула: <text:line-break/>а) Ньютона–Лейбница; б) Исаева–Штирлица; в) Какая вам разница. </text:p>
      <text:p text:style-name="Text_20_body"><text:span text:style-name="Strong_20_Emphasis">Четвертый ведущий: </text:span>Конечно, мы бы не могли обойтись без мудрых советов классных руководителей:</text:p>
      <text:list xml:id="list8363395388786409877" text:style-name="L3">
        <text:list-item>
          <text:p text:style-name="P21">Соблюдайте режим дня. Если в процессе изучения предмета вам захотелось спать, не надо себя насиловать. Надо спать! </text:p>
        </text:list-item>
        <text:list-item>
          <text:p text:style-name="P21">Не отказывайтесь от встреч с друзьями: вдруг они уже что-нибудь выучили?! </text:p>
        </text:list-item>
        <text:list-item>
          <text:p text:style-name="P21">Многие любят заниматься в компании. У этого способа подготовки есть безусловный плюс: пока объясняешь другу, может сам что-нибудь поймешь! </text:p>
        </text:list-item>
        <text:list-item>
          <text:p text:style-name="P18">Некоторые ребята при подготовке привыкли записывать опорные мысли на листок. Не забудьте взять этот листок на экзамен! </text:p>
        </text:list-item>
      </text:list>
      <text:p text:style-name="Text_20_body"><text:span text:style-name="Strong_20_Emphasis">Энциклопедия школьной жизни (один выпускник называет слова и выражения, другой дает толкование).</text:span></text:p>
      <text:p text:style-name="Text_20_body">Дорога в школу – «Звериной тропой». </text:p>
      <text:p text:style-name="Text_20_body">Дорога из школы – «Светлый путь». </text:p>
      <text:p text:style-name="Text_20_body">Директор школы – «Великий государь». </text:p>
      <text:p text:style-name="Text_20_body">Завхоз – «Скупой рыцарь».</text:p>
      <text:p text:style-name="Text_20_body">Классный руководитель – «Укротительница тигров» </text:p>
      <text:p text:style-name="Text_20_body">Класс – «Беспокойное хозяйство». </text:p>
      <text:p text:style-name="Text_20_body">Родительское собрание – «Суд народов».</text:p>
      <text:p text:style-name="Text_20_body">Классное собрание – «Много шума из ничего». </text:p>
      <text:p text:style-name="Text_20_body">Выпрашивание денег у родителей – «Хождение по мукам».</text:p>
      <text:p text:style-name="Text_20_body">Кабинет до уборки – «На графских развалинах». </text:p>
      <text:p text:style-name="Text_20_body">Кабинет после уборки – «Поднятая целина». </text:p>
      <text:p text:style-name="Text_20_body">Ответ у доски – «Репортаж с петлей на шее». </text:p>
      <text:p text:style-name="Text_20_body">Нет пятерок – «Бедность не порок».</text:p>
      <text:p text:style-name="Text_20_body">Отличник, получивший двойку, – «не все коту масленица».</text:p>
      <text:p text:style-name="Text_20_body">Двойка за подсказку – «Горе от ума». </text:p>
      <text:p text:style-name="Text_20_body"><text:soft-page-break/>Вызов на педсовет – «Укрощение строптивой». </text:p>
      <text:p text:style-name="Text_20_body">Домашнее сочинение – «Стакан воды». </text:p>
      <text:p text:style-name="Text_20_body">Классное сочинение – «Записки сумасшедшего». </text:p>
      <text:p text:style-name="Text_20_body">Буфет – «Доходное место». </text:p>
      <text:p text:style-name="Text_20_body">Гардероб – «Куликовская битва».</text:p>
      <text:p text:style-name="Text_20_body">Дискотека – «Ярмарка невест». </text:p>
      <text:p text:style-name="Text_20_body">Воскресенье – «Луч света в темном царстве». </text:p>
      <text:p text:style-name="Text_20_body">Что о нас думает Пушкин? «Друзья мои! Прекрасен наш союз!»</text:p>
      <text:p text:style-name="Text_20_body">А что о нас сказал Лермонтов? «Печально я гляжу на… ваше поколенье!»</text:p>
      <text:p text:style-name="Text_20_body"><text:span text:style-name="Strong_20_Emphasis">1-й выпускник:</text:span></text:p>
      <text:p text:style-name="Quotations">Девятый класс. Молчит звонок<text:line-break/>Апрельский луч упал на стену…<text:line-break/>Как долго тянется урок.<text:line-break/>Впервые ждем мы перемены.</text:p>
      <text:p text:style-name="Text_20_body"><text:span text:style-name="Strong_20_Emphasis">2-й выпускник:</text:span></text:p>
      <text:p text:style-name="Quotations">Сидишь за партой у окна,<text:line-break/>Глядишь тревожно и туманно.<text:line-break/>А за окном стоит весна,<text:line-break/>Весна по имени Светлана.</text:p>
      <text:p text:style-name="Text_20_body"><text:span text:style-name="Strong_20_Emphasis">1-й выпускник: </text:span>Мы назвали наш выпускной вечер «Школьный роман», потому что в школе мы не только умнеем и взрослеем, здесь мы встречаемся спервой любовью, знакомимся с самыми верными друзьями. В школе мы проживаем целую жизнь. Давайте все вместе вновь перелистаем дорогие сердцу страницы нашего «школьного романа».</text:p>
      <text:p text:style-name="Text_20_body"><text:span text:style-name="Strong_20_Emphasis">2-й ведущий: </text:span>Вступлением к нашему «роману» прозвучит песня «За новым поворотом».</text:p>
      <text:p text:style-name="Text_20_body"><text:span text:style-name="Emphasis">Звучит песня «За новым поворотом».</text:span></text:p>
      <text:p text:style-name="Text_20_body"><text:span text:style-name="Strong_20_Emphasis">1-й ведущий: </text:span>А сейчас первая глава нашего школьного романа – «Детство, детство, ты куда спешишь?», как поётся в известной песне.</text:p>
      <text:p text:style-name="Text_20_body"><text:span text:style-name="Strong_20_Emphasis">2-й ведущий: </text:span>А ведь действительно, когда-то нам хотелось быстрее вырасти, убежать из детства, из веселого, славного, беззаботного детства. Давайте вспомним, какими мы были.</text:p>
      <text:p text:style-name="Text_20_body"><text:span text:style-name="Strong_20_Emphasis">1-й ведущий:</text:span></text:p>
      <text:p text:style-name="Quotations">Уплывает наше детство, <text:line-break/>Как эскадры бригантин. <text:line-break/>Оставляя нам в наследство <text:line-break/>Память солнечных картин.</text:p>
      <text:p text:style-name="Text_20_body"><text:span text:style-name="Strong_20_Emphasis">2-й ведущий:</text:span></text:p>
      <text:p text:style-name="Quotations">Между взрослостью и детством <text:line-break/>Нет мостов и сказок нет. <text:line-break/>Остаётся нам в наследство <text:line-break/>Только память этих лет.</text:p>
      <text:p text:style-name="Text_20_body"><text:span text:style-name="Strong_20_Emphasis">1-й ведущий:</text:span></text:p>
      <text:p text:style-name="Quotations"><text:soft-page-break/>Эх, опять бы окунуться <text:line-break/>В беззаботность детских лет, <text:line-break/>И рукою дотянуться <text:line-break/>Нам до сказочных планет!</text:p>
      <text:p text:style-name="Text_20_body"><text:span text:style-name="Strong_20_Emphasis">1-й ведущий: </text:span>Открываем вторую главу «школьного романа» – «Первый урок». На сцену приглашаются люди, которые помогли сделать вам первые, самые сложные шаги по лестнице знаний – ваши первые учителя:</text:p>
      <text:list xml:id="list2137452246521779036" text:style-name="L4">
        <text:list-item>
          <text:p text:style-name="P22">первая учительница 9 «А» класса – Тупицына Алевтина Аркадьевна; </text:p>
        </text:list-item>
        <text:list-item>
          <text:p text:style-name="P22">первая учительница 9 «Б» класса – Тихомирова Ольга Александровна; </text:p>
        </text:list-item>
        <text:list-item>
          <text:p text:style-name="P19">первая учительница 9 «В» класса – Шигорина Ольга Николаевна. </text:p>
        </text:list-item>
      </text:list>
      <text:p text:style-name="Text_20_body">Учитель, школьный учитель! Вы, за нас беспокоясь, Незримо в космос помчитесь, Пойдете в тайгу на поиск, В пустыню по зыбким дюнам, В море пенной дор</text:p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Table_20_Contents"><text:span text:style-name="T1">Ведущий:</text:span> Добрый вечер, дамы и господа! Добрый вечер, дорогие родители и уважаемые педагоги! Сегодня в этом праздничном зале мы собрались на торжественную линейку, посвященную вручению атестатов о среднем образовании выпускникам 2012 года Уршельской средней школы. <text:line-break/><text:line-break/><text:span text:style-name="T1">Ведущий: </text:span>Дорогие выпускники!<text:line-break/><text:line-break/>Начинается праздник для Вас!<text:line-break/><text:line-break/>Вы - в начале большого пути.<text:line-break/><text:line-break/>И приглашаем всех сейчас<text:line-break/><text:line-break/>В зал торжественно пройти. <text:line-break/>Под звуки песни «Школа, школа, я скучаю» и аплодисменты собравшихся в зал входят выпускники и встают на свои места.<text:line-break/><text:line-break/><text:span text:style-name="T1">Ведущий:</text:span> Дорогие, выпускники, уважаемые гости и родители! Позвольте торжественную линейку , посвященную вручению аттестатов о среднем полном образовании объявить открытой. <text:line-break/><text:line-break/><text:span text:style-name="T3">Звучит гимн РФ.</text:span><text:line-break/><text:line-break/><text:span text:style-name="T1">Ведущий</text:span><text:span text:style-name="T4">:</text:span> Дорогие ребята, на торжественной линейке присутствуют учителя, которые были рядом с вами 11 лет обучения в школе. А так же сегодня вашу радость пришли разделить вместе с вами родные и близкие вам люди, ваши родители и ваши друзья. Поприветствуем всех аплодисментами. <text:line-break/><text:line-break/><text:span text:style-name="T3">Учителя читают стихи.</text:span><text:line-break/><text:line-break/><text:span text:style-name="T1">Ведущий. </text:span>Вот позади года вашей учебы...<text:line-break/>И первый взлет, и первое паденье...<text:line-break/>И в этот вечер нам хотелось, чтобы<text:line-break/>Запомнили Вы каждое мгновенье...<text:line-break/><text:line-break/><text:line-break/>Пока Вы вместе, классом, еще рядом...<text:line-break/><text:soft-page-break/>А впереди - далекий, трудный путь.<text:line-break/>Но есть возможность добрым, нежным взглядом<text:line-break/>Прощенья попросить - за что-нибудь!<text:line-break/>Пусть в этот вечер с Вами вновь<text:line-break/>Проносятся мгновенья первой встречи.<text:line-break/>И первый друг, и первая любовь –<text:line-break/>Пусть вспомнится в прощальный этот вечер.<text:line-break/><text:line-break/><text:line-break/>Мы Вам желаем силы, вдохновенья,<text:line-break/>Поменьше неудач и слез.<text:line-break/>И в наш нелегкий век - еще терпенья!<text:line-break/>И исполнения мечтаний всех, и грез!<text:line-break/><text:line-break/><text:line-break/>Чтоб по душе нашли себе Вы дело!<text:line-break/>Чтоб повстречали настоящую любовь!<text:line-break/>Вперед, выпускники, шагайте смело,<text:line-break/>Вам счастья и удач желаем вновь!<text:line-break/><text:line-break/>Песня на мотив «Роза чайная» Киркорова и Распутиной<text:line-break/><text:line-break/><text:span text:style-name="T1">1 куплет</text:span><text:line-break/><text:line-break/>Завершилось ожидание волшебства<text:line-break/><text:line-break/>Стали слишком Все серьёзными<text:line-break/><text:line-break/>В день последнего звонка<text:line-break/><text:line-break/>Пусть вы взрослые и важные<text:line-break/><text:line-break/>Наступил прощальный час<text:line-break/><text:line-break/>Вы как звёзды настоящие<text:line-break/><text:line-break/>Фотовспышки все для Вас.<text:line-break/><text:span text:style-name="T1">Припев: </text:span><text:line-break/><text:line-break/>У-е<text:line-break/><text:line-break/>Поздравляем всех Вас в этот радостный час<text:line-break/><text:line-break/>Чтоб всё сбылось у Вас<text:line-break/><text:line-break/>Были всегда счастливы Вы всегда.<text:line-break/><text:line-break/>У-е<text:line-break/><text:line-break/>Поздравляем всех Вас <text:line-break/><text:line-break/>вы уже выпускной класс<text:line-break/><text:soft-page-break/><text:line-break/>И хотим пожелать счастья вам и добра.<text:line-break/><text:line-break/><text:span text:style-name="T1">2 куплет</text:span><text:line-break/><text:line-break/>Были принцами, принцессами вы для нас<text:line-break/><text:line-break/>А теперь уже все взрослые<text:line-break/><text:line-break/>Выпускной уже вы класс<text:line-break/><text:line-break/>Пожелаем вам везения<text:line-break/><text:line-break/>Чтоб всегда у вас был шанс<text:line-break/><text:line-break/>Чтоб жизни приключения <text:line-break/><text:line-break/>Делали сильнее вас.<text:line-break/><text:line-break/><text:span text:style-name="T1">^ </text:span><text:bookmark text:name="876766"/><text:span text:style-name="T1">Припев:</text:span> тотже.<text:line-break/><text:line-break/>Вручение цветов.<text:line-break/><text:line-break/><text:line-break/><text:span text:style-name="T1">Ведущий.</text:span>: Дорогие выпускники, родители, гости, рады сообщить вам, что выпускные экзамены за курс средней общеобразовательной школы всеми учащимися сданы. Слово для зачтения приказа по школе и вручения аттестатов предоставляется директору школы Мудрецову Юрию Анатольевичу. <text:line-break/><text:line-break/><text:span text:style-name="T4">^ </text:span><text:bookmark text:name="876767"/><text:span text:style-name="T4">Директор школы поздравляет выпускников с окончанием школы и вручает аттестаты. Вместе с аттестатами вручаются почётные грамоты, грамоты за успехи в учёбе.</text:span> <text:span text:style-name="T4">Выпускник вручает цветы.</text:span><text:line-break/><text:line-break/>Ведущий: А теперь слово предоставляется нашим завучам- Грачёвой Валентине Васильевне, Никандровой Наталье Геннадьевне и Зайцевой Антонине Юрьевне! Выпускники вручают цветы.<text:line-break/><text:line-break/><text:span text:style-name="T1">Ведущий:</text:span> Ребята! Педагоги все прекрасны,<text:line-break/>Каждый чем-то да хорош.<text:line-break/>Только лучше вашей классной<text:line-break/>Не старайся - не найдешь.<text:line-break/><text:line-break/>Просим на сцену подняться сейчас,<text:line-break/><text:line-break/>Чтобы отдать свой последний наказ.<text:line-break/><text:line-break/><text:line-break/>Право для поздравления выпускников с окончанием средней школы, а также слов напутствия предоставляется классному руководителю Зубенко Надежде Александровне. <text:line-break/><text:line-break/><text:span text:style-name="T1">^ </text:span><text:bookmark text:name="876768"/><text:span text:style-name="T1">Ответное слово классного руководителя:</text:span><text:line-break/><text:line-break/><text:soft-page-break/><text:span text:style-name="T1">Дорогие выпускники!</text:span><text:line-break/><text:line-break/>Когда тебе всего семнадцать,<text:line-break/><text:line-break/>Расставшись с ученической скамьей,<text:line-break/><text:line-break/>Порой бывает трудно разобраться:<text:line-break/><text:line-break/>Куда идти, дорогою какой?<text:line-break/><text:line-break/>И первый путь по ней пусть будет трудным,<text:line-break/><text:line-break/>Чтоб не свернуть к тропинкам боковым.<text:line-break/><text:line-break/>Пусть будет совесть для тебя повсюду<text:line-break/><text:line-break/>Советником и компасом твоим.<text:line-break/><text:line-break/>Милые мои выпускники! Все 11 лет вы росли, взрослели на моих глазах. Уходя из школы, вы уносите частичку моего сердца. Каждый из вас – личность яркая, и в душе моей вы оставили добрый след. Для каждого из вас я подготовила номинации.<text:line-break/><text:span text:style-name="T2">^ </text:span><text:bookmark text:name="876769"/><text:span text:style-name="T2">Номинация "Умники и умницы"!</text:span><text:line-break/>Как замечательно, что в школе есть ребята,<text:line-break/><text:line-break/>Чьи ум и знания приносят славу ей,<text:line-break/><text:line-break/>Ведь именно о них произнесут когда-то:<text:line-break/><text:line-break/>Вы - гордость и надежда наших дней!<text:line-break/><text:line-break/>Победителями стали: Конова Татьяна<text:line-break/><text:line-break/>(Вручаются медали, аплодисменты.) Фанфары.<text:line-break/><text:span text:style-name="T2">^ </text:span><text:bookmark text:name="876770"/><text:span text:style-name="T2">Номинация "Мисс Очарование".</text:span><text:line-break/><text:line-break/>В жизни вашей не меньше, чем знания,<text:line-break/><text:line-break/>Пригодится очарование.<text:line-break/><text:line-break/>Победителями номинации стали: Жулым Наталья <text:line-break/><text:line-break/>(Вручаются медали, аплодисменты.) Фанфары.<text:line-break/><text:span text:style-name="T2">^ </text:span><text:bookmark text:name="876771"/><text:span text:style-name="T2">Номинация "Душа класса".</text:span><text:line-break/><text:line-break/>Лидером в классе стать очень не просто,<text:line-break/><text:line-break/>Нужно для всех интересным быть,<text:line-break/><text:line-break/>Вряд ли помогут тут тебе звезды,<text:line-break/><text:line-break/>Важно людей знать и любить.<text:line-break/><text:line-break/><text:soft-page-break/>Победитель номинации: Разко Александр<text:line-break/><text:line-break/>(Вручается медаль.) Фанфары.<text:line-break/><text:span text:style-name="T2">^ </text:span><text:bookmark text:name="876772"/><text:span text:style-name="T2">Номинация "Настоящий джентльмен".</text:span><text:line-break/><text:line-break/>Джентльмен не просто званье,<text:line-break/><text:line-break/>Что дается вам от Бога,<text:line-break/><text:line-break/>Джентльменом быть - призвание,<text:line-break/><text:line-break/>Возьми и сам попробуй!<text:line-break/><text:line-break/>Победителями номинации стали: Фадин Владимир<text:line-break/><text:line-break/>(Вручаются медали.) Фанфары.<text:line-break/><text:span text:style-name="T2">^ </text:span><text:bookmark text:name="876773"/><text:span text:style-name="T2">Номинация "Фотомодель".</text:span><text:line-break/><text:line-break/>Коль в человеке все прекрасно:<text:line-break/><text:line-break/>Лицо и мысли, и одежда,<text:line-break/><text:line-break/>Тогда, быть может, не напрасна<text:line-break/><text:line-break/>Фотомоделью стать надежда.<text:line-break/><text:line-break/>Победителями номинации стали: Зорина Мария<text:line-break/><text:line-break/>(Вручаются медали.) Фанфары.<text:line-break/><text:line-break/><text:span text:style-name="T2">^ </text:span><text:bookmark text:name="876774"/><text:span text:style-name="T2">Номинация "Мисс Доброта".</text:span><text:line-break/><text:line-break/>Среди всех человеческих качеств<text:line-break/><text:line-break/>Оно ценится неспроста:<text:line-break/><text:line-break/>Жизнь не может идти иначе,<text:line-break/><text:line-break/>Пока в мире есть доброта.<text:line-break/><text:line-break/>Победителями номинации стали: Стамкулова Перизат<text:line-break/><text:line-break/>(Вручаются медали.) Фанфары.<text:line-break/><text:span text:style-name="T2">^ </text:span><text:bookmark text:name="876775"/><text:span text:style-name="T2">Номинация "Солнце класса".</text:span><text:line-break/><text:line-break/>Неважно, какая сегодня погода,<text:line-break/><text:line-break/>Пусть даже на улице дождик идет,<text:line-break/><text:line-break/>В душе и на сердце легко в непогоду,<text:line-break/><text:line-break/>Когда с вами рядом солнце живет.<text:line-break/><text:soft-page-break/><text:line-break/>Победителями номинации стали: Цветова Анна<text:line-break/><text:line-break/>(Вручаются медали.) Фанфары.<text:line-break/><text:line-break/><text:span text:style-name="T2">^ </text:span><text:bookmark text:name="876776"/><text:span text:style-name="T2">Номинация "Мисс Независимость".</text:span><text:line-break/><text:line-break/>Как редко встречается в нашей жизни<text:line-break/><text:line-break/>Человек совсем независимый.<text:line-break/><text:line-break/>Победителем номинации стала: Волкова Ольга<text:line-break/><text:line-break/>(Вручается медаль.) Фанфары.<text:line-break/><text:span text:style-name="T2">^ </text:span><text:bookmark text:name="876777"/><text:span text:style-name="T2">Номинация "Мистер Весельчак".</text:span><text:line-break/><text:line-break/>От хандры и всех напастей<text:line-break/><text:line-break/>Смех - вот главное лекарство!<text:line-break/><text:line-break/>Победителем номинации стал: Макеев Дмитрий<text:line-break/><text:line-break/>(Вручается медаль.) Фанфары.<text:line-break/><text:line-break/>И в заключении мне хочется прочитать слова из стихотворения:<text:line-break/><text:line-break/>Вы теперь совсем большие,<text:line-break/><text:line-break/>Мне так радостно смотреть,<text:line-break/><text:line-break/>И когда вы так успели<text:line-break/><text:line-break/>Подрасти и повзрослеть!<text:line-break/>Я желаю вам, ребята,<text:line-break/><text:line-break/>Силы, мужества всегда,<text:line-break/><text:line-break/>Чтоб не сбила вас с дороги<text:line-break/><text:line-break/>Неприятность и беда!<text:line-break/>Чтобы дальше шли учиться,<text:line-break/><text:line-break/>Чтобы жизнь ваша была,<text:line-break/><text:line-break/>И хорошей, и красивой,<text:line-break/><text:line-break/>Полной счастья и тепла!<text:line-break/><text:line-break/><text:span text:style-name="T1">Ведущий: </text:span>Если б не было учителя,<text:line-break/>То и не было б, наверное,<text:line-break/>Ни поэта, ни мыслителя,<text:line-break/>Ни Шекспира, ни Коперника.<text:line-break/><text:soft-page-break/>И поныне бы, наверное,<text:line-break/>Если б не было учителя,<text:line-break/>Неоткрытые Америки<text:line-break/>Оставались неоткрытыми.<text:line-break/>И не быть бы нам Икарами,<text:line-break/>Никогда б не взмыли в небо мы,<text:line-break/>Если б в нас его стараньями<text:line-break/>Крылья выращены не были.<text:line-break/>Без его бы сердца доброго<text:line-break/>Не был мир так удивителен.<text:line-break/>Потому нам очень дорого<text:line-break/>Имя нашего учителя! <text:line-break/><text:line-break/><text:span text:style-name="T1">Ведущий: </text:span>Дорогие, ребята, примите пожелания, от своих учителей! Слово предоставляется первым учителям Дёминой Марине Александровне и Кутырёвой Светлане Витальевне! Вручают цветы.<text:line-break/><text:line-break/><text:span text:style-name="T1">Ведущий: </text:span>А сейчас мы вспомним какими маленькими и несмышлёнными ребятами пришли наши выпускники в школу 11 лет назад. Предлагаем посмотреть небольшую презентацию о их школьной жизни. <text:line-break/><text:line-break/>Презентация о выпускниках.<text:line-break/><text:line-break/><text:span text:style-name="T3">Ведущий:</text:span> <text:line-break/><text:line-break/>Какие хорошие дети!<text:line-break/><text:line-break/>Ну, где вы таких еще можете встретить? <text:line-break/><text:line-break/>Все парни - красавцы, <text:line-break/><text:line-break/>Девчата - мадонны.<text:line-break/><text:line-break/>И нет среди них болтунов, пустозвонов.<text:line-break/><text:line-break/>Короче, дороже их нету на свете.<text:line-break/><text:line-break/>Какие хорошие взрослые дети!<text:line-break/><text:line-break/>Звучит цыганская мелодия. На сцену выходит цыганка.<text:line-break/><text:line-break/>ПЕСНЯ ЦЫГАНКИ: ("Ну, что сказать?")<text:line-break/><text:line-break/>В лету канула средняя школа,<text:line-break/>Приоткрылась в грядущее дверь.<text:line-break/>Спросим мы у цыганки веселой,<text:line-break/>Что же нас поджидает теперь.( поют выпускники)<text:line-break/><text:line-break/>Предсказанье чудес невозможных<text:line-break/>Специально для выпускников.<text:line-break/>Я фортуну раскину на карты <text:line-break/>В виде дам, королей и вальтов.<text:line-break/><text:soft-page-break/><text:line-break/>ПРИПЕВ:<text:line-break/>скажите нам , скажите нам<text:line-break/>И что все это значит?<text:line-break/>Осталось только пожелать<text:line-break/>Большой-большой удачи!<text:line-break/><text:line-break/>Ах, у вас на носу поступление,<text:line-break/>И карьера, и деньги горой,<text:line-break/>Сумасшедшее в жизни везенье<text:line-break/>И любовь до доски гробовой.<text:line-break/><text:line-break/>Предсказанье чудес невозможных<text:line-break/>И другой подходящий товар -<text:line-break/>Я фортуну на картах раскину<text:line-break/>За весьма небольшой гонорар.<text:line-break/><text:line-break/>ПРИПЕВ: тотже<text:line-break/><text:line-break/>Выпускники «тянут» из цыганского подола свою «судьбу».<text:line-break/><text:line-break/>1.У тебя будет море удачи и дача у моря.<text:line-break/><text:line-break/>2.А ты пригласишь всех присутствующих на банкет отметить свою первую зарплату.<text:line-break/><text:line-break/>3. А о тебе мы ещё узнаем из прессы.<text:line-break/><text:line-break/>4.А ты будешь жить по чести и справедливости.<text:line-break/><text:line-break/>5. Тобою будет гордиться страна.<text:line-break/><text:line-break/>6.А ты станешь процветающим бизнесменом (бизнесвумен)<text:line-break/><text:line-break/>7. А у тебя будет престижная, высокооплачиваемая работа.<text:line-break/><text:line-break/>8.А ты обязательно поступишьт в институт<text:line-break/><text:line-break/>9.У тебя будет большой красивый дом и большая дружная семья.<text:line-break/><text:line-break/>10 Ты будешь богатым(ой) и щедрым(ой).<text:line-break/><text:line-break/>Звонит телефон : Цыганку вызывают в табор+ Музыка «ну что сказать…»<text:line-break/><text:line-break/><text:span text:style-name="T1">Ведущий: </text:span><text:line-break/><text:line-break/>Доброты родительской прекрасной <text:line-break/><text:line-break/>ничего на свете лучше в мире нет<text:line-break/><text:line-break/>Чтоб сложилось все у вас прекрасно<text:line-break/><text:line-break/>Слушайте родительский совет.<text:line-break/><text:soft-page-break/><text:line-break/>Выступление родителей___________________________________________<text:line-break/><text:line-break/><text:span text:style-name="T1">Ведущий :</text:span> На наш праздник пришли гости. Слово предоставляется Главе Администрации нашего поселка Соколовой Галине Юрьевне. Вручение цветов.<text:line-break/><text:line-break/>Под музыку заключительной песни поднимаются на сцену и читают стихи.<text:span text:style-name="T4"><text:line-break/></text:span><text:span text:style-name="T1">Выпускники</text:span>: <text:line-break/><text:line-break/>Наступил он - прощальный наш вечер,<text:line-break/><text:line-break/>Собрались мы на школьном крыльце.<text:line-break/><text:line-break/>На ступеньках, знакомых до боли,<text:line-break/><text:line-break/>Пересчитанных нами не раз.<text:line-break/>И слова благодарности школе<text:line-break/><text:line-break/>Зреют в мыслях и в душах у нас.<text:line-break/><text:line-break/>Так давайте дадим обещанье<text:line-break/><text:line-break/>Не забыть этот миг, этот час.<text:line-break/>Нашей школе в момент расставанья<text:line-break/><text:line-break/>Скажем каждый: "Спасибо!" - сейчас.<text:line-break/><text:line-break/>За все встречи, за дружбу, за знанья –<text:line-break/><text:line-break/>Жить без этого мы не смогли бы.<text:line-break/>Школа наша! Тебе на прощанье<text:line-break/><text:line-break/>Говорим мы сегодня: "Спасибо!"-3 раза(вместе).<text:line-break/><text:line-break/><text:span text:style-name="T1">^ </text:span><text:bookmark text:name="876778"/><text:span text:style-name="T1">Выпускники исполняют песню « А детство уходит-очень жаль, Nasty»</text:span><text:line-break/><text:line-break/>Быстро пролетают школьные года,<text:line-break/><text:line-break/>Дети вырастают и взрослеют навсегда,<text:line-break/><text:line-break/>Шалости, игрушки, забываем мы<text:line-break/><text:line-break/>Выросли подружки, все в кого-то влюблены.<text:line-break/><text:line-break/>А детство уходит, очень жаль,<text:line-break/><text:line-break/>Все проходит, вновь февраль кончается<text:line-break/><text:line-break/>И март начинается, весна<text:line-break/><text:line-break/>Нашей юности пора, улетаем со двора<text:line-break/><text:line-break/><text:soft-page-break/>По-взрослому решать вопросы будем мы.<text:line-break/><text:line-break/>Досвиданья детство, вслед мы говорим,<text:line-break/><text:line-break/>Память будет греться, вспоминая дни твои<text:line-break/><text:line-break/>Звонок веселый провожает нас<text:line-break/><text:line-break/>Досвиданья школа, <text:line-break/><text:line-break/>досвиданья милый класс.<text:line-break/><text:line-break/>А детство уходит, очень жаль,<text:line-break/><text:line-break/>Все проходит, вновь февраль кончается<text:line-break/><text:line-break/>И март начинается, весна <text:line-break/><text:line-break/>Нашей юности пора, улетаем со двора<text:line-break/><text:line-break/>По-взрослому решать вопросы будем мы.<text:line-break/><text:line-break/>Воспоминания из детства близки и так далеки<text:line-break/><text:line-break/>Порой мимолетны как океан глубокий<text:line-break/><text:line-break/>Все, чем дорожил, все, что сердце просит<text:line-break/><text:line-break/>Внезапно от меня уходит безвозвратно<text:line-break/><text:line-break/>Уходит навсегда и не вернется уже никогда<text:line-break/><text:line-break/>Звучит последняя песня, звучит последний раз.<text:line-break/><text:line-break/>Прощай школа, прощай любимый класс.<text:line-break/><text:line-break/>А детство уходит, очень жаль,<text:line-break/><text:line-break/>Все проходит, вновь февраль кончается<text:line-break/><text:line-break/>И март начинается, весна<text:line-break/><text:line-break/>Нашей юности пора, улетаем со двора<text:line-break/><text:line-break/>По-взрослому решать вопросы будем мы.<text:line-break/><text:line-break/><text:span text:style-name="T1">Ведущий: </text:span>Дорогие выпускники, учителя и родители! Торжественная линейка, посвященная вручению аттестатов выпускникам 2012 года Уршельской средней общеобразовательной школы объявляется закрытой. И по традиции мы закрываем линейку и открываем выпускной бал, который продолжится в кафе. Мы всех приглашаем на неофициальную часть нашего выпускного вечера.<text:line-break/><text:line-break/><text:soft-page-break/><text:span text:style-name="T1"><text:line-break/></text:span></text:p>
          </table:table-cell>
        </table:table-row>
        <table:table-row>
          <table:table-cell table:style-name="Таблица1.A1" office:value-type="string">
            <text:p text:style-name="Table_20_Contents"/>
          </table:table-cell>
        </table:table-row>
      </table:table>
      <text:p text:style-name="P1">СЦЕНАРИЙ ВЫПУСКНОГО В НАЧАЛЬНОЙ ШКОЛЕ</text:p>
      <text:p text:style-name="P1"/>
      <text:p text:style-name="P2">Цели и задачи:</text:p>
      <text:p text:style-name="P2"/>
      <text:list xml:id="list923476569046896155" text:style-name="WW8Num1">
        <text:list-item>
          <text:p text:style-name="P12">Подвести итоги обучения в начальной школе.</text:p>
        </text:list-item>
        <text:list-item>
          <text:p text:style-name="P12">Сформировать представление о школьной жизни выпускников от первого до четвертого класса в шуточной форме. Обеспечить комфортное ощущение каждого ребенка на празднике.</text:p>
        </text:list-item>
        <text:list-item>
          <text:p text:style-name="P12">Развивать творческие способности, умение самореализовать себя в творческом деле.</text:p>
        </text:list-item>
        <text:list-item>
          <text:p text:style-name="P12">Воспитывать доброжелательное отношение между одноклассниками, любовь к школе.</text:p>
        </text:list-item>
      </text:list>
      <text:p text:style-name="P3"/>
      <text:p text:style-name="P3"/>
      <text:p text:style-name="P4">Звучит торжественная музыка, выходят три девочки.</text:p>
      <text:p text:style-name="P3"/>
      <text:p text:style-name="P3"><text:span text:style-name="T5">1-я девочка:</text:span> Скучно! Неинтересно! </text:p>
      <text:p text:style-name="P3"><text:span text:style-name="T5">2-я девочка:</text:span> Все надоело!</text:p>
      <text:p text:style-name="P3"><text:span text:style-name="T5">3-я девочка:</text:span> Так хочется, чтобы случилось какое-нибудь чудо.</text:p>
      <text:p text:style-name="P3"/>
      <text:p text:style-name="P4">Выходит 4-я девочка, в руках у нее цветок с одним лепестком.</text:p>
      <text:p text:style-name="P3"/>
      <text:p text:style-name="P3"><text:span text:style-name="T5">4-я девочка:</text:span> Девчонки, помогите желание загадать. Все лепестки на глупости потратила.</text:p>
      <text:p text:style-name="P3"><text:span text:style-name="T5">1-я девочка:</text:span> Загадай, чтобы появился старик Хоттабыч, он все желания выполнит.</text:p>
      <text:p text:style-name="P3"><text:span text:style-name="T5">4-я девочка:</text:span> А кто такой старик Хоттабыч?</text:p>
      <text:p text:style-name="P3"><text:span text:style-name="T5">2-я девочка:</text:span> Книжки надо читать!</text:p>
      <text:p text:style-name="P3"/>
      <text:p text:style-name="P4">Девочки исполняют песню «Старик Хоттабыч».</text:p>
      <text:p text:style-name="P3"/>
      <text:p text:style-name="P4">Отрывают лепесток.</text:p>
      <text:p text:style-name="P5"/>
      <text:p text:style-name="P3"><text:span text:style-name="T5">4-я девочка:</text:span> Лети, лети лепесток, через запад на восток, через север, через юг, возвращайся, сделав круг. Лишь коснешься ты земли, быть по-моему вели: вели, чтобы появился старик Хоттабыч.</text:p>
      <text:p text:style-name="P3"/>
      <text:p text:style-name="P4">Видят бутылку.</text:p>
      <text:p text:style-name="P3"/>
      <text:p text:style-name="P3"><text:span text:style-name="T5">3-я девочка:</text:span> Бутылка! Давайте ее быстрее откроем!</text:p>
      <text:p text:style-name="P3"/>
      <text:p text:style-name="P4">Звучит восточная музыка. Появляется джинн Хоттабыч.</text:p>
      <text:p text:style-name="P3"/>
      <text:p text:style-name="P3"><text:span text:style-name="T5">2-я девочка:</text:span> Джинн! Волшебник!</text:p>
      <text:p text:style-name="P3"><text:span text:style-name="T5">Хоттабыч:</text:span> О прекраснейшие из прекраснейших, о чудеснейшие из чудеснейших! Я - Гасан-Абдрахман ибн Хоттаб. Я провел в этой бутылке тысячу лет, потому что когда-то прогневал самого Сулеймана ибн Дауда.</text:p>
      <text:p text:style-name="P3"><text:span text:style-name="T5">1-я девочка:</text:span> Миленький Хоттабыч. нам так скучно, развесели нас.</text:p>
      <text:p text:style-name="P3"><text:span text:style-name="T5">3-я девочка:</text:span> Отправь нас на какой-нибудь остров.</text:p>
      <text:p text:style-name="P3"><text:span text:style-name="T5">Хоттабыч:</text:span> Ну я попробую. (Вырывает волос из бороды, рвет его.) Трах-тиби-дох-тиби-дох-тах-тах! Я перенесу вас на остров Титикака.</text:p>
      <text:p text:style-name="P3"><text:soft-page-break/></text:p>
      <text:p text:style-name="P4">Затемнение. На сцену выбегают танцоры-"дикари". Танец дикарей. В конце танца дикари хватают вилки, и дети понимают, что это племя людоедов.</text:p>
      <text:p text:style-name="P3"/>
      <text:p text:style-name="P3"><text:span text:style-name="T5">4-я девочка: </text:span>Хоттабыч, пожалуйста, спаси нас!</text:p>
      <text:p text:style-name="P3"/>
      <text:p text:style-name="P4">Хоттабыч рвет волос из бороды на части и произносит заклинание.</text:p>
      <text:p text:style-name="P3"/>
      <text:p text:style-name="P3"><text:span text:style-name="T5">2-я девочка: </text:span>Да, просто чудом спаслись!</text:p>
      <text:p text:style-name="P3"><text:span text:style-name="T5">Хоттабыч:</text:span> Ну что вы, талисман моего сердца, уж простите меня, старика.</text:p>
      <text:p text:style-name="P3"><text:span text:style-name="T5">2-я девочка:</text:span> Я вспомнила! У нас же 28 мая выпускной вечер!</text:p>
      <text:p text:style-name="P3"><text:span text:style-name="T5">1-я девочка:</text:span> Хоттабыч! А какое сегодня число?</text:p>
      <text:p text:style-name="P3"><text:span text:style-name="T5">Хоттабыч:</text:span> А вам по какому календарю: по христианскому, мусульманскому, григорианскому, юлианскому?</text:p>
      <text:p text:style-name="P3"><text:span text:style-name="T5">2-я девочка:</text:span> По моим расчетам это - именно сегодня, и мы просто обязаны быть вечером в Екатериновке, в родной школе.</text:p>
      <text:p text:style-name="P3"><text:span text:style-name="T5">Хоттабыч:</text:span> Никогда не был в Екатериновке. Ну что же, о мои нетерпеливые друзья, тогда в путь! (Произносит заклинание.)</text:p>
      <text:p text:style-name="P3"/>
      <text:p text:style-name="P4">Выходит учительница и поет.</text:p>
      <text:p text:style-name="P3"/>
      <text:p text:style-name="P3">Каждый день планирую работу – да все зря,</text:p>
      <text:p text:style-name="P3">Время репетиций к выпускному у меня.</text:p>
      <text:p text:style-name="P3">Не успеваю я, не успеваю я.</text:p>
      <text:p text:style-name="P3">Домашнюю работу я забросила совсем.</text:p>
      <text:p text:style-name="P3">Очень плохо сплю и ничего почти не ем.</text:p>
      <text:p text:style-name="P3">Не успеваю я, не успеваю я.</text:p>
      <text:p text:style-name="P3"/>
      <text:p text:style-name="P3">Танцы, песни, стихи</text:p>
      <text:p text:style-name="P3">Все сначала и сначала,</text:p>
      <text:p text:style-name="P3">Не успеваю я.</text:p>
      <text:p text:style-name="P3">Педсовет, инсценировка, хор,</text:p>
      <text:p text:style-name="P3">Отчеты и спектакль,</text:p>
      <text:p text:style-name="P3">Не успеваю я.</text:p>
      <text:p text:style-name="P3">Всю работу эту сделать надо в срок</text:p>
      <text:p text:style-name="P3">И чтоб красиво,</text:p>
      <text:p text:style-name="P3">Не успеваю я.</text:p>
      <text:p text:style-name="P3">Но без этой суеты судьба чужая – не моя.</text:p>
      <text:p text:style-name="P3"/>
      <text:p text:style-name="P3"><text:span text:style-name="T5">1-я девочка:</text:span> Ура! Это же наша училка!</text:p>
      <text:p text:style-name="P3"><text:span text:style-name="T5">Хоттабыч:</text:span> Вах, вах, вах! О прекраснейшие из прекраснейших, умнейшие из умнейших, позвольте спросить, кто такая училка?</text:p>
      <text:p text:style-name="P3"><text:span text:style-name="T5">2-я девочка:</text:span> Ну, это - классная мама. Понял?</text:p>
      <text:p text:style-name="P3">Хоттабыч (кивает головой, как-будто понял): Не понял.</text:p>
      <text:p text:style-name="P3"><text:span text:style-name="T5">1-я девочка:</text:span> Вот нам сейчас попадет за опоздание.</text:p>
      <text:p text:style-name="P3"><text:span text:style-name="T5">2-я девочка:</text:span> Давай потихоньку ко всем присоединимся.</text:p>
      <text:p text:style-name="P3"/>
      <text:p text:style-name="P3"><text:span text:style-name="T5">Ведущий (В):</text:span> А сейчас встречайте тех, кто на протяжении 4 лет учился в нашей школе, в этом классе.</text:p>
      <text:p text:style-name="P3"/>
      <text:p text:style-name="P4">Входят дети.</text:p>
      <text:p text:style-name="P3"/>
      <text:p text:style-name="P3"><text:soft-page-break/><text:span text:style-name="T5">В :</text:span> С момента начала учебы они проучились мы 2448 уроков. Выучили десятки правил, решили сотни примеров и задач. В 2: Множество разных фактов засели в наши головы, а некоторые до сих пор там не помещаются!</text:p>
      <text:p text:style-name="P3"><text:span text:style-name="T5">В :</text:span> 1836 часов за фабричной партой! И это не считая времени на выполнение домашних заданий. 1920 исписанных тетрадей, но не каждая показана родителям!</text:p>
      <text:p text:style-name="P3"><text:span text:style-name="T5">В :</text:span> Общий возраст наших выпускников – 223года, 7 мес. 14 дней!</text:p>
      <text:p text:style-name="P3"><text:span text:style-name="T5">В :</text:span> Общий рост – 32 метра 13 см. </text:p>
      <text:p text:style-name="P3"><text:span text:style-name="T5">В :</text:span> Общий вес – 656 кг 300 граммов.</text:p>
      <text:p text:style-name="P3"><text:span text:style-name="T5">В :</text:span> Причём за 4 года учёбы <text:s/>каждый вырос на 15 см и поправился на 6 кг.</text:p>
      <text:p text:style-name="P3"><text:span text:style-name="T5">В :</text:span> А общее настроение какое? </text:p>
      <text:p text:style-name="P3"><text:span text:style-name="T5">В :</text:span> Ну тогда, вперёд!</text:p>
      <text:p text:style-name="P3"/>
      <text:p text:style-name="P4">Выходят четыре человека.</text:p>
      <text:p text:style-name="P3"/>
      <text:p text:style-name="P3"><text:span text:style-name="T5">1.</text:span> Из года в год, из класса в класс</text:p>
      <text:p text:style-name="P3">Ведет неслышно время нас.</text:p>
      <text:p text:style-name="P3">И час за часом, день за днем</text:p>
      <text:p text:style-name="P3">Так незаметно мы растем.</text:p>
      <text:p text:style-name="P3"/>
      <text:p text:style-name="P3"><text:span text:style-name="T5">2.</text:span> Четыре года мы в пути.</text:p>
      <text:p text:style-name="P3">Куда же дальше нам идти?</text:p>
      <text:p text:style-name="P3">Всем вместе дружно в самый раз</text:p>
      <text:p text:style-name="P3">Пора идти нам в пятый класс!</text:p>
      <text:p text:style-name="P3"/>
      <text:p text:style-name="P3"><text:span text:style-name="T5">3.</text:span> В пятый класс, в пятый класс</text:p>
      <text:p text:style-name="P3">Принимает школа нас.</text:p>
      <text:p text:style-name="P3">Полюбили мы друг друга,</text:p>
      <text:p text:style-name="P3">Дружба крепкая у нас.</text:p>
      <text:p text:style-name="P3">22 – дружно в раз </text:p>
      <text:p text:style-name="P3">Переходим в пятый класс!</text:p>
      <text:p text:style-name="P3"/>
      <text:p text:style-name="P3"><text:span text:style-name="T5">4.</text:span> Последний звонок! Последний звонок!</text:p>
      <text:p text:style-name="P3">4 года, как миг, пролетели</text:p>
      <text:p text:style-name="P3">Пройдут года, и прозвенит</text:p>
      <text:p text:style-name="P3">Звонок в последний раз,</text:p>
      <text:p text:style-name="P3">Сегодня репетиция –</text:p>
      <text:p text:style-name="P3">Окончен 4 класс.</text:p>
      <text:p text:style-name="P3"/>
      <text:p text:style-name="P4">Песня выпускников 4-го класса (на мотив "Песенки первоклассника").</text:p>
      <text:p text:style-name="P3"/>
      <text:p text:style-name="P3">А у нас стряслась беда -</text:p>
      <text:p text:style-name="P3">Расставанье скоро.</text:p>
      <text:p text:style-name="P3">Наши детские года,</text:p>
      <text:p text:style-name="P3">Словно метеоры.</text:p>
      <text:p text:style-name="P3">Пролетели, как во сне,</text:p>
      <text:p text:style-name="P3">Все четыре года,</text:p>
      <text:p text:style-name="P3">Без началки мы теперь -</text:p>
      <text:p text:style-name="P3">Как без кислорода.</text:p>
      <text:p text:style-name="P3"><text:s/></text:p>
      <text:p text:style-name="P3">Припев: Толи ещё будет (3 раза)</text:p>
      <text:p text:style-name="P3"><text:s text:c="15"/>Ой-ой-ой!</text:p>
      <text:p text:style-name="P3"><text:s/></text:p>
      <text:p text:style-name="P3"><text:soft-page-break/>Нас мальчишки иногда</text:p>
      <text:p text:style-name="P3">Дёргали за косы,</text:p>
      <text:p text:style-name="P3">А девчонки нам тогда</text:p>
      <text:p text:style-name="P3">Щёлкали по носу.</text:p>
      <text:p text:style-name="P3">Мы за лето подрастём,</text:p>
      <text:p text:style-name="P3">Станем посмелее,</text:p>
      <text:p text:style-name="P3">В 5-й класс мы к вам придём</text:p>
      <text:p text:style-name="P3">Чуточку умнее.</text:p>
      <text:p text:style-name="P3"><text:s/></text:p>
      <text:p text:style-name="P3">Припев</text:p>
      <text:p text:style-name="P3"/>
      <text:p text:style-name="P4">Голос из-за сцены: А помните, как все начиналось?</text:p>
      <text:p text:style-name="P3"/>
      <text:p text:style-name="P4">Выходят родители, показывают подготовленную программу. Делать специальные костюмы для сценки необязательно: актеры могут просто держать в руках таблички с указанием их "ролей".</text:p>
      <text:p text:style-name="P3"/>
      <text:p text:style-name="P3"><text:span text:style-name="T5">Ведущий:</text:span> Чудеса всегда начинаются в полночь. Неожиданно, ровно в двенадцать часов, накануне 1 сентября, мебель и вещи в школе заговорили. А началось все так...</text:p>
      <text:p text:style-name="P3"><text:span text:style-name="T5">Звонок:</text:span> Ура!</text:p>
      <text:p text:style-name="P3"><text:span text:style-name="T5">Ведущий:</text:span> ... Прокричал молодой звонкоголосый звонок.</text:p>
      <text:p text:style-name="P3"><text:span text:style-name="T5">Звонок:</text:span> с завтрашнего дня я наконец-то начну работать! Надоело мне бездельничать! Все лето молчал, даже забыл собственный голос.</text:p>
      <text:p text:style-name="P3"><text:span text:style-name="T5">Входная дверь:</text:span> Кастрюля ты железная!</text:p>
      <text:p text:style-name="P3"><text:span text:style-name="T5">Ведущий:</text:span> ...проскрипела входная дверь.</text:p>
      <text:p text:style-name="P3"><text:span text:style-name="T5">Входная дверь:</text:span> Тебя мало кто трогает, а меня все толкают да пинают, нет мне никакого покоя.</text:p>
      <text:p text:style-name="P3"><text:span text:style-name="T5">Двери кабинетов:</text:span> И нам частенько достается!</text:p>
      <text:p text:style-name="P3"><text:span text:style-name="T5">Ведущий:</text:span> ...поддержали ее двери кабинетов.</text:p>
      <text:p text:style-name="P3"><text:span text:style-name="T5">Двери:</text:span> На нас рисуют, толкают то ногами, то руками. А как начнут порошком оттирать, то прямо шкуру сдирают.</text:p>
      <text:p text:style-name="P3"><text:span text:style-name="T5">Парты:</text:span> И то верно, нашим спинам такое тоже знакомо. Чего только ученики не напишут!</text:p>
      <text:p text:style-name="P3"><text:span text:style-name="T5">Ведущий:</text:span> ...проскрипели парты.</text:p>
      <text:p text:style-name="P3"><text:span text:style-name="T5">Парты:</text:span> Ладно, еще книги да портфели кладут, а то ведь и сами улягутся. А на переменах и пробежаться могут. О чистоте обуви мечтать не приходится.</text:p>
      <text:p text:style-name="P3"><text:span text:style-name="T5">Стулья:</text:span> Нас раскачали так, что еле держимся, а еще гвоздями избили!</text:p>
      <text:p text:style-name="P3">Ведущий: ...поддакнули стулья.</text:p>
      <text:p text:style-name="P3"><text:span text:style-name="T5">Тряпка:</text:span> А я своей жизнью вообще-то довольна.</text:p>
      <text:p text:style-name="P3">Ведущий: ...отозвалась с доски тряпка.</text:p>
      <text:p text:style-name="P3"><text:span text:style-name="T5">Тряпка:</text:span> Меня моют, сушат. Теперь вот еще летать научилась. День космонавтики - мой праздник!</text:p>
      <text:p text:style-name="P3"><text:span text:style-name="T5">Школьная доска:</text:span> А для меня праздник - это ночь!</text:p>
      <text:p text:style-name="P3">Ведущий: ...вступила в беседу молчавшая до сих пор школьная доска.</text:p>
      <text:p text:style-name="P3"><text:span text:style-name="T5">Школьная доска:</text:span> В это время я отдыхаю от ошибок и премудростей всяких. Ты, мел, тоже отдохни, скоро от тебя мало что останется.</text:p>
      <text:p text:style-name="P3"><text:span text:style-name="T5">Люстры:</text:span> Давайте же спать!</text:p>
      <text:p text:style-name="P3"><text:span text:style-name="T5">Ведущий:</text:span> ...важно провозгласили люстры.</text:p>
      <text:p text:style-name="P3"><text:span text:style-name="T5">Люстры:</text:span> а то с утра на работу!</text:p>
      <text:p text:style-name="P3"><text:span text:style-name="T5">Часы:</text:span> Точно!</text:p>
      <text:p text:style-name="P3"><text:span text:style-name="T5">Ведущий:</text:span> ...подтвердили школьные часы в коридоре.</text:p>
      <text:p text:style-name="P3"><text:span text:style-name="T5">Часы:</text:span> До рассвета недалеко, всем пора спать!</text:p>
      <text:p text:style-name="P3"><text:span text:style-name="T5">Ведущий:</text:span> До начала учебного года оставалось несколько часов</text:p>
      <text:p text:style-name="P3"/>
      <text:p text:style-name="P4"><text:soft-page-break/>Исполнители сценки уходят. Выходят три ученика и читают стихи.</text:p>
      <text:p text:style-name="P3"/>
      <text:p text:style-name="P3"><text:span text:style-name="T5">1.</text:span> Вы помните, было вокруг море цветов и звуков.</text:p>
      <text:p text:style-name="P3">Из теплых маминых рук учитель взял твою руку.</text:p>
      <text:p text:style-name="P3">Он ввел тебя в первый класс торжественно и почтительно, </text:p>
      <text:p text:style-name="P3">Твоя рука и сейчас в руке твоего учителя.</text:p>
      <text:p text:style-name="P3">Желтеют страницы книг, меняют названия реки,</text:p>
      <text:p text:style-name="P3">Но ты его ученик: тогда, сейчас и навек</text:p>
      <text:p text:style-name="P3"/>
      <text:p text:style-name="P3"><text:span text:style-name="T5">2.</text:span> Вспомним раннее утро осеннего дня:</text:p>
      <text:p text:style-name="P3">В новый мир на дорогу науки</text:p>
      <text:p text:style-name="P3">В первый класс собирали тебя и меня материнские добрые руки.</text:p>
      <text:p text:style-name="P3"/>
      <text:p text:style-name="P3"><text:span text:style-name="T5">3.</text:span> Белобрысых, черных, рыжих,</text:p>
      <text:p text:style-name="P3">Миллионы малышей взяли в руки тонны книжек и вагон карандашей.</text:p>
      <text:p text:style-name="P3"/>
      <text:p text:style-name="P4">Заставка "я первоклашка!" (фотографии первоклассников)</text:p>
      <text:p text:style-name="P3"/>
      <text:p text:style-name="P4">Учитель (У): Не одну тетрадку исписали ребята за 4 года учебы. А как трудно было начинать, как не слушались буквы! А началось все - с палочек!</text:p>
      <text:p text:style-name="P4"/>
      <text:p text:style-name="P4">Выходят восемь человек (ансамблевое чтение).</text:p>
      <text:p text:style-name="P3"/>
      <text:p text:style-name="P3"><text:span text:style-name="T5">1 :</text:span> Выручайте, палочки,</text:p>
      <text:p text:style-name="P3">Палочки-выручалочки!</text:p>
      <text:p text:style-name="P3">Становитесь по порядку в мою новую тетрадку,</text:p>
      <text:p text:style-name="P3">За строку не вылезать! Спину прямо всем держать!</text:p>
      <text:p text:style-name="P3">Что же вы не слушаетесь? Что же плохо учитесь?</text:p>
      <text:p text:style-name="P3">Что стоите, как попало? Мне опять за вас попало!</text:p>
      <text:p text:style-name="P3"><text:span text:style-name="T5">2 :</text:span> Но не знает мой учитель, и не знает даже мама</text:p>
      <text:p text:style-name="P3">Как вас трудно научить, чтобы вы стояли ПРЯМО.</text:p>
      <text:p text:style-name="P3"><text:span text:style-name="T5">3 :</text:span> И прекрасна, и сильна – </text:p>
      <text:p text:style-name="P3">Математики страна.</text:p>
      <text:p text:style-name="P3"><text:span text:style-name="T5">4 :</text:span> Здесь везде идет работа,</text:p>
      <text:p text:style-name="P3">Все подсчитывают что-то:</text:p>
      <text:p text:style-name="P3"><text:span text:style-name="T5">5 :</text:span> Сколько домнам угля надо,</text:p>
      <text:p text:style-name="P3"><text:span text:style-name="T5">6 :</text:span> А детишкам – шоколада,</text:p>
      <text:p text:style-name="P3"><text:span text:style-name="T5">7 :</text:span> Сколько звезд на небесах </text:p>
      <text:p text:style-name="P3"><text:span text:style-name="T5">8 :</text:span> И веснушек на носах.</text:p>
      <text:p text:style-name="P3"><text:span text:style-name="T5">2 :</text:span> Не решается задача – хоть убей.</text:p>
      <text:p text:style-name="P3">Все : Думай, думай голова, поскорей!</text:p>
      <text:p text:style-name="P3"><text:span text:style-name="T5">3:</text:span> Думай, думай голова,</text:p>
      <text:p text:style-name="P3">Дам тебе конфетку,</text:p>
      <text:p text:style-name="P3"><text:span text:style-name="T5">5:</text:span> В день рожденья подарю новую беретку.</text:p>
      <text:p text:style-name="P3"><text:span text:style-name="T5">6 :</text:span> Думай, думай – в кои веки прошу,</text:p>
      <text:p text:style-name="P3"><text:span text:style-name="T5">7 :</text:span> С мылом вымою тебя, расчешу.</text:p>
      <text:p text:style-name="P3">Мы ж с тобою не чужие друг дружке, </text:p>
      <text:p text:style-name="P3">Все : Выручай, а то как дам по макушке (Изображают).</text:p>
      <text:p text:style-name="P3"><text:span text:style-name="T5">8 :</text:span> Грамматика, грамматика – наука очень сложная.</text:p>
      <text:p text:style-name="P3">Учебник по грамматике всегда беру с тревогой я.</text:p>
      <text:p text:style-name="P3"><text:span text:style-name="T5">4 :</text:span> Она трудна, но без неё плохое было бы житье!</text:p>
      <text:p text:style-name="P3"><text:span text:style-name="T5">1 :</text:span> Не составить телеграмму, и открытку не отправить,</text:p>
      <text:p text:style-name="P3"><text:soft-page-break/>Даже собственную маму с днём рожденьем не поздравить!</text:p>
      <text:p text:style-name="P3"/>
      <text:p text:style-name="P4">Дети становятся парами в «Ручеек», поют и танцуют под музыку «Хвастать, милая, не стану».</text:p>
      <text:p text:style-name="P3"/>
      <text:p text:style-name="P3">Хвастать я сейчас не стану, заучу все падежи,</text:p>
      <text:p text:style-name="P3">Заодно соседку Машу научу писать жи-ши.</text:p>
      <text:p text:style-name="P3">Мне сия наука в пользу, буду знать, <text:s/>я где глагол,</text:p>
      <text:p text:style-name="P3">Где приставка, а где суффикс, фонетический разбор.</text:p>
      <text:p text:style-name="P3">Напишу я на заборе без ошибок, что хочу.</text:p>
      <text:p text:style-name="P3">Пусть в округе все посмотрят, что не зря я все учу.</text:p>
      <text:p text:style-name="P3">Для такого объясненья посылал записку Вам:</text:p>
      <text:p text:style-name="P3">“Приходите на свиданье”. – без ошибок написал.</text:p>
      <text:p text:style-name="P3"/>
      <text:p text:style-name="P3"><text:span text:style-name="T5">2 :</text:span> Чтение – прекрасный урок, много полезного в каждой из строк.</text:p>
      <text:p text:style-name="P3"><text:span text:style-name="T5">3 :</text:span> Будь это стих или рассказ –</text:p>
      <text:p text:style-name="P3">Все : Вы учите их, они учат вас.</text:p>
      <text:p text:style-name="P3"><text:span text:style-name="T5">4 :</text:span> Учили нас любить свой край и наблюдать природу,</text:p>
      <text:p text:style-name="P3">Как всех зверей оберегать, беречь и лес, и воду.</text:p>
      <text:p text:style-name="P3"><text:span text:style-name="T5">5 :</text:span> Обо всем мы говорили: о грибах и о цветах,</text:p>
      <text:p text:style-name="P3">О березке и о осинке, о полях и о лугах.</text:p>
      <text:p text:style-name="P3"/>
      <text:p text:style-name="P4">Перестраиваются в два ряда.</text:p>
      <text:p text:style-name="P3"/>
      <text:p text:style-name="P3"><text:span text:style-name="T5">6 :</text:span> Чтоб утро не было хмурым -</text:p>
      <text:p text:style-name="P3">Вперед, друзья – на физкультуру.</text:p>
      <text:p text:style-name="P3"><text:span text:style-name="T5">7 :</text:span> Что такое физкультура?</text:p>
      <text:p text:style-name="P3">Все : Тренировка и игра.</text:p>
      <text:p text:style-name="P3"><text:span text:style-name="T5">7 :</text:span> Что такое физкультура?</text:p>
      <text:p text:style-name="P3">Все : Физ-, и –куль-, и –ту-, и –ра (руки на пояс – к плечам – вверх и хлопок)</text:p>
      <text:p text:style-name="P3"><text:span text:style-name="T5">8 :</text:span> Руки вверх, руки вниз, -</text:p>
      <text:p text:style-name="P3">Все : Это физ.</text:p>
      <text:p text:style-name="P3"><text:span text:style-name="T5">8 :</text:span> Крутим шею, словно руль, </text:p>
      <text:p text:style-name="P3">Все : Это куль.</text:p>
      <text:p text:style-name="P3"><text:span text:style-name="T5">8 :</text:span> Ловко прыгать в высоту, </text:p>
      <text:p text:style-name="P3">Все : Это ту.</text:p>
      <text:p text:style-name="P3"><text:span text:style-name="T5">8 :</text:span> Бегать полчаса с утра, </text:p>
      <text:p text:style-name="P3">Все : Это ра.</text:p>
      <text:p text:style-name="P3"><text:span text:style-name="T5">1 :</text:span> Занимаясь этим делом, станешь ловким, сильным, смелым.</text:p>
      <text:p text:style-name="P3"><text:span text:style-name="T5">2 :</text:span> Плюс - хорошая фигура, вот что значит – ФИЗ-КУЛЬ-ТУ-РА.</text:p>
      <text:p text:style-name="P3"/>
      <text:p text:style-name="P4">Дети-спортсмены показывают свои умения.</text:p>
      <text:p text:style-name="P3"/>
      <text:p text:style-name="P3"><text:span text:style-name="T5">В :</text:span> Между уроками были перемены. Что-же там происходило?</text:p>
      <text:p text:style-name="P3"/>
      <text:p text:style-name="P4">Выходят семь человек (ансамблевое чтение).</text:p>
      <text:p text:style-name="P3"/>
      <text:p text:style-name="P3"><text:span text:style-name="T5">1 :</text:span> Наша перемена такая большая </text:p>
      <text:p text:style-name="P3">Что превращения всякие бывают</text:p>
      <text:p text:style-name="P3"><text:span text:style-name="T5">2 :</text:span> Там где были Юра с Сашкой </text:p>
      <text:p text:style-name="P3">Скачут ниндзя – черепашки</text:p>
      <text:p text:style-name="P3"><text:span text:style-name="T5">3 :</text:span> Из – за шкафа кто – то вылез </text:p>
      <text:p text:style-name="P3"><text:soft-page-break/>Оказалось – Брюс Уиллис.</text:p>
      <text:p text:style-name="P3"><text:span text:style-name="T5">4 :</text:span> Покручу – ка локон светлый </text:p>
      <text:p text:style-name="P3">Буду я как Идэн Кепвел </text:p>
      <text:p text:style-name="P3"><text:span text:style-name="T5">5 :</text:span> Шаг – остановка, ещё – остановка </text:p>
      <text:p text:style-name="P3">В класс терминатор прошествовал ловко.</text:p>
      <text:p text:style-name="P3"><text:span text:style-name="T5">6 :</text:span> Кто в коридоре промчался как рокер? </text:p>
      <text:p text:style-name="P3">То на заданье помчался Уокер.</text:p>
      <text:p text:style-name="P3"><text:span text:style-name="T5">7 :</text:span> Где режиссёры, чего они ждут? </text:p>
      <text:p text:style-name="P3">Все : Ведь пропадает без нас Голливуд!</text:p>
      <text:p text:style-name="P3"/>
      <text:p text:style-name="P4">Песня «Круто ты попал в пятый класс».</text:p>
      <text:p text:style-name="P3"/>
      <text:p text:style-name="P3">Мы – четвероклашки, </text:p>
      <text:p text:style-name="P3">Переходим в пятый класс,</text:p>
      <text:p text:style-name="P3">Гордым словом пятиклассник </text:p>
      <text:p text:style-name="P3">Называть все будут нас.</text:p>
      <text:p text:style-name="P3">До свиданья, класс четвёртый, </text:p>
      <text:p text:style-name="P3">Мы прощаемся с тобой, </text:p>
      <text:p text:style-name="P3">Со своей любимой партой, </text:p>
      <text:p text:style-name="P3">И с окошком, и с доской!</text:p>
      <text:p text:style-name="P3">Припев:</text:p>
      <text:p text:style-name="P3">Круто ты попал в пятый класс, </text:p>
      <text:p text:style-name="P3">Ты – звезда, ты - звезда, </text:p>
      <text:p text:style-name="P3">Давай же в пятый иди!</text:p>
      <text:p text:style-name="P3">Круто ты попал в пятый класс, </text:p>
      <text:p text:style-name="P3">Ты – звезда, ты - звезда, </text:p>
      <text:p text:style-name="P3">Вперёд смелее гляди!</text:p>
      <text:p text:style-name="P3">В пятый класс! Ты – звезда!</text:p>
      <text:p text:style-name="P3">Полюбили мы друг друга, </text:p>
      <text:p text:style-name="P3">Дружба крепкая у нас,</text:p>
      <text:p text:style-name="P3">Вместе с нами наша дружба </text:p>
      <text:p text:style-name="P3">Переходит в пятый класс!</text:p>
      <text:p text:style-name="P3">А учительница наша</text:p>
      <text:p text:style-name="P3">Снова в первый класс пойдёт,</text:p>
      <text:p text:style-name="P3">Нам она сказала: «Круто!</text:p>
      <text:p text:style-name="P3">Пятиклашки, вам везёт!»</text:p>
      <text:p text:style-name="P3">Припев.</text:p>
      <text:p text:style-name="P3"/>
      <text:p text:style-name="P3"><text:span text:style-name="T5">В :</text:span> <text:tab/>В нашем восхождении к звёздам нас сопровождали наши верные друзья, родители.</text:p>
      <text:p text:style-name="P8">Добрым советом, мудрым наказом направляли они нас.</text:p>
      <text:p text:style-name="P8">Какими грустными были их глаза, когда порой мы получали 2. </text:p>
      <text:p text:style-name="P8">А какие искорки зажигались в них, когда у нас всё получалось? </text:p>
      <text:p text:style-name="P8">Какое счастье, что у нас такие замечательные родители!</text:p>
      <text:p text:style-name="P3"/>
      <text:p text:style-name="P4">Стихотворение (один ученик):</text:p>
      <text:p text:style-name="P3"/>
      <text:p text:style-name="P3">О, вера наших матерей </text:p>
      <text:p text:style-name="P3">Вовек, незнающая меры</text:p>
      <text:p text:style-name="P3">Святая, трепетная вера,</text:p>
      <text:p text:style-name="P3">В нас, подрастающих детей!</text:p>
      <text:p text:style-name="P3">Её, как свет в березняке</text:p>
      <text:p text:style-name="P3">Не вытравит ничто на свете</text:p>
      <text:p text:style-name="P3"><text:soft-page-break/>Ни единицы в дневнике</text:p>
      <text:p text:style-name="P3">Ни злые жалобы соседей</text:p>
      <text:p text:style-name="P3">Уж матери такой народ</text:p>
      <text:p text:style-name="P3">Вздохнут, нас долгим взглядом смерят</text:p>
      <text:p text:style-name="P3">«Пусть перебесится, пройдёт!»</text:p>
      <text:p text:style-name="P3">И снова верят, верят, верят.</text:p>
      <text:p text:style-name="P3">Так верят матери одни</text:p>
      <text:p text:style-name="P3">Взыскательно и терпеливо</text:p>
      <text:p text:style-name="P3">И не крикливые они,</text:p>
      <text:p text:style-name="P3">Не почитают это дивом.</text:p>
      <text:p text:style-name="P3">А просто нипочём года</text:p>
      <text:p text:style-name="P3">Их вере трепетной и нежной</text:p>
      <text:p text:style-name="P3">Вот только мы-то не всегда</text:p>
      <text:p text:style-name="P3">Оправдываем их надежды.</text:p>
      <text:p text:style-name="P3"/>
      <text:p text:style-name="P3"/>
      <text:p text:style-name="P4">Родители поют «страдания» на мотив частушек «Ярославские ребята».</text:p>
      <text:p text:style-name="P3"/>
      <text:p text:style-name="P3">Мы страданья прострадаем,</text:p>
      <text:p text:style-name="P3">Отчего не пострадать?</text:p>
      <text:p text:style-name="P3">В школе мы учились тоже,</text:p>
      <text:p text:style-name="P3">Есть и вам что передать.</text:p>
      <text:p text:style-name="P3">В школе мы всегда писали</text:p>
      <text:p text:style-name="P3">Сочинения на пять.</text:p>
      <text:p text:style-name="P3">Зато сейчас работать можем,</text:p>
      <text:p text:style-name="P3">Вас кормить и одевать.</text:p>
      <text:p text:style-name="P3">Вот бы мы ходили в школу,</text:p>
      <text:p text:style-name="P3">Мы не брали б выходных:</text:p>
      <text:p text:style-name="P3">Все сидели б на уроках,</text:p>
      <text:p text:style-name="P3">Ведь это лучший о-о-отдых.</text:p>
      <text:p text:style-name="P3">Если б мы учились в школе,</text:p>
      <text:p text:style-name="P3">Вы поверьте нам, друзья,</text:p>
      <text:p text:style-name="P3">Все б отличниками были, ох!</text:p>
      <text:p text:style-name="P3">Говорим вам без вранья!</text:p>
      <text:p text:style-name="P3">Незаметно пролетели</text:p>
      <text:p text:style-name="P3">Эти славные деньки,</text:p>
      <text:p text:style-name="P3">Погляди, как повзрослели,</text:p>
      <text:p text:style-name="P3">Наши дочки и сынки.</text:p>
      <text:p text:style-name="P3">А у нас опять забота –</text:p>
      <text:p text:style-name="P3">В пятый класс их передать.</text:p>
      <text:p text:style-name="P3">Как учиться будут дальше,</text:p>
      <text:p text:style-name="P3">Нам опять переживать.</text:p>
      <text:p text:style-name="P3">Много вам мы тут напели,</text:p>
      <text:p text:style-name="P3">Стало легче на душе.</text:p>
      <text:p text:style-name="P3">Жить без школы мы не можем –</text:p>
      <text:p text:style-name="P3">Она страданье наше.</text:p>
      <text:p text:style-name="P3"/>
      <text:p text:style-name="P3"><text:span text:style-name="T5">У :</text:span> Разрешите и нам поздравить наших родителей с окончанием обучения в нашей школе, и вручить благодарности.</text:p>
      <text:p text:style-name="P3"/>
      <text:p text:style-name="P4">Вручение благодарностей.</text:p>
      <text:p text:style-name="P3"/>
      <text:p text:style-name="P3"><text:soft-page-break/><text:span text:style-name="T5">В :</text:span> Но и дети не отстали от своих родителей! (вручение подарков и грамот)</text:p>
      <text:p text:style-name="P3"><text:span text:style-name="T5">У:</text:span> Внимание! Сейчас наступает важный момент. Вы должны дать клятву пятиклассника. </text:p>
      <text:p text:style-name="P3"/>
      <text:p text:style-name="P4">Клятва:</text:p>
      <text:p text:style-name="P3"/>
      <text:p text:style-name="P3">Вступая в ряды учеников средней школы, перед лицом своих товарищей – фабрикантов, перед лицом родителей-мучеников торжественно клянусь:</text:p>
      <text:list xml:id="list68962088938290442" text:style-name="WW8Num2">
        <text:list-item>
          <text:p text:style-name="P14">у доски стоять как лучший вратарь, не пропуская мимо ушей ни одного вопроса, даже самого трудного.(КЛЯНУСЬ)</text:p>
        </text:list-item>
        <text:list-item>
          <text:p text:style-name="P14">не доводить учителей до температуры кипения 100 градусов.</text:p>
        </text:list-item>
        <text:list-item>
          <text:p text:style-name="P14">быть быстрым и стремительным, но не превышать скорость 60 км\ч при передвижении по школьным коридорам.</text:p>
        </text:list-item>
        <text:list-item>
          <text:p text:style-name="P14">вытягивать из учителей не жилы, выжимать не пот, а прочные знания и навыки.</text:p>
        </text:list-item>
        <text:list-item>
          <text:p text:style-name="P14">плавать только на хорошо и отлично в море знаний, ныряя до самой глубины.</text:p>
        </text:list-item>
        <text:list-item>
          <text:p text:style-name="P14">быть достойным своих учителей и родителей.</text:p>
        </text:list-item>
      </text:list>
      <text:p text:style-name="P3"/>
      <text:p text:style-name="P4">Прощальная песня "Надежда" (на мотив песни "Надежда").</text:p>
      <text:p text:style-name="P3"/>
      <text:p text:style-name="P3">Светит нам знакомая звезда,</text:p>
      <text:p text:style-name="P3">Что Начальной школою зовётся,</text:p>
      <text:p text:style-name="P3">Здесь мы были счастливы всегда,</text:p>
      <text:p text:style-name="P3">Нас лучами согревало солнце.</text:p>
      <text:p text:style-name="P3">Но мы переходим в 5-й класс,</text:p>
      <text:p text:style-name="P3">Наступает время расставанья,</text:p>
      <text:p text:style-name="P3">Очень много добрых слов и фраз</text:p>
      <text:p text:style-name="P3">Хочется сказать вам на прощанье!</text:p>
      <text:p text:style-name="P3"><text:s/></text:p>
      <text:p text:style-name="P3">Припев: Учитель! Всегда рядом вы.</text:p>
      <text:p text:style-name="P3">Поможет нам классная мама.</text:p>
      <text:p text:style-name="P3">Мы были порой неправЫ,</text:p>
      <text:p text:style-name="P3">Случалось, немного упрямы.</text:p>
      <text:p text:style-name="P3"><text:s/></text:p>
      <text:p text:style-name="P3">Но 4 года позади,</text:p>
      <text:p text:style-name="P3">Стали мы серьёзней и умнее.</text:p>
      <text:p text:style-name="P3">Благодарны вам за те сады,</text:p>
      <text:p text:style-name="P3">Что взрастили, душу не жалеея.</text:p>
      <text:p text:style-name="P3">Время урожай вам собирать</text:p>
      <text:p text:style-name="P3">И пора вам подводить итоги.</text:p>
      <text:p text:style-name="P3">В 5-й класс питомцев отправлять -</text:p>
      <text:p text:style-name="P3">Вам спасибо, наши педагоги!</text:p>
      <text:p text:style-name="P3"><text:s/></text:p>
      <text:p text:style-name="P3">Припев:</text:p>
      <text:p text:style-name="P3"><text:s/></text:p>
      <text:p text:style-name="P4">Обращение родителей к первой учительнице.</text:p>
      <text:p text:style-name="P3"/>
      <text:p text:style-name="P3"><text:span text:style-name="T5">Р1 :</text:span> Дорогим учителям</text:p>
      <text:p text:style-name="P3">От счастливых пап и мам:</text:p>
      <text:p text:style-name="P3">Что б с детьми мы стали делать</text:p>
      <text:p text:style-name="P3">Если б не отдали вам?</text:p>
      <text:p text:style-name="P3">Мы за полчаса, что утром,</text:p>
      <text:p text:style-name="P3">И за три часа под ночь</text:p>
      <text:p text:style-name="P3">Плачем все от неуменья</text:p>
      <text:p text:style-name="P3"><text:soft-page-break/>Сына выучить иль дочь.</text:p>
      <text:p text:style-name="P3">Как же вам все дни недели</text:p>
      <text:p text:style-name="P3">От восьми и до шести,</text:p>
      <text:p text:style-name="P3">Удается, в самом деле,</text:p>
      <text:p text:style-name="P3">Наших отпрысков пасти?!</text:p>
      <text:p text:style-name="P3">В их причудах разбираться,</text:p>
      <text:p text:style-name="P3">Их невежество терпеть...</text:p>
      <text:p text:style-name="P3">Не давать им передраться</text:p>
      <text:p text:style-name="P3">И со скуки умереть!</text:p>
      <text:p text:style-name="P3"/>
      <text:p text:style-name="P3"><text:span text:style-name="T5">Р2 :</text:span> Нет выше слова, чем "учитель"!</text:p>
      <text:p text:style-name="P3">Прекрасней слова мир не знал.</text:p>
      <text:p text:style-name="P3">И в честь учителей внесите</text:p>
      <text:p text:style-name="P3">Цветы в наш милый школьный зал.</text:p>
      <text:p text:style-name="P3"/>
      <text:p text:style-name="P4">Ответное слово учителя.</text:p>
      <text:p text:style-name="P3"/>
      <text:p text:style-name="P3"><text:span text:style-name="T5">У :</text:span> Дорогие мои! У меня сейчас одновременно и грустное настроение, и веселое. Грустное оно потому, что первого сентября мне придется встречать и учить уже других детей, а веселое от того, что вы пойдете в пятый класс, у вас будут новые учителя, вы узнаете много нового и интересного. Мы расстаемся, но не навсегда. Я буду очень рада, если вы будете навещать меня, рассказывать о своих успехах. А сейчас я бы хотела обратиться к родителям:</text:p>
      <text:p text:style-name="P3"/>
      <text:p text:style-name="P3">Я их учила все четыре года</text:p>
      <text:p text:style-name="P3">Читать, писать, учила их дружить.</text:p>
      <text:p text:style-name="P3">Теперь вам всем прибавится заботы,</text:p>
      <text:p text:style-name="P3">Пора их в пятый класс переводить.</text:p>
      <text:p text:style-name="P3">Любите их, как я их всех любила.</text:p>
      <text:p text:style-name="P3">И знаю я, что это все не вновь,</text:p>
      <text:p text:style-name="P3">Ведь испокон веков на свете было,</text:p>
      <text:p text:style-name="P3">Любовью отвечают на любовь.</text:p>
      <text:p text:style-name="P3">Пускай они все разные такие,</text:p>
      <text:p text:style-name="P3">И трудно им на месте усидеть,</text:p>
      <text:p text:style-name="P3">Веселые, шальные, озорные,</text:p>
      <text:p text:style-name="P3">И верю я, что так и будет впредь.</text:p>
      <text:p text:style-name="P3">Поверьте, в жизни всякое бывает, </text:p>
      <text:p text:style-name="P3">Не стоит сразу суд свой выносить.</text:p>
      <text:p text:style-name="P3">Им может просто вашей дружбы не хватает?</text:p>
      <text:p text:style-name="P3">Их может надо просто полюбить?</text:p>
      <text:p text:style-name="P3">Я знаю, трудная у вас работа,</text:p>
      <text:p text:style-name="P3">Но постарайтесь вы детей понять,</text:p>
      <text:p text:style-name="P3">Вы окружите их своей заботой,</text:p>
      <text:p text:style-name="P3">Тогда они вам станут доверять.</text:p>
      <text:p text:style-name="P3"/>
      <text:p text:style-name="P3"><text:span text:style-name="T5">У :</text:span> А сейчас счастливого пути в пятый класс! </text:p>
      <text:p text:style-name="P3"/>
      <text:p text:style-name="P4">Троекратное «Ура».</text:p>
      <text:p text:style-name="P4"/>
      <text:p text:style-name="P4"/>
      <text:p text:style-name="P2"/>
      <text:p text:style-name="P2"/>
      <text:p text:style-name="P2"/>
      <text:p text:style-name="P2"><text:soft-page-break/></text:p>
      <text:p text:style-name="P2">ЛИТЕРАТУРА И МАТЕРИАЛЫ ДЛЯ РАЗРАБОТКИ ПРАЗДНИКА:</text:p>
      <text:p text:style-name="P2"><text:tab/></text:p>
      <text:list xml:id="list3429229249199291392" text:style-name="WW8Num3">
        <text:list-item>
          <text:p text:style-name="P15">Горбунова Н. А., «Родительские собрания в начальной школе: Часть <text:span text:style-name="T6">II</text:span>», 2003 г.</text:p>
        </text:list-item>
        <text:list-item>
          <text:p text:style-name="P15">Перекатьева О. В., Подворная С. И., «Игры, викторины, конкурсы в начальной школе».</text:p>
        </text:list-item>
        <text:list-item>
          <text:p text:style-name="P15">Журнал-сборник сценариев для библиотек и школ 11/2007, «Читаем, учимся, играем».</text:p>
        </text:list-item>
        <text:list-item>
          <text:p text:style-name="P15">Белова Е. Т., сценарий праздника «Прощание с начальной школой»: <text:a xlink:type="simple" xlink:href="http://festival.1september.ru/articles/591864"><text:span text:style-name="Internet_20_link">http://festival.1september.ru/articles/591864</text:span></text:a></text:p>
        </text:list-item>
        <text:list-item>
          <text:p text:style-name="P15"><text:s/>Симдянова И. К., «Сценарий выпускного вечера в начальной школе»: <text:a xlink:type="simple" xlink:href="http://www.prodlenka.org/stcenarii-na-poslednii-zvonok-i-vypusknoi-vecher/stcenarii-vypusknogo-vechera-v-nachalnoi-shkole-1.html"><text:span text:style-name="Internet_20_link">http://www.prodlenka.org/stcenarii-na-poslednii-zvonok-i-vypusknoi-vecher/stcenarii-vypusknogo-vechera-v-nachalnoi-shkole-1.html</text:span></text:a></text:p>
        </text:list-item>
        <text:list-item>
          <text:p text:style-name="P15">Хабушева Г. Н., «Сценарий выпускного вечера. Праздник окончания начальной школы»: <text:a xlink:type="simple" xlink:href="http://festival.1september.ru/articles/521687/"><text:span text:style-name="Internet_20_link">http://festival.1september.ru/articles/521687/</text:span></text:a></text:p>
        </text:list-item>
      </text:list>
      <text:p text:style-name="P6"/>
      <text:p text:style-name="P6"/>
      <text:h text:style-name="P7" text:outline-level="1">Сценарий выпускного вечера в начальной школе </text:h>
      <text:p text:style-name="Text_20_body">Задачи праздника: </text:p>
      <text:p text:style-name="Text_20_body"> 1. Воспитывать умение общаться, дружить.</text:p>
      <text:p text:style-name="Text_20_body"> 2. Способствовать сплочению родительского и детского коллектива.</text:p>
      <text:p text:style-name="Text_20_body"> 3. Создать ситуацию активного осмысления результатов четырёхлетней жизни классного сообщества.</text:p>
      <text:p text:style-name="Text_20_body"> 4. Способствовать проявлению у учащихся и их родителей искреннего чувства благодарности всем, с кем они общались в школе в течение четырёх лет, и радости в связи с переходом в новый мир общения в пятом классе.</text:p>
      <text:p text:style-name="Text_20_body">(Звучат фанфары. На сцену выходят выпускники).</text:p>
      <text:p text:style-name="Text_20_body">Даня: Здравствуйте, дорогие папы и мамы, бабушки и гости!</text:p>
      <text:p text:style-name="Text_20_body">Даша: Добрый день, господа родители и уважаемые учителя!</text:p>
      <text:p text:style-name="Text_20_body">Даня: Сегодня мы собрались в этом зале…</text:p>
      <text:p text:style-name="Text_20_body">Даша: В нашей родной школе на праздник.</text:p>
      <text:p text:style-name="Text_20_body">Даня: На грустный праздник, ведь мы прощаемся с начальной школой, с нашими первой учителями.</text:p>
      <text:p text:style-name="Text_20_body">Даша: Ну, я с этим не согласна: прощаемся-то образно. Мы же к ней будем приходить, а новые первоклассники будут нашими младшими друзьями. Грустных праздников не бывает. Будем веселиться!</text:p>
      <text:p text:style-name="Text_20_body">Даня: А потом, чего грустить, ведь у нас будут замечательные, добрые, отзывчивые, требовательные новые учителя.</text:p>
      <text:p text:style-name="Text_20_body">Даша: И любить они нас будут, как наши первые учителя. И самое главное, мы не прощаемся с нашей удивительной планетой Детства, куда мы вернёмся после летних каникул.</text:p>
      <text:p text:style-name="Text_20_body">Песня «Ох, уж эта школа!»</text:p>
      <text:p text:style-name="Text_20_body"><text:soft-page-break/>Юля: Сегодня мы расстанемся с этим классом, с нашей <text:s/>учительницей. Так давайте вспомним, как все начиналось!</text:p>
      <text:p text:style-name="Text_20_body">Звенит звонок</text:p>
      <text:p text:style-name="Text_20_body">1.Совсем малышами пришли мы сюда,</text:p>
      <text:p text:style-name="Text_20_body"> И сразу попали в прекрасные руки.</text:p>
      <text:p text:style-name="Text_20_body"> Как жаль, что так быстро промчались года</text:p>
      <text:p text:style-name="Text_20_body"> И грустно нам от предстоящей разлуки.</text:p>
      <text:p text:style-name="Text_20_body">2. Ты помнишь? Было вокруг</text:p>
      <text:p text:style-name="Text_20_body"> Море цветов и звуков,</text:p>
      <text:p text:style-name="Text_20_body"> Из теплых маминых рук</text:p>
      <text:p text:style-name="Text_20_body"> Учитель взял твою руку.</text:p>
      <text:p text:style-name="Text_20_body"> Он ввел тебя в 1 класс</text:p>
      <text:p text:style-name="Text_20_body"> Торжественно и почтительно,</text:p>
      <text:p text:style-name="Text_20_body"> Твоя рука и сейчас в руке твоего учителя.</text:p>
      <text:p text:style-name="Text_20_body">3. Вы нас научили читать и писать,</text:p>
      <text:p text:style-name="Text_20_body"> И трудные очень задачи решать.</text:p>
      <text:p text:style-name="Text_20_body"> И главное добрыми, честными быть,</text:p>
      <text:p text:style-name="Text_20_body"> И дружбой всегда дорожить.</text:p>
      <text:p text:style-name="Text_20_body">4. Вы провели нас по дорогам знаний,</text:p>
      <text:p text:style-name="Text_20_body"> Отдав нам много силы и труда,</text:p>
      <text:p text:style-name="Text_20_body"> А сколько приложили вы стараний,</text:p>
      <text:p text:style-name="Text_20_body"> Чтоб мы учились хорошо всегда!</text:p>
      <text:p text:style-name="Text_20_body">5.Вы нас учили, как писать красиво,</text:p>
      <text:p text:style-name="Text_20_body"> Как решать задачи, как себя вести,</text:p>
      <text:p text:style-name="Text_20_body"> Всегда спокойно, чутко, терпеливо</text:p>
      <text:p text:style-name="Text_20_body"> К каждому умели подойти.</text:p>
      <text:p text:style-name="Text_20_body">6.Мы были все смешными малышами,</text:p>
      <text:p text:style-name="Text_20_body"> Когда вошли впервые в этот класс,</text:p>
      <text:p text:style-name="Text_20_body"> И, получив тетрадь с карандашами,</text:p>
      <text:p text:style-name="Text_20_body"> За парту сели первый в жизни раз</text:p>
      <text:p text:style-name="Text_20_body">Владлен: Как давно это было!</text:p>
      <text:p text:style-name="Text_20_body">Геля: И не говори! Теперь даже смешно смотреть, какими мы были маленькими, глупенькими, неумелыми.</text:p>
      <text:p text:style-name="Text_20_body">Владлен: Вести себя не умели, ничего не знали.</text:p>
      <text:p text:style-name="Text_20_body">Геля: А сейчас? Совсем ведь другое дело! Расскажем?</text:p>
      <text:p text:style-name="Text_20_body">Владлен: Расскажем!</text:p>
      <text:p text:style-name="Text_20_body">Геля:</text:p>
      <text:p text:style-name="Text_20_body"><text:soft-page-break/>  Вдруг, как в сказке, скрипнула дверь.</text:p>
      <text:p text:style-name="Text_20_body">  Всё нам ясно стало теперь.</text:p>
      <text:p text:style-name="Text_20_body">  На урок он опять опоздал.</text:p>
      <text:p text:style-name="Text_20_body">  Не хотел, но снова наврал:</text:p>
      <text:p text:style-name="Text_20_body">  Что будильник его вновь подвёл,</text:p>
      <text:p text:style-name="Text_20_body">  Лифт застрял и автобус ушёл.</text:p>
      <text:p text:style-name="Text_20_body">  А потом он так быстро бежал,</text:p>
      <text:p text:style-name="Text_20_body">  Но опять на урок опоздал.</text:p>
      <text:p text:style-name="Text_20_body">  Владлен:</text:p>
      <text:p text:style-name="Text_20_body">   Я на чтении сижу, долго в книгу я гляжу.</text:p>
      <text:p text:style-name="Text_20_body">  Всё сижу и гляжу, смысла в ней не нахожу.</text:p>
      <text:p text:style-name="Text_20_body">  Мне бы комикс почитать, поиграть и помечтать,</text:p>
      <text:p text:style-name="Text_20_body">  Ну а здесь я сижу и в учебник всё гляжу.</text:p>
      <text:p text:style-name="Text_20_body">  Вот по книгам всем давно сняли лучше бы кино,</text:p>
      <text:p text:style-name="Text_20_body">  Я б отличником  бы был, всё б по телеку учил.</text:p>
      <text:p text:style-name="Text_20_body">  7.Усталость забыта, уроку конец.</text:p>
      <text:p text:style-name="Text_20_body">  Ребята сорвались с цепи наконец.</text:p>
      <text:p text:style-name="Text_20_body">  Не стой на дороге, а то пропадёшь.</text:p>
      <text:p text:style-name="Text_20_body">  Несутся, несутся, несутся, несутся, и их не уймёшь.</text:p>
      <text:p text:style-name="Text_20_body">8.Перемена, перемена!</text:p>
      <text:p text:style-name="Text_20_body">Налетел весь класс на стену!</text:p>
      <text:p text:style-name="Text_20_body">Мокрые волосы,</text:p>
      <text:p text:style-name="Text_20_body">Встрепанный вид,</text:p>
      <text:p text:style-name="Text_20_body">Капелька пота по шее бежит.</text:p>
      <text:p text:style-name="Text_20_body">Может Никита, Илья и Данил</text:p>
      <text:p text:style-name="Text_20_body">Всю перемену играли в бассейне?</text:p>
      <text:p text:style-name="Text_20_body">Или на них, на несчастных пахали?</text:p>
      <text:p text:style-name="Text_20_body">(хором): Нет! В перемену мы отдыхали!</text:p>
      <text:p text:style-name="Text_20_body">9.Медленно минуты уплывают вдаль,</text:p>
      <text:p text:style-name="Text_20_body">Из трубы в трубу вода течёт.,</text:p>
      <text:p text:style-name="Text_20_body">У меня задача не решается,</text:p>
      <text:p text:style-name="Text_20_body">Ох уж этот мне водопровод.</text:p>
      <text:p text:style-name="Text_20_body">У доски стою уже я полчаса,</text:p>
      <text:p text:style-name="Text_20_body">Умножаю и делю опять,</text:p>
      <text:p text:style-name="Text_20_body">А в трубе уже вода кончается,</text:p>
      <text:p text:style-name="Text_20_body">Ничего я не могу понять.</text:p>
      <text:p text:style-name="Text_20_body">Медленно-медленно наш урок тянется.</text:p>
      <text:p text:style-name="Text_20_body"><text:soft-page-break/>Двойку поставят мне, ведь решенья нет.</text:p>
      <text:p text:style-name="Text_20_body">Каждому-каждому в лучшее верится,</text:p>
      <text:p text:style-name="Text_20_body">Может, подскажет мне кто-нибудь ответ.</text:p>
      <text:p text:style-name="Text_20_body">  10.И вновь перемена, волнуется класс.</text:p>
      <text:p text:style-name="Text_20_body">  Чем повар сегодня порадует нас?</text:p>
      <text:p text:style-name="Text_20_body">  Нам каши не надо, пюре не хотим.</text:p>
      <text:p text:style-name="Text_20_body">  Давайте нам кексов, пирожных давайте,</text:p>
      <text:p text:style-name="Text_20_body">  А то вас съедим.</text:p>
      <text:p text:style-name="Text_20_body">11.На уроке снова я сижу.</text:p>
      <text:p text:style-name="Text_20_body">От окна я глаз не отвожу.</text:p>
      <text:p text:style-name="Text_20_body">Там уже весна, звенят ручьи.</text:p>
      <text:p text:style-name="Text_20_body">Ну а мне твердят: учи, учи.</text:p>
      <text:p text:style-name="Text_20_body">Надоели мне склоненья,</text:p>
      <text:p text:style-name="Text_20_body">Надоели мне спряженья,</text:p>
      <text:p text:style-name="Text_20_body">Надоели мне наречья и глаголы.</text:p>
      <text:p text:style-name="Text_20_body">Надоело мне учиться,</text:p>
      <text:p text:style-name="Text_20_body">Я хочу летать, как птица,</text:p>
      <text:p text:style-name="Text_20_body">Эх, скорей бы мне закончить эту школу.</text:p>
      <text:p text:style-name="Text_20_body">  12.Прошло три урока, пора нам опять,</text:p>
      <text:p text:style-name="Text_20_body">  Откинув тетрадки, идти отдыхать.</text:p>
      <text:p text:style-name="Text_20_body">  Кричать и носиться мы не устаём.</text:p>
      <text:p text:style-name="Text_20_body">  У нас перемена, у нас перемена, нам всё нипочём.</text:p>
      <text:p text:style-name="Text_20_body">Артём: Самое время поговорить о наших родителях.</text:p>
      <text:p text:style-name="Text_20_body">Данил: Ведь они волновались, переживали наши неудачи, радовались нашим победам... Вместе с нами они сейчас здесь на празднике…</text:p>
      <text:p text:style-name="Text_20_body">Сценка.</text:p>
      <text:p text:style-name="Text_20_body">Павлик решает задачу, мама читает журнал, папа чинит будильник, бабушка дремлет в кресле.</text:p>
      <text:p text:style-name="Text_20_body">Вот проклятая задача!</text:p>
      <text:p text:style-name="Text_20_body">Бился, бился - неудача.</text:p>
      <text:p text:style-name="Text_20_body">Аж в глазах пошли круги ...</text:p>
      <text:p text:style-name="Text_20_body">Сядь-ка, папа, помоги!</text:p>
      <text:p text:style-name="Text_20_body">Выше голову, сынок!</text:p>
      <text:p text:style-name="Text_20_body">С папой ты не одинок.</text:p>
      <text:p text:style-name="Text_20_body">Части речи в упражнении нам велели подчеркнуть.</text:p>
      <text:p text:style-name="Text_20_body">Сделай, папа, одолжение - повнимательнее будь!</text:p>
      <text:p text:style-name="Text_20_body">Части речи подчеркнуть?                   </text:p>
      <text:p text:style-name="Text_20_body"><text:soft-page-break/>Разберемся как-нибудь.</text:p>
      <text:p text:style-name="Text_20_body">А тебе, бабуля, краски,</text:p>
      <text:p text:style-name="Text_20_body">На, бабуленька, не спи.</text:p>
      <text:p text:style-name="Text_20_body">Нарисуй картинку к сказке:</text:p>
      <text:p text:style-name="Text_20_body">Кот шагает по цепи.</text:p>
      <text:p text:style-name="Text_20_body">Нет, стара - уж глаз не тот. (Павлик плачет)      </text:p>
      <text:p text:style-name="Text_20_body">Ладно, ладно, будет кот! (Павлик дает краски и альбом)</text:p>
      <text:p text:style-name="Text_20_body">На минутку выйду я.</text:p>
      <text:p text:style-name="Text_20_body">Где же курточка моя?</text:p>
      <text:p text:style-name="Text_20_body">Утром Павлик шел веселый    </text:p>
      <text:p text:style-name="Text_20_body">С синей сумкой за спиной,</text:p>
      <text:p text:style-name="Text_20_body">Но не весело из школы</text:p>
      <text:p text:style-name="Text_20_body">Возвращался он домой.</text:p>
      <text:p text:style-name="Text_20_body"> - Что принес?</text:p>
      <text:p text:style-name="Text_20_body"> - Смотри сама!</text:p>
      <text:p text:style-name="Text_20_body">- Нет, докладывай сперва!</text:p>
      <text:p text:style-name="Text_20_body">- Папа пять, четыре маме, а тебе, бабуля (с горечью), два.</text:p>
      <text:p text:style-name="Text_20_body">Музыка…</text:p>
      <text:p text:style-name="Text_20_body">13.Не найдёшь на свете глаз ласковей и строже,</text:p>
      <text:p text:style-name="Text_20_body">Мама каждому из нас всех людей дороже.</text:p>
      <text:p text:style-name="Text_20_body">Сто путей, дорог вокруг обойди по свету: </text:p>
      <text:p text:style-name="Text_20_body">Мама – самый лучший друг, лучше мамы нету.</text:p>
      <text:p text:style-name="Text_20_body">14.Папа мой – мастеровой, папе не до скуки:</text:p>
      <text:p text:style-name="Text_20_body">Всё умеет папа мой, золотые руки!</text:p>
      <text:p text:style-name="Text_20_body">Научился у отца, я приёмы знаю…</text:p>
      <text:p text:style-name="Text_20_body">Даже в стенку до конца гвозди забиваю.</text:p>
      <text:p text:style-name="Text_20_body">15.Я с бабушкой своею дружу давным-давно,</text:p>
      <text:p text:style-name="Text_20_body">Она во всех затеях со мною заодно.</text:p>
      <text:p text:style-name="Text_20_body">Родная, сколько света, тепла ты мне даёшь,</text:p>
      <text:p text:style-name="Text_20_body">Уверенно и смело ты в жизнь меня ведёшь.</text:p>
      <text:p text:style-name="Text_20_body">16.Дорогие родители, папы и мамы, бабушки и дедушки!</text:p>
      <text:p text:style-name="Text_20_body">Благодарим за всё мы вас! За всё, что сделали для нас,</text:p>
      <text:p text:style-name="Text_20_body">За неустанные заботы, за мир семейного тепла.</text:p>
      <text:p text:style-name="Text_20_body">Дай, Бог, здоровья Вам и счастья на долгие года.</text:p>
      <text:p text:style-name="Text_20_body">Вручение подарков. Ответное слово родителей.</text:p>
      <text:p text:style-name="Text_20_body">Слава: Настало время поговорить о наших уважаемых учителях.</text:p>
      <text:p text:style-name="Text_20_body">Четыре года вы учили нас учиться,</text:p>
      <text:p text:style-name="Text_20_body"><text:soft-page-break/>Как правильно сидеть и руку поднимать,</text:p>
      <text:p text:style-name="Text_20_body">Как в коллективе жить, </text:p>
      <text:p text:style-name="Text_20_body">Как с другом всем делиться.</text:p>
      <text:p text:style-name="Text_20_body">Учили нас читать, считать, писать.</text:p>
      <text:p text:style-name="Text_20_body">Аня: Спасибо нашим учителям</text:p>
      <text:p text:style-name="Text_20_body">За то, что в пути помогали вы нам</text:p>
      <text:p text:style-name="Text_20_body">И если б могли бы сейчас, в этом зале,</text:p>
      <text:p text:style-name="Text_20_body">Мы б премию «Оскара» всем бы вам дали.</text:p>
      <text:p text:style-name="Text_20_body">17.И сегодня в день прощальный,</text:p>
      <text:p text:style-name="Text_20_body">В пятый класс переходя,</text:p>
      <text:p text:style-name="Text_20_body">Первых учителей наших</text:p>
      <text:p text:style-name="Text_20_body">Не забудем никогда!</text:p>
      <text:p text:style-name="Text_20_body">18.Нам мороз не страшен,<text:line-break/>Не страшна жара,<text:line-break/>Не нужны лекарства,<text:line-break/>Леченье, доктора.<text:line-break/>Будем мы сильнее<text:line-break/>И смелее всех,<text:line-break/>В трудных состязаньях<text:line-break/>Ждет нас всех успех!!!</text:p>
      <text:p text:style-name="Text_20_body">19.Мы спик инглиш</text:p>
      <text:p text:style-name="Text_20_body">Позабыть не в силах.</text:p>
      <text:p text:style-name="Text_20_body">Их впитала даже кровь,</text:p>
      <text:p text:style-name="Text_20_body">Та, что в наших жилах.</text:p>
      <text:p text:style-name="Text_20_body">И теперь мы без труда</text:p>
      <text:p text:style-name="Text_20_body">"Сникерс" прочитаем.</text:p>
      <text:p text:style-name="Text_20_body">Где он сделан и когда,</text:p>
      <text:p text:style-name="Text_20_body">Лишь потом съедаем.</text:p>
      <text:p text:style-name="Text_20_body"> 20.Как самому близкому другу,<text:line-break/>Библиотекарю шлем мы привет!<text:line-break/>От чистого сердца желаем<text:line-break/>Вам долгих и радостных лет!</text:p>
      <text:p text:style-name="Text_20_body">21.Вы помогали и заботились о нас<text:line-break/>Все наши проведенные здесь годы.<text:line-break/>Мы чувствовали Ваш хозяйский глаз,<text:line-break/>Что видел непорядки и невзгоды!<text:line-break/>За Вами как за каменной стеной,<text:line-break/>Поможете уладить все проблемы!<text:line-break/>За руководство школьною страной<text:line-break/>Спасибо вам сегодня скажем все мы!<text:line-break/>песня «Любимая школа»</text:p>
      <text:p text:style-name="Text_20_body">22.Сегодня в этом праздничном зале<text:line-break/><text:soft-page-break/>Какие только слова не звучали:<text:line-break/>Мы благодарили и поздравляли,<text:line-break/>Смеялись, пели и вспоминали<text:line-break/>Все сегодня взволнованы очень,<text:line-break/>Так бывает в минуты разлук.<text:line-break/>Не печальтесь, сейчас нас поздравит<text:line-break/>Наш учитель и друг!<text:line-break/><text:line-break/>Учитель:</text:p>
      <text:p text:style-name="Text_20_body">Каждый  выпуск – он самый любимый.</text:p>
      <text:p text:style-name="Text_20_body">Сколько дней и часов позади.</text:p>
      <text:p text:style-name="Text_20_body">И казалось, порой невозможно</text:p>
      <text:p text:style-name="Text_20_body">Объяснение чему-то найти.</text:p>
      <text:p text:style-name="Text_20_body">Я желала бы, правда, искренне,</text:p>
      <text:p text:style-name="Text_20_body">Их и дальше по жизни вести.</text:p>
      <text:p text:style-name="Text_20_body">Чтобы выросли  наши дети</text:p>
      <text:p text:style-name="Text_20_body">И гордиться все ими могли.</text:p>
      <text:p text:style-name="Text_20_body">Но приходится нам расставаться</text:p>
      <text:p text:style-name="Text_20_body">«До свиданья!» - я вам говорю.</text:p>
      <text:p text:style-name="Text_20_body">И сегодня вам на прощанье</text:p>
      <text:p text:style-name="Text_20_body">Я частичку себя отдаю.</text:p>
      <text:p text:style-name="Text_20_body">Фанфары</text:p>
      <text:p text:style-name="Text_20_body">Наступает торжественный момент. Ребята, сейчас вы должны дать клятву пятиклассника.<text:line-break/><text:line-break/>Клятва пятиклассника.<text:line-break/>Вступая в ряды учеников средней ступени школы, перед лицом своих товарищей, перед лицом родителей, перед лицом учителей торжественно клянусь:<text:line-break/>1. У доски стоять, как лучший вратарь, не пропуская мимо ушей ни одного вопроса, даже самого трудного и каверзного. Клянусь!<text:line-break/>2. Не доводить учителей до температуры кипения - 100〬 С. Клянусь!<text:line-break/>3. Быть быстрым и стремительным, но не превышать скорость 60 км/ч при передвижении по школьным коридорам. Клянусь!<text:line-break/>4. Вытягивать из учителей не жилы, выжимать не пот, а прочные и точные знания и навыки. Клянусь!<text:line-break/>5. Плавать только на "хорошо" и "отлично" в море знаний, ныряя до самой глубины. Клянусь!<text:line-break/>6. Быть достойным своих учителей. Клянусь!</text:p>
      <text:p text:style-name="Text_20_body">А родители к клятве готовы?<text:line-break/>Клятва родителей.<text:line-break/>Детям в ученье поможем всегда. ДА!<text:line-break/>Чтобы детьми была школа горда. ДА!<text:line-break/>Нас не пугает задач чехарда. ДА!<text:line-break/>Формулы вспомнить для нас ерунда. ДА!<text:line-break/>Клянемся детей не лупить никогда. ДА!<text:line-break/>Только слегка пожурить иногда. ДА!<text:line-break/>Будем спокойны, как в речке вода. ДА!<text:line-break/>Мудрыми будем, как в небе звезда. ДА!<text:line-break/><text:soft-page-break/>Будем вставать по утрам в холода. ДА!<text:line-break/>Чтобы успеть и туда и сюда. ДА!<text:line-break/>Когда ж завершится учебы пора,<text:line-break/>Вместе с детьми погуляем тогда! ДА!</text:p>
      <text:p text:style-name="Text_20_body">Слово директора. Вручение дипломов.</text:p>
      <text:p text:style-name="Text_20_body">Директор школы:<text:line-break/>Планета школьная кружится, как Земля,<text:line-break/>Идут уроки друг за дружкой торопливо,<text:line-break/>Этап начальный пролетел уже, друзья,<text:line-break/>И классы старшие вас ждут нетерпеливо.<text:line-break/>В начальной школе постигаются азы,<text:line-break/>Простые правила грамматики и счета,<text:line-break/>Никто не станет спорить, что они важны,<text:line-break/>Как крылья птице для высокого полета!<text:line-break/>Не забывайте, что в труде успехов суть.<text:line-break/>Свои таланты раскрывайте посмелее.<text:line-break/>Мы говорим вам, дети, в добрый путь!<text:line-break/>Вы стали выше, образованней, взрослее!</text:p>
      <text:p text:style-name="Text_20_body">Вручает дипломы</text:p>
      <text:p text:style-name="Text_20_body">23.Теперь, когда мы чуть взрослее,</text:p>
      <text:p text:style-name="Text_20_body">Учёбой нас не испугать:</text:p>
      <text:p text:style-name="Text_20_body">Мы умножать уже умеем,</text:p>
      <text:p text:style-name="Text_20_body">Читать умеем и писать.</text:p>
      <text:p text:style-name="Text_20_body">Для нас не страшен пятый класс.</text:p>
      <text:p text:style-name="Text_20_body">Мы хоть сейчас ЕГЭ решим!</text:p>
      <text:p text:style-name="Text_20_body">И каждый ученик отважен</text:p>
      <text:p text:style-name="Text_20_body">В учебе и непогрешим!</text:p>
      <text:p text:style-name="Text_20_body">Пусть будут трудные задачи</text:p>
      <text:p text:style-name="Text_20_body">И сочинения у нас,</text:p>
      <text:p text:style-name="Text_20_body">наш класс способен на удачи,</text:p>
      <text:p text:style-name="Text_20_body">Ведь мы сегодня пятый класс!</text:p>
      <text:p text:style-name="Text_20_body">24.Не беспокойтесь папы, мамы,</text:p>
      <text:p text:style-name="Text_20_body">За двойки в дневниках у нас,</text:p>
      <text:p text:style-name="Text_20_body">Мы самый умный и упрямый,</text:p>
      <text:p text:style-name="Text_20_body">Мы самый, самый в школе класс!</text:p>
      <text:p text:style-name="Text_20_body">Преувеличили немного</text:p>
      <text:p text:style-name="Text_20_body">Мы похвалы свои сейчас,</text:p>
      <text:p text:style-name="Text_20_body">но не судите нас вы строго,</text:p>
      <text:p text:style-name="Text_20_body">А пожелайте: "В добрый час!"</text:p>
      <text:p text:style-name="Text_20_body">25.Четыре года были мы в пути,<text:line-break/>Куда сейчас нам велено идти?<text:line-break/>Все вместе дружно, скажем мы сейчас:<text:line-break/><text:soft-page-break/>"Пойдем, друзья, теперь мы в пятый класс!</text:p>
      <text:p text:style-name="Text_20_body">Песня «Прощание с начальной школой»</text:p>
      <text:p text:style-name="P11">Автор материала: Арнгольд Ирина Валерьевна</text:p>
      <text:p text:style-name="P10"><text:span text:style-name="T1">Следующая статья</text:span>→ <text:a xlink:type="simple" xlink:href="http://www.prodlenka.org/stcenarii-na-poslednii-zvonok-i-vypusknoi-vecher/stcenarii-vypusknogo-vechera-v-nachalnoi-shkole-1.html"><text:span text:style-name="Emphasis">Сценарий выпускного вечера в начальной школе - 1</text:span></text:a> <text:span text:style-name="T1">Предыдущая статья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Lohit Hindi" style:font-family-complex="'Lohit Hind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b2 </meta:initial-creator>
    <meta:creation-date>2014-05-17T08:03:53.694735466</meta:creation-date>
    <dc:date>2014-05-25T13:53:07.357554976</dc:date>
    <dc:creator>kab2 </dc:creator>
    <meta:editing-duration>P0D</meta:editing-duration>
    <meta:editing-cycles>2</meta:editing-cycles>
    <meta:generator>LibreOffice/4.1.3.2$Linux_x86 LibreOffice_project/410m0$Build-2</meta:generator>
    <meta:document-statistic meta:table-count="1" meta:image-count="0" meta:object-count="0" meta:page-count="35" meta:paragraph-count="786" meta:word-count="7673" meta:character-count="49708" meta:non-whitespace-character-count="42267"/>
  </office:meta>
</office:document-meta>
</file>