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0.219cm" style:rel-column-width="844*"/>
    </style:style>
    <style:style style:name="Table1.B" style:family="table-column">
      <style:table-column-properties style:column-width="16.782cm" style:rel-column-width="64691*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7.754cm" table:align="left"/>
    </style:style>
    <style:style style:name="Table2.A" style:family="table-column">
      <style:table-column-properties style:column-width="6.006cm"/>
    </style:style>
    <style:style style:name="Table2.B" style:family="table-column">
      <style:table-column-properties style:column-width="11.748cm"/>
    </style:style>
    <style:style style:name="Table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ff0000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0000" style:font-name="Times New Roman" fo:font-size="14pt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0000"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0000" style:font-name="Times New Roman" fo:font-size="14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0000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0000" fo:font-size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fo:font-size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0000"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 fo:background-color="#ffffff">
        <style:background-image/>
      </style:paragraph-properties>
      <style:text-properties fo:color="#ff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ff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 fo:background-color="#ffffff">
        <style:background-image/>
      </style:paragraph-properties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fo:keep-with-next="always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fo:keep-with-next="always"/>
      <style:text-properties fo:color="#ff0000" style:font-name="Times New Roman" fo:font-size="14pt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language="none" fo:country="none"/>
    </style:style>
    <style:style style:name="T11" style:family="text">
      <style:text-properties fo:font-variant="normal" fo:text-transform="none" fo:font-weight="bold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fo:language="none" fo:country="none"/>
    </style:style>
    <style:style style:name="T14" style:family="text">
      <style:text-properties fo:font-style="italic" fo:font-weight="bold"/>
    </style:style>
    <style:style style:name="T15" style:family="text">
      <style:text-properties fo:color="#ff0000"/>
    </style:style>
    <style:style style:name="T16" style:family="text">
      <style:text-properties fo:color="#ff0000" style:font-name="Times New Roman" fo:font-size="14pt"/>
    </style:style>
    <style:style style:name="T17" style:family="text">
      <style:text-properties fo:color="#ff0000" style:font-name="Times New Roman" fo:font-size="14pt" fo:language="none" fo:country="none"/>
    </style:style>
    <style:style style:name="T18" style:family="text">
      <style:text-properties fo:color="#0000ff" style:font-name="Arial" fo:font-size="9pt" fo:language="none" fo:country="none" fo:font-style="italic" style:text-underline-style="solid" style:text-underline-width="auto" style:text-underline-color="font-color"/>
    </style:style>
    <style:style style:name="T19" style:family="text">
      <style:text-properties fo:color="#0000ff" style:font-name="Arial" fo:font-size="9pt" fo:font-style="itali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Table_20_Contents"><text:span text:style-name="T1">Литературный конкурс "Пока в России Пушкин длится…"</text:span> <text:line-break/>29.01.2014 11:25 </text:p>
          </table:table-cell>
        </table:table-row>
      </table:table>
      <text:p text:style-name="Text_20_body"/>
      <text:p text:style-name="P2">Литературный конкурс "Пока в России Пушкин длится…"</text:p>
      <text:p text:style-name="P6"> </text:p>
      <text:p text:style-name="P6"> 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8">Организатор конкурса:</text:p>
          </table:table-cell>
          <table:table-cell table:style-name="Table2.A1" office:value-type="string">
            <text:p text:style-name="P18">Издательство "Русское слово", г. Москва</text:p>
            <text:p text:style-name="P17"> </text:p>
          </table:table-cell>
        </table:table-row>
        <table:table-row>
          <table:table-cell table:style-name="Table2.A1" office:value-type="string">
            <text:p text:style-name="P18">Региональный координатор конкурса:</text:p>
          </table:table-cell>
          <table:table-cell table:style-name="Table2.A1" office:value-type="string">
            <text:p text:style-name="P18">Муниципальное бюджетное общеобразовательное учреждение "Средняя общеобразовательная школа N 5 имени Н.О.Кривошапкина"  </text:p>
            <text:p text:style-name="P18">(с углубленным изучением отдельных предметов)</text:p>
            <text:p text:style-name="P17"> <text:span text:style-name="T4">Городского округа "Город Якутск"</text:span></text:p>
          </table:table-cell>
        </table:table-row>
      </table:table>
      <text:p text:style-name="P6"> </text:p>
      <text:p text:style-name="P6"> </text:p>
      <text:p text:style-name="P7"><text:span text:style-name="T6">Положение конкурса</text:span> </text:p>
      <text:p text:style-name="P8"><text:span text:style-name="T3">на </text:span><text:span text:style-name="T8">лучшее </text:span><text:span text:style-name="T3">художественное произведение в стихотворной форме "Пока в России Пушкин длится…", посвящённое дню рождения   великого русского поэта А.С. Пушкина</text:span><text:span text:style-name="T8"> (далее по тексту - Конкурс).</text:span> </text:p>
      <text:p text:style-name="P3">Настоящее Положение представляет собой нормативный документ, регулирующий взаимоотношения участников и организаторов Конкурса.</text:p>
      <text:p text:style-name="P9"> </text:p>
      <text:p text:style-name="P4"><text:span text:style-name="T2">1.</text:span><text:span text:style-name="T11">                  </text:span><text:span text:style-name="T12">Общие положения</text:span></text:p>
      <text:p text:style-name="P1"> </text:p>
      <text:p text:style-name="P12"><text:span text:style-name="T7">1.1. Положение о литературном конкурсе на лучшее </text:span>художественное произведение в стихотворной форме "Пока в России Пушкин длится…", посвящённого <text:span text:style-name="T2">215</text:span>-летию со дня рождения   великого русского поэта А.С. Пушкина<text:span text:style-name="T7"> (далее по тексту - Конкурс), разработано и утверждено Ассоциацией  школ "Инновационная школа".</text:span></text:p>
      <text:p text:style-name="P12"><text:span text:style-name="T7">1.2. Конкурс проводится на региональном уровне </text:span>среди подростков образовательных учреждений республики Якутия (Саха).</text:p>
      <text:p text:style-name="P12"><text:span text:style-name="T7">1.3. Полное официальное наименование Конкурса: литературный конкурс на лучшее </text:span>художественное произведение в стихотворной форме "Пока в России Пушкин длится…".</text:p>
      <text:p text:style-name="P13">1.4. Местонахождение оргкомитета Конкурса: г. Якутск, ул. Орджоникидзе 8/2, МОБУ СОШ N5 ГО "г.Якутск" - региональный координатор.</text:p>
      <text:p text:style-name="P11"><text:span text:style-name="T7">1.5. Информация о Конкурсе в Интернет на сайтах: </text:span><text:span text:style-name="T9">русское-слово.рф</text:span><text:span text:style-name="T7"> и </text:span><text:span text:style-name="T10">school</text:span><text:span text:style-name="T7">5.</text:span><text:span text:style-name="T10">yaguo</text:span><text:span text:style-name="T7">.</text:span><text:span text:style-name="T10">ru</text:span><text:span text:style-name="T7">.</text:span></text:p>
      <text:p text:style-name="P9"> </text:p>
      <text:p text:style-name="P5">2. Цели и задачи Конкурса</text:p>
      <text:p text:style-name="P10"> </text:p>
      <text:p text:style-name="P3">2.1. Конкурс проводится в целях приобщения подростков к духовно-нравственным и культурным ценностям, поддержки и развития детского творчества в области поэзии; обеспечения преемственности поколений.</text:p>
      <text:p text:style-name="P9"> </text:p>
      <text:p text:style-name="P3"><text:soft-page-break/>2.2. Основные задачи Конкурса:</text:p>
      <text:p text:style-name="P3">- развитие детского чтения;</text:p>
      <text:p text:style-name="P3">- поддержка и развитие детского творчества в области поэзии; </text:p>
      <text:p text:style-name="P3">- выявление творчески одарённых детей, обучающихся в образовательных организациях РС (Я);</text:p>
      <text:p text:style-name="P3">- привлечение детей к занятиям в системе дополнительного образования;</text:p>
      <text:p text:style-name="P3">- развитие эстетических чувств подростка в эмоциональном познании мира;</text:p>
      <text:p text:style-name="P3">- воспитание у детей чувства патриотизма;</text:p>
      <text:p text:style-name="P3">- сохранение и приумножение культурно-исторического наследия России и стран мира;</text:p>
      <text:p text:style-name="P3">- развитие речевой культуры, приобретение опыта публичных выступлений учащихся образовательных учреждений;</text:p>
      <text:p text:style-name="P3">- поддержка одарённых детей;</text:p>
      <text:p text:style-name="P3">- организация содержательного досуга подростков;</text:p>
      <text:p text:style-name="P3">- ознакомление подростков с творческими достижениями других участников Конкурса;</text:p>
      <text:p text:style-name="P3">- формирование устойчивого интереса к литературе при ориентации в выборе будущей профессии;</text:p>
      <text:p text:style-name="P3">- привлечение внимания юношества к культуре родной речи.</text:p>
      <text:p text:style-name="P9"> <text:span text:style-name="T5">2.3. Номинации Конкурса: </text:span></text:p>
      <text:p text:style-name="P3">- "Душою к Пушкины причастны…";</text:p>
      <text:p text:style-name="P3">- "И мысли просятся к перу…".</text:p>
      <text:p text:style-name="P4"><text:span text:style-name="T2">3.</text:span><text:span text:style-name="T11">                  </text:span><text:span text:style-name="T12">Сроки проведения конкурса</text:span></text:p>
      <text:p text:style-name="P1"> </text:p>
      <text:p text:style-name="P13">3.1. Конкурс проходит с <text:span text:style-name="T14">13 января 2014 г.</text:span><text:span text:style-name="T2"> </text:span> по <text:span text:style-name="T14">11 апреля 2014 г.</text:span></text:p>
      <text:p text:style-name="P13">4.2. Работы принимаются к участию в Конкурсе с <text:span text:style-name="T14">13.01.14 г.</text:span> по <text:span text:style-name="T14">11.04.14 г.</text:span></text:p>
      <text:p text:style-name="P13">4.3. Работа жюри Конкурса проходит с <text:span text:style-name="T14">14.04.14 г.</text:span> по <text:span text:style-name="T14">02.06.14 г.</text:span></text:p>
      <text:p text:style-name="P13">4.5. О результатах и победителях конкурса будет объявлено <text:span text:style-name="T14">6 июня 2014г.</text:span></text:p>
      <text:p text:style-name="P1"> </text:p>
      <text:p text:style-name="P5">4. Требования к участию в Конкурсе</text:p>
      <text:p text:style-name="P1"> </text:p>
      <text:p text:style-name="P3">4.1. К участию в Конкурсе допускаются рукописи, написанные в стихотворной форме на русском языке.</text:p>
      <text:p text:style-name="P3">4.2. Участником конкурса может быть автор не младше 10 и не старше 17 лет на момент подачи заявки, проживающий в Российской Федерации. </text:p>
      <text:p text:style-name="P3">4.3. Подача заявки автоматически означает согласие, в случае победы, на участие в организованных оргкомитетом мероприятиях (интервьюирование, фотосессии, презентации альманаха и т.п.). </text:p>
      <text:p text:style-name="P3">4.4 На конкурс от одного участника принимаются три произведения в стихотворной форме любой тематики и содержания в соответствии с номинацией.</text:p>
      <text:p text:style-name="P3">4.5. Рукописи на конкурс принимаются с момента объявления Конкурса <text:span text:style-name="T2">в журнале "Школьная пора"</text:span> и на сайте издательства "Русское слово" <text:span text:style-name="T13">www</text:span>.русское-слово.рф. Срок прекращения приема произведений - <text:span text:style-name="T14">11 апреля 2014 г.</text:span></text:p>
      <text:p text:style-name="P14"><text:soft-page-break/><text:span text:style-name="T16">4.6. Работы отправляются на электронный адрес: </text:span><text:a xlink:type="simple" xlink:href="mailto:school5@yaguo.ru"><text:span text:style-name="T18">school</text:span></text:a><text:a xlink:type="simple" xlink:href="mailto:school5@yaguo.ru"><text:span text:style-name="T19">5@</text:span></text:a><text:a xlink:type="simple" xlink:href="mailto:school5@yaguo.ru"><text:span text:style-name="T18">yaguo</text:span></text:a><text:a xlink:type="simple" xlink:href="mailto:school5@yaguo.ru"><text:span text:style-name="T19">.</text:span></text:a><text:a xlink:type="simple" xlink:href="mailto:school5@yaguo.ru"><text:span text:style-name="T18">ru</text:span></text:a><text:span text:style-name="T15"> </text:span><text:span text:style-name="T16">одним документом в формате *</text:span><text:span text:style-name="T17">doc</text:span><text:span text:style-name="T16">, шрифт: Times New Roman, кегль 12, с соблюдением орфографии и пунктуации;  в названии документа указывается фамилия и имя конкурсанта. Документ должен содержать таблицу с данными конкурсанта (ФИО, контактный телефон, название и номер образовательного учреждения, с указанием класса, или курса на котором обучается конкурсант, датой рождения конкурсанта, учреждением, направившим на Конкурс и ФИО педагога) и высылаемые на Конкурс стихи.</text:span></text:p>
      <text:p text:style-name="P15">4.7. Присланные на Конкурс материалы (рукописи и электронные носители) не возвращаются и не рецензируютс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2 </meta:initial-creator>
    <meta:creation-date>2014-01-30T10:24:46.307256813</meta:creation-date>
    <dc:date>2014-01-30T10:25:12.390176800</dc:date>
    <dc:creator>kab2 </dc:creator>
    <meta:editing-duration>P0D</meta:editing-duration>
    <meta:editing-cycles>1</meta:editing-cycles>
    <meta:document-statistic meta:table-count="2" meta:image-count="0" meta:object-count="0" meta:page-count="3" meta:paragraph-count="62" meta:word-count="588" meta:character-count="4522" meta:non-whitespace-character-count="3917"/>
    <meta:generator>LibreOffice/4.1.2.3$Linux_x86 LibreOffice_project/410m0$Build-3</meta:generator>
  </office:meta>
</office:document-meta>
</file>