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color="#000000" style:text-outline="false" style:text-line-through-style="none" style:font-name="Albany" fo:font-size="16pt" fo:font-style="italic" fo:text-shadow="none" style:text-underline-style="none" fo:font-weight="bold" style:font-name-asian="Albany" style:font-size-asian="16pt" style:font-style-asian="italic" style:font-weight-asian="bold" style:font-name-complex="Albany" style:font-size-complex="16pt" style:font-style-complex="italic" style:font-weight-complex="bold"/>
    </style:style>
    <style:style style:name="P4" style:family="paragraph" style:parent-style-name="Standard">
      <style:text-properties style:font-name="Times New Roman" fo:font-size="16pt" style:font-size-asian="16pt" style:font-size-complex="16pt"/>
    </style:style>
    <style:style style:name="P5" style:family="paragraph" style:parent-style-name="Standard">
      <style:text-properties style:font-name="Times New Roman" fo:font-size="16pt" fo:language="en" fo:country="US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language="en" fo:country="US" style:font-size-asian="16pt" style:font-size-complex="16pt"/>
    </style:style>
    <style:style style:name="P7" style:family="paragraph" style:parent-style-name="Обычный_20__28_веб_29_">
      <style:text-properties fo:font-variant="normal" fo:text-transform="none" fo:color="#000000" style:text-outline="false" style:text-line-through-style="none" style:font-name="Times New Roman" fo:font-size="16pt" fo:letter-spacing="normal" fo:font-style="normal" fo:text-shadow="none" style:text-underline-style="none" fo:font-weight="normal" style:font-name-asian="Albany" style:font-size-asian="16pt" style:font-style-asian="italic" style:font-weight-asian="bold" style:font-name-complex="Albany" style:font-size-complex="16pt" style:font-style-complex="italic" style:font-weight-complex="bold"/>
    </style:style>
    <style:style style:name="P8" style:family="paragraph" style:parent-style-name="Text_20_body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text-properties style:font-name="Times New Roman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color="#000000" style:text-outline="false" style:text-line-through-style="none" style:font-name="Albany" fo:font-style="italic" fo:text-shadow="none" style:text-underline-style="none" fo:font-weight="bold" style:font-name-asian="Albany" style:font-style-asian="italic" style:font-weight-asian="bold" style:font-name-complex="Albany" style:font-style-complex="italic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8" style:family="text"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normal" style:font-size-asian="16pt" style:font-size-complex="16pt"/>
    </style:style>
    <style:style style:name="T9" style:family="text">
      <style:text-properties fo:font-variant="normal" fo:text-transform="none" fo:color="#000000" style:text-outline="false" style:text-line-through-style="none" fo:letter-spacing="normal" fo:language="en" fo:country="US" fo:font-style="normal" fo:text-shadow="none" style:text-underline-style="none" fo:font-weight="normal" style:font-name-asian="Albany" style:font-style-asian="italic" style:font-weight-asian="bold" style:font-name-complex="Albany" style:font-style-complex="italic" style:font-weight-complex="bold"/>
    </style:style>
    <style:style style:name="T10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4"/><text:span text:style-name="T5"><text:s/></text:span><text:span text:style-name="T6">Доклад.</text:span></text:p>
      <text:p text:style-name="P2"><text:span text:style-name="T4"><text:s text:c="2"/></text:span><text:span text:style-name="T3"><text:s/></text:span><text:span text:style-name="T2">«Учу здоровью! <text:s/>Драгоценные <text:s/></text:span><text:span text:style-name="T2"><text:s text:c="3"/>минуты отдыха и релаксации на уроке».</text:span></text:p>
      <text:p text:style-name="P3"><text:s/></text:p>
      <text:p text:style-name="P7"><text:s text:c="4"/><text:span text:style-name="T10"><text:s text:c="2"/>В уставе Всемирной организации здравоохранения здоровье определяется как "Состояние полного физического, духовного и социального благополучия", а не только отсутствие болезней и физических дефектов. Здоровье во все времена считалось высшей ценностью, основой активной творческой жизни, счастья, радости и благополучия человека. </text:span></text:p>
      <text:list xml:id="list516511303" text:style-name="L1">
        <text:list-header>
          <text:p text:style-name="P11"><text:span text:style-name="T7"><text:s text:c="5"/>Проблемы сохранения здоровья учащихся стали особенно актуальными на современном этапе. Кризисные явления в обществе способствовали изменению мотивации образовательной деятельности у учащихся, снизили их творческую активность, замедлили их физическое и психическое развитие, вызвали отклонения в их социальном поведении.<text:line-break/> <text:s text:c="5"/>В создавшейся обстановке естественным стало активное использование педагогических технологий, нацеленных на охрану здоровья школьников. По словам профессора Н. К. Смирнова, </text:span><text:span text:style-name="Emphasis"><text:span text:style-name="T7">«здоровье-сберегающие образовательные технологии </text:span></text:span><text:span text:style-name="T7">— </text:span><text:span text:style-name="Emphasis"><text:span text:style-name="T7">это системный подход к обучению и воспитанию, построенный на стремлении педагога не нанести ущерб здоровью учащихся».</text:span></text:span><text:span text:style-name="T7"><text:line-break/> <text:s text:c="2"/>Понятие «здоровье-сберегающая технология» относится к качественной характеристике любой образовательной технологии, показывающей, как решается задача сохранения здоровья учителя и учеников.<text:line-break/> <text:s text:c="3"/>Данные технологии должны удовлетворять принципам здоровье-сбережения, которые сформулировал Н. К. Смирнов:<text:line-break/> <text:s text:c="2"/></text:span><text:span text:style-name="Emphasis"><text:span text:style-name="T8">«Не навреди!»</text:span></text:span><text:span text:style-name="T7">— все применяемые методы, приемы, используемые средства должны быть обоснованными, проверенными на практике, не наносящими вреда здоровью ученика и учителя.<text:line-break/> <text:s text:c="2"/></text:span></text:p>
        </text:list-header>
      </text:list>
      <text:p text:style-name="P8"><text:s text:c="6"/>Охрана здоровья ребенка предполагает не только создание необходимых гигиенических и психологических условий для организации учебной деятельности, но и профилактику различных заболеваний, а также пропаганду здорового образа жизни.</text:p>
      <text:list xml:id="list1749419250" text:style-name="L2">
        <text:list-header>
          <text:p text:style-name="P12"><text:soft-page-break/><text:s text:c="5"/>Следовательно, если научить человека со школьных лет ответственно относиться к своему здоровью, то в будущем у него больше шансов жить, не болея. На сегодняшний день <text:s text:c="2"/>вопросы здоровья вводятся в рамки учебных предметов. Это позволяет не только углубить получаемые знания и осуществить межпредметные связи, но и показать ученику, как соотносится изучаемый материал с повседневной жизнью, приучает его постоянно заботиться о своем здоровье.</text:p>
          <text:p text:style-name="P12"><text:s text:c="3"/>Так, на уроках окружающего мира практически любую изучаемую тему я стараюсь использовать для освещения тех или иных фактов, способствующих формированию правильного отношения учеников к своему здоровью. Сюда же можно отнести и профилактику детского травматизма, несчастных случаев, связанных с неправильным поведением ребенка в различных бытовых ситуациях.</text:p>
        </text:list-header>
      </text:list>
      <text:p text:style-name="P10"/>
      <text:p text:style-name="P4"><text:s text:c="7"/>Физкультминутки также являются обязательным элементом здоровье-сберегающей организации урока в соответствии с современными требованиями. На первом уроке достаточно одной физкультминутки на 25-30-ой минуте урока, на втором и третьем уроках — по 2-3 физкультминутки на 10-ой, 15-ой, 20-ой минутах, на четвертом — 3 минутки отдыха. Длительность физкультминуток составляет 1-2 минуты и включает комплекс из 4-5 упражнений.<text:span text:style-name="T1"> <text:s text:c="2"/></text:span></text:p>
      <text:p text:style-name="P5"/>
      <text:p text:style-name="P4"><text:span text:style-name="T1"><text:s text:c="3"/></text:span><text:span text:style-name="T9">По данным Минздрава среди подростков 15–17 лет на первом месте – болезни органов дыхания, на втором – болезни глаза и его придаточного аппарата, на третьем – болезни костно-мышечной системы.</text:span></text:p>
      <text:p text:style-name="P5"><text:s text:c="6"/></text:p>
      <text:p text:style-name="P5"><text:s text:c="6"/>Большой объём информации, которую мы получаем каждый день из разных источников требует почти полного напряжения наших глаз. Конечно они устают, особенно при работе за компьютером. <text:s/>Появляются симптомы усталости: покраснение, сухость глаз, ухудшение зрения вдаль. </text:p>
      <text:p text:style-name="P5"><text:s text:c="8"/>Поэтому во время проведения физминуток, динамических пауз <text:s/>и минуток здоровья на уроках, я обязательно включаю <text:s/>гимнастику для глаз и дыхательную гимнастику, которую изучала у ведущего инструктора по ЛФК, кандидата медицинских наук Светланы Павловны Горячевой <text:s/>в главном санатории МВД РФ г. Сочи “Салюте”. <text:s/>Хочу сказать, что особенности проведения уроков в нашей школе, где <text:soft-page-break/>я работаю только с 3 сентября <text:s/>этого года, заставили меня задуматься о подборе такого вида упражнений, которые бы давали возможность максимально отдохнуть глазам, а заодно и укрепить их. Поэтому я взяла за основу гимнастику для глаз по методу Уильяма Горация Бейтса (американского врача-офтальмолога).</text:p>
      <text:p text:style-name="P6"/>
      <text:p text:style-name="P4"><text:s text:c="8"/>Сейчас <text:s/>предлагаю провести физминутку на нашей конференции. <text:s/></text:p>
      <text:p text:style-name="P4"><text:s text:c="8"/>Пальминг. Это упражнение рекомендуется для расслабления, своего рода биофорез для глаз (3-4 минуты).</text:p>
      <text:p text:style-name="P4"><text:s text:c="8"/>Жмурки. Сильно зажмуриваем глаза, а затем их широко раскрываем (4-8 раз).</text:p>
      <text:p text:style-name="P4"><text:s text:c="7"/>Моргания. Это упражнение повторять (4-8 раз) после каждого упражнения на тренировку мышц глаз.</text:p>
      <text:p text:style-name="P4"><text:s text:c="7"/>Письмо носом. Его я использую ещё и для повторения различных орфограмм в русском языке.</text:p>
      <text:p text:style-name="P4"><text:s text:c="7"/>Сквозь пальцы. Зафиксировать глаза в одной точке, поставить перед собой ладошки на локти с разведёнными пальцами и поворачивать голову вправо и влево не двигая глазами.</text:p>
      <text:p text:style-name="P4"><text:s text:c="7"/>Упражнения для повторения пройденного материала. Движения глаз по периметру прямоугольника, диагонали. По часовой и против часовой стрелок, можно повторять таблицу умножения, состав чисел, орфограммы. </text:p>
      <text:p text:style-name="P4"><text:s text:c="6"/></text:p>
      <text:p text:style-name="P4"><text:s text:c="7"/>Для общего укрепления детского организма <text:s/>я также провожу <text:s text:c="2"/>комплекс <text:s/>упражнений <text:s text:c="2"/>дыхательной <text:s/>гимнастики <text:s/>по методу Александры Николаевны Стрельниковой (известного педагога по вокалу, которая работала со многими знаменитыми актёрами <text:s/>в <text:s/>лучших театрах страны). </text:p>
      <text:p text:style-name="P4"/>
      <text:p text:style-name="P4"><text:s text:c="5"/>Хочу привести высказывания известного хирурга — фониатра, доктора медицинских наук, профессора — оториноларинголога В. А. Загорянской-Фельдман <text:s/>(газета «Здоровье детей», 1995г. № 11, 12):</text:p>
      <text:p text:style-name="P4"><text:s text:c="5"/>«Более 30 лет наблюдаю великолепный эффект стрельниковской дыхательной гимнастики у певцов и актёров с различными заболеваниями голосового аппарата. Она полезна всем и в любом возрасте, особенно детям, при частых простудах и ОРЗ. Улучшая общие обменные процессы, эта дыхательная гимнастика укрепляет весь организм ребёнка, делает его здоровым!»</text:p>
      <text:p text:style-name="P9"><text:s text:c="6"/>Предлагаю Вам поучиться этому замечательному методу.</text:p>
      <text:p text:style-name="P4"><text:soft-page-break/><text:s text:c="5"/>Ладошки <text:s/>(сжимаем, разжимаем ладошки, <text:s/>выполняя резкий вдох носом «шмыгание»). </text:p>
      <text:p text:style-name="P4"><text:s text:c="6"/>Погончики (согнутые в локтях руки выпрямляем вперёд вместе со «шмыганием»).</text:p>
      <text:p text:style-name="P4"><text:s text:c="7"/>Кошки (осанка прямая, руки согнуты в локтях и кисти, поворачиваем туловище вправо и влево, выполняя <text:s/>«шмыгание»). <text:s/></text:p>
      <text:p text:style-name="P4"><text:s text:c="5"/>Ушки или китайский болванчик («шмыгания» с подниманием поочереди правого и левого плеча к уху).</text:p>
      <text:p text:style-name="P4"><text:s text:c="6"/>Разбуди бронхи ( ладошки положить на бронхи, «шмыгания» , поворачивая голову вправо и влево).</text:p>
      <text:p text:style-name="P4"><text:s text:c="6"/>Обними плечи (И.п. Руки вперёд прямые: обнимая себя за плечи выполняем «шмыгания»). </text:p>
      <text:p text:style-name="P4"><text:s text:c="6"/>Рычащий лев ( И.п. Полуприсед, опереться руками на середину бедра: 1-выдуваем воздух, втягивая пресс, 2-носом втянуть воздух, 3- резко высунув язык далеко вперёд вытолкнуть воздух из бронхов). </text:p>
      <text:p text:style-name="P4"><text:s text:c="5"/>И в заключении хочу сказать: «Здоровье это не всё, но всё без здоровья ничто! Берегите себя»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 Unicode M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cm" fo:margin-bottom="0.429cm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342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258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71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085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/>
      <style:text-properties fo:color="#ff9966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cccccc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" style:display-name="WW-?????????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e6e6e6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0cm" fo:margin-right="0cm" fo:text-indent="-0.684cm" style:auto-text-indent="false">
        <style:tab-stops/>
      </style:paragraph-properties>
    </style:style>
    <style:style style:name="_3f__3f__3f__3f__3f__3f__3f__3f__3f__20_3" style:display-name="????????? 3" style:family="paragraph" style:parent-style-name="WW-_3f__3f__3f__3f__3f__3f__3f__3f__3f__20_2">
      <style:paragraph-properties fo:margin-left="0cm" fo:margin-right="0cm" fo:text-indent="-0.513cm" style:auto-text-indent="false">
        <style:tab-stops/>
      </style:paragraph-properties>
    </style:style>
    <style:style style:name="_3f__3f__3f__3f__3f__3f__3f__3f__3f__20_4" style:display-name="????????? 4" style:family="paragraph" style:parent-style-name="_3f__3f__3f__3f__3f__3f__3f__3f__3f__20_3"/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lyt-darkblue_7e_LT_7e_Gliederung_20_1" style:display-name="lyt-darkblue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e6e6e6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darkblue_7e_LT_7e_Gliederung_20_2" style:display-name="lyt-darkblue~LT~Gliederung 2" style:family="paragraph" style:parent-style-name="lyt-darkblue_7e_LT_7e_Gliederung_20_1">
      <style:paragraph-properties fo:margin-left="0cm" fo:margin-right="0cm" fo:text-indent="-0.684cm" style:auto-text-indent="false">
        <style:tab-stops/>
      </style:paragraph-properties>
    </style:style>
    <style:style style:name="lyt-darkblue_7e_LT_7e_Gliederung_20_3" style:display-name="lyt-darkblue~LT~Gliederung 3" style:family="paragraph" style:parent-style-name="lyt-darkblue_7e_LT_7e_Gliederung_20_2">
      <style:paragraph-properties fo:margin-left="0cm" fo:margin-right="0cm" fo:text-indent="-0.513cm" style:auto-text-indent="false">
        <style:tab-stops/>
      </style:paragraph-properties>
    </style:style>
    <style:style style:name="lyt-darkblue_7e_LT_7e_Gliederung_20_4" style:display-name="lyt-darkblue~LT~Gliederung 4" style:family="paragraph" style:parent-style-name="lyt-darkblue_7e_LT_7e_Gliederung_20_3"/>
    <style:style style:name="lyt-darkblue_7e_LT_7e_Gliederung_20_5" style:display-name="lyt-darkblue~LT~Gliederung 5" style:family="paragraph" style:parent-style-name="lyt-darkblue_7e_LT_7e_Gliederung_20_4"/>
    <style:style style:name="lyt-darkblue_7e_LT_7e_Gliederung_20_6" style:display-name="lyt-darkblue~LT~Gliederung 6" style:family="paragraph" style:parent-style-name="lyt-darkblue_7e_LT_7e_Gliederung_20_5"/>
    <style:style style:name="lyt-darkblue_7e_LT_7e_Gliederung_20_7" style:display-name="lyt-darkblue~LT~Gliederung 7" style:family="paragraph" style:parent-style-name="lyt-darkblue_7e_LT_7e_Gliederung_20_6"/>
    <style:style style:name="lyt-darkblue_7e_LT_7e_Gliederung_20_8" style:display-name="lyt-darkblue~LT~Gliederung 8" style:family="paragraph" style:parent-style-name="lyt-darkblue_7e_LT_7e_Gliederung_20_7"/>
    <style:style style:name="lyt-darkblue_7e_LT_7e_Gliederung_20_9" style:display-name="lyt-darkblue~LT~Gliederung 9" style:family="paragraph" style:parent-style-name="lyt-darkblue_7e_LT_7e_Gliederung_20_8"/>
    <style:style style:name="lyt-darkblue_7e_LT_7e_Titel" style:display-name="lyt-darkblue~LT~Titel" style:family="paragraph">
      <style:paragraph-properties fo:text-align="start" style:justify-single-word="false" style:text-autospace="none"/>
      <style:text-properties fo:color="#ff9966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lyt-darkblue_7e_LT_7e_Untertitel" style:display-name="lyt-darkblu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cccccc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darkblue_7e_LT_7e_Notizen" style:display-name="lyt-darkblue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darkblue_7e_LT_7e_Hintergrundobjekte" style:display-name="lyt-darkblue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darkblue_7e_LT_7e_Hintergrund" style:display-name="lyt-darkblue~LT~Hintergrund" style:family="paragraph">
      <style:paragraph-properties style:text-autospace="none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000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1" style:font-size-asian="18pt" style:font-weight-asian="bold" style:font-name-complex="Arial Unicode MS1" style:font-size-complex="18pt" style:font-weight-complex="bold"/>
    </style:style>
    <style:style style:name="WW8Num20z0" style:family="text">
      <style:text-properties style:font-name="Symbol" fo:font-size="10pt" style:font-size-asian="10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7z0" style:family="text">
      <style:text-properties style:font-name="Symbol" fo:font-size="10pt" style:font-size-asian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9T09:12:08</meta:creation-date>
    <dc:date>2013-02-06T10:21:04</dc:date>
    <meta:editing-duration>PT4H57M54S</meta:editing-duration>
    <meta:editing-cycles>20</meta:editing-cycles>
    <meta:generator>OpenOffice.org/3.3$Unix OpenOffice.org_project/330m20$Build-9567</meta:generator>
    <meta:document-statistic meta:table-count="0" meta:image-count="0" meta:object-count="0" meta:page-count="4" meta:paragraph-count="33" meta:word-count="854" meta:character-count="6812"/>
  </office:meta>
</office:document-meta>
</file>