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fo:language="ru" fo:country="RU" fo:font-style="normal" fo:font-weight="normal" officeooo:rsid="003f822b" officeooo:paragraph-rsid="00501271" style:font-size-asian="12.25pt" style:font-style-asian="normal" style:font-weight-asian="normal" style:font-size-complex="14pt" style:font-style-complex="normal" style:font-weight-complex="normal"/>
    </style:style>
    <style:style style:name="P2" style:family="paragraph" style:parent-style-name="Text_20_body">
      <style:text-properties fo:font-size="14pt" fo:language="ru" fo:country="RU" fo:font-style="normal" fo:font-weight="normal" officeooo:rsid="003f822b" officeooo:paragraph-rsid="00623395" style:font-size-asian="12.25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text-properties fo:font-size="14pt" fo:language="ru" fo:country="RU" fo:font-style="normal" fo:font-weight="normal" officeooo:rsid="0048781a" officeooo:paragraph-rsid="004a0fca" style:font-size-asian="12.25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text-properties fo:font-size="14pt" fo:language="ru" fo:country="RU" fo:font-style="normal" fo:font-weight="normal" officeooo:rsid="004990ed" officeooo:paragraph-rsid="0048781a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text-properties fo:font-size="14pt" fo:language="ru" fo:country="RU" fo:font-style="normal" fo:font-weight="normal" officeooo:rsid="004990ed" officeooo:paragraph-rsid="004cc4ce" style:font-size-asian="12.25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text-properties fo:font-size="14pt" fo:language="ru" fo:country="RU" fo:font-style="normal" fo:font-weight="normal" officeooo:rsid="004990ed" officeooo:paragraph-rsid="00501271" style:font-size-asian="12.25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text-properties fo:font-size="14pt" fo:language="ru" fo:country="RU" fo:font-style="normal" fo:font-weight="normal" officeooo:rsid="004a0fca" officeooo:paragraph-rsid="004a0fca" style:font-size-asian="12.25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text-properties fo:font-size="14pt" fo:language="ru" fo:country="RU" fo:font-style="normal" fo:font-weight="normal" officeooo:rsid="004ba774" officeooo:paragraph-rsid="004a0fca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text-properties fo:font-size="14pt" fo:language="ru" fo:country="RU" fo:font-style="normal" fo:font-weight="normal" officeooo:rsid="004ba774" officeooo:paragraph-rsid="004ba774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text-properties fo:font-size="14pt" fo:language="ru" fo:country="RU" fo:font-style="normal" fo:font-weight="normal" officeooo:rsid="004cc4ce" officeooo:paragraph-rsid="004cc4ce" style:font-size-asian="12.25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text-properties fo:font-size="14pt" fo:language="ru" fo:country="RU" fo:font-style="normal" fo:font-weight="normal" officeooo:rsid="004df2e2" officeooo:paragraph-rsid="004df2e2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text-properties fo:font-size="14pt" fo:language="ru" fo:country="RU" fo:font-style="normal" fo:font-weight="normal" officeooo:rsid="004df2e2" officeooo:paragraph-rsid="0050b866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text-properties fo:font-size="14pt" fo:language="ru" fo:country="RU" fo:font-style="normal" fo:font-weight="normal" officeooo:rsid="004df2e2" officeooo:paragraph-rsid="0051b87f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text-properties fo:font-size="14pt" fo:language="ru" fo:country="RU" fo:font-style="normal" fo:font-weight="normal" officeooo:rsid="004df2e2" officeooo:paragraph-rsid="0052d6c0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text-properties fo:font-size="14pt" fo:language="ru" fo:country="RU" fo:font-style="normal" fo:font-weight="normal" officeooo:rsid="004e8f6a" officeooo:paragraph-rsid="00501271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text-properties fo:font-size="14pt" fo:language="ru" fo:country="RU" fo:font-style="normal" fo:font-weight="normal" officeooo:rsid="004e8f6a" officeooo:paragraph-rsid="0050b866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text-properties fo:font-size="14pt" fo:language="ru" fo:country="RU" fo:font-style="normal" fo:font-weight="normal" officeooo:rsid="004e8f6a" officeooo:paragraph-rsid="0051b87f" style:font-size-asian="12.25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text-properties fo:font-size="14pt" fo:language="ru" fo:country="RU" fo:font-style="normal" fo:font-weight="normal" officeooo:rsid="00501271" officeooo:paragraph-rsid="004df2e2" style:font-size-asian="12.25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text-properties fo:font-size="14pt" fo:language="ru" fo:country="RU" fo:font-style="normal" fo:font-weight="normal" officeooo:rsid="00501271" officeooo:paragraph-rsid="00501271" style:font-size-asian="12.25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text-properties fo:font-size="14pt" fo:language="ru" fo:country="RU" fo:font-style="normal" fo:font-weight="normal" officeooo:rsid="00501271" officeooo:paragraph-rsid="0050b866" style:font-size-asian="12.25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text-properties fo:font-size="14pt" fo:language="ru" fo:country="RU" fo:font-style="normal" fo:font-weight="normal" officeooo:rsid="00501271" officeooo:paragraph-rsid="0051b87f" style:font-size-asian="12.25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text-properties fo:font-size="14pt" fo:language="ru" fo:country="RU" fo:font-style="normal" fo:font-weight="normal" officeooo:rsid="0050b866" officeooo:paragraph-rsid="0050b866" style:font-size-asian="12.25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text-properties fo:font-size="14pt" fo:language="ru" fo:country="RU" fo:font-style="normal" fo:font-weight="normal" officeooo:rsid="0051b87f" officeooo:paragraph-rsid="0051b87f" style:font-size-asian="12.25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text-properties fo:font-size="14pt" fo:language="ru" fo:country="RU" fo:font-style="normal" fo:font-weight="normal" officeooo:rsid="00524018" officeooo:paragraph-rsid="00524018" style:font-size-asian="12.25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text-properties fo:font-size="14pt" fo:language="ru" fo:country="RU" fo:font-style="normal" fo:font-weight="normal" officeooo:rsid="0052d6c0" officeooo:paragraph-rsid="0052d6c0" style:font-size-asian="12.25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text-properties fo:font-size="14pt" fo:language="ru" fo:country="RU" fo:font-style="normal" fo:font-weight="normal" officeooo:rsid="0053dfa4" officeooo:paragraph-rsid="0052d6c0" style:font-size-asian="12.25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text-properties fo:font-size="14pt" fo:language="ru" fo:country="RU" fo:font-style="normal" fo:font-weight="normal" officeooo:rsid="0053dfa4" officeooo:paragraph-rsid="0053dfa4" style:font-size-asian="12.25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text-properties fo:font-size="14pt" fo:language="ru" fo:country="RU" fo:font-style="normal" fo:font-weight="normal" officeooo:rsid="0053dfa4" officeooo:paragraph-rsid="0061d6ab" style:font-size-asian="12.25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text-properties fo:font-size="14pt" fo:language="ru" fo:country="RU" fo:font-style="normal" fo:font-weight="normal" officeooo:rsid="00622626" officeooo:paragraph-rsid="00622626" style:font-size-asian="12.25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text-align="start" style:justify-single-word="false"/>
      <style:text-properties fo:font-size="14pt" fo:language="ru" fo:country="RU" fo:font-style="normal" fo:font-weight="normal" officeooo:rsid="006078d8" officeooo:paragraph-rsid="005fbbc5" style:font-size-asian="12.25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text-align="start" style:justify-single-word="false"/>
      <style:text-properties fo:font-size="14pt" fo:language="ru" fo:country="RU" fo:font-style="normal" fo:font-weight="normal" officeooo:rsid="006078d8" officeooo:paragraph-rsid="0066c49c" style:font-size-asian="12.25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text-align="start" style:justify-single-word="false"/>
      <style:text-properties fo:font-size="14pt" fo:language="ru" fo:country="RU" fo:font-style="normal" fo:font-weight="normal" officeooo:rsid="006078d8" officeooo:paragraph-rsid="0067f8a8" style:font-size-asian="12.25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text-properties fo:font-size="14pt" fo:language="ru" fo:country="RU" fo:font-style="normal" fo:font-weight="normal" officeooo:rsid="00623395" officeooo:paragraph-rsid="00623395" style:font-size-asian="12.25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text-properties fo:font-size="14pt" fo:language="ru" fo:country="RU" fo:font-style="normal" fo:font-weight="normal" officeooo:rsid="00635bb7" officeooo:paragraph-rsid="00635bb7" style:font-size-asian="12.25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text-align="start" style:justify-single-word="false"/>
      <style:text-properties fo:font-size="14pt" fo:language="ru" fo:country="RU" fo:font-style="normal" fo:font-weight="normal" officeooo:rsid="00653101" officeooo:paragraph-rsid="005fbbc5" style:font-size-asian="12.25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text-align="start" style:justify-single-word="false"/>
      <style:text-properties fo:font-size="14pt" fo:language="ru" fo:country="RU" fo:font-style="normal" fo:font-weight="normal" officeooo:rsid="00653101" officeooo:paragraph-rsid="00653101" style:font-size-asian="12.25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text-align="start" style:justify-single-word="false"/>
      <style:text-properties fo:font-size="14pt" fo:language="ru" fo:country="RU" fo:font-style="normal" fo:font-weight="normal" officeooo:rsid="0066c49c" officeooo:paragraph-rsid="0066c49c" style:font-size-asian="12.25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text-align="start" style:justify-single-word="false"/>
      <style:text-properties fo:font-size="14pt" fo:language="ru" fo:country="RU" fo:font-style="normal" fo:font-weight="normal" officeooo:rsid="0067f8a8" officeooo:paragraph-rsid="0067f8a8" style:font-size-asian="12.25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text-align="start" style:justify-single-word="false"/>
      <style:text-properties fo:font-size="14pt" fo:language="ru" fo:country="RU" fo:font-style="normal" fo:font-weight="normal" officeooo:rsid="0069162f" officeooo:paragraph-rsid="0067f8a8" style:font-size-asian="12.25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text-properties fo:font-size="14pt" fo:language="ru" fo:country="RU" fo:font-style="normal" fo:font-weight="bold" officeooo:rsid="004a0fca" officeooo:paragraph-rsid="004a0fca" style:font-size-asian="12.25pt" style:font-style-asian="normal" style:font-weight-asian="bold" style:font-size-complex="14pt" style:font-style-complex="normal" style:font-weight-complex="bold"/>
    </style:style>
    <style:style style:name="P41" style:family="paragraph" style:parent-style-name="Text_20_body">
      <style:text-properties fo:font-size="14pt" fo:language="ru" fo:country="RU" fo:font-style="normal" fo:font-weight="bold" officeooo:rsid="004ba774" officeooo:paragraph-rsid="004ba774" style:font-size-asian="12.25pt" style:font-style-asian="normal" style:font-weight-asian="bold" style:font-size-complex="14pt" style:font-style-complex="normal" style:font-weight-complex="bold"/>
    </style:style>
    <style:style style:name="P42" style:family="paragraph" style:parent-style-name="Text_20_body">
      <style:text-properties fo:font-size="14pt" fo:language="ru" fo:country="RU" fo:font-style="normal" fo:font-weight="bold" officeooo:rsid="004ea5e8" officeooo:paragraph-rsid="004ea5e8" style:font-size-asian="12.25pt" style:font-style-asian="normal" style:font-weight-asian="bold" style:font-size-complex="14pt" style:font-style-complex="normal" style:font-weight-complex="bold"/>
    </style:style>
    <style:style style:name="P43" style:family="paragraph" style:parent-style-name="Text_20_body">
      <style:paragraph-properties fo:text-align="start" style:justify-single-word="false"/>
      <style:text-properties fo:font-size="14pt" fo:language="ru" fo:country="RU" fo:font-style="normal" fo:font-weight="bold" officeooo:rsid="0066c49c" officeooo:paragraph-rsid="0066c49c" style:font-size-asian="12.25pt" style:font-style-asian="normal" style:font-weight-asian="bold" style:font-size-complex="14pt" style:font-style-complex="normal" style:font-weight-complex="bold"/>
    </style:style>
    <style:style style:name="P44" style:family="paragraph" style:parent-style-name="Text_20_body">
      <style:text-properties fo:font-size="14pt" fo:language="ru" fo:country="RU" fo:font-style="italic" fo:font-weight="normal" officeooo:rsid="004ea5e8" officeooo:paragraph-rsid="004ea5e8" style:font-size-asian="12.25pt" style:font-style-asian="italic" style:font-weight-asian="normal" style:font-size-complex="14pt" style:font-style-complex="italic" style:font-weight-complex="normal"/>
    </style:style>
    <style:style style:name="P45" style:family="paragraph" style:parent-style-name="Text_20_body">
      <style:text-properties fo:font-size="14pt" fo:language="ru" fo:country="RU" fo:font-style="italic" fo:font-weight="normal" officeooo:rsid="00635bb7" officeooo:paragraph-rsid="00635bb7" style:font-size-asian="12.25pt" style:font-style-asian="italic" style:font-weight-asian="normal" style:font-size-complex="14pt" style:font-style-complex="italic" style:font-weight-complex="normal"/>
    </style:style>
    <style:style style:name="P46" style:family="paragraph" style:parent-style-name="Text_20_body">
      <style:paragraph-properties fo:text-align="start" style:justify-single-word="false"/>
      <style:text-properties fo:font-size="14pt" fo:language="ru" fo:country="RU" fo:font-style="italic" fo:font-weight="normal" officeooo:rsid="0066c49c" officeooo:paragraph-rsid="0066c49c" style:font-size-asian="12.25pt" style:font-style-asian="italic" style:font-weight-asian="normal" style:font-size-complex="14pt" style:font-style-complex="italic" style:font-weight-complex="normal"/>
    </style:style>
    <style:style style:name="P47" style:family="paragraph" style:parent-style-name="Text_20_body">
      <style:paragraph-properties fo:text-align="start" style:justify-single-word="false"/>
      <style:text-properties fo:font-size="14pt" fo:language="ru" fo:country="RU" fo:font-style="italic" fo:font-weight="normal" officeooo:rsid="0069162f" officeooo:paragraph-rsid="0069162f" style:font-size-asian="12.25pt" style:font-style-asian="italic" style:font-weight-asian="normal" style:font-size-complex="14pt" style:font-style-complex="italic" style:font-weight-complex="normal"/>
    </style:style>
    <style:style style:name="P48" style:family="paragraph" style:parent-style-name="Text_20_body">
      <style:text-properties officeooo:paragraph-rsid="0048781a"/>
    </style:style>
    <style:style style:name="P49" style:family="paragraph" style:parent-style-name="Text_20_body">
      <style:text-properties fo:font-style="italic" fo:font-weight="normal" officeooo:paragraph-rsid="00653101" style:font-style-asian="italic" style:font-weight-asian="normal" style:font-style-complex="italic" style:font-weight-complex="normal"/>
    </style:style>
    <style:style style:name="P50" style:family="paragraph" style:parent-style-name="Text_20_body">
      <style:text-properties fo:font-size="14pt" fo:language="ru" fo:country="RU" fo:font-style="normal" fo:font-weight="normal" officeooo:rsid="004990ed" officeooo:paragraph-rsid="006e4c54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officeooo:rsid="00501271" style:font-style-asian="italic" style:font-style-complex="italic"/>
    </style:style>
    <style:style style:name="T2" style:family="text">
      <style:text-properties fo:font-style="italic" officeooo:rsid="0050b866" style:font-style-asian="italic" style:font-style-complex="italic"/>
    </style:style>
    <style:style style:name="T3" style:family="text">
      <style:text-properties fo:font-style="italic" officeooo:rsid="0066c49c" style:font-style-asian="italic" style:font-style-complex="italic"/>
    </style:style>
    <style:style style:name="T4" style:family="text">
      <style:text-properties fo:font-size="14pt" fo:language="ru" fo:country="RU" fo:font-style="normal" officeooo:rsid="005644c6" style:font-size-asian="12.25pt" style:font-style-asian="normal" style:font-size-complex="14pt" style:font-style-complex="normal"/>
    </style:style>
    <style:style style:name="T5" style:family="text">
      <style:text-properties fo:font-size="14pt" fo:language="ru" fo:country="RU" fo:font-style="normal" fo:font-weight="normal" officeooo:rsid="0048781a" style:font-size-asian="12.25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fo:language="ru" fo:country="RU" fo:font-style="normal" fo:font-weight="normal" officeooo:rsid="004990ed" style:font-size-asian="12.25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fo:language="ru" fo:country="RU" officeooo:rsid="00653101" style:font-size-asian="12.25pt" style:font-size-complex="14pt"/>
    </style:style>
    <style:style style:name="T8" style:family="text">
      <style:text-properties officeooo:rsid="004a0fca"/>
    </style:style>
    <style:style style:name="T9" style:family="text">
      <style:text-properties officeooo:rsid="004ba774"/>
    </style:style>
    <style:style style:name="T10" style:family="text">
      <style:text-properties officeooo:rsid="004cc4ce"/>
    </style:style>
    <style:style style:name="T11" style:family="text">
      <style:text-properties officeooo:rsid="004df2e2"/>
    </style:style>
    <style:style style:name="T12" style:family="text">
      <style:text-properties officeooo:rsid="004e8f6a"/>
    </style:style>
    <style:style style:name="T13" style:family="text">
      <style:text-properties officeooo:rsid="004ea5e8"/>
    </style:style>
    <style:style style:name="T14" style:family="text">
      <style:text-properties officeooo:rsid="00501271"/>
    </style:style>
    <style:style style:name="T15" style:family="text">
      <style:text-properties officeooo:rsid="0050b866"/>
    </style:style>
    <style:style style:name="T16" style:family="text">
      <style:text-properties officeooo:rsid="0051b87f"/>
    </style:style>
    <style:style style:name="T17" style:family="text">
      <style:text-properties officeooo:rsid="00524018"/>
    </style:style>
    <style:style style:name="T18" style:family="text">
      <style:text-properties officeooo:rsid="0052d6c0"/>
    </style:style>
    <style:style style:name="T19" style:family="text">
      <style:text-properties officeooo:rsid="0053dfa4"/>
    </style:style>
    <style:style style:name="T20" style:family="text">
      <style:text-properties officeooo:rsid="0061d6ab"/>
    </style:style>
    <style:style style:name="T21" style:family="text">
      <style:text-properties officeooo:rsid="00622626"/>
    </style:style>
    <style:style style:name="T22" style:family="text">
      <style:text-properties officeooo:rsid="00623395"/>
    </style:style>
    <style:style style:name="T23" style:family="text">
      <style:text-properties officeooo:rsid="00635bb7"/>
    </style:style>
    <style:style style:name="T24" style:family="text">
      <style:text-properties officeooo:rsid="00653101"/>
    </style:style>
    <style:style style:name="T25" style:family="text">
      <style:text-properties officeooo:rsid="0066c49c"/>
    </style:style>
    <style:style style:name="T26" style:family="text">
      <style:text-properties officeooo:rsid="0067f8a8"/>
    </style:style>
    <style:style style:name="T27" style:family="text">
      <style:text-properties officeooo:rsid="0069162f"/>
    </style:style>
    <style:style style:name="T28" style:family="text">
      <style:text-properties officeooo:rsid="006e4c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5"><text:s text:c="28"/></text:span><text:span text:style-name="T6">Конспект <text:s/>сценария <text:s/>праздника</text:span></text:p>
      <text:p text:style-name="P4"><text:s text:c="17"/>« Преображения <text:s/>Господня <text:s/>(Яблочный Спас)»</text:p>
      <text:p text:style-name="P4"><text:s text:c="16"/>для детей 2 младшей группы <text:s text:c="3"/>МБ ДОУ ОВ №25</text:p>
      <text:p text:style-name="P50"><text:span text:style-name="T28">авторы : Ермак Варвара Михайловна и Хвостик Надежда Осиповна</text:span></text:p>
      <text:p text:style-name="P4"/>
      <text:p text:style-name="P40">Программные задачи:</text:p>
      <text:p text:style-name="P7">-воспитывать у детей чувство любви и благоговейного отношения к Богу;</text:p>
      <text:p text:style-name="P7">-прививать чувство радостного ожидания православных праздников;</text:p>
      <text:p text:style-name="P7">-воспитывать стремление к доброй жизни, желание подражать добрым образам, учиться добродетелям у тех, кто ими обладает;</text:p>
      <text:p text:style-name="P3"><text:span text:style-name="T8">-формировать у детей </text:span><text:span text:style-name="T8">живой интерес к традици</text:span><text:span text:style-name="T9">ям отечественной культуры. </text:span></text:p>
      <text:p text:style-name="P8"/>
      <text:p text:style-name="P41">Предварительная работа:</text:p>
      <text:p text:style-name="P9">Дать детям знания о « Яблочном Спасе»<text:span text:style-name="T13">- рассматривание альбомов, иллюстраций, беседы о пчёлах, мёде, о яблоньке, яблоках. </text:span></text:p>
      <text:p text:style-name="P42">Оборудование:</text:p>
      <text:p text:style-name="P10">На площадке стоит ширма , куклы-Би—Бабо : <text:s/>ёжик, <text:s/>яблоко <text:span text:style-name="T18">нанизанное на палочку</text:span>, <text:span text:style-name="T18">яблоко разделенное на 4 части, </text:span>заяц, сорока, <text:s/>медведь, дед и баба, <text:span text:style-name="T13">яблонька</text:span>- росток и яблонька с наливными яблочками, сделаны из картона, <text:span text:style-name="T18">яблоко для игры.</text:span></text:p>
      <text:p text:style-name="P44">Дети рассаживаются на стульчиках перед ширмой.</text:p>
      <text:p text:style-name="P10">Вед: <text:s text:c="4"/>Жили были дед и баба. Поехал дед на базар и купил яблоньку. Привёз её домой и посадил яблоньку. Поливал, землю рыхлил, ухаживал за ней.</text:p>
      <text:p text:style-name="P5"><text:span text:style-name="T10"><text:s/>Выросла яблонька большая- пребольшая , вся <text:s/>яблоками увешана. </text:span><text:span text:style-name="T14">(</text:span><text:span text:style-name="T1">появляется</text:span><text:span text:style-name="T14"> </text:span><text:span text:style-name="T1">яблонька с яблоками)</text:span><text:span text:style-name="T11">А одно яблочко было большое, непослушное, </text:span><text:span text:style-name="T13">непоседливое</text:span><text:span text:style-name="T11"> , маму- яблоньку не слушало- крутилось, вертелось, с ветерком играло и на землю упало.</text:span><text:span text:style-name="T1">( появляется яблоко)</text:span><text:span text:style-name="T11"> </text:span><text:span text:style-name="T13">Надоело яблочку лежать, оно и покатилось по дорожке.</text:span></text:p>
      <text:p text:style-name="P6"><text:span text:style-name="T14">Катится яблочко по дорожке,</text:span><text:span text:style-name="T11"> а на встречу ему ёжик.</text:span></text:p>
      <text:p text:style-name="P1"><text:span text:style-name="T11">Ёжик: <text:s/>Яблочко- яблочко , а я т</text:span><text:span text:style-name="T12">ебя съем !</text:span></text:p>
      <text:p text:style-name="P15">Яблоко: <text:s/>Не ешь меня колючий ёжик. Я тебе песенку спою.</text:p>
      <text:p text:style-name="P15"><text:span text:style-name="T2">Вед:</text:span><text:span text:style-name="T1"> И <text:s/>яблоко запело :</text:span></text:p>
      <text:p text:style-name="P11">Яблоко: <text:s text:c="4"/>Я яблочко румяное.</text:p>
      <text:p text:style-name="P11"><text:s text:c="19"/>Я яблочко душистое, <text:s/></text:p>
      <text:p text:style-name="P11"><text:s text:c="19"/>Я на яблоньке висело</text:p>
      <text:p text:style-name="P11"><text:soft-page-break/><text:s text:c="19"/>И на веточке поспело.</text:p>
      <text:p text:style-name="P11"><text:s text:c="19"/>Ветер <text:s/>дунул я слетело,</text:p>
      <text:p text:style-name="P11"><text:s text:c="19"/>И на землю я упало,</text:p>
      <text:p text:style-name="P11"><text:s text:c="19"/>По <text:s/>дорожке побежало.</text:p>
      <text:p text:style-name="P11"><text:tab/><text:tab/><text:span text:style-name="T14">Я от дедушки ушл</text:span><text:span text:style-name="T15">о</text:span><text:span text:style-name="T14">, </text:span></text:p>
      <text:p text:style-name="P11"><text:span text:style-name="T14"><text:tab/><text:tab/>Я от бабушки уш</text:span><text:span text:style-name="T15">ло</text:span><text:span text:style-name="T14">, а от тебя- ёжик,</text:span></text:p>
      <text:p text:style-name="P18"><text:tab/><text:tab/>не хитро уйти.</text:p>
      <text:p text:style-name="P19">Вед: Катится, катится яблочко по полю, а <text:span text:style-name="T22">н</text:span>австречу ему зайка — побегайка бежит.</text:p>
      <text:p text:style-name="P22">Заяц: Яблочко, яблочко, я тебя съем?</text:p>
      <text:p text:style-name="P22">Яблоко: <text:s/>Не ешь меня зайка — поб<text:span text:style-name="T22">е</text:span>гайка . Я тебе песенку спою.</text:p>
      <text:p text:style-name="P16"><text:span text:style-name="T15">Вед:</text:span><text:span text:style-name="T14"> И <text:s/>яблоко запело :</text:span></text:p>
      <text:p text:style-name="P12">Яблоко: <text:s text:c="4"/>Я яблочко румяное.</text:p>
      <text:p text:style-name="P12"><text:s text:c="19"/>Я яблочко душистое, <text:s/></text:p>
      <text:p text:style-name="P12"><text:s text:c="19"/>Я на яблоньке висело</text:p>
      <text:p text:style-name="P12"><text:s text:c="19"/>И на веточке поспело.</text:p>
      <text:p text:style-name="P12"><text:s text:c="19"/>Ветер <text:s/>дунул я слетело,</text:p>
      <text:p text:style-name="P12"><text:s text:c="19"/>И на землю я упало,</text:p>
      <text:p text:style-name="P12"><text:s text:c="19"/>По <text:s/>дорожке побежало.</text:p>
      <text:p text:style-name="P12"><text:tab/><text:tab/><text:span text:style-name="T14">Я от дедушки </text:span><text:span text:style-name="T15">ушло</text:span><text:span text:style-name="T14">, </text:span></text:p>
      <text:p text:style-name="P12"><text:span text:style-name="T14"><text:tab/><text:tab/>Я от бабушки </text:span><text:span text:style-name="T15">ушло</text:span><text:span text:style-name="T14">,</text:span></text:p>
      <text:p text:style-name="P12"><text:span text:style-name="T14"><text:tab/><text:tab/></text:span><text:span text:style-name="T15">От ежа я ушло,</text:span><text:span text:style-name="T14"> </text:span></text:p>
      <text:p text:style-name="P12"><text:span text:style-name="T14"><text:tab/><text:tab/>а от тебя-</text:span><text:span text:style-name="T15">заяц</text:span><text:span text:style-name="T14">,</text:span></text:p>
      <text:p text:style-name="P20"><text:tab/><text:tab/>не хитро уйти.</text:p>
      <text:p text:style-name="P12"><text:span text:style-name="T14">Вед: Катится, катится яблочко по полю, а </text:span><text:span text:style-name="T15">н</text:span><text:span text:style-name="T14">австречу ему </text:span><text:span text:style-name="T15">сорока — белобока,</text:span></text:p>
      <text:p text:style-name="P12"><text:span text:style-name="T14"><text:s/></text:span><text:span text:style-name="T15">Сорока:</text:span> <text:s/>Яблочко- яблочко , а я т<text:span text:style-name="T12">ебя съем !</text:span></text:p>
      <text:p text:style-name="P16"><text:span text:style-name="T14">Яблоко: <text:s/>Не ешь меня </text:span><text:span text:style-name="T15">сорока -белобока</text:span><text:span text:style-name="T14">. Я тебе песенку спою.</text:span></text:p>
      <text:p text:style-name="P16"><text:span text:style-name="T15">Вед:</text:span><text:span text:style-name="T14"> И <text:s/>яблоко запело :</text:span></text:p>
      <text:p text:style-name="P12">Яблоко: <text:s text:c="4"/>Я яблочко румяное.</text:p>
      <text:p text:style-name="P12"><text:s text:c="19"/>Я яблочко душистое, <text:s/></text:p>
      <text:p text:style-name="P12"><text:s text:c="19"/>Я на яблоньке висело</text:p>
      <text:p text:style-name="P12"><text:s text:c="19"/>И на веточке поспело.</text:p>
      <text:p text:style-name="P12"><text:s text:c="19"/>Ветер <text:s/>дунул я слетело,</text:p>
      <text:p text:style-name="P12"><text:soft-page-break/><text:s text:c="19"/>И на землю я упало,</text:p>
      <text:p text:style-name="P12"><text:s text:c="19"/>По <text:s/>дорожке побежало.</text:p>
      <text:p text:style-name="P12"><text:tab/><text:tab/><text:span text:style-name="T14">Я от дедушки </text:span><text:span text:style-name="T15">ушло</text:span><text:span text:style-name="T14">, </text:span></text:p>
      <text:p text:style-name="P12"><text:span text:style-name="T14"><text:tab/><text:tab/>Я от бабушки </text:span><text:span text:style-name="T15">ушло</text:span><text:span text:style-name="T14">,</text:span></text:p>
      <text:p text:style-name="P12"><text:span text:style-name="T14"><text:tab/><text:tab/></text:span><text:span text:style-name="T15">От ежа я ушло,</text:span><text:span text:style-name="T14"> </text:span></text:p>
      <text:p text:style-name="P12"><text:span text:style-name="T14"><text:tab/><text:tab/></text:span><text:span text:style-name="T15">и от зайца ушло,</text:span></text:p>
      <text:p text:style-name="P12"><text:span text:style-name="T14"><text:tab/><text:tab/>а от тебя-</text:span><text:span text:style-name="T15">сорока</text:span><text:span text:style-name="T14">,</text:span></text:p>
      <text:p text:style-name="P12"><text:span text:style-name="T14"><text:tab/><text:tab/></text:span><text:span text:style-name="T15">и подавно уйду</text:span><text:span text:style-name="T14">.</text:span></text:p>
      <text:p text:style-name="P12"><text:span text:style-name="T15">Вед: </text:span><text:span text:style-name="T16">И покатилось яблочко дальше, только сорока его и видела. Катилось, катилось и в лесочек прикатилось. Катится по лесной тропинке, а н</text:span><text:span text:style-name="T22">а</text:span><text:span text:style-name="T16">встречу ему медведь косолапый бредёт.</text:span></text:p>
      <text:p text:style-name="P13"><text:span text:style-name="T16">Медведь</text:span><text:span text:style-name="T15">: Яблочко, яблочко, я тебя съем?</text:span></text:p>
      <text:p text:style-name="P17"><text:span text:style-name="T15">Яблоко: <text:s/>Не ешь меня </text:span><text:span text:style-name="T16">мишка косолапый</text:span><text:span text:style-name="T15">. Я тебе песенку спою.</text:span></text:p>
      <text:p text:style-name="P17"><text:span text:style-name="T15">Вед:</text:span><text:span text:style-name="T14"> И <text:s/>яблоко запело :</text:span></text:p>
      <text:p text:style-name="P13">Яблоко: <text:s text:c="4"/>Я яблочко румяное.</text:p>
      <text:p text:style-name="P13"><text:s text:c="19"/>Я яблочко душистое, <text:s/></text:p>
      <text:p text:style-name="P13"><text:s text:c="19"/>Я на яблоньке висело</text:p>
      <text:p text:style-name="P13"><text:s text:c="19"/>И на веточке поспело.</text:p>
      <text:p text:style-name="P13"><text:s text:c="19"/>Ветер <text:s/>дунул я слетело,</text:p>
      <text:p text:style-name="P13"><text:s text:c="19"/>И на землю я упало,</text:p>
      <text:p text:style-name="P13"><text:s text:c="19"/>По <text:s/>дорожке побежало.</text:p>
      <text:p text:style-name="P13"><text:tab/><text:tab/><text:span text:style-name="T14">Я от дедушки </text:span><text:span text:style-name="T15">ушло</text:span><text:span text:style-name="T14">, </text:span></text:p>
      <text:p text:style-name="P13"><text:span text:style-name="T14"><text:tab/><text:tab/>Я от бабушки </text:span><text:span text:style-name="T15">ушло</text:span><text:span text:style-name="T14">,</text:span></text:p>
      <text:p text:style-name="P13"><text:span text:style-name="T14"><text:tab/><text:tab/></text:span><text:span text:style-name="T15">От ежа я ушло,</text:span><text:span text:style-name="T14"> </text:span></text:p>
      <text:p text:style-name="P13"><text:span text:style-name="T14"><text:tab/><text:tab/></text:span><text:span text:style-name="T16">И от зайца я ушло,</text:span></text:p>
      <text:p text:style-name="P13"><text:span text:style-name="T14"><text:tab/><text:tab/>а от тебя-</text:span><text:span text:style-name="T16">медведь</text:span><text:span text:style-name="T14">,</text:span></text:p>
      <text:p text:style-name="P21"><text:tab/><text:tab/>не хитро уйти.</text:p>
      <text:p text:style-name="P23">Вед: Медведь очень умный был, большую лапу к яблочку протянул и говорит...</text:p>
      <text:p text:style-name="P13"><text:span text:style-name="T16">Медведь: Слыхал я от сороки ,что по лесу яблочко гуляет, песенку распевает. Говорят ты такое румяное, </text:span><text:span text:style-name="T17">душистое, спелое. Сядь ко мне на ладошку я погляжу может ты не спелое</text:span><text:span text:style-name="T22">-</text:span><text:span text:style-name="T17">зелёное <text:s/></text:span><text:span text:style-name="T22">и </text:span><text:span text:style-name="T17"><text:s/>не вкусное.</text:span><text:span text:style-name="T16"> </text:span><text:span text:style-name="T17">Яб</text:span><text:span text:style-name="T16">лочку обидно стало, что медведь так говорит ,и прыгнуло прямо в лапы.</text:span></text:p>
      <text:p text:style-name="P24">Вед: А медведь его <text:s/>крепко лапами прижал и друзей своих позвал. Яблочко поровну разделил и всех угостил: ёжику <text:span text:style-name="T22">- </text:span>кусочек ,зайке- дольку, сороке четвертинку и себя не обделил, тоже кусочек получил.</text:p>
      <text:p text:style-name="P25"><text:soft-page-break/>Угостил медведь всех и бочонок с мёдом достал. Стали звери яблочко с мёдом есть, яблочный Спас отмечать, урожай прославлять.</text:p>
      <text:p text:style-name="P25">Вед: Сегодня русский народный христианский праздник «Яблочный спас».Близится время <text:s/>сбора урожая.</text:p>
      <text:p text:style-name="P25">Вед: <text:s text:c="2"/>Август<text:span text:style-name="T22">-</text:span> время урожая. </text:p>
      <text:p text:style-name="P25"><text:tab/>Осень радует дарами нас</text:p>
      <text:p text:style-name="P14"><text:span text:style-name="T18"><text:tab/></text:span><text:span text:style-name="T19">И</text:span><text:span text:style-name="T18"> христианский праздник отмечая</text:span></text:p>
      <text:p text:style-name="P14"><text:span text:style-name="T18"><text:tab/></text:span><text:span text:style-name="T19">П</text:span><text:span text:style-name="T18">ро </text:span><text:span text:style-name="T19">яблочный Господь </text:span><text:span text:style-name="T20">блочный</text:span></text:p>
      <text:p text:style-name="P26"><text:tab/>Напомнил Спас.</text:p>
      <text:p text:style-name="P27">Вед: « Яблочный Спас»<text:span text:style-name="T20">- праздник <text:s/>урожая яблок, начало горячей поры их заготовок. В этот день в церквях освещают плоды нового урожая, и считается, <text:s text:c="5"/>что яблоки становятся чудодейственными: откусив <text:s/>яблоко, можно загадывать желание и оно обязательно исполнится.</text:span></text:p>
      <text:p text:style-name="P28"><text:span text:style-name="T20">Вед: « Яблочный Спас»- Преображения, праздник урожая не только яблок , но и других плодов, фруктов, овощей. В этот день чествуют также грибы, </text:span><text:span text:style-name="T21">ягоды, все , чем одаривает людей сад, огород, лес.</text:span></text:p>
      <text:p text:style-name="P29">Реб: <text:s/>Яблоко спелое, красное, сладкое, </text:p>
      <text:p text:style-name="P29"><text:s text:c="9"/>Яблоко хрусткое , с кожицей гладкою.</text:p>
      <text:p text:style-name="P29"><text:s text:c="9"/>Яблоко я пополам разломлю, </text:p>
      <text:p text:style-name="P29"><text:s text:c="9"/>Яблоко с другом своим разделю.</text:p>
      <text:p text:style-name="P33"/>
      <text:p text:style-name="P33">Реб: <text:s/>Должно быть у всех, без сомненья ,</text:p>
      <text:p text:style-name="P33"><text:s text:c="9"/>Хорошее настроение.</text:p>
      <text:p text:style-name="P2"><text:span text:style-name="T22"><text:s text:c="8"/>Д</text:span><text:span text:style-name="T23">олжны все в согласии жить-</text:span></text:p>
      <text:p text:style-name="P34"><text:s text:c="8"/>Друг друга <text:s/>любить и дружить!</text:p>
      <text:p text:style-name="P34">Вед: <text:s/>Станем <text:s/>дружно все в кружок-</text:p>
      <text:p text:style-name="P34"><text:s text:c="10"/>В развеселый хоровод.</text:p>
      <text:p text:style-name="P45">Хоровод: « Катилось яблочко по кругу».</text:p>
      <text:p text:style-name="P34">Вед: У кого там хмурый вид ?</text:p>
      <text:p text:style-name="P34"><text:s text:c="9"/>Мы грустить не разрешаем,</text:p>
      <text:p text:style-name="P34"><text:s text:c="9"/>Мы играть вас приглашаем.</text:p>
      <text:p text:style-name="P34"/>
      <text:p text:style-name="P45">Аттракцион: « Кто быстрее <text:s/>съест яблоко»</text:p>
      <text:p text:style-name="P49"><text:span text:style-name="T7">( вызывается 2 ребёнка и каждому даётся по яблоку- кто быстрее съест -тот и победит )</text:span><text:span text:style-name="T4"> <text:s text:c="190"/></text:span></text:p>
      <text:p text:style-name="P30"><text:soft-page-break/><text:s/><text:span text:style-name="T24">Реб: <text:s/>Там, где в травах ветер сладкий,</text:span></text:p>
      <text:p text:style-name="P35"><text:s text:c="10"/>Где за полем бор стеной,</text:p>
      <text:p text:style-name="P35"><text:s text:c="10"/>Собираем мы загадки </text:p>
      <text:p text:style-name="P35"><text:s text:c="10"/>В кузовок <text:s/>берестяной.</text:p>
      <text:p text:style-name="P36">Вед: <text:s/>Вы, скажите нам отгадки</text:p>
      <text:p text:style-name="P36"><text:s text:c="10"/></text:p>
      <text:p text:style-name="P37">Реб: <text:s/>Весной повисло,</text:p>
      <text:p text:style-name="P37"><text:s text:c="9"/>Всё лето кисло,</text:p>
      <text:p text:style-name="P37"><text:s text:c="9"/>А сладко стало-</text:p>
      <text:p text:style-name="P31"><text:span text:style-name="T25"><text:s text:c="9"/>На землю упало (</text:span><text:span text:style-name="T3">яблоко).</text:span></text:p>
      <text:p text:style-name="P46"/>
      <text:p text:style-name="P37">Реб: <text:s/>Круглое , румяное</text:p>
      <text:p text:style-name="P37"><text:s text:c="9"/>Я расту на ветке, </text:p>
      <text:p text:style-name="P37"><text:s text:c="9"/>Любят меня взрослые</text:p>
      <text:p text:style-name="P31"><text:span text:style-name="T25"><text:s text:c="9"/>И маленькие детки (</text:span><text:span text:style-name="T3"> яблоко).</text:span></text:p>
      <text:p text:style-name="P37">Вед: <text:s/>А сейчас я загадаю вам ззагадку-</text:p>
      <text:p text:style-name="P37"><text:s text:c="9"/></text:p>
      <text:p text:style-name="P37"><text:s text:c="8"/>Само с кулачок -</text:p>
      <text:p text:style-name="P37"><text:s text:c="8"/>Красный бочок</text:p>
      <text:p text:style-name="P37"><text:s text:c="8"/>Тронешь- гладко</text:p>
      <text:p text:style-name="P37"><text:s text:c="8"/>А откусишь — сладко.( яблоко).</text:p>
      <text:p text:style-name="P43"/>
      <text:p text:style-name="P43">Игра: « Узнай на вкус».</text:p>
      <text:p text:style-name="P38">Вед: <text:s/>О нём много есть пословиц.</text:p>
      <text:p text:style-name="P38"><text:s text:c="2"/>Пословицы:</text:p>
      <text:p text:style-name="P38"><text:s text:c="2"/>Реб: Кто яблоко в день съедает</text:p>
      <text:p text:style-name="P38"><text:s text:c="10"/>Про того доктор забывает.</text:p>
      <text:p text:style-name="P38"/>
      <text:p text:style-name="P38"><text:s text:c="9"/>Яблоньку за яблоки любят</text:p>
      <text:p text:style-name="P38"><text:s text:c="9"/>А пчелу за мёд.</text:p>
      <text:p text:style-name="P38"/>
      <text:p text:style-name="P38"><text:s text:c="8"/>В незрелом яблоке вкуса нет.</text:p>
      <text:p text:style-name="P32"><text:span text:style-name="T26"><text:s text:c="8"/>Созреет </text:span><text:span text:style-name="T27">само упадет.</text:span></text:p>
      <text:p text:style-name="P39"><text:soft-page-break/><text:s text:c="7"/>Вед: <text:s/>Яблоко быть добрым помогает.</text:p>
      <text:p text:style-name="P39"><text:s text:c="17"/>Хандру и скуку разгоняет.</text:p>
      <text:p text:style-name="P39"><text:s text:c="17"/>А сколько наслаждения <text:s/>получаешь</text:p>
      <text:p text:style-name="P39"><text:s text:c="17"/>Когда <text:s/>ты яблочный пирог ,</text:p>
      <text:p text:style-name="P39"><text:s text:c="17"/>За обе щёки уплетаешь!</text:p>
      <text:p text:style-name="P39"><text:s text:c="16"/>Так разве не волшебное оно?</text:p>
      <text:p text:style-name="P39"><text:s text:c="16"/>Когда весь свет с ума свело !</text:p>
      <text:p text:style-name="P39"><text:s text:c="16"/>Им восторгаешься и ты и я.</text:p>
      <text:p text:style-name="P39"><text:s text:c="15"/>И будет так всегда, мои друзья!.</text:p>
      <text:p text:style-name="P39"/>
      <text:p text:style-name="P47">В конце занятия воспитатель угощает всех детей <text:s/>яблока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25</meta:editing-cycles>
    <meta:generator>LibreOffice/3.6$Windows_x86 LibreOffice_project/58f22d5-270d05a-e2abed1-ea17a85-9b5702</meta:generator>
    <dc:date>2013-08-16T11:27:54.54</dc:date>
    <meta:print-date>2013-08-15T23:30:20.07</meta:print-date>
    <meta:document-statistic meta:table-count="0" meta:image-count="0" meta:object-count="0" meta:page-count="6" meta:paragraph-count="147" meta:word-count="995" meta:character-count="7197" meta:non-whitespace-character-count="5090"/>
    <meta:user-defined meta:name="Info 1"/>
    <meta:user-defined meta:name="Info 2"/>
    <meta:user-defined meta:name="Info 3"/>
    <meta:user-defined meta:name="Info 4"/>
  </office:meta>
</office:document-meta>
</file>