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62cm" style:rel-column-width="4477*"/>
    </style:style>
    <style:style style:name="Таблица1.B" style:family="table-column">
      <style:table-column-properties style:column-width="10.169cm" style:rel-column-width="39171*"/>
    </style:style>
    <style:style style:name="Таблица1.C" style:family="table-column">
      <style:table-column-properties style:column-width="5.681cm" style:rel-column-width="218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language="ru" fo:country="RU" style:text-underline-style="none" style:font-size-asian="14pt" style:font-size-complex="14pt"/>
    </style:style>
    <style:style style:name="P4" style:family="paragraph" style:parent-style-name="Standard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able_20_Contents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able_20_Contents">
      <style:text-properties fo:font-size="14pt" fo:language="en" fo:country="US" style:font-size-asian="14pt" style:font-size-complex="14pt"/>
    </style:style>
    <style:style style:name="P16" style:family="paragraph" style:parent-style-name="Table_20_Contents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able_20_Contents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Лексическая тема:</text:span> « Водный транспорт»</text:p>
      <text:p text:style-name="P1"><text:span text:style-name="T1">Грамматическая тема:</text:span> дифференциация звуков <text:span text:style-name="T2">[</text:span><text:span text:style-name="T4">Л</text:span><text:span text:style-name="T2">]</text:span><text:span text:style-name="T4">и</text:span><text:span text:style-name="T2">[</text:span><text:span text:style-name="T4">Л</text:span><text:span text:style-name="T2">'].</text:span></text:p>
      <text:p text:style-name="P2">Задачи:</text:p>
      <text:p text:style-name="P3">-обучение дословному пересказу;</text:p>
      <text:p text:style-name="P3">-усвоение новой лексики по теме <text:span text:style-name="T6">водный транспорт</text:span>;</text:p>
      <text:p text:style-name="P3">-усвоение обобщающего понятия <text:span text:style-name="T6">водный транспорт</text:span>;</text:p>
      <text:p text:style-name="P3">-развитие навыков употребление в речи существительных в родительному <text:s text:c="3"/>падеже;</text:p>
      <text:p text:style-name="P3">-совершенствование навыков употребления в речи предлогов <text:span text:style-name="T6">по, на, из, под, в, у, над, за;</text:span></text:p>
      <text:p text:style-name="P3"><text:span text:style-name="T6">-</text:span><text:span text:style-name="T7">совершенствование навыков употребления в речи сложных предложений;</text:span></text:p>
      <text:p text:style-name="P4">-развитие навыков словообразования;</text:p>
      <text:p text:style-name="P4">-развитие связной речи;</text:p>
      <text:p text:style-name="P4">-развитие логического мышления;</text:p>
      <text:p text:style-name="P4">-развитие фонематического анализа и синтеза;</text:p>
      <text:p text:style-name="P3"><text:span text:style-name="T7">-закрепление артикуляции звуков </text:span><text:span text:style-name="T3">[</text:span><text:span text:style-name="T7">Л</text:span><text:span text:style-name="T3">]</text:span><text:span text:style-name="T7">и</text:span><text:span text:style-name="T3">[</text:span><text:span text:style-name="T7">Л</text:span><text:span text:style-name="T3">'];</text:span></text:p>
      <text:p text:style-name="P4">-воспитание самоконтроля, внимания, умения действовать по инструкции педагога,работать в коллективе.</text:p>
      <text:p text:style-name="P5">Оборудование:</text:p>
      <text:p text:style-name="P4">картинки с изображением водных видов транспорта,картинки с предметами, в названиях которых есть звуки [Л]и[Л'],кружки для обозначения звуков(красный,синий,зеленый),карандаши,мяч.</text:p>
      <text:p text:style-name="P5">Ход занят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Действия педагога</text:p>
          </table:table-cell>
          <table:table-cell table:style-name="Таблица1.C1" office:value-type="string">
            <text:p text:style-name="P7">Действия детей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8">Организационный момент.</text:p>
            <text:p text:style-name="P9">Приветствие.</text:p>
            <text:p text:style-name="P9">-Скажите,пожалуйста,какую тему мы с вами изучаем?</text:p>
            <text:p text:style-name="P9">-О каких видах транспорта мы уже говорили?</text:p>
            <text:p text:style-name="P9"/>
            <text:p text:style-name="P9">-Сейчас я загадаю вам загадки,а вы постараетесь угадать, о каком виде транспорта мы сегодня будем с вами говорить.</text:p>
            <text:p text:style-name="P9">*Распрекрасный дворец по морю плывет</text:p>
            <text:p text:style-name="P9">Белеет на волнах гигант...</text:p>
            <text:p text:style-name="P9"/>
            <text:p text:style-name="P9">*На море,реках и озерах</text:p>
            <text:p text:style-name="P9">Я плавая,проворный,скорый</text:p>
            <text:p text:style-name="P9">Среди военных кораблей</text:p>
            <text:p text:style-name="P9">Известен скоростью своей.</text:p>
            <text:p text:style-name="P9"/>
            <text:p text:style-name="P9">*Ходит город-великан</text:p>
            <text:p text:style-name="P9">На работу в океан.</text:p>
            <text:p text:style-name="P9">-Итак,догадались, о каком виде транспорта мы <text:soft-page-break/>сегодня будем говорить?</text:p>
            <text:p text:style-name="P9">-Водный транспорт бывает речной и морской. Почему его так называют?</text:p>
            <text:p text:style-name="P9"/>
          </table:table-cell>
          <table:table-cell table:style-name="Таблица1.C2" office:value-type="string">
            <text:p text:style-name="P6"/>
            <text:p text:style-name="P6"/>
            <text:p text:style-name="P6"/>
            <text:p text:style-name="P6">Транспорт.</text:p>
            <text:p text:style-name="P6">Грузовом, воздушном, пассажирском.</text:p>
            <text:p text:style-name="P6"/>
            <text:p text:style-name="P6"/>
            <text:p text:style-name="P6"/>
            <text:p text:style-name="P6"/>
            <text:p text:style-name="P6">-Пароход.</text:p>
            <text:p text:style-name="P6"/>
            <text:p text:style-name="P6"/>
            <text:p text:style-name="P6"/>
            <text:p text:style-name="P6">-катер.</text:p>
            <text:p text:style-name="P6"/>
            <text:p text:style-name="P6"/>
            <text:p text:style-name="P6"/>
            <text:p text:style-name="P6">-корабль</text:p>
            <text:p text:style-name="P6"/>
            <text:p text:style-name="P6"><text:soft-page-break/>-о водном.</text:p>
            <text:p text:style-name="P6">-Речной плавает по рекам,а морской по морям.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8">Упражнение на силу голоса.</text:p>
            <text:p text:style-name="P9">-Сегодня мы тоже с вами будем говорить о транспорте. И я вам дам небольшую подсказку,о каком именно. Возьмите в руки кружки с изображением парохода и скажите мне,как гудит большой пароход,а как маленький</text:p>
          </table:table-cell>
          <table:table-cell table:style-name="Таблица1.C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Дети изображают,как гудит пароход.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8">Развитие словаря.</text:p>
            <text:p text:style-name="P9">Педагог показывает картинки с изображением: лодки,катера,парохода,речного теплохода,пассажирского лайнера,грузового судна.</text:p>
            <text:p text:style-name="P9">-Перед вами картинки водного транспорта,давайте назовем их.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C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Дети повторяют новые слова и объясняют значение слов «речной», «пассажирский», «грузовой».</text:p>
            <text:p text:style-name="P6"/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8">Развитие навыков словообразования.</text:p>
            <text:p text:style-name="P9">Игра «Один-много»</text:p>
            <text:p text:style-name="P9">-посмотри на картинки, и скажи по образцу «Много лодок».</text:p>
            <text:p text:style-name="P9"/>
            <text:p text:style-name="P9"/>
            <text:p text:style-name="P9"/>
            <text:p text:style-name="P9">-Давайте придумаем к слову «катер» слова-действия. А играть будем со словом «плыть». Что может делать катер? Запомните каждый свое слово, и составьте с ним предложение.</text:p>
          </table:table-cell>
          <table:table-cell table:style-name="Таблица1.C2" office:value-type="string">
            <text:p text:style-name="P6"/>
            <text:p text:style-name="P6"/>
            <text:p text:style-name="P6"/>
            <text:p text:style-name="P6">-много катеров, пароходов, речных теплоходов,пассажирских лайнеров.</text:p>
            <text:p text:style-name="P6"/>
            <text:p text:style-name="P6">-Катер переплыл,заплыл,отплыл,приплыл.</text:p>
            <text:p text:style-name="P6">Дети составляют предложения со своими словами.</text:p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8">Пересказ.</text:p>
            <text:p text:style-name="P9">-Сейчас я вам прочитаю рассказ «Лодочка».</text:p>
            <text:p text:style-name="P9">«Наступила весна,потекла вода. Дети сделали из бумаги лодочку. Они пустили лодочку по воде. Лодочка плыла,дети бежали за ней. Они ничего не видели и упали в лужу.»</text:p>
            <text:p text:style-name="P9"><text:soft-page-break/>-Как называется рассказ?</text:p>
            <text:p text:style-name="P9">-Какое время года наступило?</text:p>
            <text:p text:style-name="P9">-Что дети сделали из бумаги?</text:p>
            <text:p text:style-name="P9">-Куда они пустили лодочку?</text:p>
            <text:p text:style-name="P9">-Что делала лодочка( А дети?</text:p>
            <text:p text:style-name="P9">-Что произошло потом?</text:p>
            <text:p text:style-name="P9"/>
            <text:p text:style-name="P9">-А сейчас я ещё раз прочитаю рассказ,а вы потом постараетесь его пересказать.</text:p>
            <text:p text:style-name="P9"/>
            <text:p text:style-name="P10">Физкульт минутка.</text:p>
            <text:p text:style-name="P11">(речь с движением)</text:p>
            <text:p text:style-name="P11">-Я буду читать стихотворение, и ударять мячом об пол,а вы будете повторять за мной.</text:p>
            <text:p text:style-name="P11">Ракеты летают,плывут корабли,</text:p>
            <text:p text:style-name="P11">И едут по трассе грузовики.</text:p>
            <text:p text:style-name="P11">В метро,под землей,электрички гуляют,</text:p>
            <text:p text:style-name="P11">По кругу спешат,то вперед,то назад.</text:p>
            <text:p text:style-name="P11"><text:s text:c="2"/>Молодцы.</text:p>
            <text:p text:style-name="P11">-А теперь еще раз посмотрите на картинки и скажите кто на чем плывет.</text:p>
          </table:table-cell>
          <table:table-cell table:style-name="Таблица1.C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>Дети отвечают на вопросы по тексту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Дети повторяют,соединяя речь с мячом.</text:p>
            <text:p text:style-name="P6"/>
            <text:p text:style-name="P6">-Я плыву на (катере...).Садятся за стол.</text:p>
          </table:table-cell>
        </table:table-row>
        <table:table-row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8">Работа над предлогами.</text:p>
            <text:p text:style-name="P9">-Назовите свои предложения еще раз. Скажите,а в ваших предложениях есть предлоги?Что такое предлоги?</text:p>
            <text:p text:style-name="P9"/>
            <text:p text:style-name="P9">-Посмотрите на доску,что вы там видите?</text:p>
            <text:p text:style-name="P9">-Придумайте предложение с любым из этих предлогов.</text:p>
            <text:p text:style-name="P9">-Назовите свое предложение. Какой в нем предлог?На каком месте он стоит?</text:p>
            <text:p text:style-name="P9"/>
            <text:p text:style-name="P10">Развитие мелкой моторики.</text:p>
            <text:p text:style-name="P12">-Сейчас немного отдохнем,повторяйте движения за мной: </text:p>
            <text:p text:style-name="P13">Рыбки плавали,ныряли,в чистой тепленькой воде,то сожмутся,разожмутся,то зароются в песке.</text:p>
          </table:table-cell>
          <table:table-cell table:style-name="Таблица1.C2" office:value-type="string">
            <text:p text:style-name="P6"/>
            <text:p text:style-name="P6"/>
            <text:p text:style-name="P6"/>
            <text:p text:style-name="P6">-Есть. Предлог-это маленькое слово.</text:p>
            <text:p text:style-name="P6">-Предлоги.</text:p>
            <text:p text:style-name="P6">Дети выполняют задание и отвечают на вопросы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Дети выполняют движения.</text:p>
          </table:table-cell>
        </table:table-row>
        <table:table-row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8">Развитие фонематического восприятия.</text:p>
            <text:p text:style-name="P9">-Сегодня к нам в гости пришли лошадь и олень. Послушайте еще раз внимательно,кто к нам пришел и попробуйте догадаться ,с какими звуками мы будем сегодня работать.</text:p>
            <text:p text:style-name="P9"><text:soft-page-break/>-Теперь послушайте меня внимательно,я буду читать вам слова,и если в них вы услышите звук <text:span text:style-name="T2">[</text:span><text:span text:style-name="T4">Л</text:span><text:span text:style-name="T2">], </text:span><text:span text:style-name="T4">вы будет хлопать в ладоши,а если звук </text:span><text:span text:style-name="T2">[</text:span><text:span text:style-name="T4">Л</text:span><text:span text:style-name="T2">']</text:span><text:span text:style-name="T4">- топать ногами.</text:span></text:p>
            <text:p text:style-name="P16">Лопата, улитка, поле, лук, ложка, лифт, лещ, кукла, лыжи, колодец, клюв, слива, лодка, полка, павлин.</text:p>
            <text:p text:style-name="P14"><text:span text:style-name="T4">-</text:span><text:span text:style-name="T5">Посмотрите на картинки. Я буду говорить,что на них делают дети,а вам надо определить,в каких словах в этих предложениях есть звуки </text:span><text:span text:style-name="T3">[</text:span><text:span text:style-name="T5">Л</text:span><text:span text:style-name="T3">] </text:span><text:span text:style-name="T5">и</text:span><text:span text:style-name="T3">[</text:span><text:span text:style-name="T5">Л</text:span><text:span text:style-name="T3">'].</text:span></text:p>
            <text:p text:style-name="P16">У Лёни флажок.</text:p>
            <text:p text:style-name="P16">Оля подметает пол.</text:p>
            <text:p text:style-name="P16">Лена ловит бабочку сачком.</text:p>
            <text:p text:style-name="P16">Мальчик наливает холодную воду в лейку.</text:p>
            <text:p text:style-name="P16">Володя из лейки поливает цветы.</text:p>
            <text:p text:style-name="P17"><text:s/>Подведение итогов.</text:p>
          </table:table-cell>
          <table:table-cell table:style-name="Таблица1.C2" office:value-type="string">
            <text:p text:style-name="P6"/>
            <text:p text:style-name="P6"/>
            <text:p text:style-name="P6"/>
            <text:p text:style-name="P6"/>
            <text:p text:style-name="P15"><text:span text:style-name="T4">[Л]и</text:span> <text:span text:style-name="T4">[Л']</text:span></text:p>
            <text:p text:style-name="P6"><text:soft-page-break/></text:p>
            <text:p text:style-name="P6"/>
            <text:p text:style-name="P6"/>
            <text:p text:style-name="P6"/>
            <text:p text:style-name="P6">выполняют задание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ыполняют задание.</text:p>
            <text:p text:style-name="P6"/>
            <text:p text:style-name="P6"/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00:57:03.73</meta:creation-date>
    <dc:date>2013-03-16T23:19:51.50</dc:date>
    <meta:editing-duration>PT43M57S</meta:editing-duration>
    <meta:editing-cycles>4</meta:editing-cycles>
    <meta:generator>OpenOffice.org/3.4.1$Win32 OpenOffice.org_project/341m1$Build-9593</meta:generator>
    <meta:print-date>2013-02-04T02:12:53.76</meta:print-date>
    <meta:document-statistic meta:table-count="1" meta:image-count="0" meta:object-count="0" meta:page-count="4" meta:paragraph-count="112" meta:word-count="663" meta:character-count="4875"/>
  </office:meta>
</office:document-meta>
</file>