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/>
      <style:text-properties fo:font-size="16pt" fo:font-weight="normal" style:font-size-asian="16pt" style:font-weight-asian="normal" style:font-size-complex="16pt" style:font-weight-complex="normal"/>
    </style:style>
    <style:style style:name="P2" style:family="paragraph" style:parent-style-name="Text_20_body">
      <style:paragraph-properties fo:line-height="150%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4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5" style:family="text">
      <style:text-properties fo:font-size="16pt" style:text-underline-style="solid" style:text-underline-width="auto" style:text-underline-color="font-color" fo:font-weight="normal" style:font-size-asian="16pt" style:font-weight-asian="normal" style:font-size-complex="16pt" style:font-weight-complex="normal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6pt" fo:font-weight="normal" style:font-size-asian="16pt" style:font-weight-asian="normal" style:font-size-complex="16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Emphasis"><text:span text:style-name="T7">Аппликация «Животный мир Африки»<text:line-break/>Подготовительная к школе группа<text:line-break/></text:span></text:span><text:span text:style-name="T5">Цель. </text:span><text:span text:style-name="T7">Учить вырезать из цветной бумаги животных жарких стран (слон, удав, жираф), солнце, горы, кактусы, пальмы и располагать их на большом листе.<text:line-break/></text:span><text:span text:style-name="T5">Материал.</text:span><text:span text:style-name="T7"> Иллюстрации к книге К Чуковского «Айболит»; лист белой бумаги формата А1, цветная бумага, ножницы.<text:line-break/></text:span><text:span text:style-name="T5">Ход занятия</text:span><text:span text:style-name="T7">:<text:line-break/></text:span><text:span text:style-name="T5">Воспитатель.</text:span><text:span text:style-name="T7"> Какие животные живут в Африке? </text:span><text:span text:style-name="Emphasis"><text:span text:style-name="T7">(Крокодил, слон, зебра, обезьяна</text:span></text:span><text:span text:style-name="T7">…) Где вы их видели? </text:span><text:span text:style-name="Emphasis"><text:span text:style-name="T7">(В зоопарке, мультфильмах, книгах.) </text:span></text:span><text:span text:style-name="T7">А теперь отгадайте загадки.<text:line-break/>Лошадь как лошадь,<text:line-break/>Но только в полоску.<text:line-break/>Видел когда-нибудь<text:line-break/>Лошадь-матроску?    </text:span><text:span text:style-name="Emphasis"><text:span text:style-name="T7">(Зебра.)</text:span></text:span></text:p>
      <text:p text:style-name="P2"><text:span text:style-name="T7">Толстокожий, толстогубый,<text:line-break/>А во рту четыре зуба.<text:line-break/>Если он раскроет рот,<text:line-break/>Булки просит… </text:span><text:span text:style-name="Emphasis"><text:span text:style-name="T7">(бегемот).</text:span></text:span></text:p>
      <text:p text:style-name="P2"><text:span text:style-name="T7">Вот так ноги! Вот так шея!<text:line-break/>Не видали вы длиннее!<text:line-break/>Словно вышка между трав,<text:line-break/>Возвышается… </text:span><text:span text:style-name="Emphasis"><text:span text:style-name="T7">(жираф).<text:line-break/></text:span></text:span><text:span text:style-name="T7">Эти животные </text:span><text:span text:style-name="Emphasis"><text:span text:style-name="T7">(показывает иллюстрации к книге К. Чуковского «Айболит») </text:span></text:span><text:span text:style-name="T7">живут в Африке.</text:span></text:p>
      <text:p text:style-name="P1"> </text:p>
      <text:p text:style-name="P1"><text:soft-page-break/>Давайте сделаем красивую аппликацию и назовем ее «Животный мир Африки». Будем работать способом силуэтного вырезания. Сначала каждый вырежет животное из бумаги у себя на столе, затем подойдет к общему столу и наклеит его на фон.</text:p>
      <text:p text:style-name="P1"> </text:p>
      <text:p text:style-name="P1">Дети приступают к работе. По ее окончании вырезанные фигурки располагают на листе-фоне, стараясь сделать композицию как можно красивее. Кто справится быстрее, вырезает то, что хочет солнце, деревья, траву — и дополняет работу. Готовой аппликацией украшаем группу.<text:line-break/><text:span text:style-name="T1">Воспитатель </text:span>отмечает колорит африканской природы: преобладание желтых, коричневых, оранжевых тонов, особенности животных (слон — толстый, хобот длинный; у жирафа очень длинная шея и т.д.). «Все вместе мы сделали красивую большую аппликацию».<text:line-break/><text:span text:style-name="T1">Советы воспитателю</text:span>. Можно использовать другие книги, где есть иллюстрации, изображающие животных Африк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нна локтева</meta:initial-creator>
    <meta:creation-date>2016-01-12T17:40:29.23</meta:creation-date>
    <meta:document-statistic meta:table-count="0" meta:image-count="0" meta:object-count="0" meta:page-count="2" meta:paragraph-count="7" meta:word-count="236" meta:character-count="1697"/>
    <dc:date>2016-01-12T17:42:18.94</dc:date>
    <dc:creator>анна локтева</dc:creator>
    <meta:editing-duration>PT1M49S</meta:editing-duration>
    <meta:editing-cycles>1</meta:editing-cycles>
    <meta:generator>OpenOffice/4.1.1$Win32 OpenOffice.org_project/411m6$Build-9775</meta:generator>
  </office:meta>
</office:document-meta>
</file>