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, Helvetica, ''Liberation " svg:font-family="Arial, Helvetica, ''Liberation " style:font-family-generic="system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margin-top="0in" fo:margin-bottom="0in"/>
      <style:text-properties style:font-name="Arial, Helvetica, ''Liberation " fo:font-weight="normal" style:font-weight-asian="normal" fo:color="#333333" fo:font-size="21pt" style:font-size-asian="21pt" fo:language="ru" fo:country="RU"/>
    </style:style>
    <style:style style:name="P2" style:parent-style-name="Textbody" style:family="paragraph">
      <style:paragraph-properties fo:text-align="center"/>
      <style:text-properties style:font-name-complex="Times New Roman" fo:language="ru" fo:country="RU"/>
    </style:style>
    <style:style style:name="P3" style:parent-style-name="Textbody" style:family="paragraph">
      <style:paragraph-properties fo:text-align="center"/>
      <style:text-properties style:font-name-complex="Times New Roman" fo:language="ru" fo:country="RU"/>
    </style:style>
    <style:style style:name="P4" style:parent-style-name="Textbody" style:family="paragraph">
      <style:paragraph-properties fo:text-align="center"/>
      <style:text-properties style:font-name-complex="Times New Roman" fo:language="ru" fo:country="RU"/>
    </style:style>
    <style:style style:name="P5" style:parent-style-name="Textbody" style:family="paragraph">
      <style:paragraph-properties fo:text-align="center"/>
      <style:text-properties style:font-name-complex="Times New Roman" fo:language="ru" fo:country="RU"/>
    </style:style>
    <style:style style:name="P6" style:parent-style-name="Textbody" style:family="paragraph">
      <style:paragraph-properties fo:text-align="center"/>
      <style:text-properties style:font-name-complex="Times New Roman" fo:language="ru" fo:country="RU"/>
    </style:style>
    <style:style style:name="P7" style:parent-style-name="Textbody" style:family="paragraph">
      <style:paragraph-properties fo:text-align="center"/>
      <style:text-properties style:font-name-complex="Times New Roman" fo:language="ru" fo:country="RU"/>
    </style:style>
    <style:style style:name="P8" style:parent-style-name="Textbody" style:family="paragraph">
      <style:paragraph-properties fo:text-align="center"/>
      <style:text-properties style:font-name-complex="Times New Roman" fo:language="ru" fo:country="RU"/>
    </style:style>
    <style:style style:name="P9" style:parent-style-name="Textbody" style:family="paragraph">
      <style:paragraph-properties fo:text-align="center"/>
      <style:text-properties style:font-name-complex="Times New Roman" fo:language="ru" fo:country="RU"/>
    </style:style>
    <style:style style:name="P10" style:parent-style-name="Textbody" style:family="paragraph">
      <style:paragraph-properties fo:text-align="center"/>
      <style:text-properties style:font-name-complex="Times New Roman" fo:language="ru" fo:country="RU"/>
    </style:style>
    <style:style style:name="P11" style:parent-style-name="Textbody" style:family="paragraph">
      <style:paragraph-properties fo:text-align="center"/>
      <style:text-properties style:font-name-complex="Times New Roman" fo:language="ru" fo:country="RU"/>
    </style:style>
    <style:style style:name="P12" style:parent-style-name="Textbody" style:family="paragraph">
      <style:paragraph-properties fo:text-align="center"/>
      <style:text-properties style:font-name-complex="Times New Roman" fo:language="ru" fo:country="RU"/>
    </style:style>
    <style:style style:name="P13" style:parent-style-name="Обычный" style:family="paragraph">
      <style:paragraph-properties fo:text-align="center"/>
      <style:text-properties fo:font-size="28pt" style:font-size-asian="28pt" style:font-size-complex="28pt" fo:language="ru" fo:country="RU"/>
    </style:style>
    <style:style style:name="P14" style:parent-style-name="Обычный" style:family="paragraph">
      <style:paragraph-properties fo:text-align="center"/>
      <style:text-properties fo:font-size="28pt" style:font-size-asian="28pt" style:font-size-complex="28pt" fo:language="ru" fo:country="RU"/>
    </style:style>
    <style:style style:name="P15" style:parent-style-name="Обычный" style:family="paragraph">
      <style:paragraph-properties fo:text-align="center"/>
      <style:text-properties fo:font-size="28pt" style:font-size-asian="28pt" style:font-size-complex="28pt" fo:language="ru" fo:country="RU"/>
    </style:style>
    <style:style style:name="P16" style:parent-style-name="Textbody" style:family="paragraph">
      <style:paragraph-properties fo:text-align="justify"/>
      <style:text-properties style:font-name-complex="Times New Roman" fo:font-size="28pt" style:font-size-asian="28pt" style:font-size-complex="28pt" fo:language="ru" fo:country="RU"/>
    </style:style>
    <style:style style:name="P17" style:parent-style-name="Textbody" style:family="paragraph">
      <style:paragraph-properties fo:text-align="justify"/>
      <style:text-properties style:font-name-complex="Times New Roman" fo:font-size="28pt" style:font-size-asian="28pt" style:font-size-complex="28pt" fo:language="ru" fo:country="RU"/>
    </style:style>
    <style:style style:name="P18" style:parent-style-name="Textbody" style:family="paragraph">
      <style:paragraph-properties fo:text-align="justify"/>
      <style:text-properties style:font-name-complex="Times New Roman" fo:font-size="28pt" style:font-size-asian="28pt" style:font-size-complex="28pt" fo:language="ru" fo:country="RU"/>
    </style:style>
    <style:style style:name="P19" style:parent-style-name="Textbody" style:family="paragraph">
      <style:paragraph-properties fo:text-align="justify"/>
      <style:text-properties style:font-name-complex="Times New Roman" fo:font-size="28pt" style:font-size-asian="28pt" style:font-size-complex="28pt" fo:language="ru" fo:country="RU"/>
    </style:style>
    <style:style style:name="P20" style:parent-style-name="Textbody" style:family="paragraph">
      <style:paragraph-properties fo:text-align="end"/>
      <style:text-properties style:font-name-complex="Times New Roman" fo:font-size="16pt" style:font-size-asian="16pt" style:font-size-complex="16pt" fo:language="ru" fo:country="RU"/>
    </style:style>
    <style:style style:name="P21" style:parent-style-name="Textbody" style:family="paragraph">
      <style:paragraph-properties fo:text-align="end"/>
      <style:text-properties style:font-name-complex="Times New Roman" fo:font-size="16pt" style:font-size-asian="16pt" style:font-size-complex="16pt" fo:language="ru" fo:country="RU"/>
    </style:style>
    <style:style style:name="P22" style:parent-style-name="Textbody" style:family="paragraph">
      <style:paragraph-properties fo:text-align="end"/>
      <style:text-properties style:font-name-complex="Times New Roman" fo:font-size="16pt" style:font-size-asian="16pt" style:font-size-complex="16pt" fo:language="ru" fo:country="RU"/>
    </style:style>
    <style:style style:name="P23" style:parent-style-name="Textbody" style:family="paragraph">
      <style:paragraph-properties fo:text-align="end"/>
      <style:text-properties style:font-name-complex="Times New Roman" fo:font-size="16pt" style:font-size-asian="16pt" style:font-size-complex="16pt" fo:language="ru" fo:country="RU"/>
    </style:style>
    <style:style style:name="P24" style:parent-style-name="Textbody" style:family="paragraph">
      <style:paragraph-properties fo:text-align="end"/>
      <style:text-properties style:font-name-complex="Times New Roman" fo:font-size="16pt" style:font-size-asian="16pt" style:font-size-complex="16pt" fo:language="ru" fo:country="RU"/>
    </style:style>
    <style:style style:name="P25" style:parent-style-name="Textbody" style:family="paragraph">
      <style:paragraph-properties fo:text-align="end"/>
      <style:text-properties style:font-name-complex="Times New Roman" fo:font-size="16pt" style:font-size-asian="16pt" style:font-size-complex="16pt" fo:language="ru" fo:country="RU"/>
    </style:style>
    <style:style style:name="P26" style:parent-style-name="Textbody" style:family="paragraph">
      <style:paragraph-properties fo:text-align="end"/>
      <style:text-properties style:font-name-complex="Times New Roman" fo:font-size="16pt" style:font-size-asian="16pt" style:font-size-complex="16pt" fo:language="ru" fo:country="RU"/>
    </style:style>
    <style:style style:name="P27" style:parent-style-name="Textbody" style:family="paragraph">
      <style:paragraph-properties fo:text-align="end"/>
      <style:text-properties style:font-name-complex="Times New Roman" fo:font-size="16pt" style:font-size-asian="16pt" style:font-size-complex="16pt" fo:language="ru" fo:country="RU"/>
    </style:style>
    <style:style style:name="P28" style:parent-style-name="Textbody" style:family="paragraph">
      <style:paragraph-properties fo:text-align="end"/>
      <style:text-properties style:font-name-complex="Times New Roman" fo:font-size="16pt" style:font-size-asian="16pt" style:font-size-complex="16pt" fo:language="ru" fo:country="RU"/>
    </style:style>
    <style:style style:name="P29" style:parent-style-name="Textbody" style:family="paragraph">
      <style:paragraph-properties fo:text-align="end"/>
      <style:text-properties style:font-name-complex="Times New Roman" fo:font-size="16pt" style:font-size-asian="16pt" style:font-size-complex="16pt" fo:language="ru" fo:country="RU"/>
    </style:style>
    <style:style style:name="P30" style:parent-style-name="Textbody" style:family="paragraph">
      <style:paragraph-properties fo:text-align="center"/>
      <style:text-properties style:font-name-complex="Times New Roman" fo:language="ru" fo:country="RU"/>
    </style:style>
    <style:style style:name="P31" style:parent-style-name="Standard" style:family="paragraph">
      <style:paragraph-properties fo:break-before="page" fo:text-align="center" style:line-height-at-least="0.2291in"/>
      <style:text-properties fo:font-weight="bold" style:font-weight-asian="bold" fo:font-size="14pt" style:font-size-asian="14pt" style:font-size-complex="14pt" fo:language="ru" fo:country="RU"/>
    </style:style>
    <style:style style:name="P32" style:parent-style-name="Обычный" style:family="paragraph">
      <style:text-properties fo:font-size="14pt" style:font-size-asian="14pt" style:font-size-complex="14pt" fo:language="ru" fo:country="RU"/>
    </style:style>
    <style:style style:name="P33" style:parent-style-name="Обычный" style:family="paragraph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center" style:line-height-at-least="0.2291in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1" style:parent-style-name="Standard" style:family="paragraph">
      <style:paragraph-properties style:line-height-at-least="0.2291in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StrongEmphasis" style:family="text">
      <style:text-properties style:font-name-complex="Times New Roman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language="ru" fo:country="RU"/>
    </style:style>
    <style:style style:name="P52" style:parent-style-name="Standard" style:family="paragraph">
      <style:paragraph-properties style:line-height-at-least="0.2291in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" style:parent-style-name="StrongEmphasis" style:family="text">
      <style:text-properties style:font-name-complex="Times New Roman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5" style:parent-style-name="StrongEmphasis" style:family="text">
      <style:text-properties style:font-name-complex="Times New Roman" fo:color="#000000" fo:font-size="14pt" style:font-size-asian="14pt" style:font-size-complex="14pt" fo:language="ru" fo:country="RU"/>
    </style:style>
    <style:style style:name="T86" style:parent-style-name="StrongEmphasis" style:family="text">
      <style:text-properties style:font-name-complex="Times New Roman" fo:color="#000000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05" style:parent-style-name="Standard" style:family="paragraph">
      <style:paragraph-properties style:line-height-at-least="0.2291in"/>
      <style:text-properties fo:language="ru" fo:country="RU"/>
    </style:style>
    <style:style style:name="P106" style:parent-style-name="Sender" style:family="paragraph">
      <style:paragraph-properties style:line-height-at-least="0.1979in"/>
      <style:text-properties style:font-name-complex="Times New Roman" fo:font-weight="bold" style:font-weight-asian="bold" style:font-weight-complex="bold" fo:font-style="normal" style:font-style-asian="normal" style:font-style-complex="normal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7" style:parent-style-name="Sender" style:family="paragraph">
      <style:paragraph-properties style:line-height-at-least="0.1979in"/>
    </style:style>
    <style:style style:name="T108" style:parent-style-name="Основнойшрифтабзаца" style:family="text">
      <style:text-properties style:font-name-complex="Times New Roman" fo:font-weight="bold" style:font-weight-asian="bold" fo:font-style="normal" style:font-style-asian="normal" style:font-style-complex="normal" fo:color="#000000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Times New Roman" fo:font-style="normal" style:font-style-asian="normal" style:font-style-complex="normal" fo:color="#000000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Times New Roman" fo:font-style="normal" style:font-style-asian="normal" style:font-style-complex="normal" fo:color="#000000" fo:font-size="14pt" style:font-size-asian="14pt" style:font-size-complex="14pt" fo:language="ru" fo:country="RU"/>
    </style:style>
    <style:style style:name="P111" style:parent-style-name="Sender" style:family="paragraph">
      <style:paragraph-properties style:line-height-at-least="0.1979in"/>
    </style:style>
    <style:style style:name="T112" style:parent-style-name="Выделение" style:family="text">
      <style:text-properties style:font-name-complex="Times New Roman" fo:color="#000000" fo:font-size="14pt" style:font-size-asian="14pt" style:font-size-complex="14pt" fo:language="ru" fo:country="RU"/>
    </style:style>
    <style:style style:name="P113" style:parent-style-name="Sender" style:family="paragraph">
      <style:paragraph-properties style:line-height-at-least="0.1979in"/>
      <style:text-properties style:font-name-complex="Times New Roman" fo:font-style="normal" style:font-style-asian="normal" style:font-style-complex="normal" fo:color="#000000" fo:font-size="14pt" style:font-size-asian="14pt" style:font-size-complex="14pt" fo:language="ru" fo:country="RU"/>
    </style:style>
    <style:style style:name="P114" style:parent-style-name="Sender" style:family="paragraph">
      <style:paragraph-properties style:line-height-at-least="0.1979in"/>
      <style:text-properties style:font-name-complex="Times New Roman" fo:font-style="normal" style:font-style-asian="normal" style:font-style-complex="normal" fo:color="#000000" fo:font-size="14pt" style:font-size-asian="14pt" style:font-size-complex="14pt" fo:language="ru" fo:country="RU"/>
    </style:style>
    <style:style style:name="P115" style:parent-style-name="Sender" style:family="paragraph">
      <style:paragraph-properties style:line-height-at-least="0.1979in"/>
    </style:style>
    <style:style style:name="T116" style:parent-style-name="Основнойшрифтабзаца" style:family="text">
      <style:text-properties style:font-name-complex="Times New Roman" fo:font-style="normal" style:font-style-asian="normal" style:font-style-complex="normal" fo:color="#000000" fo:font-size="14pt" style:font-size-asian="14pt" style:font-size-complex="14pt" fo:language="ru" fo:country="RU"/>
    </style:style>
    <style:style style:name="P117" style:parent-style-name="Sender" style:family="paragraph">
      <style:paragraph-properties style:line-height-at-least="0.1979in"/>
      <style:text-properties style:font-name-complex="Times New Roman" fo:font-size="14pt" style:font-size-asian="14pt" style:font-size-complex="14pt" fo:language="ru" fo:country="RU"/>
    </style:style>
    <style:style style:name="P118" style:parent-style-name="Sender" style:family="paragraph">
      <style:paragraph-properties style:line-height-at-least="0.1979in"/>
    </style:style>
    <style:style style:name="T119" style:parent-style-name="Выделение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0" style:parent-style-name="Sender" style:family="paragraph">
      <style:paragraph-properties style:line-height-at-least="0.1979in"/>
      <style:text-properties style:font-name-complex="Times New Roman" fo:font-style="normal" style:font-style-asian="normal" style:font-style-complex="normal" fo:color="#000000" fo:font-size="14pt" style:font-size-asian="14pt" style:font-size-complex="14pt" fo:language="ru" fo:country="RU"/>
    </style:style>
    <style:style style:name="P121" style:parent-style-name="Sender" style:family="paragraph">
      <style:paragraph-properties style:line-height-at-least="0.1979in"/>
    </style:style>
    <style:style style:name="T122" style:parent-style-name="Основнойшрифтабзаца" style:family="text">
      <style:text-properties style:font-name-complex="Times New Roman" fo:font-style="normal" style:font-style-asian="normal" style:font-style-complex="normal" fo:color="#000000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complex="Times New Roman" fo:font-style="normal" style:font-style-asian="normal" style:font-style-complex="normal" fo:color="#000000" fo:font-size="14pt" style:font-size-asian="14pt" style:font-size-complex="14pt" fo:language="ru" fo:country="RU"/>
    </style:style>
    <style:style style:name="P124" style:parent-style-name="Sender" style:family="paragraph">
      <style:paragraph-properties style:line-height-at-least="0.1979in"/>
    </style:style>
    <style:style style:name="T125" style:parent-style-name="Выделение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6" style:parent-style-name="Выделение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7" style:parent-style-name="Выделение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8" style:parent-style-name="Выделение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9" style:parent-style-name="Sender" style:family="paragraph">
      <style:paragraph-properties style:line-height-at-least="0.1979in"/>
      <style:text-properties style:font-name-complex="Times New Roman" fo:font-style="normal" style:font-style-asian="normal" style:font-style-complex="normal" fo:color="#000000" fo:font-size="14pt" style:font-size-asian="14pt" style:font-size-complex="14pt" fo:language="ru" fo:country="RU"/>
    </style:style>
    <style:style style:name="P130" style:parent-style-name="Sender" style:family="paragraph">
      <style:paragraph-properties style:line-height-at-least="0.1979in"/>
      <style:text-properties style:font-name-complex="Times New Roman" fo:font-style="normal" style:font-style-asian="normal" style:font-style-complex="normal" fo:color="#000000" fo:font-size="14pt" style:font-size-asian="14pt" style:font-size-complex="14pt" fo:language="ru" fo:country="RU"/>
    </style:style>
    <style:style style:name="P131" style:parent-style-name="Sender" style:family="paragraph">
      <style:paragraph-properties style:line-height-at-least="0.1979in"/>
      <style:text-properties style:font-name-complex="Times New Roman" fo:font-style="normal" style:font-style-asian="normal" style:font-style-complex="normal" fo:color="#000000" fo:font-size="14pt" style:font-size-asian="14pt" style:font-size-complex="14pt" fo:language="ru" fo:country="RU"/>
    </style:style>
    <style:style style:name="P132" style:parent-style-name="Sender" style:family="paragraph">
      <style:paragraph-properties style:line-height-at-least="0.1979in"/>
    </style:style>
    <style:style style:name="T133" style:parent-style-name="StrongEmphasis" style:family="text">
      <style:text-properties style:font-name-complex="Times New Roman" fo:font-style="normal" style:font-style-asian="normal" style:font-style-complex="normal" fo:color="#000000" fo:font-size="14pt" style:font-size-asian="14pt" style:font-size-complex="14pt" fo:language="ru" fo:country="RU"/>
    </style:style>
    <style:style style:name="T134" style:parent-style-name="StrongEmphasis" style:family="text">
      <style:text-properties style:font-name-complex="Times New Roman" fo:font-weight="normal" style:font-weight-asian="normal" fo:font-style="normal" style:font-style-asian="normal" style:font-style-complex="normal" fo:color="#000000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complex="Times New Roman" fo:font-style="normal" style:font-style-asian="normal" style:font-style-complex="normal" fo:color="#000000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complex="Times New Roman" fo:font-style="normal" style:font-style-asian="normal" style:font-style-complex="normal" fo:color="#000000" fo:font-size="14pt" style:font-size-asian="14pt" style:font-size-complex="14pt" fo:language="ru" fo:country="RU"/>
    </style:style>
    <style:style style:name="P137" style:parent-style-name="Sender" style:family="paragraph">
      <style:paragraph-properties style:line-height-at-least="0.1979in"/>
    </style:style>
    <style:style style:name="T138" style:parent-style-name="Выделение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9" style:parent-style-name="Выделение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0" style:parent-style-name="Выделение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1" style:parent-style-name="Sender" style:family="paragraph">
      <style:paragraph-properties style:line-height-at-least="0.1979in"/>
    </style:style>
    <style:style style:name="T142" style:parent-style-name="StrongEmphasis" style:family="text">
      <style:text-properties style:font-name-complex="Times New Roman" fo:font-weight="normal" style:font-weight-asian="normal" fo:font-style="normal" style:font-style-asian="normal" style:font-style-complex="normal" fo:color="#000000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Times New Roman" fo:font-style="normal" style:font-style-asian="normal" style:font-style-complex="normal" fo:color="#000000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-complex="Times New Roman" fo:font-style="normal" style:font-style-asian="normal" style:font-style-complex="normal" fo:color="#000000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46" style:parent-style-name="Обычный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47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60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68" style:parent-style-name="Textbody" style:family="paragraph">
      <style:paragraph-properties fo:margin-bottom="0in" style:line-height-at-least="0.25in"/>
      <style:text-properties style:font-name="inherit" fo:color="#373737" fo:language="ru" fo:country="RU"/>
    </style:style>
    <style:style style:name="P169" style:parent-style-name="Textbody" style:family="paragraph">
      <style:paragraph-properties fo:margin-top="0.1562in" fo:margin-bottom="0.1562in"/>
      <style:text-properties style:font-name="Arial, Helvetica, ''Liberation 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0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71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72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73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74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75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76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77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78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79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80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81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82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83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84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85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86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87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88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89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90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91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92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93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94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95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96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97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98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99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200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201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202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05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206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207" style:parent-style-name="Обычный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08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209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210" style:parent-style-name="Обычный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11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212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213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214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215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216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217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218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219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220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221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222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223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224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225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28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229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en" fo:country="US"/>
    </style:style>
    <style:style style:name="T23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</office:automatic-styles>
  <office:body>
    <office:text text:use-soft-page-breaks="true">
      <text:h text:style-name="P1" text:outline-level="1"/>
      <text:p text:style-name="P2">МБДОУ БГО Центр развития ребенка – детский сад №18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Физкультурный праздник</text:p>
      <text:p text:style-name="P14">на тему<text:s/></text:p>
      <text:p text:style-name="P15">«Папа, мама, я — спортивная семья!»</text:p>
      <text:p text:style-name="P16"/>
      <text:p text:style-name="P17"/>
      <text:p text:style-name="P18"/>
      <text:p text:style-name="P19"/>
      <text:p text:style-name="P20">Подготовил: инструктор</text:p>
      <text:p text:style-name="P21">по физической культуре</text:p>
      <text:p text:style-name="P22">Искеев Сергей Михайлович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Борисоглебск 2015</text:p>
      <text:soft-page-break/>
      <text:p text:style-name="P31">Тема: «Папа, мама, я – спортивная семья»</text:p>
      <text:p text:style-name="P32">Задачи:<text:s/></text:p>
      <text:p text:style-name="P33">1.помочь родителям и детям ощутить радость, удовольствие от встречи друг с другом, от совместной двигательно-игровой деятельности.<text:line-break/>2.способствовать расширению у родителей диапазона вербального и невербального общения с ребенком, умению быстро устанавливать эмоционально-тактильный контакт с ним, а также искренне и открыто выражать свои чувства.<text:line-break/>3.способствовать развитию у родителей и детей умения настраиваться<text:s/>друг на друга, чувствовать партнера для успешности в совместной двигательной и интеллектуальной деятельности.<text:line-break/>4.расширить у детей двигательный и игровой опыт, развивая функциональные системы, координацию движений, ориентировку в пространстве, силу, ловкость, выносливость.<text:line-break/>5.способствовать эмоциональному сближению родителей с ребенком.</text:p>
      <text:p text:style-name="Обычный"><text:span text:style-name="T34">Инвентарь: </text:span><text:span text:style-name="T35">2 прыгуна, 2 скакалки, 2 футбольных мяча</text:span><text:span text:style-name="T36">, обручи большие и малые, мешки для бега, листы для рисования и фломастеры, большие мячи,</text:span><text:span text:style-name="T37"><text:s/>воздушные шарики, музыкальное оформление.</text:span></text:p>
      <text:p text:style-name="P38"><text:span text:style-name="T39"><text:line-break/></text:span><text:span text:style-name="T40">Ход мероприятия.</text:span></text:p>
      <text:p text:style-name="P41"><text:span text:style-name="T42"><text:line-break/></text:span><text:span text:style-name="T43">Ведущий: </text:span><text:span text:style-name="T44"><text:line-break/></text:span><text:span text:style-name="T45">Команды, мы рады приветствовать вас на семейном празднике "Мама, папа, я - спортивная семья"! Наш праздник посвящен спорту и здоровью.</text:span><text:span text:style-name="T46"><text:line-break/></text:span><text:span text:style-name="T47">Давайте<text:s/></text:span><text:span text:style-name="T48">познакомимся с нашими командами.</text:span><text:span text:style-name="T49"><text:s/></text:span><text:span text:style-name="T50">(</text:span><text:span text:style-name="T51">представление команд и жюри)</text:span></text:p>
      <text:p text:style-name="P52"><text:span text:style-name="T53"><text:line-break/></text:span><text:span text:style-name="T54">Ведущий:</text:span><text:span text:style-name="T55"> А сейчас мы узнаем для чего нужно заниматься физкультурой.<text:s/></text:span><text:span text:style-name="T56">(дети читают стихи)</text:span><text:span text:style-name="T57"><text:line-break/></text:span><text:span text:style-name="T58">Спорт нам плечи расправляет,</text:span><text:span text:style-name="T59"><text:line-break/></text:span><text:span text:style-name="T60">Силу, ловкость нам дает.</text:span><text:span text:style-name="T61"><text:line-break/></text:span><text:span text:style-name="T62">Он нам мышцы развивает,</text:span><text:span text:style-name="T63"><text:line-break/></text:span><text:span text:style-name="T64">На рекорды нас зовёт.</text:span><text:span text:style-name="T65"><text:line-break/></text:span><text:span text:style-name="T66"><text:line-break/></text:span><text:span text:style-name="T67">Ярк</text:span><text:span text:style-name="T68">им солнцем озарен,</text:span><text:span text:style-name="T69"><text:line-break/></text:span><text:span text:style-name="T70">Нас встречает стадион!</text:span><text:span text:style-name="T71"><text:line-break/></text:span><text:span text:style-name="T72">Тренируясь, мы растем,</text:span><text:span text:style-name="T73"><text:line-break/></text:span><text:span text:style-name="T74">Мы сильнее с каждым днем!</text:span><text:span text:style-name="T75"><text:line-break/></text:span><text:span text:style-name="T76"><text:line-break/></text:span><text:span text:style-name="T77">Чтобы нам не болеть и не простужаться,</text:span><text:span text:style-name="T78"><text:line-break/></text:span><text:span text:style-name="T79">Мы зарядкой всегда будем заниматься.</text:span><text:span text:style-name="T80"><text:line-break/></text:span><text:span text:style-name="T81">Нам лениться не годиться, помните, ребята:</text:span><text:span text:style-name="T82"><text:line-break/></text:span><text:span text:style-name="T83">Даже звери, даже птицы делают зарядку!</text:span><text:span text:style-name="T84"><text:line-break/></text:span><text:span text:style-name="T85">Ведущи</text:span><text:span text:style-name="T86">й:</text:span><text:span text:style-name="T87"><text:line-break/></text:span><text:span text:style-name="T88">Внимание, внимание!</text:span><text:span text:style-name="T89"><text:line-break/></text:span><text:span text:style-name="T90">Начинаем соревнования!</text:span><text:span text:style-name="T91"><text:line-break/></text:span><text:span text:style-name="T92">Папы, мамы и детишки,</text:span><text:span text:style-name="T93"><text:line-break/></text:span><text:soft-page-break/><text:span text:style-name="T94">Подтянули все штанишки.</text:span><text:span text:style-name="T95"><text:line-break/></text:span><text:span text:style-name="T96">Громко крикнули в ответ</text:span><text:span text:style-name="T97"><text:line-break/></text:span><text:span text:style-name="T98">Вы уже готовы …</text:span><text:span text:style-name="T99"><text:line-break/></text:span><text:span text:style-name="T100">Ага, попались</text:span><text:span text:style-name="T101"><text:line-break/></text:span><text:span text:style-name="T102">Громко крикнули тогда</text:span><text:span text:style-name="T103"><text:line-break/></text:span><text:span text:style-name="T104">Вы уже готовы ….</text:span></text:p>
      <text:p text:style-name="P105"/>
      <text:p text:style-name="P106">1 конкурс «Дорога в сад».</text:p>
      <text:p text:style-name="P107"><text:span text:style-name="T108">Ведущий:</text:span><text:span text:style-name="T109"><text:s/>Команды выстраиваются в колонну по<text:s/></text:span><text:span text:style-name="T110">одному. По сигналу папа с обручем в виде руля, бежит до стойки, оббегает её и возвращается за мамой, мама, берет папу за талию и они вместе бегут туда и обратно за ребенком.</text:span></text:p>
      <text:p text:style-name="P111"><text:span text:style-name="T112">Правила игры:</text:span></text:p>
      <text:p text:style-name="P113">1) Игра начинается по сигналу судьи.</text:p>
      <text:p text:style-name="P114">2) Заступать за линию старта запрещается.</text:p>
      <text:p text:style-name="P115"><text:span text:style-name="T116">Побеждает команда, которая при прохождении дистанции покажет минимальное время и не расцепится во время путешествия.</text:span></text:p>
      <text:p text:style-name="P117"/>
      <text:p text:style-name="P118"><text:span text:style-name="T119">2. Конкурс для мам «Гимнастки»</text:span></text:p>
      <text:p text:style-name="P120">Конкурс кто дольше всех прокрутит обруч вокруг талии.</text:p>
      <text:p text:style-name="P121"><text:span text:style-name="T122">Жюри следит за участниками, признается<text:s/></text:span><text:span text:style-name="T123">непрерывное вращение.</text:span></text:p>
      <text:p text:style-name="P124"><text:span text:style-name="T125">Конкурс</text:span><text:span text:style-name="T126"><text:s/></text:span><text:span text:style-name="T127">для пап -<text:s/></text:span><text:span text:style-name="T128">«Нелегко в учении, легко в бою!»</text:span></text:p>
      <text:p text:style-name="P129">Ну-ка, папы выходите! Свою ловкость покажите!</text:p>
      <text:p text:style-name="P130">Конкурс кто дольше всех отожмется от пола на руках.</text:p>
      <text:p text:style-name="P131">Жюри считает за каждым участником в отдельности.</text:p>
      <text:p text:style-name="P132"><text:span text:style-name="T133">Ведущий:</text:span><text:span text:style-name="T134"> </text:span><text:span text:style-name="T135">Наши мамы и папы показали свое<text:s/></text:span><text:span text:style-name="T136">мастерство и умение, пришло время детям доказать кто из них самый быстрый и ловкий.</text:span></text:p>
      <text:p text:style-name="P137"><text:span text:style-name="T138">Конкурс «Полет на ядре» (</text:span><text:span text:style-name="T139">для детей</text:span><text:span text:style-name="T140">)</text:span></text:p>
      <text:p text:style-name="P141"><text:span text:style-name="T142">Ведущий:</text:span><text:span text:style-name="T143"> Следующая наша эстафета называется «Барон Мюнхгаузен». Как    и   знаменитый    сказочный    путешественник, Барон</text:span><text:span text:style-name="T144"><text:s/>Мюнхгаузен летал на ядре, так и вам предстоит преодолевать расстояние от линии старта до конуса и обратно, зажав мяч между коленями.  Выигрывает ребенок, проделавший  это быстрее.</text:span><text:span text:style-name="T145"><text:line-break/></text:span></text:p>
      <text:p text:style-name="P146">3. Конкурс «Бег в мешках»</text:p>
      <text:p text:style-name="P147">Бег до мишени и обратно по очереди.</text:p>
      <text:p text:style-name="Обычный"><text:span text:style-name="T148"><text:line-break/></text:span><text:span text:style-name="T149">4. Конкурс «</text:span><text:span text:style-name="T150">Художники».</text:span><text:span text:style-name="T151"><text:line-break/></text:span><text:span text:style-name="T152">Папа бежит – рисует дом, мама – дерево возле дома, ребенок – солнышко.</text:span></text:p>
      <text:p text:style-name="Обычный"><text:span text:style-name="T153">Папа бежит – рисует машину, мама – цветы возле дома, ребенок – облака .</text:span><text:span text:style-name="T154"><text:line-break/></text:span><text:span text:style-name="T155"><text:line-break/></text:span><text:span text:style-name="T156">Ведущий:</text:span><text:span text:style-name="T157"><text:s/>С помощью этого задания мы проверим, какие Вы быстрые.</text:span><text:span text:style-name="T158"><text:line-break/></text:span><text:span text:style-name="T159">«Кто быстрее?»</text:span></text:p>
      <text:p text:style-name="P160"/>
      <text:p text:style-name="Обычный"><text:span text:style-name="T161">Игра с болельщиками</text:span><text:span text:style-name="T162"><text:s/></text:span><text:span text:style-name="T163">«Каждой белке своё дупло»</text:span></text:p>
      <text:p text:style-name="Обычный"><text:span text:style-name="T164">Ведущий:</text:span><text:span text:style-name="T165"><text:s/>На пол ложатся <text:s/>обручи. Вызываются по 5-7 детей от каждой команды болельщиков. Дети встают в круг. Пока играет музыка, дети бегают по кругу, перестаёт играть музыка – занимают обруч. Кому обруча не хватило –<text:s/></text:span><text:soft-page-break/><text:span text:style-name="T166">покидает игру</text:span><text:span text:style-name="T167">. Один обруч убирают и начинают игру снова. Побеждает последний оставшийся в обруче.</text:span></text:p>
      <text:p text:style-name="P168"/>
      <text:p text:style-name="P169">5 Конкурс. Зарядка для ума.</text:p>
      <text:p text:style-name="P170">Лента, мяч, бревно и брусья,</text:p>
      <text:p text:style-name="P171">Кольца с ними рядом.</text:p>
      <text:p text:style-name="P172">Перечислить не берусь я</text:p>
      <text:p text:style-name="P173">Множество снарядов.</text:p>
      <text:p text:style-name="P174">Красоту и пластику</text:p>
      <text:p text:style-name="P175">Дарит нам… (Гимнастика)</text:p>
      <text:p text:style-name="P176">Здесь<text:s/>команда побеждает,</text:p>
      <text:p text:style-name="P177">Если мячик не роняет.</text:p>
      <text:p text:style-name="P178">Он летит с подачи метко</text:p>
      <text:p text:style-name="P179">Не в ворота - через сетку.</text:p>
      <text:p text:style-name="P180">И площадка, а не поле</text:p>
      <text:p text:style-name="P181">У спортсменов в… (Волейболе)</text:p>
      <text:p text:style-name="P182">Очень трудно жарким летом</text:p>
      <text:p text:style-name="P183">Пробежать его атлетам,</text:p>
      <text:p text:style-name="P184">Много долгих километров</text:p>
      <text:p text:style-name="P185">Пролететь быстрее ветра.</text:p>
      <text:p text:style-name="P186">Путь нелегок,<text:s/>назван он</text:p>
      <text:p text:style-name="P187">Древним словом… (Марафон)</text:p>
      <text:p text:style-name="P188">В этом спорте игроки</text:p>
      <text:p text:style-name="P189">Все ловки и высоки.</text:p>
      <text:p text:style-name="P190">Любят в мяч они играть</text:p>
      <text:p text:style-name="P191">И в кольцо его кидать.</text:p>
      <text:p text:style-name="P192">Мячик звонко бьет об пол,</text:p>
      <text:p text:style-name="P193">Значит, это… (Баскетбол)</text:p>
      <text:p text:style-name="P194">В честной драке я не струшу,</text:p>
      <text:p text:style-name="P195">Защищу двоих сестер.</text:p>
      <text:p text:style-name="P196">Бью на тренировке грушу,</text:p>
      <text:p text:style-name="P197">Потому<text:s/>что я…<text:s/>(Боксер)</text:p>
      <text:p text:style-name="P198">Посмотрите, я пловец!</text:p>
      <text:p text:style-name="P199">Молодец и удалец!</text:p>
      <text:p text:style-name="P200">И в бассейне я король -</text:p>
      <text:p text:style-name="P201">Я владею стилем… (Кроль)</text:p>
      <text:p text:style-name="P202"/>
      <text:p text:style-name="Обычный"><text:span text:style-name="T203">6. Конкурс. Эстафета «Ловкая пара».</text:span><text:span text:style-name="T204"><text:s/></text:span></text:p>
      <text:p text:style-name="P205">Первым бежит ребенок за шариком, приносит его родителям. Им нужно зажать лбами воздушный шар и пробежать до<text:s/>ориентира и обратно, не потеряв шарик.</text:p>
      <text:p text:style-name="P206"/>
      <text:p text:style-name="P207">7 Конкурс.  Эстафета «Кто быстрее»</text:p>
      <text:p text:style-name="P208">Команды стоят в указанном порядке. Ребёнок прыгает на мяче-прыгуне до указателя. Обратно – гладкий бег, прыгун в руке. Мама<text:s/>выполняет бег с прыжками через скакалку, обратно – гладкий бег, скакалка в руках. Папа ведёт<text:s/><text:soft-page-break/>ногой футбольный мяч до указателя, обратно – гладкий бег, мяч в руке. Эстафету продолжает следующая семья.</text:p>
      <text:p text:style-name="P209"/>
      <text:p text:style-name="P210">Проводится игра с болельщиками «Как живёшь?»</text:p>
      <text:p text:style-name="P211">Мы играем<text:s/>целый день.<text:line-break/>Цель день играть не лень.<text:line-break/>Ты смотри, не отставай.<text:line-break/>Всё за нами повторяй.<text:line-break/>Как живёшь?<text:line-break/>Вот так!</text:p>
      <text:p text:style-name="P212">Как идёшь! – маршировать на месте.<text:line-break/>Вот так!</text:p>
      <text:p text:style-name="P213">Как бежишь? – бег на месте.<text:line-break/>Вот так!</text:p>
      <text:p text:style-name="P214">Ночью спишь? – присесть, руки под щёку.<text:line-break/>Вот так!</text:p>
      <text:p text:style-name="P215">Как в ладоши хлопаешь?<text:line-break/>Вот так!</text:p>
      <text:p text:style-name="P216">Как ногами топаешь?<text:line-break/>Вот так!</text:p>
      <text:p text:style-name="P217">Как скачешь на носочках?<text:line-break/>Вот так!</text:p>
      <text:p text:style-name="P218">Руки ниже опусти.</text:p>
      <text:p text:style-name="P219">И достанешь до земли, как? <text:line-break/>Вот так!</text:p>
      <text:p text:style-name="P220">Шире рот откроем как?<text:line-break/>Вот так!</text:p>
      <text:p text:style-name="P221">И гримасы все состроим как?<text:line-break/>Вот так!</text:p>
      <text:p text:style-name="P222">Как скажу я 1, 2, 3,<text:line-break/>Все с гримасами замри.</text:p>
      <text:p text:style-name="P223">Вот так!</text:p>
      <text:p text:style-name="P224"/>
      <text:p text:style-name="P225"/>
      <text:p text:style-name="Обычный"><text:span text:style-name="T226">Ведущий:</text:span><text:span text:style-name="T227"><text:s/></text:span></text:p>
      <text:p text:style-name="P228">Пусть все это только игра,<text:line-break/>Но ею сказать мы хотели:<text:line-break/>Великое чудо - семья!<text:line-break/>Храните ее, береги ее!<text:line-break/>Нет в жизни важнее цели!!!</text:p>
      <text:p text:style-name="P229"/>
      <text:p text:style-name="Обычный"><text:span text:style-name="T230">(</text:span><text:span text:style-name="T231">награждение победителей и участников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, Helvetica, ''Liberation " svg:font-family="Arial, Helvetica, ''Liberation " style:font-family-generic="system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MS Mincho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ender" style:display-name="Sender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208in" fo:margin-left="0.7875in" fo:margin-bottom="0.57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ергей</dc:creator>
    <meta:creation-date>2009-04-16T11:32:00Z</meta:creation-date>
    <dc:date>2016-01-04T12:55:00Z</dc:date>
    <meta:print-date>2015-07-07T10:51:00Z</meta:print-date>
    <meta:template xlink:href="Normal" xlink:type="simple"/>
    <meta:editing-cycles>9</meta:editing-cycles>
    <meta:editing-duration>PT33720S</meta:editing-duration>
    <meta:user-defined meta:name="Info 1"/>
    <meta:user-defined meta:name="Info 2"/>
    <meta:user-defined meta:name="Info 3"/>
    <meta:user-defined meta:name="Info 4"/>
    <meta:document-statistic meta:page-count="5" meta:paragraph-count="12" meta:word-count="908" meta:character-count="6078" meta:row-count="43" meta:non-whitespace-character-count="5182"/>
  </office:meta>
</office:document-meta>
</file>