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241.50pt"/>
        </style:tab-stops>
      </style:paragraph-properties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>
        <style:tab-stops>
          <style:tab-stop style:position="187.50pt"/>
        </style:tab-stops>
      </style:paragraph-properties>
    </style:style>
    <style:style style:name="P3" style:family="paragraph">
      <style:paragraph-properties fo:line-height="100.00%" fo:text-align="left">
        <style:tab-stops>
          <style:tab-stop style:position="241.50pt"/>
        </style:tab-stops>
      </style:paragraph-properties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>
        <style:tab-stops>
          <style:tab-stop style:position="97.50pt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241.50pt"/>
        </style:tab-stops>
      </style:paragraph-properties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>
        <style:tab-stops>
          <style:tab-stop style:position="97.50pt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241.50p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133.50pt"/>
        </style:tab-stops>
      </style:paragraph-properties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>
        <style:tab-stops>
          <style:tab-stop style:position="133.50pt"/>
        </style:tab-stops>
      </style:paragraph-properties>
    </style:style>
    <style:style style:name="P10" style:family="paragraph">
      <style:paragraph-properties fo:line-height="100.00%" fo:text-align="left" fo:margin-left="18.00pt" fo:text-indent="0.00pt">
        <style:tab-stops>
          <style:tab-stop style:position="97.50pt"/>
        </style:tab-stops>
      </style:paragraph-properties>
    </style:style>
    <style:style style:name="P11" style:family="paragraph">
      <style:paragraph-properties fo:line-height="100.00%" fo:text-align="left">
        <style:tab-stops>
          <style:tab-stop style:position="241.50pt"/>
        </style:tab-stops>
      </style:paragraph-properties>
    </style:style>
    <text:list-style style:name="L1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>
        <style:tab-stops>
          <style:tab-stop style:position="97.50pt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241.50pt"/>
        </style:tab-stops>
      </style:paragraph-properties>
    </style:style>
    <style:style style:name="P14" style:family="paragraph">
      <style:paragraph-properties fo:line-height="100.00%" fo:text-align="left"/>
    </style:style>
    <text:list-style style:name="L1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text:list-style style:name="L1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text:list-style style:name="L1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text:list-style style:name="L2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left="-18.00pt" fo:text-indent="18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>
        <style:tab-stops>
          <style:tab-stop style:position="241.50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187.50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241.50pt"/>
        </style:tab-stops>
      </style:paragraph-properties>
    </style:style>
    <text:list-style style:name="L2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>
        <style:tab-stops>
          <style:tab-stop style:position="97.50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241.50pt"/>
        </style:tab-stops>
      </style:paragraph-properties>
    </style:style>
    <text:list-style style:name="L3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>
        <style:tab-stops>
          <style:tab-stop style:position="97.50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241.50pt"/>
        </style:tab-stops>
      </style:paragraph-properties>
    </style:style>
    <style:style style:name="P32" style:family="paragraph">
      <style:paragraph-properties fo:line-height="100.00%" fo:text-align="left">
        <style:tab-stops>
          <style:tab-stop style:position="133.50pt"/>
        </style:tab-stops>
      </style:paragraph-properties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-18.00pt" fo:text-indent="18.00pt">
        <style:tab-stops>
          <style:tab-stop style:position="133.50pt"/>
        </style:tab-stops>
      </style:paragraph-properties>
    </style:style>
    <style:style style:name="P34" style:family="paragraph">
      <style:paragraph-properties fo:line-height="100.00%" fo:text-align="left" fo:margin-left="18.00pt" fo:text-indent="0.00pt">
        <style:tab-stops>
          <style:tab-stop style:position="97.50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241.50pt"/>
        </style:tab-stops>
      </style:paragraph-properties>
    </style:style>
    <text:list-style style:name="L3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left">
        <style:tab-stops>
          <style:tab-stop style:position="97.50pt"/>
        </style:tab-stops>
      </style:paragraph-properties>
    </style:style>
    <style:style style:name="P37" style:family="paragraph">
      <style:paragraph-properties fo:line-height="100.00%" fo:text-align="left">
        <style:tab-stops>
          <style:tab-stop style:position="241.50pt"/>
        </style:tab-stops>
      </style:paragraph-properties>
    </style:style>
  </office:automatic-styles>
  <office:body>
    <office:text>
      <text:p text:style-name="P1"><text:span text:style-name="T1">Цель</text:span><text:span text:style-name="T2">- создать условия для формирования представлений у<text:s text:c="2"/>детей о<text:s text:c="2"/>свойствах стекла (хрупкое, прозрачное, гладкое) </text:span></text:p>
      <text:p text:style-name="P1"><text:span text:style-name="T3"/></text:p>
      <text:p text:style-name="P1"><text:span text:style-name="T4">Задачи</text:span></text:p>
      <text:p text:style-name="P1"><text:span text:style-name="T4">Образовательная</text:span></text:p>
      <text:list text:style-name="L2">
        <text:list-item>
          <text:p text:style-name="P2"><text:span text:style-name="T4">Познакомить с профессиями людей, работающими со стеклом</text:span></text:p>
        </text:list-item>
        <text:list-item>
          <text:p text:style-name="P2"><text:span text:style-name="T4">Активизировать и расширить словарный запас</text:span></text:p>
        </text:list-item>
      </text:list>
      <text:p text:style-name="P3"><text:span text:style-name="T4">Развивающая</text:span></text:p>
      <text:list text:style-name="L4">
        <text:list-item>
          <text:p text:style-name="P4"><text:span text:style-name="T4">развивать диалогическую речь</text:span></text:p>
        </text:list-item>
        <text:list-item>
          <text:p text:style-name="P4"><text:span text:style-name="T4">развивать познавательный интерес, любознательность</text:span></text:p>
        </text:list-item>
      </text:list>
      <text:p text:style-name="P5"><text:span text:style-name="T4">Воспитательная</text:span></text:p>
      <text:list text:style-name="L6">
        <text:list-item>
          <text:p text:style-name="P6"><text:span text:style-name="T4">воспитывать бережное отношение к вещам </text:span></text:p>
        </text:list-item>
      </text:list>
      <text:p text:style-name="P7"><text:span text:style-name="T5"/></text:p>
      <text:p text:style-name="P7"><text:span text:style-name="T6">Коррекционная работа</text:span></text:p>
      <text:p text:style-name="P7"><text:span text:style-name="T6">Развивать</text:span></text:p>
      <text:p text:style-name="P8"><text:span text:style-name="T7"/></text:p>
      <text:list text:style-name="L9">
        <text:list-item>
          <text:p text:style-name="P9"><text:span text:style-name="T8">ориентировку в пространстве</text:span></text:p>
        </text:list-item>
        <text:list-item>
          <text:p text:style-name="P10"><text:span text:style-name="T8">зрительное восприятие</text:span></text:p>
        </text:list-item>
        <text:list-item>
          <text:p text:style-name="P10"><text:span text:style-name="T8">слуховое внимание</text:span></text:p>
        </text:list-item>
        <text:list-item>
          <text:p text:style-name="P10"><text:span text:style-name="T8">мелкую моторику</text:span></text:p>
        </text:list-item>
      </text:list>
      <text:p text:style-name="P11"><text:span text:style-name="T9"/></text:p>
      <text:p text:style-name="P11"><text:span text:style-name="T10">Виды деятельности</text:span></text:p>
      <text:list text:style-name="L12">
        <text:list-item>
          <text:p text:style-name="P12"><text:span text:style-name="T10">коммуникативная</text:span></text:p>
        </text:list-item>
        <text:list-item>
          <text:p text:style-name="P12"><text:span text:style-name="T10">познавательно<text:s text:c="2"/>-исследовательская</text:span></text:p>
        </text:list-item>
        <text:list-item>
          <text:p text:style-name="P12"><text:span text:style-name="T10">игровая</text:span></text:p>
        </text:list-item>
        <text:list-item>
          <text:p text:style-name="P12"><text:span text:style-name="T10">двигательная</text:span></text:p>
        </text:list-item>
        <text:list-item>
          <text:p text:style-name="P12"><text:span text:style-name="T10">чтение художественной литературы</text:span></text:p>
        </text:list-item>
      </text:list>
      <text:p text:style-name="P13"><text:span text:style-name="T11"/></text:p>
      <text:p text:style-name="P13"><text:span text:style-name="T12">Предварительная работа: дидактическая игра "Из чего сделан предмет", рассматривание предметов в группе</text:span></text:p>
      <text:p text:style-name="P13"><text:span text:style-name="T13"/></text:p>
      <text:p text:style-name="P13"><text:span text:style-name="T14">Оборудование: стеклянные баночки, стеклянные шарики, предметы из стекла - посуда, ваза.</text:span></text:p>
      <text:p text:style-name="P14"><text:span text:style-name="T15"/></text:p>
      <text:p text:style-name="P14"><text:span text:style-name="T15"/></text:p>
      <text:p text:style-name="P14"><text:span text:style-name="T15"/></text:p>
      <text:p text:style-name="P14"><text:span text:style-name="T15"/></text:p>
      <text:p text:style-name="P14"><text:span text:style-name="T15"/></text:p>
      <text:p text:style-name="P14"><text:span text:style-name="T15"/></text:p>
      <text:p text:style-name="P14"><text:span text:style-name="T15"/></text:p>
      <text:p text:style-name="P14"><text:span text:style-name="T15"/></text:p>
      <text:p text:style-name="P14"><text:span text:style-name="T15"/></text:p>
      <text:p text:style-name="P14"><text:span text:style-name="T15"/></text:p>
      <text:p text:style-name="P14"><text:span text:style-name="T15"/></text:p>
      <text:p text:style-name="P14"><text:span text:style-name="T15"/></text:p>
      <text:p text:style-name="P14"><text:span text:style-name="T15"/></text:p>
      <text:p text:style-name="P14"><text:span text:style-name="T15"/></text:p>
      <text:p text:style-name="P14"><text:span text:style-name="T15"/></text:p>
      <text:p text:style-name="P14"><text:span text:style-name="T15"/></text:p>
      <text:p text:style-name="P14"><text:span text:style-name="T15"/></text:p>
      <text:p text:style-name="P14"><text:span text:style-name="T15"/></text:p>
      <text:p text:style-name="P14"><text:span text:style-name="T15">Ход ООД</text:span></text:p>
      <text:p text:style-name="P14"><text:span text:style-name="T16">1</text:span><text:span text:style-name="T17">ч. Организационный момент<text:s/></text:span><text:span text:style-name="T18">—</text:span><text:span text:style-name="T19"><text:s text:c="2"/></text:span><text:span text:style-name="T20">игра<text:s text:c="2"/>с мячом<text:s/></text:span><text:span text:style-name="T21">«</text:span><text:span text:style-name="T22">Воздух, земля, вода</text:span><text:span text:style-name="T23">»</text:span></text:p>
      <text:p text:style-name="P14"><text:span text:style-name="T23">2</text:span><text:span text:style-name="T24">ч. Загадки</text:span></text:p>
      <text:list text:style-name="L15">
        <text:list-item>
          <text:p text:style-name="P15"><text:span text:style-name="T24">Не на полу, не на потолке,</text:span></text:p>
        </text:list-item>
      </text:list>
      <text:p text:style-name="P16"><text:span text:style-name="T25"><text:s text:c="9"/></text:span><text:span text:style-name="T26">И в дом глядит, и на улицу смотрит.<text:s text:c="2"/>(окно)</text:span></text:p>
      <text:p text:style-name="P16"><text:span text:style-name="T27"/></text:p>
      <text:list text:style-name="L17">
        <text:list-item>
          <text:p text:style-name="P17"><text:span text:style-name="T28">Маме подарю я розу,</text:span></text:p>
        </text:list-item>
      </text:list>
      <text:p text:style-name="P18"><text:span text:style-name="T29"><text:s text:c="9"/></text:span><text:span text:style-name="T30">Поставит мама розу в<text:s text:c="3"/>(вазу)</text:span></text:p>
      <text:p text:style-name="P18"><text:span text:style-name="T31"/></text:p>
      <text:list text:style-name="L19">
        <text:list-item>
          <text:p text:style-name="P19"><text:span text:style-name="T32">Посмотрите, дом стоит,</text:span></text:p>
        </text:list-item>
      </text:list>
      <text:p text:style-name="P20"><text:span text:style-name="T33"><text:s text:c="9"/></text:span><text:span text:style-name="T34">До краев водой налит.</text:span></text:p>
      <text:p text:style-name="P20"><text:span text:style-name="T35"><text:s text:c="9"/></text:span><text:span text:style-name="T36">Без окошек, но не мрачный,</text:span></text:p>
      <text:p text:style-name="P20"><text:span text:style-name="T37"><text:s text:c="8"/></text:span><text:span text:style-name="T38">С четырех сторон прозрачный.</text:span></text:p>
      <text:p text:style-name="P20"><text:span text:style-name="T39"><text:s text:c="8"/></text:span><text:span text:style-name="T40">В этом домике жильцы</text:span></text:p>
      <text:p text:style-name="P20"><text:span text:style-name="T41"><text:s text:c="8"/></text:span><text:span text:style-name="T42">Все отменные пловцы<text:s text:c="6"/>(аквариум)</text:span></text:p>
      <text:p text:style-name="P20"><text:span text:style-name="T43">(</text:span><text:span text:style-name="T44">по мере отгадывания загадок<text:s text:c="2"/>на стол выставляются отгадки, на окно обращается внимание детей)</text:span></text:p>
      <text:p text:style-name="P20"><text:span text:style-name="T44">Ребята, все эти предметы сделаны из стекла. Я хочу вам сегодня рассказать о свойствах стекла, мы будем с вами рассматривать стеклянные предметы.</text:span></text:p>
      <text:p text:style-name="P20"><text:span text:style-name="T45">3</text:span><text:span text:style-name="T46">ч. Познавательно<text:s text:c="2"/>-исследовательская деятельность</text:span></text:p>
      <text:list text:style-name="L21">
        <text:list-item>
          <text:p text:style-name="P21"><text:span text:style-name="T46">Ребята, возьмите в руки стеклянные баночки и посмотрите в них, как в бинокль. Вы видите картинки на столе через стекло? Значит стекло какое? - прозрачное</text:span></text:p>
        </text:list-item>
      </text:list>
      <text:p text:style-name="P22"><text:span text:style-name="T46">Подумайте и скажите, где применяется стекло, что из него делают? (окна, очки). А что было, если бы не была стекла?</text:span></text:p>
      <text:p text:style-name="P22"><text:span text:style-name="T47">4</text:span><text:span text:style-name="T48">ч Динамическая пауза</text:span></text:p>
      <text:p text:style-name="P22"><text:span text:style-name="T48">Логоритмическое упражнение<text:s/></text:span><text:span text:style-name="T49">«</text:span><text:span text:style-name="T50">Тук, тук</text:span><text:span text:style-name="T51">»<text:s/></text:span><text:span text:style-name="T52">из цикла Е.Железновой</text:span></text:p>
      <text:p text:style-name="P22"><text:span text:style-name="T53">5</text:span><text:span text:style-name="T54">ч. Продолжение познавательно - исследовательской деятельности</text:span></text:p>
      <text:list text:style-name="L23">
        <text:list-item>
          <text:p text:style-name="P23"><text:span text:style-name="T55"><text:s/></text:span><text:span text:style-name="T56">Возьмите стеклянную баночку в правую руку и приложите ее к щеке. Стекло какое? Холодное или теплое?</text:span></text:p>
        </text:list-item>
        <text:list-item>
          <text:p text:style-name="P23"><text:span text:style-name="T56">А теперь я заверну стеклянную баночку плотной тканью и ударю по ней тяжелым предметом Что случилось со стеклом? Оно разбилось. Значит, стекло какое<text:s text:c="2"/>- хрупкое. Подумайте и скажите, как нужно обращаться со стеклянными предметами?</text:span></text:p>
        </text:list-item>
        <text:list-item>
          <text:p text:style-name="P23"><text:span text:style-name="T56">А теперь мы узнаем стекло тонет или нет. Возьмем стеклянный шарик и опустим его в таз с водой. Что случилось с шариком? Он утонул. Значит, стекло тонет.</text:span></text:p>
        </text:list-item>
      </text:list>
      <text:p text:style-name="P24"><text:span text:style-name="T56">Давайте теперь вспомним все свойства стекла<text:s text:c="2"/>-оно прозрачное, хрупкое, холодное, оно тонет.</text:span></text:p>
      <text:p text:style-name="P24"><text:span text:style-name="T57">6</text:span><text:span text:style-name="T58">ч. Зрительная гимнастика с настенным тренажором.</text:span></text:p>
      <text:p text:style-name="P24"><text:span text:style-name="T59">7</text:span><text:span text:style-name="T60">ч. Дидактическая игра "Найди в группе все стеклянное"</text:span></text:p>
      <text:p text:style-name="P24"><text:span text:style-name="T61">8</text:span><text:span text:style-name="T62">ч. Рассказ о профессии стеклодува.</text:span></text:p>
      <text:p text:style-name="P24"><text:span text:style-name="T62">Стекло человек придумал давно. Археологи во время раскопок нашли стеклянную бусинку, которой уже более тысячи лет. Так обычный чистый песок и другие специальные добавки расплавляют, хотя песок и добавки не прозрачны, при расплавлении получается прозрачная паста. Из нее вытягивают листы. Эти прозрачные стеклянные листы и вставляют в оконные рамы. Человек, который выдувает из раскаленного стекла различные изделия называют стеклодувом.</text:span></text:p>
      <text:p text:style-name="P24"><text:span text:style-name="T63">9</text:span><text:span text:style-name="T64">ч. Рефлексия "Светофор"</text:span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5"/></text:p>
      <text:p text:style-name="P25"><text:span text:style-name="T66">Цель</text:span><text:span text:style-name="T67">- создать условия для формирования представлений у<text:s text:c="2"/>детям<text:s text:c="2"/>свойствах стекла (хрупкое, прозрачное, гладкое) </text:span></text:p>
      <text:p text:style-name="P25"><text:span text:style-name="T68"/></text:p>
      <text:p text:style-name="P25"><text:span text:style-name="T69">Задачи</text:span></text:p>
      <text:p text:style-name="P25"><text:span text:style-name="T69">Образовательная</text:span></text:p>
      <text:list text:style-name="L26">
        <text:list-item>
          <text:p text:style-name="P26"><text:span text:style-name="T69">Познакомить с профессиями людей, работающими со стеклом</text:span></text:p>
        </text:list-item>
        <text:list-item>
          <text:p text:style-name="P26"><text:span text:style-name="T69">Активизировать и расширить словарный запас</text:span></text:p>
        </text:list-item>
      </text:list>
      <text:p text:style-name="P27"><text:span text:style-name="T69">Развивающая</text:span></text:p>
      <text:list text:style-name="L28">
        <text:list-item>
          <text:p text:style-name="P28"><text:span text:style-name="T69">развивать диалогическую речь</text:span></text:p>
        </text:list-item>
        <text:list-item>
          <text:p text:style-name="P28"><text:span text:style-name="T69">развивать познавательный интерес, любознательность</text:span></text:p>
        </text:list-item>
      </text:list>
      <text:p text:style-name="P29"><text:span text:style-name="T69">Воспитательная</text:span></text:p>
      <text:list text:style-name="L30">
        <text:list-item>
          <text:p text:style-name="P30"><text:span text:style-name="T69">воспитывать бережное отношение к вещам </text:span></text:p>
        </text:list-item>
      </text:list>
      <text:p text:style-name="P31"><text:span text:style-name="T70"/></text:p>
      <text:p text:style-name="P31"><text:span text:style-name="T71">Коррекционная работа</text:span></text:p>
      <text:p text:style-name="P31"><text:span text:style-name="T71">Развивать</text:span></text:p>
      <text:p text:style-name="P32"><text:span text:style-name="T72"/></text:p>
      <text:list text:style-name="L33">
        <text:list-item>
          <text:p text:style-name="P33"><text:span text:style-name="T73">ориентировку в пространстве</text:span></text:p>
        </text:list-item>
        <text:list-item>
          <text:p text:style-name="P34"><text:span text:style-name="T73">зрительное восприятие</text:span></text:p>
        </text:list-item>
        <text:list-item>
          <text:p text:style-name="P34"><text:span text:style-name="T73">слуховое внимание</text:span></text:p>
        </text:list-item>
        <text:list-item>
          <text:p text:style-name="P34"><text:span text:style-name="T73">мелкую моторику</text:span></text:p>
        </text:list-item>
      </text:list>
      <text:p text:style-name="P35"><text:span text:style-name="T74"/></text:p>
      <text:p text:style-name="P35"><text:span text:style-name="T75">Виды деятельности</text:span></text:p>
      <text:list text:style-name="L36">
        <text:list-item>
          <text:p text:style-name="P36"><text:span text:style-name="T75">коммуникативная</text:span></text:p>
        </text:list-item>
        <text:list-item>
          <text:p text:style-name="P36"><text:span text:style-name="T75">познавательно<text:s text:c="2"/>-исследовательская</text:span></text:p>
        </text:list-item>
        <text:list-item>
          <text:p text:style-name="P36"><text:span text:style-name="T75">игровая</text:span></text:p>
        </text:list-item>
        <text:list-item>
          <text:p text:style-name="P36"><text:span text:style-name="T75">двигательная</text:span></text:p>
        </text:list-item>
        <text:list-item>
          <text:p text:style-name="P36"><text:span text:style-name="T75">чтение художественной литературы</text:span></text:p>
        </text:list-item>
      </text:list>
      <text:p text:style-name="P37"><text:span text:style-name="T76"/></text:p>
      <text:p text:style-name="P37"><text:span text:style-name="T77">Предварительная работа: дидактическая игра "Из чего сделан предмет", рассматривание предметов в группе</text:span></text:p>
      <text:p text:style-name="P37"><text:span text:style-name="T78"/></text:p>
      <text:p text:style-name="P37"><text:span text:style-name="T79">Оборудование: стеклянные баночки, стеклянные шарики, предметы из стекла - посуда, ваза.</text:span></text:p>
      <text:p text:style-name="P37"><text:span text:style-name="T8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