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text-indent="0cm" style:auto-text-indent="false" fo:padding="0cm" fo:border="none"/>
      <style:text-properties fo:font-variant="normal" fo:text-transform="none" fo:color="#555555" style:font-name="Times New Roman" fo:font-size="14pt" fo:letter-spacing="normal" fo:language="ru" fo:country="RU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text-indent="0cm" style:auto-text-indent="false" fo:padding="0cm" fo:border="none"/>
      <style:text-properties fo:font-variant="normal" fo:text-transform="none" fo:color="#555555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8pt" fo:language="ru" fo:country="RU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tandard">
      <style:text-properties fo:font-style="normal" style:font-style-asian="normal" style:font-style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00" style:font-name="Times New Roman" fo:letter-spacing="normal" fo:font-weight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Снежная королева.</text:p>
      <text:p text:style-name="P10">Сценарий новогоднего утренника для подготовительной к школе группы.</text:p>
      <text:p text:style-name="P7">Звучат фанфары, дети парами заходят в зал, встают перед елкой.</text:p>
      <text:p text:style-name="P7"/>
      <text:p text:style-name="P4">1-ребенок:<text:span text:style-name="T1"> Мы начинаем детский бал!</text:span></text:p>
      <text:p text:style-name="P6">Веселый, шумный карнавал.</text:p>
      <text:p text:style-name="P6">На праздник мы зовем друзей:</text:p>
      <text:p text:style-name="P6">Спешите к нам сюда скорей!</text:p>
      <text:p text:style-name="P4">2-ребенок:<text:span text:style-name="T1"> Пришли мы к елочке нарядной,</text:span></text:p>
      <text:p text:style-name="P6">Так долго ждали встречи с ней.</text:p>
      <text:p text:style-name="P6">Давайте за руки возьмемся,</text:p>
      <text:p text:style-name="P6">Начнем свой праздник поскорей!</text:p>
      <text:p text:style-name="P4">Ведущая: <text:span text:style-name="T1">Слышите? На нашей елке</text:span></text:p>
      <text:p text:style-name="P6">Зазвенели вдруг иголки.</text:p>
      <text:p text:style-name="P6">Может быть звенят они</text:p>
      <text:p text:style-name="P6">Чтобы мы зажгли огни?</text:p>
      <text:p text:style-name="P6"><text:span text:style-name="T7">Ведущая:</text:span> Елка новогодняя,</text:p>
      <text:p text:style-name="P6">Огоньки зажги свои!</text:p>
      <text:p text:style-name="P6">Пусть порадуют гостей</text:p>
      <text:p text:style-name="P6">Светом радости они.</text:p>
      <text:p text:style-name="P4"><text:span text:style-name="T1">Скажем вместе: </text:span><text:span text:style-name="T2">«Раз, два, три!</text:span></text:p>
      <text:p text:style-name="P23">Елочка, зажги огни!»</text:p>
      <text:p text:style-name="P8"/>
      <text:p text:style-name="P7">Дети трижды повторяют эти слова. Под волшебную музыку на елке зажигаются огоньки.</text:p>
      <text:p text:style-name="P4">3-ребенок:<text:span text:style-name="T1"> Под елкой спляшем и споем </text:span></text:p>
      <text:p text:style-name="P6">Ведь Новый год сегодня!</text:p>
      <text:p text:style-name="P6">Смотрите все, а мы начнем </text:p>
      <text:p text:style-name="P6">Наш праздник новогодний!</text:p>
      <text:p text:style-name="P4">4-ребенок:<text:span text:style-name="T1"> Веселее всех на свете </text:span></text:p>
      <text:p text:style-name="P6">Новогодний праздник встретим </text:p>
      <text:p text:style-name="P6">Становитесь в хоровод</text:p>
      <text:p text:style-name="P6">Встретим дружно Новый год!</text:p>
      <text:p text:style-name="P7"/>
      <text:p text:style-name="P7">Хоровод «Песня о елочке».</text:p>
      <text:p text:style-name="P4">7-ребенок: <text:span text:style-name="T1">Дорогие, зрители,</text:span></text:p>
      <text:p text:style-name="P6">Сказку новогоднюю послушать не хотите ли?</text:p>
      <text:p text:style-name="P6">Открывайте шире глазки </text:p>
      <text:p text:style-name="P6"><text:span text:style-name="T1">Начинаем нашу сказку.</text:span></text:p>
      <text:p text:style-name="P7"/>
      <text:p text:style-name="P7">Дети исполняют танец «Конькобежцы» (Т. И. Суворовой), садятся на места. Кай и Герда, играют в снежки.</text:p>
      <text:p text:style-name="P4">Герда:<text:span text:style-name="T1"> Кай, меня ты испугал,</text:span></text:p>
      <text:p text:style-name="P6">Всю снежками закидал.</text:p>
      <text:p text:style-name="P4"><text:soft-page-break/>Кай:<text:span text:style-name="T1"> Ты прости меня сестрица,</text:span></text:p>
      <text:p text:style-name="P6">Я хотел повеселиться.</text:p>
      <text:p text:style-name="P6">Скоро праздник настает!</text:p>
      <text:p text:style-name="P4"><text:span text:style-name="T1">Наступает Новый год! </text:span><text:span text:style-name="T2">Кай и Герда берутся за руки</text:span></text:p>
      <text:p text:style-name="P8"><text:span text:style-name="T5">Герда:</text:span> <text:span text:style-name="T6">Снег идет, снег идет,</text:span></text:p>
      <text:p text:style-name="P6">Ветер кружит и поет,</text:p>
      <text:p text:style-name="P8"><text:span text:style-name="T5">Кай: </text:span><text:span text:style-name="T6">К нам зима уже пришла</text:span></text:p>
      <text:p text:style-name="P6">Много снега принесла.</text:p>
      <text:p text:style-name="P8"><text:span text:style-name="T5">Ведущая: </text:span><text:span text:style-name="T6">Кто эти дети? Вы узнали их, ребята? Конечно же, это Кай и Герда из чудесной сказки Г. Х. Андерсена «Снежная Королева». Они очень любили вместе играть, а также выращивать очень красивые розы. Как им весело вместе играть в снежки и совсем не холодно. Но что это? Вдруг все потемнело вокруг, посыпался сильный снег, поднялась настоящая метель...</text:span></text:p>
      <text:p text:style-name="P8"/>
      <text:p text:style-name="P7">В зал врассыпную вбегают девочки — льдинки; в руках у них ленты, они кружатся, останавливаются. Появляется Снежная Королева. </text:p>
      <text:p text:style-name="P4"/>
      <text:p text:style-name="P8"><text:span text:style-name="T5">Снеж. Королева: </text:span><text:span text:style-name="T6">Я — снежная. Я — Королева!</text:span></text:p>
      <text:p text:style-name="P6">Со мною льдинки: справа, слева.</text:p>
      <text:p text:style-name="P6">В сердца я холод приношу.</text:p>
      <text:p text:style-name="P6">Огня души не выношу.</text:p>
      <text:p text:style-name="P6">Приказываю, льдинки, Кая закружите!</text:p>
      <text:p text:style-name="P6">Его вы навсегда заворожите!</text:p>
      <text:p text:style-name="P6">И вместе с ним ко мне спешите!</text:p>
      <text:p text:style-name="P7"/>
      <text:p text:style-name="P7">Снеж. Королева уходит. Снежинки кружатся вокруг Кая, берут его за руки, уводят. </text:p>
      <text:p text:style-name="P4">Герда: <text:span text:style-name="T1">Ой, какая налетела метель! Я ничего не вижу! А где же Кай? </text:span><text:span text:style-name="T2">(Бежит вправо, влево).</text:span><text:span text:style-name="T1"> Кай! Не отзывается! Его унесла Снежная Королева. Что же мне делать? Где искать его? Ведь в ледяном дворце он совсем замерзнет...</text:span><text:span text:style-name="T2"> (плачет).</text:span><text:span text:style-name="T1"> Но, не бывать тому. Я обязательно найду и спасу его. </text:span><text:span text:style-name="T2">(Кричит в сторону).</text:span><text:span text:style-name="T1"> Кай! Жди меня! Я иду к тебе!</text:span></text:p>
      <text:p text:style-name="P4">Ведущая:<text:span text:style-name="T1"> Шла, Герда долго и набрела на красивую избушку. А в избушке той жила Колдунья. В саду у колдуньи росли красивые цветы. Герда загляделась на них и забыла за чем шла.</text:span></text:p>
      <text:p text:style-name="P4">Колдунья: <text:span text:style-name="T1">Здравствуй, милая девочка.</text:span></text:p>
      <text:p text:style-name="P4">Герда:<text:span text:style-name="T1"> Здравствуйте. </text:span></text:p>
      <text:p text:style-name="P4">Колдунья:<text:span text:style-name="T1"> Как ты попала сюда совсем одна?</text:span></text:p>
      <text:p text:style-name="P4">Герда: <text:span text:style-name="T1">Я ищу брата Кая вы его не видели? </text:span></text:p>
      <text:p text:style-name="P4">Колдунья:<text:span text:style-name="T1"> А ты не спеши, отдохни, погуляй по саду, посмотри Вдохни аромат моих цветов. </text:span><text:span text:style-name="T2">(Посыпает «волшебную пыльцу» конфети).</text:span></text:p>
      <text:p text:style-name="P4"/>
      <text:p text:style-name="P4">Ведущая:<text:span text:style-name="T1"> Герда попыталась вспомнить, но ничего не получилось. И она осталась жить в доме Колдуньи, которая не хотела отпускать девочку. Герда много гуляла по удивительному цветочному саду, слушая пение птиц, но только </text:span><text:soft-page-break/><text:span text:style-name="T1">когда <text:s/>проходила мимо роз, что-то ее волновало, а понять, что это не смогла. И вот однажды Герда уснула в саду и ей приснился удивительный сон, где танцуют, кружатся все цветы и в центре ее любимые розы, за которыми она ухаживала вместе с Каем.</text:span></text:p>
      <text:p text:style-name="P7">«Танец Роз».</text:p>
      <text:p text:style-name="P3">1 Роза: <text:span text:style-name="T1">Проснись, Герда!</text:span></text:p>
      <text:p text:style-name="P3">2 Роза: <text:span text:style-name="T1">Ты должна найти брата.</text:span></text:p>
      <text:p text:style-name="P3">3 Роза: <text:span text:style-name="T1">Вставай скорее.</text:span></text:p>
      <text:p text:style-name="P3">4 Роза: <text:span text:style-name="T1">Очнись, тебе пора. Тебя ждет Кай!</text:span></text:p>
      <text:p text:style-name="P3">Ведущая: <text:span text:style-name="T1">Герда, проснулась и все вспомнила, выбежала из сада Колдуньи и отправилась дальше. Долго шла девочка, и вдруг увидела Ворона.</text:span></text:p>
      <text:p text:style-name="P4">Ворон:<text:span text:style-name="T1"> Кар, кар, кар! </text:span></text:p>
      <text:p text:style-name="P6">Снег искрится и кружится!</text:p>
      <text:p text:style-name="P6">Скоро праздник Новый год!</text:p>
      <text:p text:style-name="P6">Что с тобой могло случиться?</text:p>
      <text:p text:style-name="P6">Расскажи и все пройдет!</text:p>
      <text:p text:style-name="P4">Герда: <text:span text:style-name="T1">Брата милого, родного</text:span></text:p>
      <text:p text:style-name="P6">Королева забрала.</text:p>
      <text:p text:style-name="P6">Волшебством своим суровым,</text:p>
      <text:p text:style-name="P6">В замок снежный унесла!</text:p>
      <text:p text:style-name="P4">Ворон:<text:span text:style-name="T1"> Во дворце сегодня праздник,</text:span></text:p>
      <text:p text:style-name="P6">Новый год все отмечают!</text:p>
      <text:p text:style-name="P6">И гостей там много разных,</text:p>
      <text:p text:style-name="P6">Кто — то и о Кае знает!</text:p>
      <text:p text:style-name="P6">Поспешим скорей туда!</text:p>
      <text:p text:style-name="P6">Помогут нам там все друзья!</text:p>
      <text:p text:style-name="P8"/>
      <text:p text:style-name="P7">Уходят за елку. Звучат фанфары входят принц и принцесса.</text:p>
      <text:p text:style-name="P4"/>
      <text:p text:style-name="P4">Принцесса: <text:span text:style-name="T1">Хорошо нам возле елки </text:span></text:p>
      <text:p text:style-name="P6">Праздник радостный встречать!</text:p>
      <text:p text:style-name="P6">Так давайте веселиться,</text:p>
      <text:p text:style-name="P6">Так давайте танцевать!</text:p>
      <text:p text:style-name="P4">Принц: <text:span text:style-name="T1">Танцуют все!</text:span></text:p>
      <text:p text:style-name="P8"/>
      <text:p text:style-name="P7">Дети исполняют вальс под музыку из м/ф «Анастасия». После танца встают полукругом.</text:p>
      <text:p text:style-name="P4">Принц: <text:span text:style-name="T1">Ну, что какие новости в нашем королевстве?</text:span></text:p>
      <text:p text:style-name="P4">Придворные дамы поочереди:</text:p>
      <text:list xml:id="list2176829264546309729" text:style-name="L1">
        <text:list-item>
          <text:p text:style-name="P18">Сегодня к нам во дворец пришла девочка.</text:p>
        </text:list-item>
        <text:list-item>
          <text:p text:style-name="P18">Ее зовут Герда. Она ищет своего брата.</text:p>
        </text:list-item>
        <text:list-item>
          <text:p text:style-name="P18">Его увезла Снежная Королева.</text:p>
        </text:list-item>
      </text:list>
      <text:p text:style-name="P4">Принцесса: <text:span text:style-name="T1">Герда, где она скажите?</text:span></text:p>
      <text:p text:style-name="P4"><text:span text:style-name="T1">И скорее приведите!</text:span><text:span text:style-name="T2"> (Выходит Герда)</text:span></text:p>
      <text:p text:style-name="P6">Неужели это правда, что ты ищешь Кая — брата?</text:p>
      <text:p text:style-name="P4"><text:soft-page-break/>Герда:<text:span text:style-name="T1"> Да, конечно, это правда!</text:span></text:p>
      <text:p text:style-name="P6">В замок надо мне идти,</text:p>
      <text:p text:style-name="P6">Брата поскорей найти.</text:p>
      <text:p text:style-name="P4">Принц:<text:span text:style-name="T1"> Слышал я, что Королева далеко во льдах живет!</text:span></text:p>
      <text:p text:style-name="P6">Путь суров к ней и не близок,</text:p>
      <text:p text:style-name="P6">Путь к ней страшен и далек!</text:p>
      <text:p text:style-name="P6">Тебе нужно поспешить!</text:p>
      <text:p text:style-name="P6">Скорее братца воротить!</text:p>
      <text:p text:style-name="P6"><text:span text:style-name="T7">Принцесса:</text:span> Вот возьми теплую муфточку.</text:p>
      <text:p text:style-name="P4">Принц и принцесса:<text:span text:style-name="T1"> Скорей, скорей, скорей спеши,</text:span></text:p>
      <text:p text:style-name="P6">Удачи, славного пути!</text:p>
      <text:p text:style-name="P6"><text:span text:style-name="T7">Герда:</text:span> Спасибо, вам. До свидания.</text:p>
      <text:p text:style-name="P8"/>
      <text:p text:style-name="P7">Герда, Принц и Принцесса уходят. Гаснет свет, раздается свист, выбегают разбойники. Загорается свет, дети исполняют «Танец Разбойников». После танца маленькая Разбойница ведет в центр зала.</text:p>
      <text:p text:style-name="P4"/>
      <text:p text:style-name="P4">Разбойница: <text:span text:style-name="T1">Руки прочь - она моя!</text:span></text:p>
      <text:p text:style-name="P6">Первой я ее нашла,</text:p>
      <text:p text:style-name="P6">Будем мы с тобой играть,</text:p>
      <text:p text:style-name="P6">Песни петь и танцевать!</text:p>
      <text:p text:style-name="P4">Герда: <text:span text:style-name="T1">Не могу с тобой играть,</text:span></text:p>
      <text:p text:style-name="P6">Песни петь и танцевать!</text:p>
      <text:p text:style-name="P6">Брата милого, родного Королева забрала,</text:p>
      <text:p text:style-name="P6">Волшебством своим суровым</text:p>
      <text:p text:style-name="P6">В замок снежный унесла!</text:p>
      <text:p text:style-name="P4">Разбойница: <text:span text:style-name="T1">Нет, нет, нет, хочу играть</text:span></text:p>
      <text:p text:style-name="P4"><text:span text:style-name="T1">Веселиться и плясать. </text:span><text:span text:style-name="T2">(Плачет и стучит ногами).</text:span></text:p>
      <text:p text:style-name="P6">Я знаю одну игру «Лыжная эстафета». Победишь отпущу, а нет... останешься со мной.</text:p>
      <text:p text:style-name="P6"><text:span text:style-name="T7">Ведущая:</text:span> Маленькая Разбойница лучше посмотри как наши ребята умеют кататься на лыжах. </text:p>
      <text:p text:style-name="P7">Лыжная эстафета.</text:p>
      <text:p text:style-name="P6"><text:span text:style-name="T7">Разбойница:</text:span> Ну ладно, ладно,</text:p>
      <text:p text:style-name="P6">Вижу вы умеете кататься на лыжах.</text:p>
      <text:p text:style-name="P6">Но вот еще одно задание:</text:p>
      <text:p text:style-name="P6">Отгадай мою загадку,</text:p>
      <text:p text:style-name="P6">Все расставим по порядку -</text:p>
      <text:p text:style-name="P6">Отгадаешь — уходи.</text:p>
      <text:p text:style-name="P4"><text:span text:style-name="T1">Нет — тогда со мной сиди! </text:span><text:span text:style-name="T2">(загадка)</text:span><text:span text:style-name="T1">.</text:span></text:p>
      <text:p text:style-name="P6">Отгадала ты загадку,</text:p>
      <text:p text:style-name="P6">Что же делать, как же быть?</text:p>
      <text:p text:style-name="P6">Тебя придется отпустить.</text:p>
      <text:p text:style-name="P4">Герда:<text:span text:style-name="T1"> Дальше надо мне идти </text:span></text:p>
      <text:p text:style-name="P6">Брата поскорей найти.</text:p>
      <text:p text:style-name="P6"><text:soft-page-break/>Путь мой труден и далек </text:p>
      <text:p text:style-name="P6">Через лес и на восток.</text:p>
      <text:p text:style-name="P8"/>
      <text:p text:style-name="P7">Герда уходит под музыку за елочку. Звучит восточная музыка выходит Султан садится на стульчик, вокруг него встали красавицы, обмахивают его веерами.</text:p>
      <text:p text:style-name="P4"/>
      <text:p text:style-name="P4">Султан: <text:span text:style-name="T1">Фатима и Зульфия,</text:span></text:p>
      <text:p text:style-name="P6">Вы порадуйте меня.</text:p>
      <text:p text:style-name="P6">Вы меня развеселите,</text:p>
      <text:p text:style-name="P6">В танце дружном закружите.</text:p>
      <text:p text:style-name="P7"/>
      <text:p text:style-name="P7">Девочки исполняют «Танец восточных красавиц». После танца девочки опять становятся вокруг Султана. В зал входит Герда.</text:p>
      <text:p text:style-name="P4"/>
      <text:p text:style-name="P4">Герда: <text:span text:style-name="T1">Как красив дворец султана!</text:span></text:p>
      <text:p text:style-name="P6">Как нарядно! Все блестит!</text:p>
      <text:p text:style-name="P4">Султан:<text:span text:style-name="T1"> А тебе совсем не весело, почему ты такая грустная?</text:span></text:p>
      <text:p text:style-name="P4">Герда:<text:span text:style-name="T1"> Я должна найти Снежную Королеву. Может быть ты знаешь, где она живет?</text:span></text:p>
      <text:p text:style-name="P4">Султан:<text:span text:style-name="T1"> Нет, не знаю, не знаю. Говорят она очень сердитая и всегда холодная. </text:span></text:p>
      <text:p text:style-name="P4">Герда:<text:span text:style-name="T1"> Ну мне пора. До свидания!</text:span></text:p>
      <text:p text:style-name="P8"/>
      <text:p text:style-name="P7">Султан и красавицы уходят, а Герда идет дальше садится на пенек, засыпает.</text:p>
      <text:p text:style-name="P4">Ведущая:<text:span text:style-name="T1"> Тихо падает снежок,</text:span></text:p>
      <text:p text:style-name="P6">Мягкий, белый, как пушок.</text:p>
      <text:p text:style-name="P6">Снится Герде, как поземкой</text:p>
      <text:p text:style-name="P6">Здесь метелица метет.</text:p>
      <text:p text:style-name="P8"/>
      <text:p text:style-name="P7">Выбегают, кружатся снежинки, в конце собираются все вместе — изображая сугроб, машут султанчиками.</text:p>
      <text:p text:style-name="P4">Голос <text:span text:style-name="T2">(из-за сугроба ворчит): </text:span><text:span text:style-name="T1">Да что же это такое, ничего не видно, кроме снега, замели все тропинки — пути и кружат, и кружат. Ап-чхи, ап-чхи!</text:span></text:p>
      <text:p text:style-name="P8"/>
      <text:p text:style-name="P7">Снежинки разлетаются на стульчики, появляется Снеговик, отряхивается.</text:p>
      <text:p text:style-name="P4">Герда: <text:span text:style-name="T1">Ой, Снеговичок, вот ты — то, наверное, мне и поможешь. Как мне найти дорогу к Снежной Королеве? Мне очень — очень нужно.</text:span></text:p>
      <text:p text:style-name="P4">Снеговик: <text:span text:style-name="T1">Да разве тут найдешь какую дорогу! Вон, что метель натворила, все засыпала снегом. А я собирался в детский сад, на елку к ребятишкам. Я знаю кто нам поможет. Пойдем к Снегурочке, она подскажет как найти Снежную Королеву. Пошли!</text:span></text:p>
      <text:p text:style-name="P4">Ведущая:<text:span text:style-name="T1"> Ребята, давайте вместе с Гердой и Снеговиком позовем Снегурочку. </text:span><text:span text:style-name="T2">(Дети зовут: «Снегурочка»).</text:span></text:p>
      <text:p text:style-name="P4"><text:soft-page-break/>Снегурочка<text:span text:style-name="T1"> </text:span><text:span text:style-name="T2">(из-за елки):</text:span><text:span text:style-name="T1"> Ау! Кто меня зовет? Иду к вам! Здравствуйте ребята, гости.Здравствуй, девочка!</text:span></text:p>
      <text:p text:style-name="P4">Снеговик: <text:span text:style-name="T1">Эту девочку зовут Герда. Снежная Королева в свой дворец ее друга Кая. И вот теперь она идет спасать его, но не знает, где живет Снежная Королева. Помоги нам, милая Снегурочка!</text:span></text:p>
      <text:p text:style-name="P4">Снегурочка:<text:span text:style-name="T1"> Как же не помочь вам, друга надо спасать! У меня есть очень хороший друг Северный Олень может он поможет. Северный Олень!!! </text:span></text:p>
      <text:p text:style-name="P4">Олень: <text:span text:style-name="T1">Я иду к вам, но снежные метели замели все дороги!</text:span></text:p>
      <text:p text:style-name="P4">Снеговик: <text:span text:style-name="T1">Я помогу Оленю расчищу ему дорогу. Мы скоро!</text:span></text:p>
      <text:p text:style-name="P4">Герда: <text:span text:style-name="T1">Что же мне делать?</text:span></text:p>
      <text:p text:style-name="P4">Снегурочка:<text:span text:style-name="T1"> Снежинки мои помощницы,</text:span></text:p>
      <text:p text:style-name="P6">Полетят по всей земле </text:p>
      <text:p text:style-name="P6">И покажут путь тебе.</text:p>
      <text:p text:style-name="P6">Ты не бойся, иди смело</text:p>
      <text:p text:style-name="P6">И придешь ты к королеве.</text:p>
      <text:p text:style-name="P6"/>
      <text:p text:style-name="P7">Выходят девочки — льдинки, пробегают змейкой Герда бежит за ними, в это время позади снежинки садится Снежная Королева на трон, рядом с ней Кай. Льдинки убегают на места, а Герда остается в центре зала.</text:p>
      <text:p text:style-name="P4"/>
      <text:p text:style-name="P4">Герда: <text:span text:style-name="T1">Здравствуйте ваше снежное величество! </text:span><text:span text:style-name="T2">(Делает реверанс)</text:span><text:span text:style-name="T1">. Зачем ты унесла Кая в свой холодный ледяной дворец? Посмотри, ведь он совсем замерз. Какая ты бессердечная! </text:span><text:span text:style-name="T2">(Пытается дотронуться до Кая).</text:span></text:p>
      <text:p text:style-name="P4">Снеж. Королева:<text:span text:style-name="T1"> Не трогай его, девочка. Он навсегда, навсегда останется в моем ледяном царстве. Его сердце превратилось в льдинку, и никогда в нем не будет больше тепла и любви.</text:span></text:p>
      <text:p text:style-name="P4">Герда:<text:span text:style-name="T1"> Кай, очнись! Глаза открой!</text:span></text:p>
      <text:p text:style-name="P6">Я прошу: пойдем домой!</text:p>
      <text:p text:style-name="P6">Ты, наверное, замерз.</text:p>
      <text:p text:style-name="P6">Не сдержать мне горьких слез.</text:p>
      <text:p text:style-name="P6">Кто поможет, кто ответит?</text:p>
      <text:p text:style-name="P6">Помогите мне все дети!</text:p>
      <text:p text:style-name="P4">Ведущая:<text:span text:style-name="T1"> Ребята, как же нам помочь Герде? Давайте давайте песню запоем, чтобы Дед Мороз услышал, что мы ждем его!</text:span></text:p>
      <text:p text:style-name="P7">Дети поют песню. После песни зовут: <text:s/>Дед Мороз!</text:p>
      <text:p text:style-name="P7">ДМ выходит. Дети и Снеговик садятся на стульчики.</text:p>
      <text:p text:style-name="P4"/>
      <text:p text:style-name="P4">ДМ: <text:span text:style-name="T1">Здравствуйте мои друзья!</text:span></text:p>
      <text:p text:style-name="P6">К вам пришел на праздник я!</text:p>
      <text:p text:style-name="P6">Знаю про твою беду! Волшебством я помогу!</text:p>
      <text:p text:style-name="P6">Посох, посох, выручай, все коварство исчезай.</text:p>
      <text:p text:style-name="P6">В славный праздник Новый год</text:p>
      <text:p text:style-name="P6">И коварство все уйдет!</text:p>
      <text:p text:style-name="P7">Ударяет посохом 3 раза. Входит Снежная Королева.</text:p>
      <text:p text:style-name="P4"/>
      <text:p text:style-name="P4"><text:soft-page-break/>Снежная Королева: <text:span text:style-name="T1">Не разрушить моих чар, не избавиться от них!</text:span></text:p>
      <text:p text:style-name="P4">ДМ:<text:span text:style-name="T1"> Вы, ребята помогайте, из беды нас выручайте!</text:span></text:p>
      <text:p text:style-name="P6">Нужно ручки всем согреть,</text:p>
      <text:p text:style-name="P4"><text:span text:style-name="T1">Вместе это делать станем — Королева и расстает. </text:span><text:span text:style-name="T2">(Греют ручки).</text:span></text:p>
      <text:p text:style-name="P4">Снеж. Королева: <text:span text:style-name="T1">Что случилось? Что стряслось?</text:span></text:p>
      <text:p text:style-name="P6">Колдовство оборвалось!</text:p>
      <text:p text:style-name="P6">Вы теплом растопили ледяную мою силу.</text:p>
      <text:p text:style-name="P6">Что со мной? Я таю, таю.</text:p>
      <text:p text:style-name="P4"><text:span text:style-name="T1">Потихоньку исчезаю. </text:span><text:span text:style-name="T2">(Уходит).</text:span></text:p>
      <text:p text:style-name="P4">Кай:<text:span text:style-name="T1"> Как тепло здесь, как красиво!</text:span></text:p>
      <text:p text:style-name="P6">Просто мне не верится.</text:p>
      <text:p text:style-name="P6">А у Снежной Королевы вьюга, да метелица!</text:p>
      <text:p text:style-name="P4">Герда<text:span text:style-name="T1"> </text:span><text:span text:style-name="T2">(обнимает Кая)</text:span><text:span text:style-name="T1">: Как я рада, что опять ты с нами,</text:span></text:p>
      <text:p text:style-name="P6">И со всеми нашими друзьями!</text:p>
      <text:p text:style-name="P4">ДМ:<text:span text:style-name="T1"> А теперь все в круг вставайте,</text:span></text:p>
      <text:p text:style-name="P6">Смело песню запевайте!</text:p>
      <text:p text:style-name="P7">Хоровод.</text:p>
      <text:p text:style-name="P4">Снегурочка: <text:span text:style-name="T1">Дедушка, придумал бы игру, позабавить детвору.</text:span></text:p>
      <text:p text:style-name="P4">ДМ:<text:span text:style-name="T1"> Игр не мало есть на свете, поиграть хотите, дети?</text:span></text:p>
      <text:p text:style-name="P8"/>
      <text:p text:style-name="P7">Игра «Снежная каша»: дети учавствуют парами. По команде ДМ участники перекладывают «снежки» деревянной ложкой из своего таза в таз соперника. Побеждает тот, у кого после сигнала (хлопка) ДМ в тазу меньше снежков.</text:p>
      <text:p text:style-name="P9"><text:span text:style-name="T5">ДМ:</text:span> <text:span text:style-name="T6">Встречают пляской Новый год,</text:span></text:p>
      <text:p text:style-name="P12"><text:s/>встречают песней Новый год <text:line-break/>А кто стихи про елку знает, </text:p>
      <text:p text:style-name="P9"><text:span text:style-name="T6">Надеюсь мне их прочитает?</text:span><text:line-break/><text:span text:style-name="T5">Ведущая:</text:span> <text:span text:style-name="T6">Таких детей немало есть, кто хочет нам стихи прочесть?</text:span></text:p>
      <text:p text:style-name="P7">Стихотворения.</text:p>
      <text:p text:style-name="P5"><text:span text:style-name="T7">ДМ:</text:span> Есть у меня еще одна игра. Веселая и энергичная.</text:p>
      <text:p text:style-name="P7"/>
      <text:p text:style-name="P7">Дети встают в два круга. Под музыку оба круга двигаются в противоположном направлении. Музыка остановилась и дети, стоящие во внутреннем круге стараются осалить детей из внешнего круга, пока те не присели на корточки.</text:p>
      <text:p text:style-name="P4">ДМ: <text:span text:style-name="T10">Давайте станцуем наш любимый танец</text:span></text:p>
      <text:p text:style-name="P15">«Если нравится тебе, то делай так».</text:p>
      <text:p text:style-name="P16"/>
      <text:p text:style-name="P16"><text:s/><text:span text:style-name="T4">Все танцуют «Если нравится тебе, то делай так».</text:span></text:p>
      <text:p text:style-name="P4">ДМ: <text:span text:style-name="T1">Ай да молодцы, ребята, повеселили Деда Мороза.</text:span></text:p>
      <text:p text:style-name="P11">Ну, пора мне собираться,</text:p>
      <text:p text:style-name="P11">В путь-дорогу отправляться.</text:p>
      <text:p text:style-name="P14"><text:span text:style-name="T9">Ведущая: </text:span><text:span text:style-name="T8">Дедушка Мороз, а ты подарки нам принес?</text:span></text:p>
      <text:p text:style-name="P4"/>
      <text:p text:style-name="P4"><text:soft-page-break/>ДМ: <text:span text:style-name="T1">Я веселый ДМ всем подарочки принес.</text:span></text:p>
      <text:p text:style-name="P6">Но куда их положил? Вот не помню позабыл.</text:p>
      <text:p text:style-name="P4">Ведущая:<text:span text:style-name="T1"> А как же быть?</text:span></text:p>
      <text:p text:style-name="P4">ДМ:<text:span text:style-name="T1"> </text:span><text:span text:style-name="T2"><text:s/></text:span><text:span text:style-name="T1">Где же мои помощники Снеговик и Северный Олень? </text:span><text:span text:style-name="T3">(Звучит музыка, входит Снеговик вывозит оленя с подарками).</text:span><text:span text:style-name="T1"> А вот и подарки. Ну -ка помогите мне. (</text:span><text:span text:style-name="T2">Все герои раздают подарки.) </text:span></text:p>
      <text:p text:style-name="P4">ДМ:<text:span text:style-name="T1"> Вот и праздник новогодний нам заканчивать пора.</text:span></text:p>
      <text:p text:style-name="P6">Много радости сегодня вам желаем, детвора!</text:p>
      <text:p text:style-name="P4">Снегурочка:<text:span text:style-name="T1"> Ждут нас и другие дети, </text:span></text:p>
      <text:p text:style-name="P6">До свиданья детвора!</text:p>
      <text:p text:style-name="P7">ДМ и Снегурочка уходят.</text:p>
      <text:p text:style-name="P4">Ведущая: <text:span text:style-name="T1">Старый год окончен.</text:span></text:p>
      <text:p text:style-name="P6">Здравствуй, Новый год!</text:p>
      <text:p text:style-name="P6">Много дней счастливых </text:p>
      <text:p text:style-name="P6">Нас, ребята, ждет!</text:p>
      <text:p text:style-name="P6">С новым годом!</text:p>
      <text:p text:style-name="P5"/>
      <text:p text:style-name="P3"/>
      <text:p text:style-name="P3"/>
      <text:p text:style-name="P2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45M28S</meta:editing-duration>
    <meta:editing-cycles>45</meta:editing-cycles>
    <meta:generator>OpenOffice.org/3.4.1$Win32 OpenOffice.org_project/341m1$Build-9593</meta:generator>
    <dc:date>2014-12-04T16:44:03.54</dc:date>
    <meta:document-statistic meta:table-count="0" meta:image-count="0" meta:object-count="0" meta:page-count="8" meta:paragraph-count="241" meta:word-count="1883" meta:character-count="11697"/>
    <meta:user-defined meta:name="Info 1"/>
    <meta:user-defined meta:name="Info 2"/>
    <meta:user-defined meta:name="Info 3"/>
    <meta:user-defined meta:name="Info 4"/>
  </office:meta>
</office:document-meta>
</file>