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65cm" fo:margin-bottom="0.265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cc0066" style:font-name="Trebuchet ms" fo:font-size="15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.265cm" fo:margin-bottom="0.265cm" fo:line-height="120%" fo:text-align="start" style:justify-single-word="false" fo:widows="1" fo:text-indent="0cm" style:auto-text-indent="false" fo:padding="0cm" fo:border="none"/>
      <style:text-properties fo:font-variant="normal" fo:text-transform="none" fo:color="#601802" style:font-name="Trebuchet ms" fo:font-size="14.25pt" fo:letter-spacing="normal" fo:font-style="normal" fo:font-weight="bold"/>
    </style:style>
    <style:style style:name="P3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 style:font-style-asian="normal" style:font-style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 Neue" fo:font-size="11.25pt" fo:letter-spacing="normal" fo:font-style="normal" style:text-underline-style="none" fo:font-weight="normal" fo:background-color="transparent"/>
    </style:style>
    <style:style style:name="P9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 Neue" fo:font-size="11.25pt" fo:letter-spacing="normal" fo:font-style="italic" fo:font-weight="normal" style:font-style-asian="italic" style:font-style-complex="italic"/>
    </style:style>
    <style:style style:name="P11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 fo:font-weight="normal" style:font-style-asian="normal" style:font-style-complex="normal"/>
    </style:style>
    <style:style style:name="T4" style:family="text">
      <style:text-properties fo:font-variant="normal" fo:text-transform="none" fo:color="#000000" style:font-name="Helvetica Neue" fo:font-size="11.2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Helvetica Neue" fo:font-size="11.2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style:font-name="Helvetica Neue" fo:font-size="11.25pt" fo:letter-spacing="normal"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000000" style:font-name="Helvetica Neue" fo:font-size="11.2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Helvetica Neue" fo:font-size="11.25pt" fo:letter-spacing="normal" fo:font-style="normal" style:text-underline-style="none" fo:font-weight="normal" fo:background-color="transparent"/>
    </style:style>
    <style:style style:name="T9" style:family="text">
      <style:text-properties fo:font-variant="normal" fo:text-transform="none" fo:color="#000000" style:font-name="Helvetica Neue" fo:font-size="11.25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Helvetica Neue" fo:font-size="11.25pt" fo:letter-spacing="normal" fo:font-style="normal" style:text-underline-style="none" fo:font-weight="normal" fo:background-color="transparent" style:font-style-asian="normal" style:font-style-complex="normal"/>
    </style:style>
    <style:style style:name="T11" style:family="text">
      <style:text-properties fo:font-variant="normal" fo:text-transform="none" fo:color="#000000" style:font-name="Helvetica Neue" fo:font-size="11.25pt" fo:letter-spacing="normal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style:font-name="Helvetica Neue" fo:font-size="11.25pt" fo:letter-spacing="normal" fo:font-style="italic" style:text-underline-style="solid" style:text-underline-width="auto" style:text-underline-color="font-color" fo:background-color="transparent"/>
    </style:style>
    <style:style style:name="T13" style:family="text">
      <style:text-properties fo:font-variant="normal" fo:text-transform="none" fo:color="#000000" style:font-name="Helvetica Neue" fo:font-size="11.25pt" fo:letter-spacing="normal" fo:font-style="italic" style:text-underline-style="solid" style:text-underline-width="auto" style:text-underline-color="font-color" fo:font-weight="normal" fo:background-color="transparent"/>
    </style:style>
    <style:style style:name="T14" style:family="text">
      <style:text-properties fo:font-variant="normal" fo:text-transform="none" fo:color="#000000" style:font-name="Helvetica Neue" fo:font-size="11.25pt" fo:letter-spacing="normal" fo:font-style="italic" style:text-underline-style="solid" style:text-underline-width="auto" style:text-underline-color="font-color" fo:font-weight="normal" fo:background-color="transparent" style:font-style-asian="italic" style:font-style-complex="italic"/>
    </style:style>
    <style:style style:name="T15" style:family="text">
      <style:text-properties fo:font-variant="normal" fo:text-transform="none" fo:color="#000000" style:font-name="Helvetica Neue" fo:font-size="11.25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16" style:family="text">
      <style:text-properties fo:font-variant="normal" fo:text-transform="none" fo:color="#000000" style:font-name="Helvetica Neue" fo:font-size="11.25pt" fo:letter-spacing="normal" fo:font-style="italic" fo:font-weight="normal"/>
    </style:style>
    <style:style style:name="T17" style:family="text">
      <style:text-properties fo:font-variant="normal" fo:text-transform="none" fo:color="#000000" style:font-name="Helvetica Neue" fo:font-size="11.25pt" fo:letter-spacing="normal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fo:color="#000000" style:font-name="Helvetica Neue" fo:font-size="11.25pt" fo:letter-spacing="normal" fo:font-style="italic" fo:font-weight="normal" style:font-style-asian="italic" style:font-style-complex="italic"/>
    </style:style>
    <style:style style:name="T19" style:family="text">
      <style:text-properties fo:font-variant="normal" fo:text-transform="none" fo:color="#000000" style:font-name="Helvetica Neue" fo:font-size="11.25pt" fo:letter-spacing="normal" fo:font-style="italic" style:text-underline-style="none" fo:font-weight="normal" fo:background-color="transparent"/>
    </style:style>
    <style:style style:name="T20" style:family="text">
      <style:text-properties fo:font-variant="normal" fo:text-transform="none" fo:color="#000000" style:font-name="Helvetica Neue" fo:font-size="11.25pt" fo:letter-spacing="normal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21" style:family="text">
      <style:text-properties fo:font-variant="normal" fo:text-transform="none" fo:color="#000000" style:font-name="Helvetica Neue" fo:font-size="11.25pt" fo:letter-spacing="normal" fo:font-style="italic" style:text-underline-style="none" fo:font-weight="normal" fo:background-color="transparent" style:font-style-asian="italic" style:font-style-complex="italic"/>
    </style:style>
    <style:style style:name="T22" style:family="text">
      <style:text-properties fo:font-variant="normal" fo:text-transform="none" fo:color="#000000" style:font-name="Helvetica Neue" fo:font-size="11.25pt" fo:letter-spacing="normal" fo:font-style="italic" style:text-underline-style="none" fo:font-weight="normal" fo:background-color="transparent" style:font-weight-asian="normal" style:font-weight-complex="normal"/>
    </style:style>
    <style:style style:name="T23" style:family="text">
      <style:text-properties fo:font-variant="normal" fo:text-transform="none" fo:color="#000000" fo:letter-spacing="normal"/>
    </style:style>
    <style:style style:name="T24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25" style:family="text">
      <style:text-properties fo:font-variant="normal" fo:text-transform="none" fo:color="#000000" fo:letter-spacing="normal" style:text-underline-style="solid" style:text-underline-width="auto" style:text-underline-color="font-color" fo:background-color="transparen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29" style:family="text">
      <style:text-properties style:text-underline-style="none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новогоднего утренника в старшей группе «Новогоднее сказочное путешествие»</text:p>
      <text:p text:style-name="P4"><text:span text:style-name="Strong_20_Emphasis"><text:span text:style-name="T1">ЦЕЛЬ: </text:span></text:span><text:span text:style-name="T2">Развивать эмоциональный отклик детей дошкольного возраста на новогоднее представление.</text:span><text:line-break/><text:span text:style-name="Strong_20_Emphasis"><text:span text:style-name="T1">Задачи:</text:span></text:span></text:p>
      <text:p text:style-name="P4"><text:span text:style-name="Strong_20_Emphasis"><text:span text:style-name="T4">- познакомить детей со сказками А.С.Пушкина;</text:span></text:span><text:line-break/><text:span text:style-name="T2">- привлечь детей к участию в празднике;</text:span><text:line-break/><text:span text:style-name="T2">- воспитывать желание делать добро;</text:span><text:line-break/><text:span text:style-name="T2">- развивать коммуникативные качества в ребенке;</text:span><text:line-break/><text:span text:style-name="T2">- создать для детей атмосферу волшебства, таинственности, загадочности;</text:span><text:line-break/><text:span text:style-name="T2">- развивать артистические способности детей.</text:span></text:p>
      <text:p text:style-name="P12"><text:span text:style-name="T1">Герои: </text:span><text:span text:style-name="T4">Взрослые — Ведущая, Баба Яга (в записи), Месяц (в записи), Старик, Кощей, </text:span></text:p>
      <text:p text:style-name="P12"><text:span text:style-name="T4">Дед Мороз, Снегурочка.</text:span></text:p>
      <text:p text:style-name="P7">Дети — Минутки (2 мальчики и 2 девочки), Рыбки (девочки), Богатыри (мальчики), Пираты (мальчики), Снежинки (девочки).</text:p>
      <text:p text:style-name="P2">ХОД:</text:p>
      <text:p text:style-name="P4"><text:span text:style-name="T5">Дети под музыку забегают в зал друг за другом, встают полукругом.</text:span><text:line-break/><text:span text:style-name="Strong_20_Emphasis"><text:span text:style-name="T1">Ведущая.</text:span></text:span><text:line-break/><text:span text:style-name="T2">Как красиво в нашем зале, мы друзей своих созвали,</text:span><text:line-break/><text:span text:style-name="T2">Веселится наш народ.</text:span><text:line-break/><text:span text:style-name="Strong_20_Emphasis"><text:span text:style-name="T1">Все.</text:span></text:span><text:span text:style-name="T23"> </text:span><text:span text:style-name="T2">Мы встречаем Новый год.</text:span><text:line-break/><text:span text:style-name="Strong_20_Emphasis"><text:span text:style-name="T1">Первый ребенок.</text:span></text:span><text:span text:style-name="T23"> </text:span></text:p>
      <text:p text:style-name="P5">Всех на свете поздравляем,<text:line-break/>Всем мы от души желаем,<text:line-break/>Чтоб ладоши хлопали, <text:line-break/>Чтобы ноги топали, <text:line-break/>Чтобы дети улыбались, <text:line-break/>Веселились и смеялись.</text:p>
      <text:p text:style-name="P3"><text:span text:style-name="Strong_20_Emphasis"><text:span text:style-name="T1">Второй ребенок. </text:span></text:span></text:p>
      <text:p text:style-name="P5">Когда веселые снежинки <text:line-break/>Вдруг полетят к земле с небес, <text:line-break/>И спрячут улицы, тропинки, <text:line-break/>Укроют речку, поле, лес. <text:line-break/>Скажу я, стоя у окна: <text:line-break/>«Смотрите, вот пришла зима!»</text:p>
      <text:p text:style-name="P3"><text:span text:style-name="Strong_20_Emphasis"><text:span text:style-name="T1">Третий ребенок. </text:span></text:span></text:p>
      <text:p text:style-name="P5">Зимы все не могли дождаться, <text:line-break/>Чтоб с гор на саночках кататься, <text:line-break/>Чтоб наши лыжи и коньки, <text:line-break/>Помчались наперегонки.</text:p>
      <text:p text:style-name="P4"><text:span text:style-name="Strong_20_Emphasis"><text:span text:style-name="T17">Песня «Зимняя песенка»</text:span></text:span></text:p>
      <text:p text:style-name="P4"><text:soft-page-break/><text:span text:style-name="Strong_20_Emphasis"><text:span text:style-name="T1"/></text:span></text:p>
      <text:p text:style-name="P4"><text:span text:style-name="Strong_20_Emphasis"><text:span text:style-name="T1">Четвертый ребенок. </text:span></text:span><text:line-break/><text:span text:style-name="T2">Еще зимою каждый ждет,</text:span><text:line-break/><text:span text:style-name="T2">Когда наступит Новый год, </text:span><text:line-break/><text:span text:style-name="T2">И будет праздник и веселье, </text:span><text:line-break/><text:span text:style-name="T2">И Дедушка Мороз придет.</text:span></text:p>
      <text:p text:style-name="P9">Пятый ребенок.</text:p>
      <text:p text:style-name="P7">А в домах сегодня — праздник новогодний.</text:p>
      <text:p text:style-name="P7">Елки нарядили для детей:</text:p>
      <text:p text:style-name="P7">Звездочки, фонарики, бусинки и шарики -</text:p>
      <text:p text:style-name="P7">Все сияет множеством огней.</text:p>
      <text:p text:style-name="P9">Шестой ребенок.</text:p>
      <text:p text:style-name="P7">Елочка нарядная, пушистая, блестящая!</text:p>
      <text:p text:style-name="P7">Мы ведем под елкой хоровод,</text:p>
      <text:p text:style-name="P7">Песнями и плясками, играми и сказками</text:p>
      <text:p text:style-name="P4"><text:span text:style-name="T4">Радостно встречаем Новый год! </text:span><text:line-break/><text:span text:style-name="T5">Дети исполняют Новогодний хоровод «Наша ёлка» и проходят на стульчики.</text:span><text:line-break/><text:span text:style-name="T13">/Слышен бой часов. Выбегают Часики и Минутки/</text:span><text:line-break/><text:span text:style-name="Strong_20_Emphasis"><text:span text:style-name="T1">1-я минутка.</text:span></text:span><text:span text:style-name="T23"> </text:span></text:p>
      <text:p text:style-name="P5">Мы – новогодние минутки, <text:line-break/>Мы любим смех и любим шутки. <text:line-break/>Минуты люди берегут, <text:line-break/>Весь год составлен из минут.</text:p>
      <text:p text:style-name="P3"><text:span text:style-name="Strong_20_Emphasis"><text:span text:style-name="T1">2–я минутка.</text:span></text:span></text:p>
      <text:p text:style-name="P5">Старый год кончается,<text:line-break/>Хороший, добрый год, <text:line-break/>Не будем мы печалиться, <text:line-break/>Ведь новый к нам придет!</text:p>
      <text:p text:style-name="P3"><text:span text:style-name="Strong_20_Emphasis"><text:span text:style-name="T1">Часики</text:span></text:span></text:p>
      <text:p text:style-name="P5">Его мы встретим пением на сотню голосов, <text:line-break/>И ждем мы с нетерпением веселый бой часов.</text:p>
      <text:p text:style-name="P3"><text:span text:style-name="Strong_20_Emphasis"><text:span text:style-name="T1">Часики</text:span></text:span></text:p>
      <text:p text:style-name="P5">День чудесный настает, <text:line-break/>К нам приходит Новый год! <text:line-break/>Праздник смеха и затей, <text:line-break/>Праздник сказки для детей!</text:p>
      <text:p text:style-name="P4"><text:span text:style-name="Strong_20_Emphasis"><text:span text:style-name="T13">/Песня-Танец «Тик-так»/.</text:span></text:span><text:line-break/><text:span text:style-name="Strong_20_Emphasis"><text:span text:style-name="T1">Ведущий:</text:span></text:span><text:line-break/><text:span text:style-name="T2">Нас ждут веселье, хороводы,</text:span><text:line-break/><text:span text:style-name="T2">И запах ёлки новогодней,</text:span><text:line-break/><text:span text:style-name="T2">И где-то прячется здесь сказка,</text:span><text:line-break/><text:span text:style-name="T2">Мы с нею встретимся сегодня! </text:span><text:span text:style-name="T13">(раздаётся звук упавшего предмета)</text:span><text:line-break/><text:span text:style-name="T2">Ой, что это? Кажется, что-то упало. Да это зеркало! </text:span><text:span text:style-name="T13">(За ёлкой поднимает зеркало,рассматривает). </text:span></text:p>
      <text:p text:style-name="P4"><text:soft-page-break/><text:line-break/><text:span text:style-name="T2">Наверное, оно волшебное. Сейчас проверим.</text:span><text:line-break/><text:span text:style-name="T2">Свет мой, зеркальце, скажи, да всю правду доложи –</text:span><text:line-break/><text:span text:style-name="T2">Где же Дед Мороз сейчас, не забыл ли он про нас?</text:span><text:line-break/><text:span text:style-name="Strong_20_Emphasis"><text:span text:style-name="T1">Зеркало:</text:span></text:span><text:span text:style-name="Strong_20_Emphasis"><text:span text:style-name="T17">(В микрофон за дверью)</text:span></text:span><text:span text:style-name="Strong_20_Emphasis"><text:span text:style-name="T1"> </text:span></text:span><text:line-break/><text:span text:style-name="T2">Там в лесу метель была, все дороги замела.</text:span><text:line-break/><text:span text:style-name="T2">С Дедом Морозом случилась беда.</text:span><text:line-break/><text:span text:style-name="T2">Не придёт он на праздник сюда.</text:span><text:line-break/><text:span text:style-name="T2">Нечистая сила его в своё царство заманила,</text:span><text:line-break/><text:span text:style-name="T2">Сон-травою дедушку опоила.</text:span><text:line-break/><text:span text:style-name="T2">И спит он глубоким сном и не знает он даже о том,</text:span><text:line-break/><text:span text:style-name="T2">Что ёлка не вспыхнет огнями, пока его нет с нами.</text:span><text:line-break/><text:span text:style-name="Strong_20_Emphasis"><text:span text:style-name="T1">Ведущий: </text:span></text:span><text:line-break/><text:span text:style-name="T2">Ребята, что нам делать? (высказывания детей)</text:span><text:line-break/><text:span text:style-name="T2">Давайте позовём Снегурочку, может, она нам поможет?</text:span><text:line-break/><text:span text:style-name="T13">/Дети зовут Снегурочку. В зал под музыку входит Снегурочка/.</text:span><text:line-break/><text:span text:style-name="Strong_20_Emphasis"><text:span text:style-name="T1">Снегурочка:</text:span></text:span><text:line-break/><text:span text:style-name="T2">Как красиво в вашем зале,</text:span><text:line-break/><text:span text:style-name="T2">Славный праздник будет тут,</text:span><text:line-break/><text:span text:style-name="T2">Значит, правду мне сказали,</text:span><text:line-break/><text:span text:style-name="T2">Что меня ребята ждут.</text:span><text:line-break/><text:span text:style-name="T2">Только что же Дед Мороз</text:span><text:line-break/><text:span text:style-name="T2">К нам на праздник не идет?</text:span><text:line-break/><text:span text:style-name="Strong_20_Emphasis"><text:span text:style-name="T1">Ведущий:</text:span></text:span><text:line-break/><text:span text:style-name="T2">С Дедом Морозом случилась беда,</text:span><text:line-break/><text:span text:style-name="T2">Нечистая сила его заманила,</text:span><text:line-break/><text:span text:style-name="T2">Сон-травою дедушку опоила.</text:span><text:line-break/><text:span text:style-name="Strong_20_Emphasis"><text:span text:style-name="T1">Снегурочка: </text:span></text:span><text:span text:style-name="T13">(берет волшебный колокольчик под елкой)</text:span><text:line-break/><text:span text:style-name="T2">Колокольчик волшебный наш,</text:span><text:line-break/><text:span text:style-name="T2">Прозвони тревогу сей же час,</text:span><text:line-break/><text:span text:style-name="T2">Из сказки чудесной друзей</text:span><text:line-break/><text:span text:style-name="T2">Позови на подмогу скорей. </text:span><text:span text:style-name="T13">(Звонит в колокольчик, выключается свет)</text:span><text:line-break/><text:span text:style-name="T13">/На экране появляется избушка на курьих ножках, стол с табличкой «Тур. агентство Бабы Яги», мобильный телефон. Баба-яга современная/.</text:span><text:line-break/><text:span text:style-name="Strong_20_Emphasis"><text:span text:style-name="T1">Баба Яга: </text:span></text:span><text:line-break/><text:span text:style-name="T2">Скоро зимние каникулы – время путешествий.</text:span><text:line-break/><text:span text:style-name="T2">По этому случаю я, Баба Яга, открываю свое туристическое агентство. </text:span><text:line-break/><text:span text:style-name="T2">Самые смелые могут воспользоваться его услугами.</text:span><text:line-break/><text:span text:style-name="T13">/обращается к зрителям/</text:span><text:line-break/><text:span text:style-name="T2">Ой, да что же вы сидите, словно репки во земле?</text:span><text:line-break/><text:span text:style-name="T2">Заходите, заходите, полетим на помеле!</text:span><text:line-break/><text:span text:style-name="T2">Открываю турбюро, несите злато, серебро.</text:span><text:line-break/><text:span text:style-name="T2">Дорогие мамы и папы! Посмотрите проспекты-рекламы.</text:span><text:line-break/><text:span text:style-name="T2">Вы еще не бывали в Панаме? Приезжайте, как раз там цунами.</text:span><text:line-break/><text:soft-page-break/><text:span text:style-name="T2">Все в Испанию, в жаркий Мадрид! Кто приедет, тот сразу сгорит.</text:span><text:line-break/><text:span text:style-name="T2">Как прекрасно питание в Греции: Уксус, перец и прочие специи.</text:span><text:line-break/><text:span text:style-name="T2">На экскурсии «Крыши Парижа» от восторга сдвигается крыша.</text:span><text:line-break/><text:span text:style-name="T2">Отдыхая в Турецкой Анталии, не забудьте откинуть сандалии.</text:span><text:line-break/><text:span text:style-name="T13">/У Бабы Яги звонит телефон/</text:span><text:line-break/><text:span text:style-name="Strong_20_Emphasis"><text:span text:style-name="T1">Баба Яга: </text:span></text:span><text:line-break/><text:span text:style-name="T2">Алло! Слушаю!</text:span><text:line-break/><text:span text:style-name="Strong_20_Emphasis"><text:span text:style-name="T1">Ведущий: </text:span></text:span><text:line-break/><text:span text:style-name="T2">Нам нужно попасть в сказку, мы ищем Деда Мороза.</text:span><text:line-break/><text:span text:style-name="Strong_20_Emphasis"><text:span text:style-name="T1">Баба Яга: </text:span></text:span><text:line-break/><text:span text:style-name="T2">Заказ принят. По всем сказкам вас отправляю, но найдете ли вы там Деда Мороза, не знаю.</text:span><text:span text:style-name="T24"> </text:span><text:span text:style-name="T5">(</text:span><text:span text:style-name="T13">Баба Яга смеется, экран гаснет)</text:span><text:line-break/><text:span text:style-name="Strong_20_Emphasis"><text:span text:style-name="T1">Снегурочка:</text:span></text:span><text:line-break/><text:span text:style-name="T2">Колокольчик волшебный, звени!</text:span><text:line-break/><text:span text:style-name="T2">В первую сказку нас принеси! </text:span><text:span text:style-name="T13">(звонит в колокольчик)</text:span><text:line-break/><text:span text:style-name="T13">/На экране появляется месяц/</text:span><text:line-break/><text:span text:style-name="Strong_20_Emphasis"><text:span text:style-name="T1">Ведущий: </text:span></text:span><text:line-break/><text:span text:style-name="T2">Месяц, Месяц, наш дружок, позолоченный рожок,</text:span><text:line-break/><text:span text:style-name="T2">Ходишь ты под небесами, над полями и лесами,</text:span><text:line-break/><text:span text:style-name="T2">Не видал ли с высоты Дедушку Мороза ты?</text:span><text:line-break/><text:span text:style-name="Strong_20_Emphasis"><text:span text:style-name="T1">Месяц:</text:span></text:span><text:line-break/><text:span text:style-name="T2">В небе я давно гуляю, много вижу, много знаю,</text:span><text:line-break/><text:span text:style-name="T2">В звездном круге я сижу, с высоты я вдаль гляжу,</text:span><text:line-break/><text:span text:style-name="T2">Вижу, к вам спешит старик, через поле, напрямик.</text:span><text:line-break/><text:span text:style-name="T2">Бородою он зарос, видно это – Дед Мороз.</text:span><text:line-break/><text:span text:style-name="T13">/Входит бедно одетый старик/.</text:span><text:line-break/><text:span text:style-name="Strong_20_Emphasis"><text:span text:style-name="T1">Ведущий: </text:span></text:span><text:line-break/><text:span text:style-name="T2">Дедушка, ты не Дед Мороз?</text:span><text:line-break/><text:span text:style-name="Strong_20_Emphasis"><text:span text:style-name="T1">Старик: </text:span></text:span><text:line-break/><text:span text:style-name="T2">Нет, я тут море ищу, мне нужно с Золотой рыбкой поговорить.</text:span><text:line-break/><text:span text:style-name="T2">Слышу я шум прибоя </text:span><text:span text:style-name="T13">(подходит и видит на экране море)</text:span><text:span text:style-name="T16"> </text:span><text:span text:style-name="T2">Вот оно, море.</text:span><text:line-break/><text:span text:style-name="T13">/Под музыку <text:s/>из-за ёлки выходят Рыбки (В костюмах восточных красавиц)/. </text:span><text:line-break/><text:span text:style-name="Strong_20_Emphasis"><text:span text:style-name="T1">/Дети исполняют «Танец Рыбок»/</text:span></text:span><text:line-break/><text:span text:style-name="Strong_20_Emphasis"><text:span text:style-name="T1">Рыбка: </text:span></text:span><text:line-break/><text:span text:style-name="T2">Чего тебе надо, старче?</text:span><text:line-break/><text:span text:style-name="Strong_20_Emphasis"><text:span text:style-name="T1">Старик: </text:span></text:span><text:line-break/><text:span text:style-name="T2">Не гневайся, золотая рыбка.</text:span><text:line-break/><text:span text:style-name="T2">Еще пуще старуха бранится,</text:span><text:line-break/><text:span text:style-name="T2">Не даёт мне, старику, покоя.</text:span><text:line-break/><text:span text:style-name="T2">Твоего ей царства не надо,</text:span><text:line-break/><text:span text:style-name="T2">Хочет она к новому году телевизор новый, плазменный.</text:span><text:line-break/><text:span text:style-name="Strong_20_Emphasis"><text:span text:style-name="T1">Рыбка: </text:span></text:span><text:line-break/><text:span text:style-name="T2">Не печалься, старче, ступай себе с Богом. </text:span></text:p>
      <text:p text:style-name="P4"><text:span text:style-name="T2">Будет твоей старухе телевизор.</text:span><text:line-break/><text:soft-page-break/><text:span text:style-name="T13">/Рыбки «уплывают» на стульчики/</text:span><text:line-break/><text:span text:style-name="Strong_20_Emphasis"><text:span text:style-name="T1">Ведущий: </text:span></text:span><text:line-break/><text:span text:style-name="T2">Постой, дедушка, не встречал ли ты в своей сказке Деда Мороза?</text:span><text:line-break/><text:span text:style-name="Strong_20_Emphasis"><text:span text:style-name="T1">Старик: </text:span></text:span><text:line-break/><text:span text:style-name="T2">Да нет, в моей сказке Деда Мороза не было. Спасибо, рыбка, пора мне домой, к своей старухе.</text:span><text:span text:style-name="T25"> </text:span><text:span text:style-name="T13">(Уходит)</text:span><text:line-break/><text:span text:style-name="Strong_20_Emphasis"><text:span text:style-name="T1">Ведущий:</text:span></text:span><text:line-break/><text:span text:style-name="T2">Снегурочка, доставай свой колокольчик, пусть он нас в другую сказку перенесёт!</text:span><text:line-break/><text:span text:style-name="Strong_20_Emphasis"><text:span text:style-name="T1">Снегурочка:</text:span></text:span><text:line-break/><text:span text:style-name="T2">Колокольчик волшебный, звени!</text:span><text:line-break/><text:span text:style-name="T2">В другую сказку нас неси!</text:span><text:line-break/><text:span text:style-name="T13">/На экране заставка «Шторм в море»/</text:span></text:p>
      <text:p text:style-name="P4"><text:span text:style-name="T13">/Из-за елки</text:span><text:span text:style-name="T14"> выходят</text:span><text:span text:style-name="T13"> богатыри/</text:span></text:p>
      <text:p text:style-name="P4"><text:span text:style-name="T11">Ведущий:</text:span><text:span text:style-name="T13"><text:line-break/></text:span><text:span text:style-name="T10">Море вздуется бурливо</text:span></text:p>
      <text:p text:style-name="P4"><text:span text:style-name="T10">Закипит, поднимет вой,</text:span></text:p>
      <text:p text:style-name="P4"><text:span text:style-name="T10">Хлынет на берег крутой</text:span></text:p>
      <text:p text:style-name="P4"><text:span text:style-name="T10">Расплеснется <text:s/>в скором беге,</text:span></text:p>
      <text:p text:style-name="P4"><text:span text:style-name="T10">И очутятся на бреге....</text:span></text:p>
      <text:p text:style-name="P4"><text:span text:style-name="T11">1-й Богатырь:</text:span></text:p>
      <text:p text:style-name="P4"><text:span text:style-name="T9">Тридцать три богатыря</text:span></text:p>
      <text:p text:style-name="P4"><text:span text:style-name="T9">В чешуе как жар горя.</text:span></text:p>
      <text:p text:style-name="P4"><text:span text:style-name="T11">2-й Богатырь:</text:span></text:p>
      <text:p text:style-name="P4"><text:span text:style-name="T9">Все красавцы молодые</text:span></text:p>
      <text:p text:style-name="P4"><text:span text:style-name="T9">Великаны удалые.</text:span></text:p>
      <text:p text:style-name="P4"><text:span text:style-name="T11">3-й Богатырь:</text:span></text:p>
      <text:p text:style-name="P4"><text:span text:style-name="T9">Все равны как на подбор</text:span></text:p>
      <text:p text:style-name="P4"><text:span text:style-name="T9">С нами дядька Черномор.</text:span></text:p>
      <text:p text:style-name="P4"><text:span text:style-name="T11">4-й Богатырь:</text:span></text:p>
      <text:p text:style-name="P4"><text:span text:style-name="T9">Грозно из моря выходит</text:span></text:p>
      <text:p text:style-name="P4"><text:span text:style-name="T9">За собою нас выводит.</text:span><text:span text:style-name="T10"> </text:span><text:line-break/><text:span text:style-name="T13">/Танец Богатырей/</text:span><text:line-break/><text:span text:style-name="Strong_20_Emphasis"><text:span text:style-name="T1">Ведущий: </text:span></text:span><text:line-break/>Богатыри,<text:span text:style-name="T2"> погодите! Вы от нас не уходите,</text:span><text:line-break/><text:span text:style-name="T2">А ответьте на вопрос: </text:span></text:p>
      <text:p text:style-name="P4"><text:span text:style-name="T2">Вы случайно не видали</text:span></text:p>
      <text:p text:style-name="P4"><text:span text:style-name="T2">Где наш Дедушка Мороз?</text:span><text:line-break/><text:span text:style-name="T26">Богатырь:</text:span><text:span text:style-name="Strong_20_Emphasis"><text:span text:style-name="T1"> </text:span></text:span><text:line-break/><text:span text:style-name="T2">В нашей сказке Деда нет!</text:span></text:p>
      <text:p text:style-name="P4"><text:span text:style-name="T2">Загляните в интернет.</text:span></text:p>
      <text:p text:style-name="P4"><text:span text:style-name="T2">Ну а нам идти пора</text:span><text:line-break/><text:span text:style-name="T2"> Ждут нас славные дела! (уходят на стульчики)</text:span><text:line-break/><text:span text:style-name="Strong_20_Emphasis"><text:span text:style-name="T1">Ведущий:</text:span></text:span><text:line-break/><text:span text:style-name="T2">Вот беда, и в этой сказке мы Мороза не нашли!</text:span></text:p>
      <text:p text:style-name="P4"><text:soft-page-break/><text:span text:style-name="Strong_20_Emphasis"><text:span text:style-name="T1">Снегурочка:</text:span></text:span><text:line-break/><text:span text:style-name="T2">Колокольчик наш волшебный,</text:span><text:line-break/><text:span text:style-name="T2">В другую сказку нас веди!</text:span><text:line-break/><text:span text:style-name="T13">/Выходят мальчики-пираты/</text:span><text:line-break/><text:span text:style-name="T26">Пираты</text:span><text:span text:style-name="Strong_20_Emphasis"><text:span text:style-name="T7">:</text:span></text:span><text:span text:style-name="Strong_20_Emphasis"><text:span text:style-name="T1"> </text:span></text:span><text:line-break/><text:span text:style-name="Strong_20_Emphasis"><text:span text:style-name="T8">Мы разбойники лихие</text:span></text:span></text:p>
      <text:p text:style-name="P4"><text:span text:style-name="Strong_20_Emphasis"><text:span text:style-name="T8">Мы пираты удалые.</text:span></text:span></text:p>
      <text:p text:style-name="P4"><text:span text:style-name="Strong_20_Emphasis"><text:span text:style-name="T8">Слуги мы Кощея</text:span></text:span></text:p>
      <text:p text:style-name="P4"><text:span text:style-name="Strong_20_Emphasis"><text:span text:style-name="T8">Страаашного злодея.</text:span></text:span></text:p>
      <text:p text:style-name="P4"><text:span text:style-name="T28">/Танец пиратов. После танца выходит Кощей с бородой и мешком/</text:span><text:line-break/><text:span text:style-name="Strong_20_Emphasis"><text:span text:style-name="T1">Ведущий:</text:span></text:span><text:line-break/><text:span text:style-name="T2">Здравствуй, дедушка Мороз. Ты подарки нам принес?</text:span><text:line-break/><text:span text:style-name="Strong_20_Emphasis"><text:span text:style-name="T1">Снегурочка: </text:span></text:span><text:line-break/><text:span text:style-name="T2">Ну, какой же это дед? И подарков, видишь, нет!</text:span><text:line-break/><text:span text:style-name="Strong_20_Emphasis"><text:span text:style-name="T1">Ведущий: </text:span></text:span><text:line-break/><text:span text:style-name="T2">Но ведь он же с бородой.… </text:span><text:line-break/><text:span text:style-name="T2">И мешок принес с собой.</text:span><text:line-break/><text:span text:style-name="Strong_20_Emphasis"><text:span text:style-name="T1">Снегурочка:</text:span></text:span><text:line-break/><text:span text:style-name="T2">Дедушка Мороз добряк, улыбается вот так! (Показывает).</text:span><text:line-break/><text:span text:style-name="T2">Борода совсем другая, а над нею красный нос.</text:span><text:line-break/><text:span text:style-name="T2">Шуба красная такая… Нет, не это Дед Мороз!</text:span><text:line-break/><text:span text:style-name="Strong_20_Emphasis"><text:span text:style-name="T1">Кощей: </text:span></text:span><text:line-break/><text:span text:style-name="T2">Я безобразный и такой ужасный, </text:span><text:line-break/><text:span text:style-name="T2">Я кровожадный и очень жадный.</text:span><text:line-break/><text:span text:style-name="T27">Самый страшный я злодей</text:span><text:span text:style-name="T2"> </text:span><text:line-break/><text:span text:style-name="T2">Я — всемогущий Царь-Кощей! (</text:span><text:span text:style-name="T18">Снимает бороду и кладет в мешок)</text:span></text:p>
      <text:p text:style-name="P5">Должны мне все повиноваться,</text:p>
      <text:p text:style-name="P4"><text:span text:style-name="T2">Не буду с вами я играться. </text:span><text:span text:style-name="T18">(Из мешка вытаскивает веревку)</text:span></text:p>
      <text:p text:style-name="P6">Сейчас я всех вас тут свяжу</text:p>
      <text:p text:style-name="P6">К себе в пещеру утащу. Слуги мои, пираты, помогайте мне!!!</text:p>
      <text:p text:style-name="P4"><text:span text:style-name="Strong_20_Emphasis"><text:span text:style-name="T1">Ведущий: </text:span></text:span><text:line-break/><text:span text:style-name="T27">Подожди, подожди Кощей. Говоришь играть с нами не будешь,</text:span></text:p>
      <text:p text:style-name="P11">но у нас в детском саду без игры никак нельзя. Сможешь поймать кого с завязанными</text:p>
      <text:p text:style-name="P4"><text:span text:style-name="T27">глазами, того и забирай.</text:span><text:line-break/><text:span text:style-name="Strong_20_Emphasis"><text:span text:style-name="T12">/Дети играют с Кощеем в игру «Жмурки»/</text:span></text:span><text:line-break/><text:span text:style-name="Strong_20_Emphasis"><text:span text:style-name="T1">Кощей:</text:span></text:span><text:span text:style-name="Strong_20_Emphasis"><text:span text:style-name="T17"> (Падает на четвереньки)</text:span></text:span><text:line-break/><text:span text:style-name="T2">Уморили! Ой-ой-ой! </text:span><text:line-break/><text:span text:style-name="T2">Двинуть не могу ногой!</text:span><text:line-break/><text:span text:style-name="T2">Что же делать, как тут быть? </text:span><text:line-break/><text:span text:style-name="T2">Никого не смог схватить!</text:span><text:span text:style-name="T13">/Уползает за ёлку/</text:span><text:line-break/><text:span text:style-name="Strong_20_Emphasis"><text:span text:style-name="T1">Снегурочка: </text:span></text:span><text:line-break/><text:span text:style-name="T2">Колокольчик волшебный, звени!</text:span><text:line-break/><text:span text:style-name="T2">Дедушку Мороза скорее приведи!</text:span><text:line-break/><text:span text:style-name="T2">А чтобы он услышал нас,</text:span><text:line-break/><text:soft-page-break/><text:span text:style-name="T2">Споём мы весело сейчас!</text:span><text:line-break/><text:span text:style-name="T13">/Дети исполняют </text:span><text:span text:style-name="Strong_20_Emphasis"><text:span text:style-name="T13">песню «У Дедушки Мороза горячая пора»</text:span></text:span></text:p>
      <text:p text:style-name="P4"><text:span text:style-name="Strong_20_Emphasis"><text:span text:style-name="T11">Снегурочка:</text:span></text:span></text:p>
      <text:p text:style-name="P4"><text:span text:style-name="Strong_20_Emphasis"><text:span text:style-name="T9">Вы подруженьки снежинки</text:span></text:span></text:p>
      <text:p text:style-name="P4"><text:span text:style-name="Strong_20_Emphasis"><text:span text:style-name="T9">Кружевные паутинки</text:span></text:span></text:p>
      <text:p text:style-name="P4"><text:span text:style-name="Strong_20_Emphasis"><text:span text:style-name="T9">Вы летите, вы кружите</text:span></text:span></text:p>
      <text:p text:style-name="P4"><text:span text:style-name="Strong_20_Emphasis"><text:span text:style-name="T9">Дедушке дорогу укажите.</text:span></text:span></text:p>
      <text:p text:style-name="P4"><text:span text:style-name="Strong_20_Emphasis"><text:span text:style-name="T20">/Танец Снежинок/</text:span></text:span><text:line-break/><text:span text:style-name="Strong_20_Emphasis"><text:span text:style-name="T1">Дед Мороз: </text:span></text:span><text:line-break/><text:span text:style-name="T13">(слышится издалека)</text:span><text:span text:style-name="T5"> Ау-ау! Иду!</text:span><text:line-break/><text:span text:style-name="Strong_20_Emphasis"><text:span text:style-name="T1">Ведущий:</text:span></text:span><text:line-break/><text:span text:style-name="T2">Слышите, ребята, крики? Это Дед Мороз идет.</text:span><text:line-break/><text:span text:style-name="Strong_20_Emphasis"><text:span text:style-name="T1">Дед Мороз: </text:span></text:span><text:line-break/><text:span text:style-name="T2">Здравствуйте, мои друзья! Очень рад всех видеть я!</text:span><text:line-break/><text:span text:style-name="T2">Спасибо, ваши песни и танцы помогли мне избавиться от колдовских чар!</text:span><text:line-break/><text:span text:style-name="T2">С давних пор уж так ведётся - ни одна ёлка без меня не обойдётся.</text:span><text:line-break/><text:span text:style-name="T2">С новым годом поздравляю, счастья и добра желаю!</text:span><text:line-break/><text:span text:style-name="T2">Борода моя седа и в снегу ресницы.</text:span><text:line-break/><text:span text:style-name="T2">Если я пришёл сюда – будем веселиться.</text:span><text:line-break/><text:span text:style-name="T2">Мешок с собой я прихватил, в него подарки положил.</text:span><text:line-break/><text:span text:style-name="T2">Но подарки подождут, положу-ка их вот тут! </text:span><text:span text:style-name="T18">(Ставит мешок рядом с мешком Кощея)</text:span><text:line-break/><text:span text:style-name="Strong_20_Emphasis"><text:span text:style-name="T1">Снегурочка:</text:span></text:span><text:line-break/><text:span text:style-name="T2">Глаза с хитринкой у него, смеется, улыбается. </text:span><text:line-break/><text:span text:style-name="T2">И раздавать ребятам всем подарки собирается.</text:span><text:line-break/><text:span text:style-name="T2">И шуба есть и красный нос.…Здравствуй Дедушка Мороз!</text:span><text:line-break/><text:span text:style-name="Strong_20_Emphasis"><text:span text:style-name="T1">Дед Мороз: </text:span></text:span><text:line-break/><text:span text:style-name="T2">Здравствуй, внученька моя!</text:span><text:line-break/><text:span text:style-name="T2">Ох, и весело у Вас, так хочется пуститься в пляс!</text:span><text:line-break/><text:span text:style-name="Strong_20_Emphasis"><text:span text:style-name="T1">Снегурочка:</text:span></text:span><text:line-break/><text:span text:style-name="T2">Дед Мороз, подожди, а у нас еще огоньки на ёлке не зажглись!</text:span><text:line-break/><text:span text:style-name="Strong_20_Emphasis"><text:span text:style-name="T1">Дед Мороз: </text:span></text:span><text:line-break/><text:span text:style-name="T2">Это не страшно! </text:span><text:line-break/><text:span text:style-name="T2">Ёлочка-красавица, зажигай огни,</text:span><text:line-break/><text:span text:style-name="T2">Глазками цветными на ребят взгляни!</text:span><text:span text:style-name="T18"> </text:span><text:span text:style-name="T3">Ребята, давайте вместе!</text:span><text:span text:style-name="T15">/Дети повторяют/</text:span><text:line-break/><text:span text:style-name="T13">/Огни на ёлке зажигаются/</text:span></text:p>
      <text:p text:style-name="P8">Вы на месте не сидите, а плясать мне помогите.</text:p>
      <text:p text:style-name="P4"><text:span text:style-name="Strong_20_Emphasis"><text:span text:style-name="T12">/Исполняют хоровод «Дед Мороз»/</text:span></text:span></text:p>
      <text:p text:style-name="P4"><text:span text:style-name="Strong_20_Emphasis"><text:span text:style-name="T22">(Из-за ёлки выходит Кощей)</text:span></text:span><text:line-break/><text:span text:style-name="Strong_20_Emphasis"><text:span text:style-name="T1">Кощей:</text:span></text:span><text:line-break/><text:span text:style-name="T2">Здесь так жарко, душно, тесно, </text:span><text:line-break/><text:span text:style-name="T2">С вами мне не интересно!</text:span><text:line-break/><text:span text:style-name="T2">На вас я сильно обижаюсь</text:span><text:line-break/><text:span text:style-name="T2">И, уходя, я не прощаюсь.</text:span><text:line-break/><text:span text:style-name="T13">/Кощей уходит и забирает мешок Деда Мороза/</text:span><text:line-break/><text:soft-page-break/><text:span text:style-name="Strong_20_Emphasis"><text:span text:style-name="T1">Снегурочка:</text:span></text:span><text:line-break/><text:span text:style-name="T13">(Вдогонку Кощею)</text:span><text:line-break/><text:span text:style-name="T2">Раз не хочешь добрым быть, </text:span><text:line-break/><text:span text:style-name="T2">Можешь сразу уходить.</text:span><text:line-break/><text:span text:style-name="T2">Злым на празднике не место, </text:span><text:line-break/><text:span text:style-name="T2">Нам с тобой не интересно.</text:span><text:line-break/><text:span text:style-name="T2">А веселиться мы можем и сами.</text:span><text:line-break/></text:p>
      <text:p text:style-name="P4"><text:span text:style-name="Strong_20_Emphasis"><text:span text:style-name="T1">Дед Мороз: </text:span></text:span><text:line-break/><text:span text:style-name="T2">Правильно, внучка! Мы сами с усами.</text:span><text:line-break/><text:span text:style-name="T2">Загадаем Вам, ребятки,</text:span><text:line-break/><text:span text:style-name="T2">С внучкой мы сейчас загадки.</text:span><text:line-break/><text:span text:style-name="T2">Щиплет уши, щиплет нос, </text:span><text:line-break/><text:span text:style-name="T2">Кто так шутит?</text:span><text:line-break/><text:span text:style-name="Strong_20_Emphasis"><text:span text:style-name="T1">Дети:</text:span></text:span><text:line-break/><text:span text:style-name="T2">Дед Мороз!</text:span><text:line-break/><text:span text:style-name="Strong_20_Emphasis"><text:span text:style-name="T1">Игра с Дедом Морозом.</text:span></text:span><text:span text:style-name="Strong_20_Emphasis"><text:span text:style-name="T17">(Хоровод «Опоньки»)</text:span></text:span><text:line-break/><text:span text:style-name="T13">/Садятся на места/</text:span><text:line-break/><text:span text:style-name="Strong_20_Emphasis"><text:span text:style-name="T1">Дед Мороз: </text:span></text:span><text:line-break/><text:span text:style-name="T2">Ох, устал я, не могу, здесь присяду, отдохну.</text:span><text:line-break/><text:span text:style-name="T2">Оттоптал себе я пятки, внучка, загадай загадки.</text:span><text:line-break/><text:span text:style-name="Strong_20_Emphasis"><text:span text:style-name="T1">Снегурочка:</text:span></text:span><text:line-break/><text:span text:style-name="Strong_20_Emphasis"><text:span text:style-name="T1">1.</text:span></text:span><text:span text:style-name="T23"> </text:span><text:span text:style-name="T2">Вся нарядная в игрушках,</text:span><text:line-break/><text:span text:style-name="T2">Вся в гирляндах и хлопушках,</text:span><text:line-break/><text:span text:style-name="T2">Не колючая нисколько,</text:span><text:line-break/><text:span text:style-name="T2">Ну, конечно, это…</text:span><text:span text:style-name="Strong_20_Emphasis"><text:span text:style-name="T1">(Ёлка) </text:span></text:span><text:line-break/><text:span text:style-name="Strong_20_Emphasis"><text:span text:style-name="T1">2.</text:span></text:span><text:span text:style-name="T23"> </text:span><text:span text:style-name="T2">Кружит, кружит надо мной </text:span><text:line-break/><text:span text:style-name="T2">Белых листьев целый рой </text:span><text:line-break/><text:span text:style-name="T2">Эти легкие пушинки называются … </text:span><text:span text:style-name="Strong_20_Emphasis"><text:span text:style-name="T1">(Снежинки) </text:span></text:span><text:line-break/><text:span text:style-name="Strong_20_Emphasis"><text:span text:style-name="T1">3.</text:span></text:span><text:span text:style-name="T23"> </text:span><text:span text:style-name="T2">Дед Мороз мешок большой</text:span><text:line-break/><text:span text:style-name="T2">Носит за своей спиной.</text:span><text:line-break/><text:span text:style-name="T2">Ёлочка сверкает ярко.</text:span><text:line-break/><text:span text:style-name="T2">Дед Мороз несёт …</text:span><text:span text:style-name="Strong_20_Emphasis"><text:span text:style-name="T1">(Подарки) </text:span></text:span><text:line-break/><text:span text:style-name="Strong_20_Emphasis"><text:span text:style-name="T1">4. </text:span></text:span><text:span text:style-name="T2">Он из снега одного,</text:span><text:line-break/><text:span text:style-name="T2">Из морковки нос его.</text:span><text:line-break/><text:span text:style-name="T2">Чуть тепло, заплачет вмиг</text:span><text:line-break/><text:span text:style-name="T2">И растает ...</text:span><text:span text:style-name="Strong_20_Emphasis"><text:span text:style-name="T1">(Снеговик) </text:span></text:span><text:line-break/><text:span text:style-name="Strong_20_Emphasis"><text:span text:style-name="T1">5.</text:span></text:span><text:span text:style-name="T23"> </text:span><text:span text:style-name="T2">Есть они у детворы,</text:span><text:line-break/><text:span text:style-name="T2">Лихо мчат меня с горы!</text:span><text:line-break/><text:span text:style-name="T2">И Егорку, и Оксанку</text:span><text:line-break/><text:span text:style-name="T2">По дорожке катят ... </text:span><text:span text:style-name="Strong_20_Emphasis"><text:span text:style-name="T1">(Санки)</text:span></text:span></text:p>
      <text:p text:style-name="P4"><text:span text:style-name="Strong_20_Emphasis"><text:span text:style-name="T1">Ведущая:</text:span></text:span></text:p>
      <text:p text:style-name="P4"><text:span text:style-name="Strong_20_Emphasis"><text:span text:style-name="T4">Дедушка, а ребята для тебя и стихи приготовили.</text:span></text:span></text:p>
      <text:p text:style-name="P4"><text:span text:style-name="Strong_20_Emphasis"><text:span text:style-name="T17">(Читают стихи)</text:span></text:span><text:span text:style-name="Strong_20_Emphasis"><text:span text:style-name="T1"> </text:span></text:span><text:line-break/><text:soft-page-break/><text:span text:style-name="Strong_20_Emphasis"><text:span text:style-name="T1">Дед Мороз: </text:span></text:span><text:line-break/><text:span text:style-name="T2">А кто из вас любит кататься на санках?! </text:span><text:span text:style-name="T13">(ответы детей)</text:span><text:line-break/><text:span text:style-name="T2">Для того чтобы управлять ими, большое уменье нужно иметь. Вот и проверим, кто же у нас лучший водитель санок.</text:span><text:line-break/><text:span text:style-name="T13">/Соревнуются по два человека. На санках-ледянках лежат воздушные шары, нужно тянуть санки так, чтобы шары не падали. Кто быстрее справится с заданием, тот и победил/.</text:span></text:p>
      <text:p text:style-name="P4"><text:span text:style-name="T13">(Бьют куранты)</text:span><text:line-break/><text:span text:style-name="Strong_20_Emphasis"><text:span text:style-name="T1">Дед Мороз: </text:span></text:span><text:line-break/><text:span text:style-name="T2">Бьют часы на Спасской башне, </text:span><text:line-break/><text:span text:style-name="T2">Провожают день вчерашний.</text:span><text:line-break/><text:span text:style-name="T2">В путь дорогу мне пора. </text:span><text:line-break/><text:span text:style-name="T2">До свиданья, детвора!</text:span><text:line-break/><text:span text:style-name="Strong_20_Emphasis"><text:span text:style-name="T1">Ведущий: </text:span></text:span><text:line-break/><text:span text:style-name="T2">А зачем же, Дед Мороз, ты мешок сюда принёс?</text:span><text:line-break/><text:span text:style-name="T2">Подарки ты хотел дарить, а сам собрался уходить?</text:span><text:line-break/><text:span text:style-name="Strong_20_Emphasis"><text:span text:style-name="T1">Дед Мороз: </text:span></text:span><text:line-break/><text:span text:style-name="T2">Правда, где же мой мешок? Подавай его, дружок!</text:span><text:line-break/><text:span text:style-name="T13">/Снегурочка с Дедом Морозом смотрят в мешок, достают бороду и яйцо/.</text:span><text:line-break/><text:span text:style-name="Strong_20_Emphasis"><text:span text:style-name="T1">Снегурочка:</text:span></text:span><text:line-break/><text:span text:style-name="T27">Дедушка, так это же Кощей свои вещи оставил, а подарки забрал.</text:span><text:line-break/><text:span text:style-name="Strong_20_Emphasis"><text:span text:style-name="T1">Дед Мороз: </text:span></text:span><text:line-break/><text:span text:style-name="T2">Дай-ка, внученька, яичко. Сейчас мы его быстро обратно вернем.</text:span></text:p>
      <text:p text:style-name="P4"><text:span text:style-name="T18">(Пытается разбить яйцо)</text:span><text:line-break/><text:span text:style-name="T13">/Звук метели, <text:s/>появляется замерзший Кощей с мешком/</text:span><text:line-break/><text:span text:style-name="Strong_20_Emphasis"><text:span text:style-name="T1">Кощей: </text:span></text:span><text:line-break/><text:span text:style-name="T2">Эх, мамочка, как ломит спинку.</text:span><text:line-break/><text:span text:style-name="T2">Замерзаю, превращаюсь в льдинку</text:span></text:p>
      <text:p text:style-name="P5">Вы яйцо мое отдайте,</text:p>
      <text:p text:style-name="P4"><text:span text:style-name="T2">Жизнь мою вы не ломайте. Сейчас я все исправлю..</text:span><text:line-break/><text:span text:style-name="T13">/Кощей раздает детям и ведущему конфеты-пустышки/.</text:span><text:line-break/><text:span text:style-name="Strong_20_Emphasis"><text:span text:style-name="T1">Ведущий: </text:span></text:span><text:line-break/><text:span text:style-name="T27">Опять Кощей нас обманул</text:span><text:span text:style-name="T2">, лед в бумажку завернул.</text:span></text:p>
      <text:p text:style-name="P4"><text:span text:style-name="Strong_20_Emphasis"><text:span text:style-name="T1">Кощей: </text:span></text:span><text:line-break/><text:span text:style-name="T2">Я подарки вам отдам, если спляшете вы нам!</text:span><text:line-break/><text:span text:style-name="T13">/</text:span><text:span text:style-name="Strong_20_Emphasis"><text:span text:style-name="T13">Общий танец «Потанцуй со мной, дружок»/</text:span></text:span><text:line-break/><text:span text:style-name="T2">Хорошо вы все плясали, очень я доволен вами!</text:span><text:line-break/><text:span text:style-name="T2">А теперь закрывайте глазки, буду возвращать вам ваши подарки.</text:span></text:p>
      <text:p text:style-name="P10">(Звучит волшебная музыка. Колдует)</text:p>
      <text:p text:style-name="P6">Слуги мои верные мне помогите, </text:p>
      <text:p text:style-name="P6">Куда укажу, там подарки берите.</text:p>
      <text:p text:style-name="P10">(Подарки заранее спрятаны в разных местах музыкального зала.(Под стульями родителей, у музыкального руководителя, за муз.центром, за шторами)</text:p>
      <text:p text:style-name="P4"><text:span text:style-name="T18">Отдают Деду Морозу и Снегурочке. Они раздают подарки.</text:span><text:line-break/><text:soft-page-break/><text:span text:style-name="Strong_20_Emphasis"><text:span text:style-name="T1">Снегурочка: </text:span></text:span><text:line-break/><text:span text:style-name="T2">У праздника есть начало, у праздника есть и конец,</text:span><text:line-break/><text:span text:style-name="T2">Кто с нами играл и смеялся , тот был молодец.</text:span><text:line-break/><text:span text:style-name="Strong_20_Emphasis"><text:span text:style-name="T1">Дед Мороз: </text:span></text:span><text:line-break/><text:span text:style-name="T2">До свидания, взрослые и дети,</text:span><text:line-break/><text:span text:style-name="T2">Теперь нам в лес идти пора.</text:span><text:line-break/><text:span text:style-name="T2">А через год у ёлки нашей</text:span><text:line-break/><text:span text:style-name="T2">Меня встречайте, детвора. </text:span><text:span text:style-name="T18">(Все герои уходят)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ья Баукова</meta:initial-creator>
    <meta:creation-date>2015-11-03T15:05:17.43</meta:creation-date>
    <dc:date>2015-11-16T23:15:20.76</dc:date>
    <dc:creator>Наталья Баукова</dc:creator>
    <meta:editing-duration>PT10H57M19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0" meta:paragraph-count="92" meta:word-count="1983" meta:character-count="12667"/>
  </office:meta>
</office:document-meta>
</file>