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4"/></text:span><text:span text:style-name="T3">День защитника Отечества</text:span><text:span text:style-name="T4"><text:s text:c="39"/>1.</text:span></text:p>
      <text:p text:style-name="P5">«Мы — мужчины!»</text:p>
      <text:p text:style-name="P6">(средняя группа)</text:p>
      <text:p text:style-name="P7"/>
      <text:p text:style-name="Standard"><text:span text:style-name="T8">Звучит торжественная музыка, дети входят в зал, выстраиваются полукругом</text:span><text:span text:style-name="T9">.</text:span></text:p>
      <text:p text:style-name="P10"/>
      <text:p text:style-name="Standard"><text:span text:style-name="T11">Ведущий.</text:span><text:span text:style-name="T12"><text:s/>День нашей армии сегодня, и ей уже немало лет,</text:span></text:p>
      <text:p text:style-name="P13"><text:s text:c="18"/>Привет защитникам народа! Российской армии...</text:p>
      <text:p text:style-name="P14"/>
      <text:p text:style-name="Standard"><text:span text:style-name="T15">Дети.</text:span><text:span text:style-name="T16"><text:s/>Привет!</text:span></text:p>
      <text:p text:style-name="P17"/>
      <text:p text:style-name="P18">Песня (по выбору)</text:p>
      <text:p text:style-name="P19"/>
      <text:p text:style-name="P20">Звучит музыка, дети присаживаются на места.</text:p>
      <text:p text:style-name="P21"/>
      <text:p text:style-name="Standard"><text:span text:style-name="T22">Ведущий.</text:span><text:span text:style-name="T23"><text:s/>Ребята, сегодня к нам на праздник хотел прийти гость. Интересно, кто же он такой?</text:span></text:p>
      <text:p text:style-name="Standard"><text:span text:style-name="T24"><text:s text:c="18"/>На крыше дома он живет, человек — вертолет.<text:s/></text:span><text:span text:style-name="T25">(Карлсон</text:span><text:span text:style-name="T26">.)</text:span></text:p>
      <text:p text:style-name="P27"/>
      <text:p text:style-name="P28">Под музыку в зал «влетает» Карлсон.</text:p>
      <text:p text:style-name="P29"/>
      <text:p text:style-name="Standard"><text:span text:style-name="T30">Карлсон.</text:span><text:span text:style-name="T31"><text:s/>Привет, ребята! Здравствуйте, гости!</text:span></text:p>
      <text:p text:style-name="P32"><text:s text:c="16"/>Это снова я — самый упитанный, самый воспитанный, самый красивый мужчина в полном рассвете сил.</text:p>
      <text:p text:style-name="P33"/>
      <text:p text:style-name="Standard"><text:span text:style-name="T34">Дети.</text:span><text:span text:style-name="T35"><text:s/>Здравствуй, Карлсон!</text:span></text:p>
      <text:p text:style-name="P36"/>
      <text:p text:style-name="Standard"><text:span text:style-name="T37">Карлсон.</text:span><text:span text:style-name="T38"><text:s/>Сегодня праздник настоящих мужчин — ведь только настоящие мужчины могут быть защитниками Родины. Я вижу, что у вас много мужчин — и папы, и мальчики.</text:span></text:p>
      <text:p text:style-name="P39"/>
      <text:p text:style-name="Standard"><text:span text:style-name="T40">Ведущий.</text:span><text:span text:style-name="T41"><text:s/>Да, это так. У нас даже мальчики - настоящие мужчины.</text:span></text:p>
      <text:p text:style-name="P42"/>
      <text:p text:style-name="P43">Под марш выходят два мальчика.</text:p>
      <text:p text:style-name="Standard"><text:span text:style-name="T44">1 мальчик</text:span><text:span text:style-name="T45">.</text:span><text:span text:style-name="T46"><text:s/>Очень, очень я мечтаю поскорей солдатом стать,</text:span></text:p>
      <text:p text:style-name="P47"><text:s text:c="19"/>Чтобы мамочку родную и Россию защищать!</text:p>
      <text:p text:style-name="P48"/>
      <text:p text:style-name="Standard"><text:span text:style-name="T49">2 мальчик.</text:span><text:span text:style-name="T50"><text:s/>Если мальчик плачет, значит, есть причина.</text:span></text:p>
      <text:p text:style-name="P51"><text:s text:c="19"/>Если слезы прячет, значит, он мужчина.</text:p>
      <text:p text:style-name="P52"/>
      <text:p text:style-name="Standard"><text:span text:style-name="T53">Карлсон.</text:span><text:span text:style-name="T54"><text:s/>Я тоже никогда не плачу,<text:s/></text:span><text:span text:style-name="T55">потому что я самый лучший, самый обаятельный мужчина. А теперь давайте посмотрим, какие вы защитники.</text:span></text:p>
      <text:p text:style-name="P56"><text:s text:c="16"/>Чтоб настоящим стать бойцом, и храбрецом, и удальцом,</text:p>
      <text:p text:style-name="P57"><text:s text:c="16"/>Нужны, друзья, старание, сноровка, сила, знания!</text:p>
      <text:p text:style-name="P58">Вот первое задание:<text:s/>проверим мы внимание. <text:s text:c="55"/>2.</text:p>
      <text:p text:style-name="P59"/>
      <text:p text:style-name="P60">Игра «Будь внимательным»</text:p>
      <text:p text:style-name="P61">(Дети маршируют друг за другом по кругу, когда Ведущий бьет в бубен, дети бегут, когда бубен перестает звучать, дети опять идут по кругу.)</text:p>
      <text:p text:style-name="P62"/>
      <text:p text:style-name="Standard"><text:span text:style-name="T63">Карлсон.</text:span><text:span text:style-name="T64"><text:s/></text:span><text:span text:style-name="T65">Солдат должен быть сильным. Сейчас мы проверим, чей папа сильнее.</text:span></text:p>
      <text:p text:style-name="P66"/>
      <text:p text:style-name="P67">Игра «Кто скорее надует воздушный шарик»</text:p>
      <text:p text:style-name="P68">(Участвует несколько пап, по сигналу они надувают воздушные шары, побеждает участник, выполнивший задание первым, мамы помогают завязывать шары.)</text:p>
      <text:p text:style-name="P69"/>
      <text:p text:style-name="P70">Звучит музыка, выходят 2 мальчика моряка.</text:p>
      <text:p text:style-name="P71"/>
      <text:p text:style-name="Standard"><text:span text:style-name="T72">1 моряк.</text:span><text:span text:style-name="T73"><text:s/>Когда-то в армии служить и нам придет пора.</text:span></text:p>
      <text:p text:style-name="P74"><text:s text:c="15"/>Мы по-другому станем жить, закончится игра.</text:p>
      <text:p text:style-name="P75"/>
      <text:p text:style-name="Standard"><text:span text:style-name="T76">2 моряк.</text:span><text:span text:style-name="T77"><text:s/>Кто будет танком управлять, а кто — ходить пешком,</text:span></text:p>
      <text:p text:style-name="P78"><text:s text:c="15"/>Кто будет по небу летать, кто станет моряком.</text:p>
      <text:p text:style-name="P79"/>
      <text:p text:style-name="P80">Танец моряков (по выбору)</text:p>
      <text:p text:style-name="P81"/>
      <text:p text:style-name="Standard"><text:span text:style-name="T82">Карлсон.</text:span><text:span text:style-name="T83"><text:s/>Много есть военных профессий — моряки, летчики, танкисты, пограничники, кавалеристы...</text:span></text:p>
      <text:p text:style-name="P84"/>
      <text:p text:style-name="P85">Звучит музыка, по<text:s/>кругу скачет мальчик на деревянной лошадке на палочке.</text:p>
      <text:p text:style-name="P86"/>
      <text:p text:style-name="Standard"><text:span text:style-name="T87">Мальчик.</text:span><text:span text:style-name="T88"><text:s/>Я вскочил на коня и держусь руками.</text:span></text:p>
      <text:p text:style-name="P89"><text:s text:c="17"/>Посмотрите на меня — я поехал к маме.</text:p>
      <text:p text:style-name="P90"/>
      <text:p text:style-name="P91">Игра «Кавалеристы»</text:p>
      <text:p text:style-name="P92">(Участвуют 2 команды. Папы («кони») встают на колени и опираются руками о пол, дети «всадники» садятся им на спину. По сигналу «кони» везут детей «всадников» между кеглями до ориентира, обратно — бегом. Побеждает команда, первая выполнившая задание.)</text:p>
      <text:p text:style-name="P93"/>
      <text:p text:style-name="Standard"><text:span text:style-name="T94">Карлсон.</text:span><text:span text:style-name="T95"><text:s/>Мы сегодня — все пилоты, начинаем мы полеты,</text:span></text:p>
      <text:p text:style-name="P96"><text:s text:c="16"/>Облака под солнцем тают, в путь далекий приглашают.</text:p>
      <text:p text:style-name="P97"/>
      <text:p text:style-name="P98">Игра «Летчики, на аэродром!», музыка М. Раухвергера</text:p>
      <text:p text:style-name="P99"/>
      <text:p text:style-name="Standard"><text:span text:style-name="T100">Карлсон.</text:span><text:span text:style-name="T101"><text:s/>Очень ответственная военная профессия — разведчик.</text:span></text:p>
      <text:p text:style-name="P102"/>
      <text:p text:style-name="P103"/>
      <text:p text:style-name="Standard"><text:span text:style-name="T104">Мальчик.</text:span><text:span text:style-name="T105"><text:s/>Я стать разведчиком хочу — по нраву дело, по плечу. <text:s text:c="24"/>3.</text:span></text:p>
      <text:p text:style-name="P106"><text:s text:c="14"/><text:s text:c="3"/>Докажу сейчас вам это, и находчив я, и смел:</text:p>
      <text:p text:style-name="P107"><text:s text:c="17"/>Мама спрятала конфеты, я разведал где - и съел!</text:p>
      <text:p text:style-name="P108"/>
      <text:p text:style-name="P109">Игра «Кто быстрее соберет конфеты»</text:p>
      <text:p text:style-name="P110">(Участвует 2 команды. У игрока в руках ведерко, на расстоянии от команды стоит корзина, в ней рассыпаны<text:s/>конфеты в бумажной обвертке и фантики от конфет. По сигналу участник добегает до корзины, находит одну конфету, кладет ее в ведерко и бегом возвращается к своей команде, передает ведерко следующему игроку.)</text:p>
      <text:p text:style-name="P111"/>
      <text:p text:style-name="Standard"><text:span text:style-name="T112">Карлсон.</text:span><text:span text:style-name="T113"><text:s/>Я в этом соревновании вышел бы победите</text:span><text:span text:style-name="T114">лем, потому что я самый лучший собиратель конфет. А теперь соревнование музыкальное. Нужно доставить военному оркестру музыкальные инструменты.</text:span></text:p>
      <text:p text:style-name="P115"/>
      <text:p text:style-name="P116">Эстафета «Кто скорее»</text:p>
      <text:p text:style-name="P117">(Участвуют 2 команды и 2 папы. На расстоянии 4-5 метров от старта ставят стол, дети<text:s/>держат в руках какой-либо музыкальный инструмент, по сигналу папа берет ребенка на руки и переносит его к столу, ставит его на пол, тот кладет инструмент на стол и остается около него, папа возвращается за следующим ребенком, выигрывает команда, положившая<text:s/>инструменты на стол первой.)</text:p>
      <text:p text:style-name="P118"/>
      <text:p text:style-name="Standard"><text:span text:style-name="T119">Карлсон.</text:span><text:span text:style-name="T120"><text:s/>Какие ловкие и быстрые наши мужчины.</text:span></text:p>
      <text:p text:style-name="P121"/>
      <text:p text:style-name="Standard"><text:span text:style-name="T122">Ведущий.</text:span><text:span text:style-name="T123"><text:s/>С такими бравыми парнями мы как за прочными стенами.</text:span></text:p>
      <text:p text:style-name="P124"><text:s text:c="18"/>Довольны старые бойцы: растут на смену удальцы!</text:p>
      <text:p text:style-name="P125">Карлсон, давай вместе с ребятами сыграем в оркестре.</text:p>
      <text:p text:style-name="P126"/>
      <text:p text:style-name="P127">Музыкальный оркестр (по выбору)</text:p>
      <text:p text:style-name="P128"/>
      <text:p text:style-name="P129">Под музыку выходят 2 мальчика.</text:p>
      <text:p text:style-name="P130"/>
      <text:p text:style-name="Standard"><text:span text:style-name="T131">1 мальчик.</text:span><text:span text:style-name="T132"><text:s/>Мы всегда играем дружно, а недружных нам не нужно,</text:span></text:p>
      <text:p text:style-name="P133"><text:s text:c="19"/>Не нужны нам драчуны, плаксы тоже не нужны.</text:p>
      <text:p text:style-name="P134"/>
      <text:p text:style-name="Standard"><text:span text:style-name="T135">2 мальчик.</text:span><text:span text:style-name="T136"><text:s/>Не захнычет пограничник, и ракетчик не захнычет,</text:span></text:p>
      <text:p text:style-name="P137"><text:s/><text:s text:c="18"/>Если даже упадет и коленку разобьет,</text:p>
      <text:p text:style-name="P138"><text:s text:c="19"/>Потому что синяки — для солдата пустяки!</text:p>
      <text:p text:style-name="P139"/>
      <text:p text:style-name="P140">Песня (по выбору)</text:p>
      <text:p text:style-name="P141"/>
      <text:p text:style-name="Standard"><text:span text:style-name="T142">Карлсон.</text:span><text:span text:style-name="T143"><text:s/>Теперь я вижу, что у вас в группе — настоящие мужчины. А чтобы вы все были отважными, я подарю вам конфеты смелости. Как конфету съедите, сразу станете храбрыми — прехрабрыми.</text:span></text:p>
      <text:p text:style-name="Standard"><text:span text:style-name="T144">Карлсон награждает детей конфетами смелости, а папам вручает грамоту или медаль</text:span><text:span text:style-name="T145"><text:s/>за участие в празднике. <text:s text:c="3"/></text:span><text:span text:style-name="T146"><text:s text:c="67"/>4. <text:s text:c="6"/></text:span></text:p>
      <text:p text:style-name="P147"/>
      <text:p text:style-name="Standard"><text:span text:style-name="T148">Карлсон.</text:span><text:span text:style-name="T149"><text:s/>Ну, я полетел. Пора возвращаться на крышу. До свидания, друзья!</text:span></text:p>
      <text:p text:style-name="P150"/>
      <text:p text:style-name="P151">Звучит музыка, Карлсон «вылетает» из зала.</text:p>
      <text:p text:style-name="P152"/>
      <text:p text:style-name="Standard"><text:span text:style-name="T153">Ведущий.</text:span><text:span text:style-name="T154"><text:s/>Вам лет еще не много, н</text:span><text:span text:style-name="T155">о все вы — молодцы,</text:span></text:p>
      <text:p text:style-name="P156"><text:s text:c="18"/>Идете дружно в ногу, как в армии бойцы.</text:p>
      <text:p text:style-name="P157"><text:s text:c="18"/>И на кого ни посмотри, все, как один, - богатыри!</text:p>
      <text:p text:style-name="P158"/>
      <text:p text:style-name="P159">Звучит марш, дети выходят из зала.</text:p>
      <text:p text:style-name="P160"><text:s text:c="18"/></text:p>
      <text:p text:style-name="P161"/>
      <text:p text:style-name="P162"/>
      <text:p text:style-name="P163"/>
      <text:p text:style-name="P164"><text:s text:c="3"/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ка</meta:initial-creator>
    <dc:creator>Вика</dc:creator>
    <meta:creation-date>2015-08-17T17:16:00Z</meta:creation-date>
    <dc:date>2015-08-20T15:22:00Z</dc:date>
    <meta:print-date>2015-08-20T15:21:00Z</meta:print-date>
    <meta:template xlink:href="Normal" xlink:type="simple"/>
    <meta:editing-cycles>2</meta:editing-cycles>
    <meta:editing-duration>PT540S</meta:editing-duration>
    <meta:document-statistic meta:page-count="1" meta:paragraph-count="11" meta:word-count="847" meta:character-count="5665" meta:row-count="40" meta:non-whitespace-character-count="4829"/>
  </office:meta>
</office:document-meta>
</file>