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automatic-styles>
    <style:style style:name="Таблица1" style:family="table">
      <style:table-properties style:width="18.411cm" fo:margin-left="-0.191cm" fo:margin-top="0cm" fo:margin-bottom="0cm" table:align="left" style:writing-mode="lr-tb"/>
    </style:style>
    <style:style style:name="Таблица1.A" style:family="table-column">
      <style:table-column-properties style:column-width="6.602cm"/>
    </style:style>
    <style:style style:name="Таблица1.B" style:family="table-column">
      <style:table-column-properties style:column-width="5.883cm"/>
    </style:style>
    <style:style style:name="Таблица1.C" style:family="table-column">
      <style:table-column-properties style:column-width="5.927cm"/>
    </style:style>
    <style:style style:name="Таблица1.1" style:family="table-row">
      <style:table-row-properties style:min-row-height="3.997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5.691cm" table:align="left"/>
    </style:style>
    <style:style style:name="Таблица2.A" style:family="table-column">
      <style:table-column-properties style:column-width="25.691cm"/>
    </style:style>
    <style:style style:name="Таблица2.1" style:family="table-row">
      <style:table-row-properties style:min-row-height="115.596cm"/>
    </style:style>
    <style:style style:name="Таблица2.A1" style:family="table-cell">
      <style:table-cell-properties style:vertical-align="middle"/>
    </style:style>
    <style:style style:name="Таблица12" style:family="table">
      <style:table-properties style:width="26.538cm" fo:margin-left="-0.651cm" fo:margin-right="-0.187cm" table:align="margins" style:writing-mode="lr-tb"/>
    </style:style>
    <style:style style:name="Таблица12.A" style:family="table-column">
      <style:table-column-properties style:column-width="1.482cm" style:rel-column-width="3658*"/>
    </style:style>
    <style:style style:name="Таблица12.B" style:family="table-column">
      <style:table-column-properties style:column-width="3.545cm" style:rel-column-width="8755*"/>
    </style:style>
    <style:style style:name="Таблица12.C" style:family="table-column">
      <style:table-column-properties style:column-width="1.799cm" style:rel-column-width="4443*"/>
    </style:style>
    <style:style style:name="Таблица12.D" style:family="table-column">
      <style:table-column-properties style:column-width="7.408cm" style:rel-column-width="18294*"/>
    </style:style>
    <style:style style:name="Таблица12.E" style:family="table-column">
      <style:table-column-properties style:column-width="3.334cm" style:rel-column-width="8232*"/>
    </style:style>
    <style:style style:name="Таблица12.F" style:family="table-column">
      <style:table-column-properties style:column-width="8.971cm" style:rel-column-width="22153*"/>
    </style:style>
    <style:style style:name="Таблица12.1" style:family="table-row">
      <style:table-row-properties style:min-row-height="1.416cm"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F1" style:family="table-cell">
      <style:table-cell-properties style:vertical-align="top" fo:padding-left="0.191cm" fo:padding-right="0.191cm" fo:padding-top="0cm" fo:padding-bottom="0cm" fo:border="0.018cm solid #000000" style:writing-mode="lr-tb"/>
    </style:style>
    <style:style style:name="Таблица12.2" style:family="table-row">
      <style:table-row-properties style:min-row-height="0.434cm" style:keep-together="true" fo:keep-together="auto"/>
    </style:style>
    <style:style style:name="Таблица12.3" style:family="table-row">
      <style:table-row-properties style:keep-together="true" fo:keep-together="auto"/>
    </style:style>
    <style:style style:name="Таблица12.4" style:family="table-row">
      <style:table-row-properties style:min-row-height="0.233cm" style:keep-together="true" fo:keep-together="auto"/>
    </style:style>
    <style:style style:name="Таблица12.5" style:family="table-row">
      <style:table-row-properties style:min-row-height="4.734cm" style:keep-together="true" fo:keep-together="auto"/>
    </style:style>
    <style:style style:name="Таблица12.7" style:family="table-row">
      <style:table-row-properties style:min-row-height="3.387cm" style:keep-together="true" fo:keep-together="auto"/>
    </style:style>
    <style:style style:name="Таблица12.8" style:family="table-row">
      <style:table-row-properties style:min-row-height="2.302cm" style:keep-together="true" fo:keep-together="auto"/>
    </style:style>
    <style:style style:name="Таблица12.9" style:family="table-row">
      <style:table-row-properties style:min-row-height="3.254cm" style:keep-together="true" fo:keep-together="auto"/>
    </style:style>
    <style:style style:name="Таблица12.10" style:family="table-row">
      <style:table-row-properties style:min-row-height="2.725cm" style:keep-together="true" fo:keep-together="auto"/>
    </style:style>
    <style:style style:name="Таблица12.11" style:family="table-row">
      <style:table-row-properties style:min-row-height="2.672cm" style:keep-together="true" fo:keep-together="auto"/>
    </style:style>
    <style:style style:name="Таблица13" style:family="table">
      <style:table-properties style:width="28.337cm" fo:margin-left="-0.968cm" fo:margin-right="-1.669cm" table:align="margins" style:writing-mode="lr-tb"/>
    </style:style>
    <style:style style:name="Таблица13.A" style:family="table-column">
      <style:table-column-properties style:column-width="1.296cm" style:rel-column-width="2998*"/>
    </style:style>
    <style:style style:name="Таблица13.B" style:family="table-column">
      <style:table-column-properties style:column-width="3.757cm" style:rel-column-width="8689*"/>
    </style:style>
    <style:style style:name="Таблица13.C" style:family="table-column">
      <style:table-column-properties style:column-width="4.26cm" style:rel-column-width="9851*"/>
    </style:style>
    <style:style style:name="Таблица13.D" style:family="table-column">
      <style:table-column-properties style:column-width="1.429cm" style:rel-column-width="3304*"/>
    </style:style>
    <style:style style:name="Таблица13.E" style:family="table-column">
      <style:table-column-properties style:column-width="2.223cm" style:rel-column-width="5140*"/>
    </style:style>
    <style:style style:name="Таблица13.F" style:family="table-column">
      <style:table-column-properties style:column-width="4.471cm" style:rel-column-width="10341*"/>
    </style:style>
    <style:style style:name="Таблица13.G" style:family="table-column">
      <style:table-column-properties style:column-width="4.736cm" style:rel-column-width="10953*"/>
    </style:style>
    <style:style style:name="Таблица13.H" style:family="table-column">
      <style:table-column-properties style:column-width="2.249cm" style:rel-column-width="5201*"/>
    </style:style>
    <style:style style:name="Таблица13.I" style:family="table-column">
      <style:table-column-properties style:column-width="2.408cm" style:rel-column-width="5568*"/>
    </style:style>
    <style:style style:name="Таблица13.J" style:family="table-column">
      <style:table-column-properties style:column-width="1.51cm" style:rel-column-width="3490*"/>
    </style:style>
    <style:style style:name="Таблица13.1" style:family="table-row">
      <style:table-row-properties style:min-row-height="0.942cm" style:keep-together="false" fo:keep-together="always"/>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J1" style:family="table-cell">
      <style:table-cell-properties style:vertical-align="top" fo:padding-left="0.191cm" fo:padding-right="0.191cm" fo:padding-top="0cm" fo:padding-bottom="0cm" fo:border="0.018cm solid #000000" style:writing-mode="lr-tb"/>
    </style:style>
    <style:style style:name="Таблица13.2" style:family="table-row">
      <style:table-row-properties style:min-row-height="2cm" style:keep-together="false" fo:keep-together="always"/>
    </style:style>
    <style:style style:name="Таблица13.3" style:family="table-row">
      <style:table-row-properties style:keep-together="true" fo:keep-together="auto"/>
    </style:style>
    <style:style style:name="Таблица13.7" style:family="table-row">
      <style:table-row-properties style:min-row-height="3.433cm" style:keep-together="true" fo:keep-together="auto"/>
    </style:style>
    <style:style style:name="Таблица13.8" style:family="table-row">
      <style:table-row-properties style:min-row-height="6.297cm" style:keep-together="true" fo:keep-together="auto"/>
    </style:style>
    <style:style style:name="Таблица13.11" style:family="table-row">
      <style:table-row-properties style:min-row-height="1.976cm" style:keep-together="true" fo:keep-together="auto"/>
    </style:style>
    <style:style style:name="Таблица13.12" style:family="table-row">
      <style:table-row-properties style:min-row-height="2.893cm" style:keep-together="true" fo:keep-together="auto"/>
    </style:style>
    <style:style style:name="Таблица13.13" style:family="table-row">
      <style:table-row-properties style:min-row-height="2.293cm" style:keep-together="true" fo:keep-together="auto"/>
    </style:style>
    <style:style style:name="Таблица13.14" style:family="table-row">
      <style:table-row-properties style:min-row-height="3.034cm" style:keep-together="true" fo:keep-together="auto"/>
    </style:style>
    <style:style style:name="Таблица13.16" style:family="table-row">
      <style:table-row-properties style:min-row-height="0.988cm" style:keep-together="true" fo:keep-together="auto"/>
    </style:style>
    <style:style style:name="Таблица13.17" style:family="table-row">
      <style:table-row-properties style:min-row-height="1.235cm" style:keep-together="true" fo:keep-together="auto"/>
    </style:style>
    <style:style style:name="Таблица13.18" style:family="table-row">
      <style:table-row-properties style:min-row-height="1.905cm" style:keep-together="true" fo:keep-together="auto"/>
    </style:style>
    <style:style style:name="Таблица13.19" style:family="table-row">
      <style:table-row-properties style:min-row-height="2.999cm" style:keep-together="true" fo:keep-together="auto"/>
    </style:style>
    <style:style style:name="Таблица13.21" style:family="table-row">
      <style:table-row-properties style:min-row-height="6.646cm" style:keep-together="true" fo:keep-together="auto"/>
    </style:style>
    <style:style style:name="Таблица13.22" style:family="table-row">
      <style:table-row-properties style:min-row-height="5.355cm" style:keep-together="true" fo:keep-together="auto"/>
    </style:style>
    <style:style style:name="Таблица13.23" style:family="table-row">
      <style:table-row-properties style:min-row-height="5.685cm" style:keep-together="true" fo:keep-together="auto"/>
    </style:style>
    <style:style style:name="Таблица13.26" style:family="table-row">
      <style:table-row-properties style:min-row-height="9.737cm" style:keep-together="true" fo:keep-together="auto"/>
    </style:style>
    <style:style style:name="Таблица13.39" style:family="table-row">
      <style:table-row-properties style:min-row-height="2.655cm" style:keep-together="true" fo:keep-together="auto"/>
    </style:style>
    <style:style style:name="Таблица13.40" style:family="table-row">
      <style:table-row-properties style:min-row-height="0.123cm" style:keep-together="true" fo:keep-together="auto"/>
    </style:style>
    <style:style style:name="Таблица13.41" style:family="table-row">
      <style:table-row-properties style:min-row-height="5.038cm" style:keep-together="true" fo:keep-together="auto"/>
    </style:style>
    <style:style style:name="Таблица13.42" style:family="table-row">
      <style:table-row-properties style:min-row-height="1.446cm" style:keep-together="true" fo:keep-together="auto"/>
    </style:style>
    <style:style style:name="Таблица13.43" style:family="table-row">
      <style:table-row-properties style:min-row-height="1.693cm" style:keep-together="true" fo:keep-together="auto"/>
    </style:style>
    <style:style style:name="Таблица13.44" style:family="table-row">
      <style:table-row-properties style:min-row-height="1.94cm" style:keep-together="true" fo:keep-together="auto"/>
    </style:style>
    <style:style style:name="Таблица13.D4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45" style:family="table-row">
      <style:table-row-properties style:min-row-height="2.223cm" style:keep-together="true" fo:keep-together="auto"/>
    </style:style>
    <style:style style:name="Таблица13.47" style:family="table-row">
      <style:table-row-properties style:min-row-height="2.215cm" style:keep-together="true" fo:keep-together="auto"/>
    </style:style>
    <style:style style:name="Таблица13.51" style:family="table-row">
      <style:table-row-properties style:min-row-height="1.341cm" style:keep-together="true" fo:keep-together="auto"/>
    </style:style>
    <style:style style:name="Таблица13.52" style:family="table-row">
      <style:table-row-properties style:min-row-height="1.764cm" style:keep-together="true" fo:keep-together="auto"/>
    </style:style>
    <style:style style:name="Таблица13.B5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56" style:family="table-row">
      <style:table-row-properties style:min-row-height="1.658cm" style:keep-together="true" fo:keep-together="auto"/>
    </style:style>
    <style:style style:name="Таблица13.63" style:family="table-row">
      <style:table-row-properties style:min-row-height="1.45cm" style:keep-together="true" fo:keep-together="auto"/>
    </style:style>
    <style:style style:name="Таблица13.64" style:family="table-row">
      <style:table-row-properties style:min-row-height="2.046cm" style:keep-together="true" fo:keep-together="auto"/>
    </style:style>
    <style:style style:name="Таблица13.65" style:family="table-row">
      <style:table-row-properties style:min-row-height="2.858cm" style:keep-together="true" fo:keep-together="auto"/>
    </style:style>
    <style:style style:name="Таблица13.70" style:family="table-row">
      <style:table-row-properties style:min-row-height="1.588cm" style:keep-together="true" fo:keep-together="auto"/>
    </style:style>
    <style:style style:name="Таблица13.71" style:family="table-row">
      <style:table-row-properties style:min-row-height="2.928cm" style:keep-together="true" fo:keep-together="auto"/>
    </style:style>
    <style:style style:name="Таблица13.74" style:family="table-row">
      <style:table-row-properties style:min-row-height="4.972cm" style:keep-together="true" fo:keep-together="auto"/>
    </style:style>
    <style:style style:name="Таблица13.75" style:family="table-row">
      <style:table-row-properties style:min-row-height="4.382cm" style:keep-together="true" fo:keep-together="auto"/>
    </style:style>
    <style:style style:name="Таблица13.77" style:family="table-row">
      <style:table-row-properties style:min-row-height="2.921cm" style:keep-together="true" fo:keep-together="auto"/>
    </style:style>
    <style:style style:name="Таблица13.80" style:family="table-row">
      <style:table-row-properties style:min-row-height="0.917cm" style:keep-together="true" fo:keep-together="auto"/>
    </style:style>
    <style:style style:name="Таблица13.93" style:family="table-row">
      <style:table-row-properties style:min-row-height="1.552cm" style:keep-together="true" fo:keep-together="auto"/>
    </style:style>
    <style:style style:name="Таблица13.94" style:family="table-row">
      <style:table-row-properties style:min-row-height="2.434cm" style:keep-together="true" fo:keep-together="auto"/>
    </style:style>
    <style:style style:name="Таблица13.95" style:family="table-row">
      <style:table-row-properties style:min-row-height="1.164cm" style:keep-together="true" fo:keep-together="auto"/>
    </style:style>
    <style:style style:name="Таблица13.96" style:family="table-row">
      <style:table-row-properties style:min-row-height="1.482cm" style:keep-together="true" fo:keep-together="auto"/>
    </style:style>
    <style:style style:name="Таблица13.98" style:family="table-row">
      <style:table-row-properties style:min-row-height="2.381cm" style:keep-together="true" fo:keep-together="auto"/>
    </style:style>
    <style:style style:name="Таблица13.99" style:family="table-row">
      <style:table-row-properties style:min-row-height="2.346cm" style:keep-together="true" fo:keep-together="auto"/>
    </style:style>
    <style:style style:name="Таблица13.105" style:family="table-row">
      <style:table-row-properties style:min-row-height="1.199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ab-stops>
          <style:tab-stop style:position="13.176cm"/>
        </style:tab-stops>
      </style:paragraph-properties>
      <style:text-properties fo:font-weight="bold" style:font-weight-asian="bold"/>
    </style:style>
    <style:style style:name="P4"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5" style:family="paragraph" style:parent-style-name="Standard">
      <style:text-properties fo:font-weight="bold" style:font-weight-asian="bold" style:font-style-complex="italic"/>
    </style:style>
    <style:style style:name="P6" style:family="paragraph" style:parent-style-name="Standard">
      <style:text-properties fo:font-weight="bold" style:font-weight-asian="bold" style:font-style-complex="italic" style:font-weight-complex="bold"/>
    </style:style>
    <style:style style:name="P7" style:family="paragraph" style:parent-style-name="Standard">
      <style:paragraph-properties fo:text-align="center" style:justify-single-word="false"/>
      <style:text-properties fo:font-weight="bold" style:font-weight-asian="bold" style:font-style-complex="italic" style:font-weight-complex="bold"/>
    </style:style>
    <style:style style:name="P8" style:family="paragraph" style:parent-style-name="Standard">
      <style:paragraph-properties fo:text-align="center" style:justify-single-word="false" style:snap-to-layout-grid="false"/>
      <style:text-properties fo:font-weight="bold" style:font-weight-asian="bold" style:font-style-complex="italic" style:font-weight-complex="bold"/>
    </style:style>
    <style:style style:name="P9" style:family="paragraph" style:parent-style-name="Standard">
      <style:paragraph-properties fo:text-align="center" style:justify-single-word="false"/>
      <style:text-properties fo:font-weight="bold" style:font-weight-asian="bold" style:font-style-complex="italic"/>
    </style:style>
    <style:style style:name="P10" style:family="paragraph" style:parent-style-name="Standard">
      <style:paragraph-properties style:snap-to-layout-grid="false"/>
      <style:text-properties fo:font-weight="bold" style:font-weight-asian="bold" style:font-style-complex="italic"/>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cm"/>
        </style:tab-stops>
      </style:paragraph-properties>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text-align="justify" style:justify-single-word="false"/>
      <style:text-properties fo:font-size="8pt" style:font-size-asian="8pt" style:font-size-complex="8pt"/>
    </style:style>
    <style:style style:name="P18" style:family="paragraph" style:parent-style-name="Standard">
      <style:text-properties style:font-style-complex="italic"/>
    </style:style>
    <style:style style:name="P19" style:family="paragraph" style:parent-style-name="Standard">
      <style:text-properties style:font-style-complex="italic" style:font-weight-complex="bold"/>
    </style:style>
    <style:style style:name="P20" style:family="paragraph" style:parent-style-name="Standard">
      <style:paragraph-properties fo:text-align="center" style:justify-single-word="false"/>
      <style:text-properties style:font-style-complex="italic" style:font-weight-complex="bold"/>
    </style:style>
    <style:style style:name="P21" style:family="paragraph" style:parent-style-name="Standard">
      <style:paragraph-properties fo:text-align="center" style:justify-single-word="false" style:snap-to-layout-grid="false"/>
      <style:text-properties style:font-style-complex="italic" style:font-weight-complex="bold"/>
    </style:style>
    <style:style style:name="P22" style:family="paragraph" style:parent-style-name="Standard">
      <style:paragraph-properties style:snap-to-layout-grid="false"/>
      <style:text-properties style:font-style-complex="italic" style:font-weight-complex="bold"/>
    </style:style>
    <style:style style:name="P23" style:family="paragraph" style:parent-style-name="Standard">
      <style:paragraph-properties>
        <style:tab-stops>
          <style:tab-stop style:position="3.598cm"/>
        </style:tab-stops>
      </style:paragraph-properties>
      <style:text-properties style:font-style-complex="italic" style:font-weight-complex="bold"/>
    </style:style>
    <style:style style:name="P24" style:family="paragraph" style:parent-style-name="Standard">
      <style:paragraph-properties fo:text-align="justify" style:justify-single-word="false"/>
      <style:text-properties style:font-style-complex="italic" style:font-weight-complex="bold"/>
    </style:style>
    <style:style style:name="P25" style:family="paragraph" style:parent-style-name="Standard">
      <style:paragraph-properties style:snap-to-layout-grid="false"/>
      <style:text-properties style:font-style-complex="italic"/>
    </style:style>
    <style:style style:name="P26" style:family="paragraph" style:parent-style-name="Standard">
      <style:paragraph-properties fo:text-align="center" style:justify-single-word="false"/>
      <style:text-properties fo:font-size="16pt" fo:font-weight="bold" style:font-size-asian="16pt" style:font-weight-asian="bold" style:font-size-complex="16pt" style:font-style-complex="italic"/>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9" style:family="paragraph" style:parent-style-name="Standard">
      <style:paragraph-properties fo:text-align="start"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30" style:family="paragraph" style:parent-style-name="Standard">
      <style:paragraph-properties fo:text-align="start" style:justify-single-word="false"/>
      <style:text-properties style:font-name="Times New Roman" fo:language="ru" fo:country="RU" fo:font-weight="bold" style:font-weight-asian="bold" style:font-name-complex="Times New Roman2" style:font-weight-complex="bold"/>
    </style:style>
    <style:style style:name="P31" style:family="paragraph" style:parent-style-name="Standard">
      <style:text-properties style:font-name="Times New Roman" fo:font-size="14pt" fo:font-weight="bold" style:font-size-asian="14pt" style:font-weight-asian="bold" style:font-name-complex="Times New Roman2" style:font-size-complex="14pt"/>
    </style:style>
    <style:style style:name="P3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3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2" style:font-size-complex="14pt" style:font-weight-complex="bold"/>
    </style:style>
    <style:style style:name="P34" style:family="paragraph" style:parent-style-name="Standard">
      <style:paragraph-properties fo:text-align="start" style:justify-single-word="false"/>
      <style:text-properties style:font-name="Times New Roman" fo:font-size="14pt" fo:font-weight="bold" style:font-size-asian="14pt" style:font-weight-asian="bold" style:font-name-complex="Times New Roman2" style:font-size-complex="14pt" style:font-weight-complex="bold"/>
    </style:style>
    <style:style style:name="P35" style:family="paragraph" style:parent-style-name="Standard">
      <style:paragraph-properties fo:text-align="start" style:justify-single-word="false"/>
      <style:text-properties style:font-name="Times New Roman" fo:font-size="14pt" fo:font-weight="bold" style:font-size-asian="14pt" style:language-asian="en" style:country-asian="US" style:font-weight-asian="bold" style:font-name-complex="Times New Roman2" style:font-size-complex="14pt" style:font-weight-complex="bold"/>
    </style:style>
    <style:style style:name="P36" style:family="paragraph" style:parent-style-name="Standard">
      <style:paragraph-properties fo:text-align="justify" style:justify-single-word="false"/>
      <style:text-properties style:font-name="Times New Roman" fo:font-size="14pt" fo:language="ru" fo:country="RU" fo:font-weight="bold" style:font-size-asian="14pt" style:font-weight-asian="bold" style:font-name-complex="Times New Roman2" style:font-size-complex="14pt" style:font-weight-complex="bold"/>
    </style:style>
    <style:style style:name="P37" style:family="paragraph" style:parent-style-name="Standard">
      <style:text-properties style:font-name="Times New Roman" fo:font-weight="bold" style:font-weight-asian="bold" style:font-name-complex="Times New Roman2" style:font-weight-complex="bold"/>
    </style:style>
    <style:style style:name="P38" style:family="paragraph" style:parent-style-name="Standard">
      <style:paragraph-properties fo:text-align="center" style:justify-single-word="false"/>
      <style:text-properties style:font-name="Times New Roman" fo:font-weight="bold" style:font-weight-asian="bold" style:font-name-complex="Times New Roman2" style:font-weight-complex="bold"/>
    </style:style>
    <style:style style:name="P39" style:family="paragraph" style:parent-style-name="Standard">
      <style:text-properties fo:color="#000000" style:font-style-complex="italic" style:font-weight-complex="bold"/>
    </style:style>
    <style:style style:name="P40" style:family="paragraph" style:parent-style-name="Standard">
      <style:text-properties fo:color="#00cc00" style:font-style-complex="italic" style:font-weight-complex="bold"/>
    </style:style>
    <style:style style:name="P41" style:family="paragraph" style:parent-style-name="Standard">
      <style:paragraph-properties fo:text-align="center" style:justify-single-word="false"/>
      <style:text-properties fo:color="#00cc00" fo:font-weight="bold" style:font-weight-asian="bold" style:font-style-complex="italic"/>
    </style:style>
    <style:style style:name="P42" style:family="paragraph" style:parent-style-name="Standard">
      <style:text-properties fo:font-size="12pt" style:font-size-asian="12pt" style:font-size-complex="12pt"/>
    </style:style>
    <style:style style:name="P43" style:family="paragraph" style:parent-style-name="Standard">
      <style:text-properties fo:font-size="12pt" style:text-underline-style="none" style:font-size-asian="12pt" style:font-size-complex="12pt" style:font-style-complex="italic"/>
    </style:style>
    <style:style style:name="P44" style:family="paragraph" style:parent-style-name="Standard">
      <style:text-properties fo:color="#00cc33" style:font-style-complex="italic" style:font-weight-complex="bold"/>
    </style:style>
    <style:style style:name="P45" style:family="paragraph" style:parent-style-name="Standard">
      <style:text-properties fo:color="#0000cc" style:font-style-complex="italic" style:font-weight-complex="bold"/>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cm" fo:margin-right="0.034cm" fo:text-align="justify" style:justify-single-word="false" fo:text-indent="0cm" style:auto-text-indent="false" fo:background-color="#ffffff">
        <style:background-image/>
      </style:paragraph-properties>
    </style:style>
    <style:style style:name="P48" style:family="paragraph" style:parent-style-name="Standard">
      <style:paragraph-properties fo:margin-left="0cm" fo:margin-right="0.034cm" fo:line-height="0.49cm" fo:text-indent="0cm" style:auto-text-indent="false" fo:background-color="#ffffff">
        <style:background-image/>
      </style:paragraph-properties>
    </style:style>
    <style:style style:name="P49" style:family="paragraph" style:parent-style-name="Standard">
      <style:paragraph-properties fo:margin-left="0.136cm" fo:margin-right="0cm" fo:text-align="start" style:justify-single-word="false" fo:text-indent="0.653cm" style:auto-text-indent="false" fo:background-color="#ffffff">
        <style:background-image/>
      </style:paragraph-properties>
    </style:style>
    <style:style style:name="P50" style:family="paragraph" style:parent-style-name="Standard">
      <style:paragraph-properties fo:background-color="#ffffff">
        <style:background-image/>
      </style:paragraph-properties>
    </style:style>
    <style:style style:name="P51" style:family="paragraph" style:parent-style-name="Standard">
      <style:paragraph-properties fo:background-color="#ffffff">
        <style:background-image/>
      </style:paragraph-properties>
      <style:text-properties fo:color="#000000" style:font-style-complex="italic" style:font-weight-complex="bold"/>
    </style:style>
    <style:style style:name="P52" style:family="paragraph" style:parent-style-name="Standard">
      <style:paragraph-properties fo:text-align="center" style:justify-single-word="false" fo:background-color="#ffffff">
        <style:background-image/>
      </style:paragraph-properties>
      <style:text-properties fo:font-weight="bold" style:font-weight-asian="bold" style:font-style-complex="italic" style:font-weight-complex="bold"/>
    </style:style>
    <style:style style:name="P53" style:family="paragraph" style:parent-style-name="Standard">
      <style:paragraph-properties fo:line-height="0.49cm" fo:background-color="#ffffff" style:snap-to-layout-grid="false">
        <style:background-image/>
      </style:paragraph-properties>
      <style:text-properties fo:font-weight="bold" style:font-weight-asian="bold" style:font-style-complex="italic"/>
    </style:style>
    <style:style style:name="P54" style:family="paragraph" style:parent-style-name="Standard">
      <style:paragraph-properties fo:background-color="#ffffff" style:snap-to-layout-grid="false">
        <style:background-image/>
      </style:paragraph-properties>
      <style:text-properties fo:font-weight="bold" style:font-weight-asian="bold" style:font-style-complex="italic"/>
    </style:style>
    <style:style style:name="P55" style:family="paragraph" style:parent-style-name="Standard">
      <style:paragraph-properties fo:line-height="0.483cm" fo:background-color="#ffffff" style:snap-to-layout-grid="false">
        <style:background-image/>
      </style:paragraph-properties>
      <style:text-properties fo:font-weight="bold" style:font-weight-asian="bold" style:font-style-complex="italic"/>
    </style:style>
    <style:style style:name="P56" style:family="paragraph" style:parent-style-name="Standard">
      <style:paragraph-properties fo:background-color="#ffffff">
        <style:background-image/>
      </style:paragraph-properties>
      <style:text-properties fo:letter-spacing="-0.009cm" style:font-style-complex="italic" style:font-weight-complex="bold"/>
    </style:style>
    <style:style style:name="P57" style:family="paragraph" style:parent-style-name="Standard">
      <style:paragraph-properties fo:orphans="0" fo:widows="0" fo:background-color="#ffffff" style:text-autospace="none">
        <style:background-image/>
      </style:paragraph-properties>
      <style:text-properties fo:letter-spacing="-0.009cm" style:font-style-complex="italic" style:font-weight-complex="bold"/>
    </style:style>
    <style:style style:name="P58" style:family="paragraph" style:parent-style-name="Standard">
      <style:paragraph-properties fo:background-color="#ffffff">
        <style:background-image/>
      </style:paragraph-properties>
      <style:text-properties fo:letter-spacing="-0.005cm" style:font-style-complex="italic" style:font-weight-complex="bold"/>
    </style:style>
    <style:style style:name="P59" style:family="paragraph" style:parent-style-name="Standard">
      <style:paragraph-properties fo:orphans="0" fo:widows="0" fo:background-color="#ffffff" style:text-autospace="none">
        <style:background-image/>
      </style:paragraph-properties>
      <style:text-properties fo:letter-spacing="-0.005cm" style:font-style-complex="italic" style:font-weight-complex="bold"/>
    </style:style>
    <style:style style:name="P60" style:family="paragraph" style:parent-style-name="Standard">
      <style:paragraph-properties fo:background-color="#ffffff" style:snap-to-layout-grid="false">
        <style:background-image/>
      </style:paragraph-properties>
      <style:text-properties fo:letter-spacing="-0.005cm" style:font-style-complex="italic" style:font-weight-complex="bold"/>
    </style:style>
    <style:style style:name="P61" style:family="paragraph" style:parent-style-name="Standard">
      <style:paragraph-properties fo:background-color="#ffffff">
        <style:background-image/>
      </style:paragraph-properties>
      <style:text-properties fo:letter-spacing="-0.007cm" style:font-style-complex="italic" style:font-weight-complex="bold"/>
    </style:style>
    <style:style style:name="P62" style:family="paragraph" style:parent-style-name="Standard">
      <style:paragraph-properties fo:orphans="0" fo:widows="0" fo:background-color="#ffffff" style:text-autospace="none">
        <style:background-image/>
      </style:paragraph-properties>
      <style:text-properties fo:letter-spacing="-0.007cm" style:font-style-complex="italic" style:font-weight-complex="bold"/>
    </style:style>
    <style:style style:name="P63" style:family="paragraph" style:parent-style-name="Standard">
      <style:paragraph-properties fo:line-height="0.466cm" fo:background-color="#ffffff">
        <style:background-image/>
      </style:paragraph-properties>
    </style:style>
    <style:style style:name="P64" style:family="paragraph" style:parent-style-name="Standard">
      <style:paragraph-properties fo:background-color="#ffffff">
        <style:background-image/>
      </style:paragraph-properties>
      <style:text-properties fo:letter-spacing="-0.004cm" style:font-style-complex="italic" style:font-weight-complex="bold"/>
    </style:style>
    <style:style style:name="P65" style:family="paragraph" style:parent-style-name="Standard">
      <style:paragraph-properties fo:background-color="#ffffff" style:snap-to-layout-grid="false">
        <style:background-image/>
      </style:paragraph-properties>
      <style:text-properties fo:letter-spacing="-0.004cm" style:font-style-complex="italic" style:font-weight-complex="bold"/>
    </style:style>
    <style:style style:name="P66" style:family="paragraph" style:parent-style-name="Standard">
      <style:paragraph-properties fo:orphans="0" fo:widows="0" fo:background-color="#ffffff" style:text-autospace="none">
        <style:background-image/>
      </style:paragraph-properties>
      <style:text-properties fo:letter-spacing="-0.004cm" style:font-style-complex="italic" style:font-weight-complex="bold"/>
    </style:style>
    <style:style style:name="P67" style:family="paragraph" style:parent-style-name="Standard">
      <style:paragraph-properties fo:line-height="0.474cm" fo:background-color="#ffffff">
        <style:background-image/>
      </style:paragraph-properties>
    </style:style>
    <style:style style:name="P68" style:family="paragraph" style:parent-style-name="Standard">
      <style:paragraph-properties fo:background-color="#ffffff">
        <style:background-image/>
      </style:paragraph-properties>
      <style:text-properties fo:letter-spacing="-0.012cm" style:font-style-complex="italic" style:font-weight-complex="bold"/>
    </style:style>
    <style:style style:name="P69" style:family="paragraph" style:parent-style-name="Standard">
      <style:paragraph-properties fo:line-height="0.474cm" fo:background-color="#ffffff">
        <style:background-image/>
      </style:paragraph-properties>
      <style:text-properties fo:letter-spacing="-0.012cm" style:font-style-complex="italic" style:font-weight-complex="bold"/>
    </style:style>
    <style:style style:name="P70" style:family="paragraph" style:parent-style-name="Standard">
      <style:paragraph-properties fo:background-color="#ffffff">
        <style:background-image/>
      </style:paragraph-properties>
      <style:text-properties style:font-style-complex="italic"/>
    </style:style>
    <style:style style:name="P71" style:family="paragraph" style:parent-style-name="Standard">
      <style:paragraph-properties fo:background-color="#ffffff">
        <style:background-image/>
      </style:paragraph-properties>
      <style:text-properties style:font-style-complex="italic" style:font-weight-complex="bold"/>
    </style:style>
    <style:style style:name="P72" style:family="paragraph" style:parent-style-name="Standard">
      <style:paragraph-properties fo:line-height="0.474cm" fo:background-color="#ffffff">
        <style:background-image/>
      </style:paragraph-properties>
      <style:text-properties style:font-style-complex="italic" style:font-weight-complex="bold"/>
    </style:style>
    <style:style style:name="P73" style:family="paragraph" style:parent-style-name="Standard">
      <style:paragraph-properties fo:text-align="center" style:justify-single-word="false" fo:background-color="#ffffff">
        <style:background-image/>
      </style:paragraph-properties>
      <style:text-properties style:font-style-complex="italic" style:font-weight-complex="bold"/>
    </style:style>
    <style:style style:name="P74" style:family="paragraph" style:parent-style-name="Standard">
      <style:paragraph-properties fo:orphans="0" fo:widows="0" fo:background-color="#ffffff" style:text-autospace="none">
        <style:background-image/>
      </style:paragraph-properties>
      <style:text-properties style:font-style-complex="italic" style:font-weight-complex="bold"/>
    </style:style>
    <style:style style:name="P75" style:family="paragraph" style:parent-style-name="Standard">
      <style:paragraph-properties fo:orphans="0" fo:widows="0" fo:background-color="#ffffff" style:text-autospace="none">
        <style:tab-stops>
          <style:tab-stop style:position="-5.442cm"/>
          <style:tab-stop style:position="-3.441cm"/>
          <style:tab-stop style:position="-2.94cm"/>
          <style:tab-stop style:position="0.31cm"/>
        </style:tab-stops>
        <style:background-image/>
      </style:paragraph-properties>
      <style:text-properties style:font-style-complex="italic" style:font-weight-complex="bold"/>
    </style:style>
    <style:style style:name="P76" style:family="paragraph" style:parent-style-name="Standard">
      <style:paragraph-properties fo:background-color="#ffffff" style:snap-to-layout-grid="false">
        <style:background-image/>
      </style:paragraph-properties>
      <style:text-properties style:font-style-complex="italic" style:font-weight-complex="bold"/>
    </style:style>
    <style:style style:name="P77" style:family="paragraph" style:parent-style-name="Standard">
      <style:paragraph-properties fo:line-height="0.432cm" fo:background-color="#ffffff">
        <style:background-image/>
      </style:paragraph-properties>
      <style:text-properties style:font-style-complex="italic" style:font-weight-complex="bold"/>
    </style:style>
    <style:style style:name="P78" style:family="paragraph" style:parent-style-name="Standard">
      <style:paragraph-properties fo:background-color="#ffffff">
        <style:tab-stops>
          <style:tab-stop style:position="1.87cm"/>
        </style:tab-stops>
        <style:background-image/>
      </style:paragraph-properties>
      <style:text-properties style:font-style-complex="italic" style:font-weight-complex="bold"/>
    </style:style>
    <style:style style:name="P79" style:family="paragraph" style:parent-style-name="Standard">
      <style:paragraph-properties fo:background-color="#ffffff" style:snap-to-layout-grid="false">
        <style:tab-stops>
          <style:tab-stop style:position="1.87cm"/>
        </style:tab-stops>
        <style:background-image/>
      </style:paragraph-properties>
      <style:text-properties style:font-style-complex="italic" style:font-weight-complex="bold"/>
    </style:style>
    <style:style style:name="P80" style:family="paragraph" style:parent-style-name="Standard">
      <style:paragraph-properties fo:line-height="0.483cm" fo:background-color="#ffffff">
        <style:background-image/>
      </style:paragraph-properties>
      <style:text-properties style:font-style-complex="italic" style:font-weight-complex="bold"/>
    </style:style>
    <style:style style:name="P81" style:family="paragraph" style:parent-style-name="Standard">
      <style:paragraph-properties fo:line-height="0.49cm" fo:background-color="#ffffff">
        <style:background-image/>
      </style:paragraph-properties>
      <style:text-properties style:font-style-complex="italic" style:font-weight-complex="bold"/>
    </style:style>
    <style:style style:name="P82" style:family="paragraph" style:parent-style-name="Standard">
      <style:paragraph-properties fo:line-height="0.441cm" fo:background-color="#ffffff">
        <style:background-image/>
      </style:paragraph-properties>
      <style:text-properties style:font-style-complex="italic" style:font-weight-complex="bold"/>
    </style:style>
    <style:style style:name="P83" style:family="paragraph" style:parent-style-name="Standard">
      <style:paragraph-properties fo:line-height="0.499cm" fo:background-color="#ffffff">
        <style:background-image/>
      </style:paragraph-properties>
      <style:text-properties style:font-style-complex="italic" style:font-weight-complex="bold"/>
    </style:style>
    <style:style style:name="P84" style:family="paragraph" style:parent-style-name="Standard">
      <style:paragraph-properties fo:background-color="#ffffff">
        <style:background-image/>
      </style:paragraph-properties>
      <style:text-properties fo:letter-spacing="-0.018cm" style:font-style-complex="italic" style:font-weight-complex="bold"/>
    </style:style>
    <style:style style:name="P85" style:family="paragraph" style:parent-style-name="Standard">
      <style:paragraph-properties fo:background-color="#ffffff">
        <style:background-image/>
      </style:paragraph-properties>
      <style:text-properties fo:letter-spacing="-0.002cm" style:font-style-complex="italic" style:font-weight-complex="bold"/>
    </style:style>
    <style:style style:name="P86" style:family="paragraph" style:parent-style-name="Standard">
      <style:paragraph-properties fo:text-align="center" style:justify-single-word="false" fo:background-color="#ffffff">
        <style:background-image/>
      </style:paragraph-properties>
      <style:text-properties fo:letter-spacing="-0.002cm" style:font-style-complex="italic" style:font-weight-complex="bold"/>
    </style:style>
    <style:style style:name="P87" style:family="paragraph" style:parent-style-name="Standard">
      <style:paragraph-properties fo:background-color="#ffffff" style:snap-to-layout-grid="false">
        <style:background-image/>
      </style:paragraph-properties>
      <style:text-properties fo:letter-spacing="-0.002cm" style:font-style-complex="italic" style:font-weight-complex="bold"/>
    </style:style>
    <style:style style:name="P88" style:family="paragraph" style:parent-style-name="Standard">
      <style:paragraph-properties fo:orphans="0" fo:widows="0" fo:background-color="#ffffff" style:text-autospace="none">
        <style:background-image/>
      </style:paragraph-properties>
      <style:text-properties fo:letter-spacing="-0.002cm" style:font-style-complex="italic" style:font-weight-complex="bold"/>
    </style:style>
    <style:style style:name="P89" style:family="paragraph" style:parent-style-name="Standard">
      <style:paragraph-properties fo:background-color="#ffffff">
        <style:background-image/>
      </style:paragraph-properties>
      <style:text-properties fo:letter-spacing="-0.002cm" fo:font-weight="bold" style:font-weight-asian="bold" style:font-style-complex="italic"/>
    </style:style>
    <style:style style:name="P90" style:family="paragraph" style:parent-style-name="Standard">
      <style:paragraph-properties fo:background-color="#ffffff" style:snap-to-layout-grid="false">
        <style:background-image/>
      </style:paragraph-properties>
      <style:text-properties fo:letter-spacing="-0.002cm" fo:font-weight="bold" style:font-weight-asian="bold" style:font-style-complex="italic"/>
    </style:style>
    <style:style style:name="P91" style:family="paragraph" style:parent-style-name="Standard">
      <style:paragraph-properties fo:background-color="#ffffff">
        <style:background-image/>
      </style:paragraph-properties>
      <style:text-properties fo:letter-spacing="-0.014cm" style:font-style-complex="italic" style:font-weight-complex="bold"/>
    </style:style>
    <style:style style:name="P92" style:family="paragraph" style:parent-style-name="Standard">
      <style:paragraph-properties fo:orphans="0" fo:widows="0" fo:background-color="#ffffff" style:text-autospace="none">
        <style:background-image/>
      </style:paragraph-properties>
    </style:style>
    <style:style style:name="P93" style:family="paragraph" style:parent-style-name="Standard">
      <style:paragraph-properties fo:line-height="0.483cm" fo:background-color="#ffffff">
        <style:background-image/>
      </style:paragraph-properties>
    </style:style>
    <style:style style:name="P94" style:family="paragraph" style:parent-style-name="Standard">
      <style:paragraph-properties fo:line-height="0.423cm" fo:background-color="#ffffff">
        <style:background-image/>
      </style:paragraph-properties>
    </style:style>
    <style:style style:name="P95" style:family="paragraph" style:parent-style-name="Standard">
      <style:paragraph-properties fo:line-height="0.49cm" fo:background-color="#ffffff">
        <style:background-image/>
      </style:paragraph-properties>
    </style:style>
    <style:style style:name="P96" style:family="paragraph" style:parent-style-name="Standard">
      <style:paragraph-properties fo:line-height="0.432cm" fo:background-color="#ffffff">
        <style:background-image/>
      </style:paragraph-properties>
    </style:style>
    <style:style style:name="P97" style:family="paragraph" style:parent-style-name="Standard">
      <style:paragraph-properties fo:line-height="0.441cm" fo:background-color="#ffffff">
        <style:background-image/>
      </style:paragraph-properties>
    </style:style>
    <style:style style:name="P98" style:family="paragraph" style:parent-style-name="Standard">
      <style:paragraph-properties fo:line-height="0.499cm" fo:background-color="#ffffff">
        <style:background-image/>
      </style:paragraph-properties>
    </style:style>
    <style:style style:name="P99" style:family="paragraph" style:parent-style-name="Standard">
      <style:paragraph-properties fo:background-color="#ffffff">
        <style:background-image/>
      </style:paragraph-properties>
      <style:text-properties fo:color="#800000" fo:font-weight="bold" style:font-weight-asian="bold" style:font-style-complex="italic"/>
    </style:style>
    <style:style style:name="P100" style:family="paragraph" style:parent-style-name="Standard">
      <style:paragraph-properties fo:background-color="#ffffff">
        <style:background-image/>
      </style:paragraph-properties>
      <style:text-properties fo:color="#009900" style:font-style-complex="italic" style:font-weight-complex="bold"/>
    </style:style>
    <style:style style:name="P101" style:family="paragraph" style:parent-style-name="Standard">
      <style:paragraph-properties fo:orphans="0" fo:widows="0" fo:background-color="#ffffff" style:text-autospace="none">
        <style:background-image/>
      </style:paragraph-properties>
      <style:text-properties fo:color="#009900" style:font-style-complex="italic" style:font-weight-complex="bold"/>
    </style:style>
    <style:style style:name="P102" style:family="paragraph" style:parent-style-name="Standard">
      <style:paragraph-properties fo:orphans="0" fo:widows="0" fo:background-color="#ffffff" style:text-autospace="none">
        <style:background-image/>
      </style:paragraph-properties>
      <style:text-properties fo:color="#c5000b" style:font-style-complex="italic" style:font-weight-complex="bold"/>
    </style:style>
    <style:style style:name="P103" style:family="paragraph" style:parent-style-name="Standard">
      <style:paragraph-properties fo:background-color="#ffffff">
        <style:background-image/>
      </style:paragraph-properties>
      <style:text-properties fo:color="#00cc00"/>
    </style:style>
    <style:style style:name="P104" style:family="paragraph" style:parent-style-name="Standard">
      <style:paragraph-properties fo:background-color="#ffffff">
        <style:background-image/>
      </style:paragraph-properties>
      <style:text-properties fo:color="#00cc00" style:font-style-complex="italic" style:font-weight-complex="bold"/>
    </style:style>
    <style:style style:name="P105" style:family="paragraph" style:parent-style-name="Standard">
      <style:paragraph-properties fo:orphans="0" fo:widows="0" fo:background-color="#ffffff" style:text-autospace="none">
        <style:background-image/>
      </style:paragraph-properties>
      <style:text-properties fo:color="#00cc00" style:font-style-complex="italic" style:font-weight-complex="bold"/>
    </style:style>
    <style:style style:name="P106" style:family="paragraph" style:parent-style-name="Standard">
      <style:paragraph-properties fo:background-color="#ffffff">
        <style:background-image/>
      </style:paragraph-properties>
      <style:text-properties fo:color="#00cc00" fo:font-weight="bold" style:font-weight-asian="bold" style:font-weight-complex="bold"/>
    </style:style>
    <style:style style:name="P107" style:family="paragraph" style:parent-style-name="Standard">
      <style:paragraph-properties fo:line-height="0.483cm" fo:background-color="#ffffff">
        <style:background-image/>
      </style:paragraph-properties>
      <style:text-properties fo:color="#00cc00" fo:font-weight="bold" style:font-weight-asian="bold" style:font-weight-complex="bold"/>
    </style:style>
    <style:style style:name="P108" style:family="paragraph" style:parent-style-name="Standard">
      <style:paragraph-properties fo:background-color="#ffffff">
        <style:background-image/>
      </style:paragraph-properties>
      <style:text-properties fo:color="#00cc00" fo:font-weight="bold" style:font-weight-asian="bold" style:font-style-complex="italic"/>
    </style:style>
    <style:style style:name="P109" style:family="paragraph" style:parent-style-name="Standard">
      <style:paragraph-properties fo:background-color="#ffffff">
        <style:background-image/>
      </style:paragraph-properties>
      <style:text-properties fo:color="#00cc00" fo:font-weight="bold" style:font-weight-asian="bold" style:font-style-complex="italic" style:font-weight-complex="bold"/>
    </style:style>
    <style:style style:name="P110" style:family="paragraph" style:parent-style-name="Standard">
      <style:paragraph-properties fo:orphans="0" fo:widows="0" fo:background-color="#ffffff" style:text-autospace="none">
        <style:background-image/>
      </style:paragraph-properties>
      <style:text-properties fo:color="#00cc00" fo:font-weight="bold" style:font-weight-asian="bold" style:font-style-complex="italic" style:font-weight-complex="bold"/>
    </style:style>
    <style:style style:name="P111" style:family="paragraph" style:parent-style-name="Standard">
      <style:paragraph-properties fo:line-height="0.466cm" fo:background-color="#ffffff">
        <style:background-image/>
      </style:paragraph-properties>
      <style:text-properties fo:color="#00cc00" fo:font-weight="bold" style:font-weight-asian="bold" style:font-style-complex="italic"/>
    </style:style>
    <style:style style:name="P112" style:family="paragraph" style:parent-style-name="Standard">
      <style:paragraph-properties fo:orphans="0" fo:widows="0" fo:background-color="#ffffff" style:text-autospace="none">
        <style:background-image/>
      </style:paragraph-properties>
      <style:text-properties fo:color="#00cc00" fo:font-weight="bold" style:font-weight-asian="bold" style:font-style-complex="italic"/>
    </style:style>
    <style:style style:name="P113" style:family="paragraph" style:parent-style-name="Standard">
      <style:paragraph-properties fo:text-align="center" style:justify-single-word="false" fo:background-color="#ffffff">
        <style:background-image/>
      </style:paragraph-properties>
      <style:text-properties fo:color="#00cc00" fo:font-weight="bold" style:font-weight-asian="bold" style:font-style-complex="italic"/>
    </style:style>
    <style:style style:name="P114" style:family="paragraph" style:parent-style-name="Standard">
      <style:paragraph-properties fo:line-height="0.483cm" fo:background-color="#ffffff">
        <style:background-image/>
      </style:paragraph-properties>
      <style:text-properties fo:color="#00cc00" fo:font-weight="bold" style:font-weight-asian="bold" style:font-style-complex="italic"/>
    </style:style>
    <style:style style:name="P115" style:family="paragraph" style:parent-style-name="Standard">
      <style:paragraph-properties fo:background-color="#ffffff">
        <style:background-image/>
      </style:paragraph-properties>
      <style:text-properties fo:color="#00cc00" fo:letter-spacing="-0.007cm" style:font-style-complex="italic" style:font-weight-complex="bold"/>
    </style:style>
    <style:style style:name="P116" style:family="paragraph" style:parent-style-name="Standard">
      <style:paragraph-properties fo:background-color="#ffffff">
        <style:background-image/>
      </style:paragraph-properties>
      <style:text-properties fo:color="#00cc00" fo:letter-spacing="-0.002cm" style:font-style-complex="italic" style:font-weight-complex="bold"/>
    </style:style>
    <style:style style:name="P117" style:family="paragraph" style:parent-style-name="Standard">
      <style:paragraph-properties fo:background-color="#ffffff">
        <style:background-image/>
      </style:paragraph-properties>
      <style:text-properties fo:color="#00cc00" fo:letter-spacing="-0.002cm" fo:font-weight="bold" style:font-weight-asian="bold" style:font-style-complex="italic"/>
    </style:style>
    <style:style style:name="P118" style:family="paragraph" style:parent-style-name="Standard">
      <style:paragraph-properties fo:background-color="#ffffff">
        <style:background-image/>
      </style:paragraph-properties>
      <style:text-properties fo:color="#00cc00" fo:letter-spacing="-0.002cm" fo:font-weight="bold" style:font-weight-asian="bold" style:font-style-complex="italic" style:font-weight-complex="bold"/>
    </style:style>
    <style:style style:name="P119" style:family="paragraph" style:parent-style-name="Standard">
      <style:paragraph-properties fo:orphans="0" fo:widows="0" fo:background-color="#ffffff" style:text-autospace="none">
        <style:background-image/>
      </style:paragraph-properties>
      <style:text-properties fo:color="#00cc00" fo:letter-spacing="-0.005cm" style:font-style-complex="italic" style:font-weight-complex="bold"/>
    </style:style>
    <style:style style:name="P120" style:family="paragraph" style:parent-style-name="Standard">
      <style:paragraph-properties fo:background-color="#ffffff">
        <style:background-image/>
      </style:paragraph-properties>
      <style:text-properties fo:color="#00cc00" fo:font-size="12pt" style:font-size-asian="12pt" style:font-size-complex="12pt" style:font-style-complex="italic" style:font-weight-complex="bold"/>
    </style:style>
    <style:style style:name="P121" style:family="paragraph" style:parent-style-name="Standard">
      <style:paragraph-properties fo:background-color="#ffffff">
        <style:background-image/>
      </style:paragraph-properties>
      <style:text-properties fo:font-size="12pt" style:font-size-asian="12pt" style:font-size-complex="12pt" style:font-style-complex="italic" style:font-weight-complex="bold"/>
    </style:style>
    <style:style style:name="P122" style:family="paragraph" style:parent-style-name="Standard">
      <style:paragraph-properties fo:background-color="#ffffff">
        <style:background-image/>
      </style:paragraph-properties>
      <style:text-properties fo:font-size="12pt" fo:letter-spacing="-0.004cm" style:font-size-asian="12pt" style:font-size-complex="12pt" style:font-style-complex="italic" style:font-weight-complex="bold"/>
    </style:style>
    <style:style style:name="P123" style:family="paragraph" style:parent-style-name="Standard">
      <style:paragraph-properties fo:background-color="#ffffff">
        <style:background-image/>
      </style:paragraph-properties>
      <style:text-properties fo:font-size="12pt" fo:letter-spacing="-0.005cm" style:font-size-asian="12pt" style:font-size-complex="12pt" style:font-style-complex="italic" style:font-weight-complex="bold"/>
    </style:style>
    <style:style style:name="P124" style:family="paragraph" style:parent-style-name="Standard">
      <style:paragraph-properties fo:background-color="#ffffff">
        <style:background-image/>
      </style:paragraph-properties>
      <style:text-properties fo:color="#00cc33"/>
    </style:style>
    <style:style style:name="P125" style:family="paragraph" style:parent-style-name="Standard">
      <style:paragraph-properties fo:background-color="#ffffff">
        <style:background-image/>
      </style:paragraph-properties>
      <style:text-properties fo:color="#00cc33" fo:font-weight="bold" style:font-weight-asian="bold" style:font-style-complex="italic"/>
    </style:style>
    <style:style style:name="P126" style:family="paragraph" style:parent-style-name="Standard">
      <style:paragraph-properties fo:background-color="#ffffff">
        <style:background-image/>
      </style:paragraph-properties>
      <style:text-properties fo:color="#00cc33" style:font-style-complex="italic" style:font-weight-complex="bold"/>
    </style:style>
    <style:style style:name="P127" style:family="paragraph" style:parent-style-name="Standard">
      <style:paragraph-properties fo:orphans="0" fo:widows="0" fo:background-color="#ffffff" style:text-autospace="none">
        <style:background-image/>
      </style:paragraph-properties>
      <style:text-properties fo:color="#00cc33" style:font-style-complex="italic" style:font-weight-complex="bold"/>
    </style:style>
    <style:style style:name="P128" style:family="paragraph" style:parent-style-name="Standard">
      <style:paragraph-properties fo:background-color="#ffffff">
        <style:background-image/>
      </style:paragraph-properties>
      <style:text-properties fo:color="#0000cc" style:font-style-complex="italic" style:font-weight-complex="bold"/>
    </style:style>
    <style:style style:name="P129" style:family="paragraph" style:parent-style-name="Text_20_body">
      <style:paragraph-properties fo:background-color="#ffffff">
        <style:background-image/>
      </style:paragraph-properties>
      <style:text-properties fo:font-size="12pt" style:font-size-asian="12pt" style:font-size-complex="12pt"/>
    </style:style>
    <style:style style:name="P130" style:family="paragraph" style:parent-style-name="Text_20_body">
      <style:paragraph-properties fo:background-color="#ffffff">
        <style:background-image/>
      </style:paragraph-properties>
      <style:text-properties fo:color="#00cc00" fo:font-size="12pt" style:font-size-asian="12pt" style:font-size-complex="12pt"/>
    </style:style>
    <style:style style:name="P131" style:family="paragraph" style:parent-style-name="Text_20_body">
      <style:paragraph-properties fo:orphans="0" fo:widows="0" fo:background-color="#ffffff" style:text-autospace="none">
        <style:background-image/>
      </style:paragraph-properties>
      <style:text-properties fo:color="#00cc00" fo:font-size="12pt" style:font-size-asian="12pt" style:font-size-complex="12pt"/>
    </style:style>
    <style:style style:name="P132" style:family="paragraph" style:parent-style-name="Text_20_body">
      <style:paragraph-properties fo:orphans="0" fo:widows="0" fo:background-color="#ffffff" style:text-autospace="none">
        <style:background-image/>
      </style:paragraph-properties>
      <style:text-properties fo:color="#00cc00" fo:font-size="12pt" style:font-size-asian="12pt" style:font-size-complex="12pt" style:font-style-complex="italic" style:font-weight-complex="bold"/>
    </style:style>
    <style:style style:name="P133" style:family="paragraph" style:parent-style-name="Text_20_body">
      <style:paragraph-properties fo:background-color="#ffffff">
        <style:background-image/>
      </style:paragraph-properties>
      <style:text-properties fo:color="#00cc00" style:font-name="Times New Roman" fo:font-size="12pt" fo:language="ru" fo:country="RU" style:font-size-asian="12pt" style:language-asian="ru" style:country-asian="RU" style:font-name-complex="Times New Roman" style:font-size-complex="12pt" style:font-style-complex="italic" style:font-weight-complex="bold"/>
    </style:style>
    <style:style style:name="P134" style:family="paragraph" style:parent-style-name="Text_20_body">
      <style:paragraph-properties fo:background-color="#ffffff">
        <style:background-image/>
      </style:paragraph-properties>
      <style:text-properties fo:color="#00cc00" style:font-name="Times New Roman" fo:font-size="12pt" fo:language="ru" fo:country="RU" style:text-underline-style="solid" style:text-underline-width="auto" style:text-underline-color="font-color" style:font-size-asian="12pt" style:language-asian="ru" style:country-asian="RU" style:font-name-complex="Times New Roman" style:font-size-complex="12pt" style:font-style-complex="italic" style:font-weight-complex="bold"/>
    </style:style>
    <style:style style:name="P135" style:family="paragraph" style:parent-style-name="Text_20_body">
      <style:paragraph-properties fo:line-height="0.432cm" fo:background-color="#ffffff">
        <style:background-image/>
      </style:paragraph-properties>
      <style:text-properties style:font-name="Times New Roman" fo:font-size="12pt" fo:language="ru" fo:country="RU" style:font-size-asian="12pt" style:language-asian="ru" style:country-asian="RU" style:font-name-complex="Times New Roman" style:font-size-complex="12pt" style:font-style-complex="italic" style:font-weight-complex="bold"/>
    </style:style>
    <style:style style:name="P136" style:family="paragraph" style:parent-style-name="Standard">
      <style:paragraph-properties fo:margin-left="1.905cm" fo:margin-right="0cm" fo:text-align="justify" style:justify-single-word="false" fo:text-indent="0cm" style:auto-text-indent="false">
        <style:tab-stops>
          <style:tab-stop style:position="1.27cm"/>
        </style:tab-stops>
      </style:paragraph-properties>
    </style:style>
    <style:style style:name="P137" style:family="paragraph" style:parent-style-name="Standard">
      <style:paragraph-properties fo:margin-left="0cm" fo:margin-right="0.199cm" fo:text-align="center" style:justify-single-word="false" fo:text-indent="0cm" style:auto-text-indent="false"/>
      <style:text-properties fo:font-weight="bold" style:font-weight-asian="bold" style:font-style-complex="italic" style:text-rotation-angle="90" style:text-rotation-scale="line-height"/>
    </style:style>
    <style:style style:name="P138" style:family="paragraph" style:parent-style-name="Standard">
      <style:paragraph-properties fo:margin-left="0cm" fo:margin-right="0.152cm" fo:line-height="0.49cm" fo:text-indent="0cm" style:auto-text-indent="false" fo:background-color="#ffffff">
        <style:background-image/>
      </style:paragraph-properties>
      <style:text-properties fo:font-weight="bold" style:font-weight-asian="bold" style:font-style-complex="italic"/>
    </style:style>
    <style:style style:name="P139" style:family="paragraph" style:parent-style-name="Standard">
      <style:paragraph-properties fo:margin-left="0cm" fo:margin-right="0.152cm" fo:line-height="0.49cm" fo:text-indent="0cm" style:auto-text-indent="false" fo:background-color="#ffffff" style:snap-to-layout-grid="false">
        <style:background-image/>
      </style:paragraph-properties>
      <style:text-properties fo:font-weight="bold" style:font-weight-asian="bold" style:font-style-complex="italic"/>
    </style:style>
    <style:style style:name="P140" style:family="paragraph" style:parent-style-name="Standard">
      <style:paragraph-properties fo:margin-left="0cm" fo:margin-right="0.152cm" fo:line-height="0.49cm" fo:text-indent="0cm" style:auto-text-indent="false" fo:background-color="#ffffff">
        <style:background-image/>
      </style:paragraph-properties>
      <style:text-properties fo:letter-spacing="-0.004cm" fo:font-weight="bold" style:font-weight-asian="bold" style:font-style-complex="italic"/>
    </style:style>
    <style:style style:name="P141" style:family="paragraph" style:parent-style-name="Standard">
      <style:paragraph-properties fo:margin-left="0cm" fo:margin-right="0.229cm" fo:text-indent="0cm" style:auto-text-indent="false" fo:background-color="#ffffff">
        <style:background-image/>
      </style:paragraph-properties>
    </style:style>
    <style:style style:name="P142" style:family="paragraph" style:parent-style-name="Standard">
      <style:paragraph-properties fo:margin-left="0cm" fo:margin-right="0.118cm" fo:text-indent="0cm" style:auto-text-indent="false" fo:background-color="#ffffff">
        <style:background-image/>
      </style:paragraph-properties>
    </style:style>
    <style:style style:name="P143" style:family="paragraph" style:parent-style-name="Standard">
      <style:paragraph-properties fo:margin-left="0cm" fo:margin-right="0.127cm" fo:text-indent="0cm" style:auto-text-indent="false" fo:background-color="#ffffff">
        <style:background-image/>
      </style:paragraph-properties>
    </style:style>
    <style:style style:name="P144" style:family="paragraph" style:parent-style-name="Standard">
      <style:paragraph-properties fo:margin-left="0cm" fo:margin-right="0.127cm" fo:line-height="0.483cm" fo:text-indent="0cm" style:auto-text-indent="false" fo:background-color="#ffffff">
        <style:background-image/>
      </style:paragraph-properties>
    </style:style>
    <style:style style:name="P145" style:family="paragraph" style:parent-style-name="Standard">
      <style:paragraph-properties fo:margin-left="0cm" fo:margin-right="0.018cm" fo:text-indent="0cm" style:auto-text-indent="false" fo:background-color="#ffffff">
        <style:background-image/>
      </style:paragraph-properties>
    </style:style>
    <style:style style:name="P146" style:family="paragraph" style:parent-style-name="Standard">
      <style:paragraph-properties fo:margin-left="0cm" fo:margin-right="0.102cm" fo:line-height="0.457cm" fo:text-indent="0cm" style:auto-text-indent="false" fo:background-color="#ffffff">
        <style:background-image/>
      </style:paragraph-properties>
      <style:text-properties style:font-style-complex="italic" style:font-weight-complex="bold"/>
    </style:style>
    <style:style style:name="P147" style:family="paragraph" style:parent-style-name="Standard">
      <style:paragraph-properties fo:margin-left="0cm" fo:margin-right="0.102cm" fo:line-height="0.457cm" fo:text-indent="0cm" style:auto-text-indent="false" fo:background-color="#ffffff">
        <style:background-image/>
      </style:paragraph-properties>
    </style:style>
    <style:style style:name="P148" style:family="paragraph" style:parent-style-name="Standard">
      <style:paragraph-properties fo:margin-left="0cm" fo:margin-right="0.102cm" fo:line-height="0.457cm" fo:text-indent="0cm" style:auto-text-indent="false" fo:background-color="#ffffff">
        <style:background-image/>
      </style:paragraph-properties>
      <style:text-properties fo:language="en" fo:country="US" style:font-style-complex="italic" style:font-weight-complex="bold"/>
    </style:style>
    <style:style style:name="P149" style:family="paragraph" style:parent-style-name="Standard">
      <style:paragraph-properties fo:margin-left="0cm" fo:margin-right="0.39cm" fo:line-height="0.483cm" fo:text-indent="0cm" style:auto-text-indent="false" fo:background-color="#ffffff">
        <style:background-image/>
      </style:paragraph-properties>
    </style:style>
    <style:style style:name="P150" style:family="paragraph" style:parent-style-name="Standard">
      <style:paragraph-properties fo:margin-left="0cm" fo:margin-right="0.363cm" fo:line-height="0.483cm" fo:text-indent="0cm" style:auto-text-indent="false" fo:background-color="#ffffff">
        <style:background-image/>
      </style:paragraph-properties>
      <style:text-properties fo:letter-spacing="-0.007cm" style:font-style-complex="italic" style:font-weight-complex="bold"/>
    </style:style>
    <style:style style:name="P151" style:family="paragraph" style:parent-style-name="Standard">
      <style:paragraph-properties fo:margin-left="0cm" fo:margin-right="0.136cm" fo:line-height="0.49cm" fo:text-indent="0cm" style:auto-text-indent="false" fo:background-color="#ffffff">
        <style:background-image/>
      </style:paragraph-properties>
    </style:style>
    <style:style style:name="P152" style:family="paragraph" style:parent-style-name="Standard">
      <style:paragraph-properties fo:margin-left="0cm" fo:margin-right="0.187cm" fo:line-height="0.499cm" fo:text-indent="0cm" style:auto-text-indent="false" fo:background-color="#ffffff">
        <style:background-image/>
      </style:paragraph-properties>
    </style:style>
    <style:style style:name="P153" style:family="paragraph" style:parent-style-name="Standard">
      <style:paragraph-properties fo:margin-left="0cm" fo:margin-right="0.093cm" fo:line-height="0.466cm" fo:text-indent="0cm" style:auto-text-indent="false" fo:background-color="#ffffff">
        <style:background-image/>
      </style:paragraph-properties>
    </style:style>
    <style:style style:name="P154" style:family="paragraph" style:parent-style-name="Standard">
      <style:paragraph-properties fo:margin-left="0cm" fo:margin-right="0.272cm" fo:line-height="0.49cm" fo:text-indent="0cm" style:auto-text-indent="false" fo:background-color="#ffffff">
        <style:background-image/>
      </style:paragraph-properties>
    </style:style>
    <style:style style:name="P155" style:family="paragraph" style:parent-style-name="Standard">
      <style:paragraph-properties fo:margin-left="0cm" fo:margin-right="0.145cm" fo:line-height="0.483cm" fo:text-indent="0cm" style:auto-text-indent="false" fo:background-color="#ffffff">
        <style:background-image/>
      </style:paragraph-properties>
    </style:style>
    <style:style style:name="P156" style:family="paragraph" style:parent-style-name="Standard">
      <style:paragraph-properties fo:margin-left="0cm" fo:margin-right="0.372cm" fo:line-height="0.483cm" fo:text-indent="0cm" style:auto-text-indent="false" fo:background-color="#ffffff">
        <style:background-image/>
      </style:paragraph-properties>
    </style:style>
    <style:style style:name="P157" style:family="paragraph" style:parent-style-name="Standard">
      <style:paragraph-properties fo:margin-left="-0.751cm" fo:margin-right="0cm" fo:text-align="justify" style:justify-single-word="false" fo:text-indent="0cm" style:auto-text-indent="false"/>
    </style:style>
    <style:style style:name="P158" style:family="paragraph" style:parent-style-name="No_20_Spacing">
      <style:paragraph-properties fo:margin-left="-0.751cm" fo:margin-right="0cm" fo:text-indent="0cm" style:auto-text-indent="false"/>
      <style:text-properties style:font-name="Times New Roman" fo:font-size="12pt" style:font-size-asian="12pt" style:font-size-complex="12pt"/>
    </style:style>
    <style:style style:name="P159" style:family="paragraph" style:parent-style-name="Text_20_body">
      <style:paragraph-properties fo:margin-left="0.035cm" fo:margin-right="0.035cm" fo:margin-top="0cm" fo:margin-bottom="0.228cm" fo:line-height="100%" fo:text-indent="0.706cm" style:auto-text-indent="false" fo:background-color="transparent">
        <style:background-image/>
      </style:paragraph-properties>
      <style:text-properties style:font-name="Times New Roman" fo:font-size="12pt" fo:font-weight="bold" style:font-size-asian="12pt" style:font-weight-asian="bold" style:font-name-complex="Times New Roman" style:font-size-complex="12pt"/>
    </style:style>
    <style:style style:name="P160" style:family="paragraph" style:parent-style-name="Text_20_body">
      <style:paragraph-properties fo:margin-left="1.411cm" fo:margin-right="0.106cm" fo:margin-top="0cm" fo:margin-bottom="0cm" fo:line-height="100%" fo:text-indent="0cm" style:auto-text-indent="false" fo:background-color="transparent">
        <style:background-image/>
      </style:paragraph-properties>
      <style:text-properties style:font-name="Times New Roman" fo:font-size="12pt" fo:font-style="italic" style:font-size-asian="12pt" style:font-style-asian="italic" style:font-name-complex="Times New Roman" style:font-size-complex="12pt"/>
    </style:style>
    <style:style style:name="P161" style:family="paragraph" style:parent-style-name="Text_20_body">
      <style:paragraph-properties fo:margin-left="0cm" fo:margin-right="0.106cm" fo:margin-top="0cm" fo:margin-bottom="0cm" fo:line-height="100%" fo:text-indent="0cm" style:auto-text-indent="false" fo:background-color="transparent">
        <style:background-image/>
      </style:paragraph-properties>
      <style:text-properties style:font-name="Times New Roman" fo:font-size="12pt" fo:font-weight="bold" style:font-size-asian="12pt" style:font-weight-asian="bold" style:font-name-complex="Times New Roman" style:font-size-complex="12pt"/>
    </style:style>
    <style:style style:name="P162" style:family="paragraph" style:parent-style-name="Без_20_интервала">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63" style:family="paragraph" style:parent-style-name="Paragraph_20_Style">
      <style:paragraph-properties fo:line-height="105%" fo:text-align="justify" style:justify-single-word="false"/>
      <style:text-properties style:font-name="Times New Roman" style:font-name-complex="Times New Roman"/>
    </style:style>
    <style:style style:name="P164" style:family="paragraph" style:parent-style-name="Paragraph_20_Style">
      <style:paragraph-properties fo:margin-left="0cm" fo:margin-right="0cm" fo:line-height="105%" fo:text-align="justify" style:justify-single-word="false" fo:text-indent="0.635cm" style:auto-text-indent="false"/>
      <style:text-properties style:font-name="Times New Roman" style:font-name-complex="Times New Roman"/>
    </style:style>
    <style:style style:name="P165" style:family="paragraph" style:parent-style-name="Paragraph_20_Style">
      <style:paragraph-properties fo:margin-left="0cm" fo:margin-right="0cm" fo:line-height="105%" fo:text-align="justify" style:justify-single-word="false" fo:keep-together="always" fo:text-indent="0.635cm" style:auto-text-indent="false">
        <style:tab-stops>
          <style:tab-stop style:position="1.005cm"/>
        </style:tab-stops>
      </style:paragraph-properties>
      <style:text-properties style:font-name="Times New Roman" style:font-name-complex="Times New Roman"/>
    </style:style>
    <style:style style:name="P166" style:family="paragraph" style:parent-style-name="Paragraph_20_Style">
      <style:paragraph-properties fo:margin-left="0cm" fo:margin-right="0cm" fo:line-height="105%" fo:text-align="justify" style:justify-single-word="false" fo:text-indent="0.635cm" style:auto-text-indent="false">
        <style:tab-stops>
          <style:tab-stop style:position="1.005cm"/>
        </style:tab-stops>
      </style:paragraph-properties>
      <style:text-properties style:font-name="Times New Roman" style:font-name-complex="Times New Roman"/>
    </style:style>
    <style:style style:name="P167" style:family="paragraph" style:parent-style-name="Paragraph_20_Style">
      <style:paragraph-properties fo:margin-left="0cm" fo:margin-right="0cm" fo:line-height="102%" fo:text-align="justify" style:justify-single-word="false" fo:text-indent="0.635cm" style:auto-text-indent="false"/>
      <style:text-properties style:font-name="Times New Roman" fo:font-weight="bold" style:font-weight-asian="bold" style:font-name-complex="Times New Roman" style:font-weight-complex="bold"/>
    </style:style>
    <style:style style:name="P168" style:family="paragraph" style:parent-style-name="Paragraph_20_Style">
      <style:paragraph-properties fo:margin-left="0cm" fo:margin-right="0cm" fo:line-height="105%" fo:text-align="justify" style:justify-single-word="false" fo:text-indent="0.635cm" style:auto-text-indent="false"/>
    </style:style>
    <style:style style:name="P169" style:family="paragraph" style:parent-style-name="Paragraph_20_Style">
      <style:paragraph-properties fo:margin-left="0cm" fo:margin-right="0cm" fo:line-height="105%" fo:text-align="justify" style:justify-single-word="false" fo:text-indent="0.635cm" style:auto-text-indent="false">
        <style:tab-stops>
          <style:tab-stop style:position="1.005cm"/>
        </style:tab-stops>
      </style:paragraph-properties>
    </style:style>
    <style:style style:name="P170" style:family="paragraph" style:parent-style-name="Paragraph_20_Style">
      <style:paragraph-properties fo:margin-left="0cm" fo:margin-right="0cm" fo:margin-top="0.106cm" fo:margin-bottom="0cm" fo:line-height="102%" fo:text-indent="0.635cm" style:auto-text-indent="false"/>
      <style:text-properties style:font-name="Times New Roman" fo:font-style="italic" fo:font-weight="bold" style:font-style-asian="italic" style:font-weight-asian="bold" style:font-name-complex="Times New Roman" style:font-style-complex="italic" style:font-weight-complex="bold"/>
    </style:style>
    <style:style style:name="P171" style:family="paragraph" style:parent-style-name="Paragraph_20_Style">
      <style:paragraph-properties fo:margin-left="0cm" fo:margin-right="0cm" fo:margin-top="0.106cm" fo:margin-bottom="0cm" fo:line-height="102%" fo:text-align="justify" style:justify-single-word="false" fo:text-indent="0.635cm" style:auto-text-indent="false"/>
    </style:style>
    <style:style style:name="P172" style:family="paragraph" style:parent-style-name="Paragraph_20_Style">
      <style:paragraph-properties fo:margin-left="0cm" fo:margin-right="0cm" fo:margin-top="0.106cm" fo:margin-bottom="0cm" fo:line-height="105%" fo:text-align="justify" style:justify-single-word="false" fo:text-indent="0.635cm" style:auto-text-indent="false"/>
    </style:style>
    <style:style style:name="P173" style:family="paragraph" style:parent-style-name="Paragraph_20_Style">
      <style:paragraph-properties fo:margin-left="0cm" fo:margin-right="0cm" fo:margin-top="0.106cm" fo:margin-bottom="0cm" fo:line-height="105%" fo:text-align="justify" style:justify-single-word="false" fo:keep-together="always" fo:text-indent="0.635cm" style:auto-text-indent="false"/>
    </style:style>
    <style:style style:name="P174" style:family="paragraph" style:parent-style-name="Paragraph_20_Style">
      <style:paragraph-properties fo:margin-left="0cm" fo:margin-right="0cm" fo:line-height="105%" fo:text-align="justify" style:justify-single-word="false" fo:text-indent="0.635cm" style:auto-text-indent="false" fo:keep-with-next="always"/>
      <style:text-properties style:font-name="Times New Roman" style:font-name-complex="Times New Roman"/>
    </style:style>
    <style:style style:name="P175" style:family="paragraph" style:parent-style-name="Paragraph_20_Style">
      <style:paragraph-properties fo:margin-top="0.423cm" fo:margin-bottom="0.212cm" fo:line-height="102%" fo:text-align="center" style:justify-single-word="false"/>
      <style:text-properties style:font-name="Times New Roman" fo:letter-spacing="0.079cm" fo:font-weight="bold" style:font-weight-asian="bold" style:font-name-complex="Times New Roman" style:font-weight-complex="bold"/>
    </style:style>
    <style:style style:name="P176" style:family="paragraph" style:parent-style-name="Paragraph_20_Style">
      <style:paragraph-properties fo:margin-top="0.423cm" fo:margin-bottom="0.212cm" fo:line-height="105%" fo:text-align="center" style:justify-single-word="false"/>
      <style:text-properties style:font-name="Times New Roman" fo:font-weight="bold" style:font-weight-asian="bold" style:font-name-complex="Times New Roman" style:font-weight-complex="bold"/>
    </style:style>
    <style:style style:name="P177"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178"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79" style:family="paragraph" style:parent-style-name="No_20_Spacing">
      <style:text-properties style:font-name="Times New Roman" fo:font-size="8pt" style:font-size-asian="8pt" style:font-name-complex="Times New Roman" style:font-size-complex="8pt"/>
    </style:style>
    <style:style style:name="P180" style:family="paragraph" style:parent-style-name="Text_20_body">
      <style:text-properties fo:color="#00cc00" fo:font-size="12pt" style:font-size-asian="12pt" style:font-size-complex="12pt"/>
    </style:style>
    <style:style style:name="P181" style:family="paragraph" style:parent-style-name="Text_20_body">
      <style:text-properties fo:color="#00cc00" style:font-name="Times New Roman" fo:font-size="12pt" fo:language="ru" fo:country="RU" style:text-underline-style="solid" style:text-underline-width="auto" style:text-underline-color="font-color" style:font-size-asian="12pt" style:language-asian="ru" style:country-asian="RU" style:font-name-complex="Times New Roman" style:font-size-complex="12pt"/>
    </style:style>
    <style:style style:name="P182" style:family="paragraph" style:parent-style-name="Text_20_body">
      <style:text-properties fo:color="#111111" style:font-name="Times New Roman" fo:font-size="12pt" fo:language="ru" fo:country="RU" style:font-size-asian="12pt" style:language-asian="ru" style:country-asian="RU" style:font-name-complex="Times New Roman" style:font-size-complex="12pt"/>
    </style:style>
    <style:style style:name="P183" style:family="paragraph" style:parent-style-name="Text_20_body">
      <style:paragraph-properties fo:line-height="100%" fo:text-align="start" style:justify-single-word="false"/>
      <style:text-properties style:font-name="Times New Roman1" fo:font-size="14pt" style:font-size-asian="14pt" style:font-size-complex="14pt"/>
    </style:style>
    <style:style style:name="P184" style:family="paragraph" style:parent-style-name="Standard">
      <style:paragraph-properties fo:margin-left="0cm" fo:margin-right="0.035cm" fo:margin-top="0cm" fo:margin-bottom="0cm" fo:text-align="center" style:justify-single-word="false" fo:text-indent="0cm" style:auto-text-indent="false">
        <style:tab-stops>
          <style:tab-stop style:position="1.422cm"/>
        </style:tab-stops>
      </style:paragraph-properties>
      <style:text-properties style:font-name="Times New Roman1" fo:font-size="14pt" fo:font-weight="normal" style:font-size-asian="14pt" style:font-weight-asian="normal" style:font-size-complex="14pt" style:font-weight-complex="normal"/>
    </style:style>
    <style:style style:name="P185" style:family="paragraph" style:parent-style-name="Standard">
      <style:paragraph-properties fo:margin-left="0cm" fo:margin-right="0.035cm" fo:margin-top="0cm" fo:margin-bottom="0cm" fo:text-align="center" style:justify-single-word="false" fo:text-indent="0cm" style:auto-text-indent="false">
        <style:tab-stops>
          <style:tab-stop style:position="1.422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2" style:font-size-complex="12pt" style:font-weight-complex="bold"/>
    </style:style>
    <style:style style:name="P186" style:family="paragraph" style:parent-style-name="Standard">
      <style:paragraph-properties fo:margin-top="0cm" fo:margin-bottom="0cm" fo:text-align="center" style:justify-single-word="false"/>
      <style:text-properties fo:text-transform="uppercase" style:font-name="Times New Roman" fo:font-weight="bold" style:font-weight-asian="bold" style:font-name-complex="Times New Roman2"/>
    </style:style>
    <style:style style:name="P187" style:family="paragraph" style:parent-style-name="Standard">
      <style:paragraph-properties fo:margin-top="0cm" fo:margin-bottom="0cm" fo:text-align="justify" style:justify-single-word="false"/>
      <style:text-properties style:font-name="Times New Roman" style:font-name-complex="Times New Roman2"/>
    </style:style>
    <style:style style:name="P188" style:family="paragraph" style:parent-style-name="Standard">
      <style:paragraph-properties fo:margin-top="0cm" fo:margin-bottom="0cm" fo:line-height="100%"/>
      <style:text-properties style:font-name="Times New Roman" fo:font-size="10pt" style:font-name-asian="Times New Roman2" style:font-size-asian="10pt" style:language-asian="ru" style:country-asian="RU" style:font-name-complex="Times New Roman2" style:font-size-complex="10pt"/>
    </style:style>
    <style:style style:name="P189" style:family="paragraph" style:parent-style-name="Standard">
      <style:paragraph-properties fo:margin-top="0cm" fo:margin-bottom="0cm" fo:line-height="100%" fo:text-align="center" style:justify-single-word="false"/>
      <style:text-properties style:font-name="Times New Roman" fo:font-size="10pt" fo:language="ru" fo:country="RU" fo:font-weight="bold" style:font-name-asian="Times New Roman2" style:font-size-asian="10pt" style:language-asian="ru" style:country-asian="RU" style:font-weight-asian="bold" style:font-name-complex="Times New Roman2" style:font-size-complex="10pt" style:font-weight-complex="bold"/>
    </style:style>
    <style:style style:name="P190" style:family="paragraph" style:parent-style-name="Standard">
      <style:paragraph-properties fo:margin-top="0cm" fo:margin-bottom="0cm" fo:line-height="100%" fo:text-align="center" style:justify-single-word="false"/>
      <style:text-properties style:font-name="Times New Roman" fo:font-size="10pt" fo:language="ru" fo:country="RU" style:font-name-asian="Times New Roman2" style:font-size-asian="10pt" style:language-asian="ru" style:country-asian="RU" style:font-name-complex="Times New Roman2" style:font-size-complex="10pt"/>
    </style:style>
    <style:style style:name="P191" style:family="paragraph" style:parent-style-name="Standard">
      <style:paragraph-properties fo:margin-left="0cm" fo:margin-right="0.847cm" fo:margin-top="0cm" fo:margin-bottom="0cm" fo:line-height="100%" fo:text-indent="0cm" style:auto-text-indent="false"/>
      <style:text-properties style:font-name="Times New Roman" fo:font-size="10pt" style:font-name-asian="Times New Roman2" style:font-size-asian="10pt" style:language-asian="ru" style:country-asian="RU" style:font-name-complex="Times New Roman2" style:font-size-complex="10pt"/>
    </style:style>
    <style:style style:name="P192" style:family="paragraph" style:parent-style-name="Standard">
      <style:paragraph-properties fo:margin-left="0cm" fo:margin-right="0.847cm" fo:margin-top="0cm" fo:margin-bottom="0cm" fo:line-height="100%" fo:text-align="center" style:justify-single-word="false" fo:text-indent="0cm" style:auto-text-indent="false"/>
      <style:text-properties style:font-name="Times New Roman" fo:font-size="10pt" style:font-name-asian="Times New Roman2" style:font-size-asian="10pt" style:language-asian="ru" style:country-asian="RU" style:font-name-complex="Times New Roman2" style:font-size-complex="10pt"/>
    </style:style>
    <style:style style:name="P193" style:family="paragraph" style:parent-style-name="Table_20_Contents">
      <style:paragraph-properties fo:margin-top="0cm" fo:margin-bottom="0.499cm"/>
      <style:text-properties fo:font-size="14pt" style:font-size-asian="14pt" style:font-size-complex="14pt"/>
    </style:style>
    <style:style style:name="P194" style:family="paragraph" style:parent-style-name="List_20_Paragraph" style:list-style-name="WWNum1">
      <style:paragraph-properties fo:margin-left="-0.751cm" fo:margin-right="0cm" fo:text-align="justify" style:justify-single-word="false" fo:text-indent="0cm" style:auto-text-indent="false"/>
      <style:text-properties style:font-name="Times New Roman" fo:font-size="12pt" style:font-size-asian="12pt" style:font-size-complex="12pt" style:font-weight-complex="bold"/>
    </style:style>
    <style:style style:name="P195" style:family="paragraph" style:parent-style-name="No_20_Spacing" style:list-style-name="WW8Num4">
      <style:paragraph-properties fo:text-align="justify" style:justify-single-word="false"/>
      <style:text-properties style:font-name="Times New Roman" fo:font-size="12pt" style:font-size-asian="12pt" style:font-name-complex="Times New Roman" style:font-size-complex="12pt"/>
    </style:style>
    <style:style style:name="P196" style:family="paragraph" style:parent-style-name="No_20_Spacing" style:list-style-name="WW8Num19">
      <style:text-properties style:font-name="Times New Roman" fo:font-size="12pt" fo:font-style="italic" style:font-size-asian="12pt" style:font-style-asian="italic" style:font-name-complex="Times New Roman" style:font-size-complex="12pt"/>
    </style:style>
    <style:style style:name="P197" style:family="paragraph" style:parent-style-name="No_20_Spacing" style:list-style-name="WWNum1">
      <style:paragraph-properties fo:margin-left="-0.751cm" fo:margin-right="0cm" fo:text-indent="0cm" style:auto-text-indent="false"/>
      <style:text-properties style:font-name="Times New Roman" fo:font-size="12pt" style:font-size-asian="12pt" style:font-size-complex="12pt"/>
    </style:style>
    <style:style style:name="P198" style:family="paragraph" style:parent-style-name="Standard" style:master-page-name="Standard">
      <style:paragraph-properties fo:text-align="center" style:justify-single-word="false" style:page-number="auto"/>
      <style:text-properties fo:font-weight="bold" style:font-weight-asian="bold"/>
    </style:style>
    <style:style style:name="P199" style:family="paragraph" style:parent-style-name="Standard" style:master-page-name="Standard">
      <style:paragraph-properties fo:margin-top="0cm" fo:margin-bottom="0cm" fo:text-align="center" style:justify-single-word="false" style:page-number="auto"/>
      <style:text-properties fo:text-transform="uppercase" style:font-name="Times New Roman" fo:font-weight="bold" style:font-weight-asian="bold" style:font-name-complex="Times New Roman2"/>
    </style:style>
    <style:style style:name="P200" style:family="paragraph" style:parent-style-name="Standard" style:list-style-name="WW8Num60">
      <style:paragraph-properties fo:text-align="justify" style:justify-single-word="false"/>
      <style:text-properties fo:color="#000000" fo:letter-spacing="-0.009cm"/>
    </style:style>
    <style:style style:name="P201" style:family="paragraph" style:parent-style-name="Standard" style:list-style-name="WW8Num60">
      <style:paragraph-properties fo:text-align="justify" style:justify-single-word="false"/>
    </style:style>
    <style:style style:name="P202" style:family="paragraph" style:parent-style-name="Standard" style:list-style-name="WW8Num32">
      <style:paragraph-properties fo:text-align="justify" style:justify-single-word="false">
        <style:tab-stops>
          <style:tab-stop style:position="0cm"/>
        </style:tab-stops>
      </style:paragraph-properties>
    </style:style>
    <style:style style:name="P203" style:family="paragraph" style:parent-style-name="Standard" style:list-style-name="WW8Num39">
      <style:paragraph-properties fo:text-align="justify" style:justify-single-word="false"/>
    </style:style>
    <style:style style:name="P204" style:family="paragraph" style:parent-style-name="Standard" style:list-style-name="WW8Num56"/>
    <style:style style:name="P205" style:family="paragraph" style:parent-style-name="Standard" style:list-style-name="WW8Num11">
      <style:paragraph-properties fo:margin-left="2.646cm" fo:margin-right="0.034cm" fo:text-align="start" style:justify-single-word="false" fo:text-indent="-0.635cm" style:auto-text-indent="false" fo:background-color="#ffffff">
        <style:background-image/>
      </style:paragraph-properties>
    </style:style>
    <style:style style:name="P206" style:family="paragraph" style:parent-style-name="Standard" style:list-style-name="WW8Num4">
      <style:paragraph-properties fo:text-align="justify" style:justify-single-word="false" fo:background-color="#ffffff">
        <style:background-image/>
      </style:paragraph-properties>
    </style:style>
    <style:style style:name="P207" style:family="paragraph" style:parent-style-name="Standard" style:list-style-name="WW8Num4">
      <style:paragraph-properties fo:text-align="justify" style:justify-single-word="false" fo:background-color="#ffffff">
        <style:background-image/>
      </style:paragraph-properties>
      <style:text-properties fo:color="#000000" fo:letter-spacing="-0.007cm"/>
    </style:style>
    <style:style style:name="P208" style:family="paragraph" style:parent-style-name="Standard">
      <style:paragraph-properties fo:background-color="#ffffff" style:snap-to-layout-grid="false">
        <style:background-image/>
      </style:paragraph-properties>
      <style:text-properties fo:font-weight="bold" style:font-weight-asian="bold" style:font-style-complex="italic"/>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tyle="italic" fo:font-weight="bold" style:font-style-asian="italic" style:font-weight-asian="bold" style:font-name-complex="Times New Roman" style:font-style-complex="italic" style:font-weight-complex="bold"/>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language="ru" fo:country="RU" style:text-underline-style="solid" style:text-underline-width="auto" style:text-underline-color="font-color" style:language-asian="ru" style:country-asian="RU" style:font-name-complex="Times New Roman"/>
    </style:style>
    <style:style style:name="T9" style:family="text">
      <style:text-properties style:font-name="Times New Roman" fo:language="ru" fo:country="RU" style:text-underline-style="solid" style:text-underline-width="auto" style:text-underline-color="font-color" style:language-asian="ru" style:country-asian="RU" style:font-name-complex="Times New Roman" style:font-style-complex="italic" style:font-weight-complex="bold"/>
    </style:style>
    <style:style style:name="T10" style:family="text">
      <style:text-properties style:font-name="Times New Roman" fo:language="ru" fo:country="RU" style:language-asian="ru" style:country-asian="RU" style:font-name-complex="Times New Roman"/>
    </style:style>
    <style:style style:name="T11" style:family="text">
      <style:text-properties style:font-name="Times New Roman" fo:language="ru" fo:country="RU" style:language-asian="ru" style:country-asian="RU" style:font-name-complex="Times New Roman" style:font-style-complex="italic" style:font-weight-complex="bold"/>
    </style:style>
    <style:style style:name="T12" style:family="text">
      <style:text-properties style:font-name="Times New Roman" fo:language="ru" fo:country="RU" style:font-name-asian="Times New Roman" style:language-asian="ru" style:country-asian="RU" style:font-name-complex="Times New Roman2"/>
    </style:style>
    <style:style style:name="T13" style:family="text">
      <style:text-properties style:font-name="Times New Roman" fo:language="ru" fo:country="RU" fo:font-weight="bold" style:font-weight-asian="bold" style:font-name-complex="Times New Roman2" style:font-weight-complex="bold"/>
    </style:style>
    <style:style style:name="T14" style:family="text">
      <style:text-properties style:font-name="Times New Roman" fo:language="ru" fo:country="RU" fo:font-weight="normal" style:font-weight-asian="normal" style:font-name-complex="Times New Roman2" style:font-weight-complex="normal"/>
    </style:style>
    <style:style style:name="T15" style:family="text">
      <style:text-properties style:font-name="Times New Roman" fo:letter-spacing="-0.004cm" fo:language="ru" fo:country="RU" style:text-underline-style="solid" style:text-underline-width="auto" style:text-underline-color="font-color" style:language-asian="ru" style:country-asian="RU" style:font-name-complex="Times New Roman" style:font-style-complex="italic" style:font-weight-complex="bold"/>
    </style:style>
    <style:style style:name="T16" style:family="text">
      <style:text-properties style:font-name="Times New Roman" fo:letter-spacing="-0.004cm" fo:language="ru" fo:country="RU" style:language-asian="ru" style:country-asian="RU" style:font-name-complex="Times New Roman" style:font-style-complex="italic" style:font-weight-complex="bold"/>
    </style:style>
    <style:style style:name="T17" style:family="text">
      <style:text-properties style:font-name="Times New Roman" fo:letter-spacing="-0.002cm" fo:language="ru" fo:country="RU" style:text-underline-style="solid" style:text-underline-width="auto" style:text-underline-color="font-color" style:language-asian="ru" style:country-asian="RU" style:font-name-complex="Times New Roman" style:font-style-complex="italic" style:font-weight-complex="bold"/>
    </style:style>
    <style:style style:name="T18" style:family="text">
      <style:text-properties style:font-name="Times New Roman" fo:letter-spacing="-0.002cm" fo:language="ru" fo:country="RU" style:language-asian="ru" style:country-asian="RU" style:font-name-complex="Times New Roman" style:font-style-complex="italic" style:font-weight-complex="bold"/>
    </style:style>
    <style:style style:name="T19" style:family="text">
      <style:text-properties style:font-name="Times New Roman" style:font-name-asian="Times New Roman" style:language-asian="ru" style:country-asian="RU" style:font-name-complex="Times New Roman2"/>
    </style:style>
    <style:style style:name="T20" style:family="text">
      <style:text-properties style:font-name="Times New Roman" style:font-name-complex="Times New Roman2"/>
    </style:style>
    <style:style style:name="T21" style:family="text">
      <style:text-properties style:font-name="Times New Roman" fo:language="de" fo:country="DE" style:font-name-complex="Times New Roman2"/>
    </style:style>
    <style:style style:name="T22" style:family="text">
      <style:text-properties style:font-name="Times New Roman" fo:font-weight="bold" style:font-weight-asian="bold" style:font-name-complex="Times New Roman2" style:font-weight-complex="bold"/>
    </style:style>
    <style:style style:name="T23" style:family="text">
      <style:text-properties style:font-name="Times New Roman" fo:font-weight="normal" style:font-weight-asian="normal" style:font-name-complex="Times New Roman2" style:font-weight-complex="normal"/>
    </style:style>
    <style:style style:name="T24" style:family="text">
      <style:text-properties fo:font-weight="bold" style:font-weight-asian="bold"/>
    </style:style>
    <style:style style:name="T25" style:family="text">
      <style:text-properties fo:font-weight="bold" style:font-weight-asian="bold" style:font-style-complex="italic"/>
    </style:style>
    <style:style style:name="T26" style:family="text">
      <style:text-properties fo:font-weight="bold" style:font-weight-asian="bold" style:font-style-complex="italic" style:font-weight-complex="bold"/>
    </style:style>
    <style:style style:name="T27" style:family="text">
      <style:text-properties fo:font-weight="bold" style:font-weight-asian="bold" style:font-name-complex="TimesNewRomanPS-BoldMT" style:font-weight-complex="bold"/>
    </style:style>
    <style:style style:name="T28" style:family="text">
      <style:text-properties fo:font-weight="bold" style:font-weight-asian="bold" style:font-weight-complex="bold"/>
    </style:style>
    <style:style style:name="T29" style:family="text">
      <style:text-properties fo:color="#000000" fo:letter-spacing="-0.011cm"/>
    </style:style>
    <style:style style:name="T30" style:family="text">
      <style:text-properties fo:color="#000000" fo:letter-spacing="-0.011cm" fo:font-style="italic" fo:font-weight="bold" style:font-style-asian="italic" style:font-weight-asian="bold"/>
    </style:style>
    <style:style style:name="T31" style:family="text">
      <style:text-properties fo:color="#000000" fo:letter-spacing="-0.011cm" fo:font-style="italic" fo:font-weight="bold" style:font-style-asian="italic" style:font-weight-asian="bold" style:font-weight-complex="bold"/>
    </style:style>
    <style:style style:name="T32" style:family="text">
      <style:text-properties fo:color="#000000" fo:letter-spacing="-0.009cm"/>
    </style:style>
    <style:style style:name="T33" style:family="text">
      <style:text-properties fo:color="#000000" fo:letter-spacing="-0.009cm" fo:font-style="italic" fo:font-weight="bold" style:font-style-asian="italic" style:font-weight-asian="bold"/>
    </style:style>
    <style:style style:name="T34" style:family="text">
      <style:text-properties fo:color="#000000" fo:letter-spacing="-0.002cm"/>
    </style:style>
    <style:style style:name="T35" style:family="text">
      <style:text-properties fo:color="#000000" fo:letter-spacing="-0.005cm"/>
    </style:style>
    <style:style style:name="T36" style:family="text">
      <style:text-properties fo:color="#000000" fo:letter-spacing="-0.007cm"/>
    </style:style>
    <style:style style:name="T37" style:family="text">
      <style:text-properties fo:color="#000000" fo:letter-spacing="-0.007cm" fo:font-style="italic" fo:font-weight="bold" style:font-style-asian="italic" style:font-weight-asian="bold"/>
    </style:style>
    <style:style style:name="T38" style:family="text">
      <style:text-properties fo:color="#000000" fo:letter-spacing="-0.007cm" fo:font-style="italic" fo:font-weight="bold" style:font-style-asian="italic" style:font-weight-asian="bold" style:font-weight-complex="bold"/>
    </style:style>
    <style:style style:name="T39" style:family="text">
      <style:text-properties fo:color="#000000" fo:letter-spacing="-0.014cm"/>
    </style:style>
    <style:style style:name="T40" style:family="text">
      <style:text-properties fo:color="#000000" fo:letter-spacing="-0.004cm"/>
    </style:style>
    <style:style style:name="T41" style:family="text">
      <style:text-properties fo:color="#000000" fo:letter-spacing="-0.012cm" fo:font-style="italic" fo:font-weight="bold" style:font-style-asian="italic" style:font-weight-asian="bold"/>
    </style:style>
    <style:style style:name="T42" style:family="text">
      <style:text-properties fo:color="#000000" fo:letter-spacing="-0.012cm" fo:font-style="italic" fo:font-weight="bold" style:font-style-asian="italic" style:font-weight-asian="bold" style:font-weight-complex="bold"/>
    </style:style>
    <style:style style:name="T43" style:family="text">
      <style:text-properties fo:font-style="italic" fo:font-weight="bold" style:font-style-asian="italic" style:font-weight-asian="bold"/>
    </style:style>
    <style:style style:name="T44" style:family="text">
      <style:text-properties fo:font-style="italic" fo:font-weight="bold" style:font-style-asian="italic" style:font-weight-asian="bold" style:font-weight-complex="bold"/>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style:font-style-asian="italic"/>
    </style:style>
    <style:style style:name="T47" style:family="text">
      <style:text-properties fo:font-style="italic" style:font-style-asian="italic" style:font-weight-complex="bold"/>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font-style-complex="italic"/>
    </style:style>
    <style:style style:name="T50" style:family="text">
      <style:text-properties fo:letter-spacing="-0.002cm"/>
    </style:style>
    <style:style style:name="T51" style:family="text">
      <style:text-properties fo:letter-spacing="-0.002cm" style:font-style-complex="italic"/>
    </style:style>
    <style:style style:name="T52" style:family="text">
      <style:text-properties fo:letter-spacing="-0.002cm" style:font-style-complex="italic" style:font-weight-complex="bold"/>
    </style:style>
    <style:style style:name="T53" style:family="text">
      <style:text-properties fo:letter-spacing="-0.002cm" fo:font-weight="bold" style:font-weight-asian="bold" style:font-style-complex="italic"/>
    </style:style>
    <style:style style:name="T54" style:family="text">
      <style:text-properties fo:letter-spacing="-0.004cm"/>
    </style:style>
    <style:style style:name="T55" style:family="text">
      <style:text-properties fo:letter-spacing="-0.004cm" style:font-style-complex="italic"/>
    </style:style>
    <style:style style:name="T56" style:family="text">
      <style:text-properties fo:letter-spacing="-0.004cm" style:font-style-complex="italic" style:font-weight-complex="bold"/>
    </style:style>
    <style:style style:name="T57" style:family="text">
      <style:text-properties fo:letter-spacing="-0.004cm" fo:font-weight="bold" style:font-weight-asian="bold" style:font-style-complex="italic"/>
    </style:style>
    <style:style style:name="T58" style:family="text">
      <style:text-properties fo:letter-spacing="-0.005cm" style:font-style-complex="italic" style:font-weight-complex="bold"/>
    </style:style>
    <style:style style:name="T59" style:family="text">
      <style:text-properties fo:letter-spacing="-0.005cm" fo:font-weight="bold" style:font-weight-asian="bold" style:font-style-complex="italic"/>
    </style:style>
    <style:style style:name="T60" style:family="text">
      <style:text-properties style:font-style-complex="italic"/>
    </style:style>
    <style:style style:name="T61" style:family="text">
      <style:text-properties style:font-style-complex="italic" style:font-weight-complex="bold"/>
    </style:style>
    <style:style style:name="T62" style:family="text">
      <style:text-properties fo:letter-spacing="-0.009cm" style:font-style-complex="italic" style:font-weight-complex="bold"/>
    </style:style>
    <style:style style:name="T63" style:family="text">
      <style:text-properties fo:letter-spacing="-0.011cm" style:font-style-complex="italic" style:font-weight-complex="bold"/>
    </style:style>
    <style:style style:name="T64" style:family="text">
      <style:text-properties fo:letter-spacing="-0.018cm" style:font-style-complex="italic" style:font-weight-complex="bold"/>
    </style:style>
    <style:style style:name="T65" style:family="text">
      <style:text-properties fo:letter-spacing="-0.018cm" fo:font-weight="bold" style:font-weight-asian="bold" style:font-style-complex="italic"/>
    </style:style>
    <style:style style:name="T66" style:family="text">
      <style:text-properties fo:letter-spacing="-0.019cm" style:font-style-complex="italic" style:font-weight-complex="bold"/>
    </style:style>
    <style:style style:name="T67" style:family="text">
      <style:text-properties fo:letter-spacing="-0.016cm" style:font-style-complex="italic" style:font-weight-complex="bold"/>
    </style:style>
    <style:style style:name="T68" style:family="text">
      <style:text-properties fo:letter-spacing="-0.016cm" fo:font-weight="bold" style:font-weight-asian="bold" style:font-style-complex="italic"/>
    </style:style>
    <style:style style:name="T69" style:family="text">
      <style:text-properties fo:letter-spacing="-0.016cm" fo:font-weight="bold" style:font-weight-asian="bold" style:font-style-complex="italic" style:font-weight-complex="bold"/>
    </style:style>
    <style:style style:name="T70" style:family="text">
      <style:text-properties fo:letter-spacing="-0.014cm" style:font-style-complex="italic" style:font-weight-complex="bold"/>
    </style:style>
    <style:style style:name="T71" style:family="text">
      <style:text-properties fo:letter-spacing="-0.021cm" style:font-style-complex="italic" style:font-weight-complex="bold"/>
    </style:style>
    <style:style style:name="T72" style:family="text">
      <style:text-properties fo:letter-spacing="-0.021cm" fo:font-weight="bold" style:font-weight-asian="bold" style:font-style-complex="italic"/>
    </style:style>
    <style:style style:name="T73" style:family="text">
      <style:text-properties fo:letter-spacing="-0.012cm" style:font-style-complex="italic" style:font-weight-complex="bold"/>
    </style:style>
    <style:style style:name="T74" style:family="text">
      <style:text-properties fo:letter-spacing="-0.012cm" fo:font-weight="bold" style:font-weight-asian="bold" style:font-style-complex="italic" style:font-weight-complex="bold"/>
    </style:style>
    <style:style style:name="T75" style:family="text">
      <style:text-properties fo:letter-spacing="-0.007cm" style:font-style-complex="italic" style:font-weight-complex="bold"/>
    </style:style>
    <style:style style:name="T76" style:family="text">
      <style:text-properties fo:language="en" fo:country="US" style:font-style-complex="italic"/>
    </style:style>
    <style:style style:name="T77" style:family="text">
      <style:text-properties fo:language="en" fo:country="US" style:font-style-complex="italic" style:font-weight-complex="bold"/>
    </style:style>
    <style:style style:name="T78" style:family="text">
      <style:text-properties fo:language="en" fo:country="US" style:text-underline-style="solid" style:text-underline-width="auto" style:text-underline-color="font-color" style:font-style-complex="italic"/>
    </style:style>
    <style:style style:name="T79" style:family="text">
      <style:text-properties fo:language="en" fo:country="US" fo:font-weight="bold" style:font-weight-asian="bold" style:font-weight-complex="bold"/>
    </style:style>
    <style:style style:name="T80" style:family="text">
      <style:text-properties fo:color="#800000"/>
    </style:style>
    <style:style style:name="T81" style:family="text">
      <style:text-properties fo:color="#009900" style:font-style-complex="italic" style:font-weight-complex="bold"/>
    </style:style>
    <style:style style:name="T82" style:family="text">
      <style:text-properties fo:color="#009900" fo:letter-spacing="-0.002cm" style:font-style-complex="italic" style:font-weight-complex="bold"/>
    </style:style>
    <style:style style:name="T83" style:family="text">
      <style:text-properties fo:color="#009900" fo:letter-spacing="-0.004cm" style:font-style-complex="italic" style:font-weight-complex="bold"/>
    </style:style>
    <style:style style:name="T84" style:family="text">
      <style:text-properties fo:color="#c5000b"/>
    </style:style>
    <style:style style:name="T85" style:family="text">
      <style:text-properties fo:color="#00cc00"/>
    </style:style>
    <style:style style:name="T86" style:family="text">
      <style:text-properties fo:color="#00cc00" style:font-style-complex="italic" style:font-weight-complex="bold"/>
    </style:style>
    <style:style style:name="T87" style:family="text">
      <style:text-properties fo:color="#00cc00" fo:letter-spacing="-0.002cm" style:font-style-complex="italic" style:font-weight-complex="bold"/>
    </style:style>
    <style:style style:name="T88" style:family="text">
      <style:text-properties fo:color="#00cc00" style:font-name="Times New Roman" fo:font-size="12pt" fo:language="ru" fo:country="RU" style:text-underline-style="solid" style:text-underline-width="auto" style:text-underline-color="font-color" fo:font-weight="bold" style:font-size-asian="12pt" style:language-asian="ru" style:country-asian="RU" style:font-weight-asian="bold" style:font-name-complex="Times New Roman" style:font-size-complex="12pt"/>
    </style:style>
    <style:style style:name="T89" style:family="text">
      <style:text-properties fo:color="#00cc00" style:font-name="Times New Roman" fo:font-size="12pt" fo:language="ru" fo:country="RU" style:text-underline-style="solid" style:text-underline-width="auto" style:text-underline-color="font-color" style:font-size-asian="12pt" style:language-asian="ru" style:country-asian="RU" style:font-name-complex="Times New Roman" style:font-size-complex="12pt"/>
    </style:style>
    <style:style style:name="T90" style:family="text">
      <style:text-properties fo:color="#00cc00" style:font-name="Times New Roman" fo:font-size="12pt" fo:language="ru" fo:country="RU" style:text-underline-style="solid" style:text-underline-width="auto" style:text-underline-color="font-color" style:font-size-asian="12pt" style:language-asian="ru" style:country-asian="RU" style:font-name-complex="Times New Roman" style:font-size-complex="12pt" style:font-style-complex="italic" style:font-weight-complex="bold"/>
    </style:style>
    <style:style style:name="T91" style:family="text">
      <style:text-properties fo:color="#00cc00" style:font-name="Times New Roman" fo:font-size="12pt" fo:language="ru" fo:country="RU" fo:font-weight="bold" style:font-size-asian="12pt" style:language-asian="ru" style:country-asian="RU" style:font-weight-asian="bold" style:font-name-complex="Times New Roman" style:font-size-complex="12pt"/>
    </style:style>
    <style:style style:name="T92" style:family="text">
      <style:text-properties fo:color="#00cc00" style:font-name="Times New Roman" fo:font-size="12pt" fo:language="ru" fo:country="RU" style:font-size-asian="12pt" style:language-asian="ru" style:country-asian="RU" style:font-name-complex="Times New Roman" style:font-size-complex="12pt"/>
    </style:style>
    <style:style style:name="T93" style:family="text">
      <style:text-properties fo:color="#00cc00" style:font-name="Times New Roman" fo:font-size="12pt" fo:language="ru" fo:country="RU" style:font-size-asian="12pt" style:language-asian="ru" style:country-asian="RU" style:font-name-complex="Times New Roman" style:font-size-complex="12pt" style:font-style-complex="italic" style:font-weight-complex="bold"/>
    </style:style>
    <style:style style:name="T94" style:family="text">
      <style:text-properties fo:color="#00cc00" style:font-name="Times New Roman" fo:language="ru" fo:country="RU" style:text-underline-style="solid" style:text-underline-width="auto" style:text-underline-color="font-color" style:language-asian="ru" style:country-asian="RU" style:font-name-complex="Times New Roman" style:font-style-complex="italic" style:font-weight-complex="bold"/>
    </style:style>
    <style:style style:name="T95" style:family="text">
      <style:text-properties fo:color="#00cc00" style:font-name="Times New Roman" fo:language="ru" fo:country="RU" style:language-asian="ru" style:country-asian="RU" style:font-name-complex="Times New Roman" style:font-style-complex="italic" style:font-weight-complex="bold"/>
    </style:style>
    <style:style style:name="T96" style:family="text">
      <style:text-properties fo:color="#00cc00" fo:font-weight="normal" style:font-weight-asian="normal" style:font-weight-complex="normal"/>
    </style:style>
    <style:style style:name="T97" style:family="text">
      <style:text-properties fo:color="#00cc00" fo:font-weight="bold" style:font-weight-asian="bold"/>
    </style:style>
    <style:style style:name="T98" style:family="text">
      <style:text-properties fo:color="#00cc00" fo:letter-spacing="-0.004cm" style:font-style-complex="italic" style:font-weight-complex="bold"/>
    </style:style>
    <style:style style:name="T99" style:family="text">
      <style:text-properties fo:font-size="12pt" style:font-size-asian="12pt" style:font-size-complex="12pt"/>
    </style:style>
    <style:style style:name="T100" style:family="text">
      <style:text-properties fo:color="#00cc33"/>
    </style:style>
    <style:style style:name="T101" style:family="text">
      <style:text-properties fo:color="#00cc33" style:font-name="Times New Roman" fo:language="ru" fo:country="RU" style:text-underline-style="solid" style:text-underline-width="auto" style:text-underline-color="font-color" style:language-asian="ru" style:country-asian="RU" style:font-name-complex="Times New Roman" style:font-style-complex="italic" style:font-weight-complex="bold"/>
    </style:style>
    <style:style style:name="T102" style:family="text">
      <style:text-properties fo:color="#0000cc" style:font-style-complex="italic" style:font-weight-complex="bold"/>
    </style:style>
    <style:style style:name="T103" style:family="text">
      <style:text-properties fo:font-weight="normal" style:font-weight-asian="normal" style:font-weight-complex="normal"/>
    </style:style>
    <style:style style:name="T104" style:family="text">
      <style:text-properties style:font-name="Times New Roman1" fo:font-size="12pt" fo:font-weight="normal" style:font-size-asian="12pt" style:font-weight-asian="normal" style:font-size-complex="12pt" style:font-weight-complex="normal"/>
    </style:style>
    <style:style style:name="Sect1" style:family="section">
      <style:section-properties fo:margin-left="0cm" fo:margin-right="0cm"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
      <text:p text:style-name="P2"/>
      <text:p text:style-name="P2"/>
      <text:p text:style-name="P199">Муниципальное бюджетное общеобразовательное учреждение</text:p>
      <text:p text:style-name="P186">«Укромновская школа»</text:p>
      <text:p text:style-name="P186">Симферопольского района Республики Крым</text:p>
      <text:p text:style-name="P187">297536, ул. Путилинская, 24, с. Укромное, Симферопольский район, Республика Крым</text:p>
      <text:p text:style-name="P46"><text:span text:style-name="T20">тел</text:span><text:span text:style-name="T21">. (0652) 322-233, e-mail: </text:span><text:a xlink:type="simple" xlink:href="mailto:ukromnoe_2012@mail.ru" text:style-name="Internet_20_link" text:visited-style-name="Visited_20_Internet_20_Link">ukromnoe_2012@mail.ru</text:a></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88"><text:span text:style-name="T79"><text:s text:c="11"/></text:span><text:span text:style-name="T28">РАССМОТРЕНО</text:span></text:p>
            <text:p text:style-name="P192">на заседании МО</text:p>
            <text:p text:style-name="P192">______________________цикла</text:p>
            <text:p text:style-name="P191">Протокол № <text:s text:c="2"/>от ___________</text:p>
            <text:p text:style-name="P192">Руководитель МО:<text:line-break/>Семенцова С.В.____________</text:p>
          </table:table-cell>
          <table:table-cell table:style-name="Таблица1.A1" office:value-type="string">
            <text:p text:style-name="P189">СОГЛАСОВАНО</text:p>
            <text:p text:style-name="P190">Замдиректора поУВР:</text:p>
            <text:p text:style-name="P190">Белокриницкая О.Н.</text:p>
            <text:p text:style-name="P190">____________________</text:p>
            <text:p text:style-name="P190"/>
            <text:p text:style-name="P190">«___»__________ 2015г</text:p>
          </table:table-cell>
          <table:table-cell table:style-name="Таблица1.A1" office:value-type="string">
            <text:p text:style-name="P189">«УТВЕРЖДАЮ»</text:p>
            <text:p text:style-name="P190">Директор </text:p>
            <text:p text:style-name="P190">Приказ от _______ № _____</text:p>
            <text:p text:style-name="P189"/>
            <text:p text:style-name="P190">Лесникова Е.В.</text:p>
          </table:table-cell>
        </table:table-row>
      </table:table>
      <text:p text:style-name="P31"/>
      <text:p text:style-name="P32">Р А Б О Ч А Я <text:s text:c="2"/>П Р О Г Р А М М А</text:p>
      <text:p text:style-name="P15"><text:span text:style-name="T22"><text:s/>учебно</text:span><text:span text:style-name="T13">го</text:span><text:span text:style-name="T22"> курс</text:span><text:span text:style-name="T13">а</text:span><text:span text:style-name="T22"> <text:s/>«Литературное чтение» </text:span><text:span text:style-name="T13"><text:s/>(4 класс)</text:span></text:p>
      <text:p text:style-name="P38"><text:s/></text:p>
      <text:p text:style-name="P36">Класс: 4-б</text:p>
      <text:p text:style-name="P16"><text:span text:style-name="T13">Уровень образования: </text:span><text:span text:style-name="T14">начальное</text:span><text:span text:style-name="T23"> общее образование</text:span></text:p>
      <text:p text:style-name="P16"><text:span text:style-name="T22">Срок <text:s/>реализации программы </text:span><text:span text:style-name="T23">2015 </text:span><text:span text:style-name="T14">/</text:span><text:span text:style-name="T23">2016 гг. </text:span></text:p>
      <text:p text:style-name="P33">Количество часов по учебному плану: </text:p>
      <text:p text:style-name="P33"><text:s/>всего – <text:span text:style-name="T103">102 ч/год; 3 ч/неделю</text:span></text:p>
      <text:p text:style-name="P33"/>
      <text:p text:style-name="P34">Планирование составлено </text:p>
      <text:section text:style-name="Sect1" text:name="Раздел1">
        <text:section text:style-name="Sect1" text:name="Раздел2">
          <text:section text:style-name="Sect1" text:name="Раздел3">
            <text:section text:style-name="Sect1" text:name="Раздел4">
              <text:section text:style-name="Sect1" text:name="Раздел5">
                <text:section text:style-name="Sect1" text:name="Раздел6">
                  <text:section text:style-name="Sect1" text:name="Раздел7">
                    <text:section text:style-name="Sect1" text:name="Раздел8">
                      <text:section text:style-name="Sect1" text:name="Раздел9">
                        <text:section text:style-name="Sect1" text:name="Раздел10">
                          <text:section text:style-name="Sect1" text:name="Раздел11">
                            <text:section text:style-name="Sect1" text:name="Раздел12">
                              <text:section text:style-name="Sect1" text:name="Раздел13">
                                <text:section text:style-name="Sect1" text:name="Раздел14">
                                  <text:section text:style-name="Sect1" text:name="Раздел15">
                                    <text:section text:style-name="Sect1" text:name="Раздел16">
                                      <text:section text:style-name="Sect1" text:name="node-292771">
                                        <text:section text:style-name="Sect1" text:name="doc2638921">
                                          <text:section text:style-name="Sect1" text:name="aa-center">
                                            <text:section text:style-name="Sect1" text:name="aa-scroll-0">
                                              <text:p text:style-name="P183"><text:s/><text:span text:style-name="T99">в соответствии с требованиями федерального государственного образовательного стандарта начального общего образования, примерной программы по литературному чтению (М.: «Просвещение», 2010) и на основании программы разработанной В.Г. Горецким, М.В. Головановой, Л.Ф. Климановой. (Концепция и программы для начальных классов «Школа России»/ М.: «Просвещение», 2009)</text:span></text:p>
                                            </text:section>
                                          </text:section>
                                        </text:section>
                                      </text:section>
                                    </text:section>
                                  </text:section>
                                </text:section>
                              </text:section>
                            </text:section>
                          </text:section>
                        </text:section>
                      </text:section>
                    </text:section>
                  </text:section>
                </text:section>
              </text:section>
            </text:section>
          </text:section>
        </text:section>
      </text:section>
      <text:p text:style-name="P29"/>
      <text:p text:style-name="P35">Учебник<text:bookmark text:name="doc2638921"/> <text:s text:c="2"/><text:span text:style-name="T103">Л</text:span><text:span text:style-name="T104">итературное чтение. 4класс. Учебник для общеобразовательной организации. В 2ч. М.: Просвещение, 2014</text:span></text:p>
      <text:section text:style-name="Sect1" text:name="Раздел17">
        <text:section text:style-name="Sect1" text:name="Раздел18">
          <text:section text:style-name="Sect1" text:name="Раздел19">
            <text:section text:style-name="Sect1" text:name="Раздел20">
              <text:section text:style-name="Sect1" text:name="Раздел21">
                <text:section text:style-name="Sect1" text:name="Раздел22">
                  <text:section text:style-name="Sect1" text:name="Раздел23">
                    <text:section text:style-name="Sect1" text:name="Раздел24">
                      <text:section text:style-name="Sect1" text:name="Раздел25">
                        <text:section text:style-name="Sect1" text:name="Раздел26">
                          <text:section text:style-name="Sect1" text:name="Раздел27">
                            <text:section text:style-name="Sect1" text:name="Раздел28">
                              <text:section text:style-name="Sect1" text:name="Раздел29">
                                <text:section text:style-name="Sect1" text:name="Раздел30">
                                  <text:section text:style-name="Sect1" text:name="Раздел31">
                                    <text:section text:style-name="Sect1" text:name="Раздел32">
                                      <text:section text:style-name="Sect1" text:name="Раздел33">
                                        <text:section text:style-name="Sect1" text:name="Раздел34">
                                          <table:table table:name="Таблица2" table:style-name="Таблица2">
                                            <table:table-column table:style-name="Таблица2.A"/>
                                            <text:soft-page-break/>
                                            <table:table-row table:style-name="Таблица2.1">
                                              <table:table-cell table:style-name="Таблица2.A1" office:value-type="string">
                                                <text:p text:style-name="P184"><text:span text:style-name="T19">с. </text:span><text:span text:style-name="T12">Укромное</text:span><text:bookmark text:name="_GoBack"/><text:span text:style-name="T19"> 2015</text:span><text:span text:style-name="T12"> г.</text:span></text:p>
                                                <text:p text:style-name="P193"/>
                                              </table:table-cell>
                                            </table:table-row>
                                          </table:table>
                                        </text:section>
                                      </text:section>
                                    </text:section>
                                  </text:section>
                                </text:section>
                              </text:section>
                            </text:section>
                          </text:section>
                        </text:section>
                      </text:section>
                    </text:section>
                  </text:section>
                </text:section>
              </text:section>
            </text:section>
          </text:section>
        </text:section>
      </text:section>
      <text:p text:style-name="P30"><text:soft-page-break/></text:p>
      <text:p text:style-name="P37"><text:s/></text:p>
      <text:p text:style-name="P185"><text:s text:c="121"/></text:p>
      <text:p text:style-name="P2"/>
      <text:p text:style-name="P3">ПОЯСНИТЕЛЬНАЯ ЗАПИСКА</text:p>
      <text:p text:style-name="P12"><text:span text:style-name="T7"><text:tab/>Рабочая программа предмета «Литературное чтение» для <text:s/>4 <text:s/>класса на 2015– 2016 учебный год составлена на основе Федерального государственного стандарта начального общего образования (Министерства образования и науки РФ),М.- <text:s/>Просвещение 2010г</text:span>,<text:span text:style-name="T7"> </text:span><text:span text:style-name="T1">Сборника рабочих программ «Школа России» 1-4 класс , ФГОС научный руководитель А.А. Плешаков, авторы С.В. Анащенкова, М.А. Бантова, Г.В. Бельтюкова, В.Г. </text:span><text:span text:style-name="T7">Горецкий и др</text:span><text:span text:style-name="T1">, Москва, «Просвещение» 2011 год</text:span><text:span text:style-name="T7">, федерального перечня учебников, рекомендованных Министерством образования <text:s/>и науки Российской Федерации к использованию в образовательном процессе в общеобразовательных учреждениях на 2013 -2014 учебный год, базисного учебного плана 2004 года, <text:s/>по которому работает школа.</text:span></text:p>
      <text:p text:style-name="Standard"><text:span text:style-name="T5">Используемый учебно-методический комплект</text:span><text:span text:style-name="T24">:</text:span> <text:s/><text:span text:style-name="T7">учебник «Литературное чтение» <text:s/>4 класс, авторы Климанова, Горецкий, Москва «Просвещение» 2013 год ,</text:span></text:p>
      <text:p text:style-name="P27">Рабочая тетрадь Литературное чтение» 4 класс <text:s/>, авторы Климанова, Горецкий, Москва «Просвещение» 2013 год <text:s/></text:p>
      <text:p text:style-name="P158"/>
      <text:p text:style-name="P157"><text:span text:style-name="T27"><text:s text:c="4"/></text:span><text:span text:style-name="T6"><text:s/>Цели обучения:</text:span></text:p>
      <text:list xml:id="list9081171020434958594" text:style-name="WWNum1">
        <text:list-item>
          <text:p text:style-name="P194">Овладение осознанным, правильным, беглым и выразительным чтением как базовым навыком в системе образования младших школьников; совершенствование всех видов речевой деятельности, обеспечивающих умение работать с разными видами текстов, развитие интереса к чтению и книге; формирование читательского кругозора и приобретение опыта в выборе книг и самостоятельной читательской деятельности;</text:p>
        </text:list-item>
        <text:list-item>
          <text:p text:style-name="P194">Развитие художественно – творческих и познавательных способностей, эмоциональной отзывчивости при чтении художественных произведений; </text:p>
        </text:list-item>
        <text:list-item>
          <text:p text:style-name="P194">Обогащение нравственного опыта школьников средствами художественной литературы; формирование нравственных чувств и представлений о дружбе, правде и ответственности. <text:s/></text:p>
        </text:list-item>
      </text:list>
      <text:p text:style-name="P28">Задачи:</text:p>
      <text:list xml:id="list40415509" text:continue-numbering="true" text:style-name="WWNum1">
        <text:list-item>
          <text:p text:style-name="P197">Формирование личных качеств, соответствующих национальным и общечеловеческим ценностям,</text:p>
        </text:list-item>
        <text:list-item>
          <text:p text:style-name="P197">Развитие умения соотносить свои поступки с этическими принципами поведения культурного человека, </text:p>
        </text:list-item>
        <text:list-item>
          <text:p text:style-name="P197">формирование <text:s/>навыков доброжелательного сотрудничества;</text:p>
        </text:list-item>
        <text:list-item>
          <text:p text:style-name="P197">формирование навыка чтения и других видов речевой деятельности учащихся,</text:p>
        </text:list-item>
        <text:list-item>
          <text:p text:style-name="P197">овладение осознанным и выразительным чтением , чтением текстов про себя , умения ориентироваться в книге, использование ее для расширения своих знаний об окружающем мире;</text:p>
        </text:list-item>
        <text:list-item>
          <text:p text:style-name="P197">формирование умения составлять диалоги , высказывать собственное мнение, строить монолог в соответствии с поставленной задачей, работать с различными видами текстов.</text:p>
        </text:list-item>
      </text:list>
      <text:p text:style-name="P175">Содержание курса</text:p>
      <text:p text:style-name="P167">Виды речевой и читательской деятельности:</text:p>
      <text:p text:style-name="P171"><text:soft-page-break/><text:span text:style-name="T3">Аудирование (слушание). </text:span><text:span text:style-name="T2">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 по услышанному учебному, научно-познавательному и художественному произведению.</text:span></text:p>
      <text:p text:style-name="P170">Чтение:</text:p>
      <text:p text:style-name="P171"><text:span text:style-name="T4">Чтение вслух.</text:span><text:span text:style-name="T2"> 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text:span></text:p>
      <text:p text:style-name="P173"><text:span text:style-name="T4">Чтение про себя.</text:span><text:span text:style-name="T2"> Осознание смысла произведения при чтении про себя доступных по объему и жанру произведений, осмысление цели чтения. Определение вида чтения (изучающее, ознакомительное, просмотровое, выборочное). Умение находить в тексте необходимую информацию. Понимание особенностей разного вида чтения: факта, описания, дополнения высказывания и др.</text:span></text:p>
      <text:p text:style-name="P172"><text:span text:style-name="T4">Работа с разными видами текста.</text:span><text:span text:style-name="T2"> Общее представление о разных видах текста: художественного, учебного, научно-популярного – и их сравнение. Определение целей и задач создания этих видов текста.</text:span></text:p>
      <text:p text:style-name="P164">Практическое освоение умения отличать текст от набора предложений; выделение способов организации разных видов текста. Прогнозирование содержания книги по ее названию и оформлению.</text:p>
      <text:p text:style-name="P164">Самостоятельное определение темы, главной мысли, структуры текста; деление текста на смысловые части, их озаглавливание. Умение работать с разными видами информации.</text:p>
      <text:p text:style-name="P164">Участие в коллективном обсуждении: умение отвечать на вопросы, выступать по теме, слушать выступления товарищей, дополнять ответы по ходу беседы, использовать текст. Привлечение справочных и иллюстративно-изобразительных материалов.</text:p>
      <text:p text:style-name="P172"><text:span text:style-name="T4">Библиографическая культура. </text:span><text:span text:style-name="T2">Книга как особый вид искусства. Книга как источник необходимых знаний. Книга учебная, художественная, справочная. Элементы книги: содержание или оглавление, титульный лист, аннотация, сведения о художниках-иллюстраторах, иллюстрации. Виды информации в книге: научная, художественная (с опорой на внешние показатели книги, ее справочно-иллюстративный материал).</text:span></text:p>
      <text:p text:style-name="P164">Типы книг (изданий): книга-произведение, книга-сборник, собрание сочинений, периодическая печать, справочные издания (справочники, словари, энциклопедии). </text:p>
      <text:p text:style-name="P164">Выбор книг на основе рекомендованного списка, картотеки, открытого доступа к детским <text:s/>книгам в библиотеке.</text:p>
      <text:p text:style-name="P172"><text:span text:style-name="T4">Работа с текстом художественного произведения. </text:span><text:span text:style-name="T2">При работе с текстом художественного произведения знания детей должны пополниться понятиями литературоведческого характера: простейшими сведениями об авторе-писателе, о теме читаемого произведения, его жанре, особенностях малых фольклорных жанров (загадка, прибаутка, пословица, считалка). Получение первоначальных представлений об изобразительных и выразительных возможностях словесного искусства (о «живописании словом», о метафоре, сравнении, олицетворении, ритмичности и музыкальности стихотворной речи).</text:span></text:p>
      <text:p text:style-name="P164">Характеристика героев с использованием художественно-выразительных средств (эпитет, сравнение, гипербола) данного текста, нахождение в тексте слов и выражений, характеризующих героя и события, анализ (с помощью учителя) причины поступка персонажа, <text:soft-page-break/>сопоставление поступков героев по аналогии или по контрасту, выявление авторского отношения к героям на основе имени, авторских пометок. </text:p>
      <text:p text:style-name="P164">Отличительной особенностью данной работы является формирование системы позитивных национальных ценностей, патриотизма, опирающегося на многонациональное единство российского общества, включая в себя осознание понятий «Родина», «защитник Отечества» и т. п.</text:p>
      <text:p text:style-name="P164">Итогом является освоение разных видов пересказа художественного текста: подробный, выборочный и краткий (передача <text:s/>основных <text:s/>мыслей), вычленение и сопоставление эпизодов из разных произведений по общности ситуаций, эмоциональной окраске, характеру поступков героев.</text:p>
      <text:p text:style-name="P172"><text:span text:style-name="T4">Работа с учебными и научно-популярными текстами. </text:span><text:span text:style-name="T2">Определение особенностей учебного и научно-популярного текста (передача информации). Определение главной мысли текста. Деление текста на части. Определение микротем. Ключевые или опорные слова. Схема, модель текст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отбор главного в содержании текста).</text:span></text:p>
      <text:p text:style-name="P172"><text:span text:style-name="T3">Говорение (культура речевого общения). </text:span><text:span text:style-name="T2">Осознание диалога как вида речи и монолога как формы речевого высказывания. Особенности диалогического общения: понимание вопроса собеседника, умение отвечать на поставленные вопросы, умение самостоятельно составлять и задавать вопросы по тексту. Самостоятельное построение плана собственного высказывания. Отражение основной мысли текста в высказывании. Отбор и использование выразительных средств языка (синонимы, антонимы, сравнение, эпитеты) с учетом монологического высказывания. Передача впечатлений в рассказе о повседневной жизни, художественном произведении. </text:span></text:p>
      <text:p text:style-name="P174">Устное сочинение как продолжение прочитанного произведения, его отдельных сюжетных линий, короткий рассказ по рисункам либо на заданную тему.</text:p>
      <text:p text:style-name="P164">Умение выслушивать, не перебивая, собеседника и в вежливой форме высказывать свою точку зрения по обсуждаемому произведению или ответу одноклассника. Использование норм речевого этикета в условиях учебного и внеучебного общения.</text:p>
      <text:p text:style-name="P172"><text:span text:style-name="T3">Письмо (культура письменной речи). </text:span><text:span text:style-name="T2">Нормы письменной речи: соответствие содержания заголовку (отражение темы, места действия, характера героя), использование в письменной речи выразительных средств языка (синонимы, антонимы, сравнение, эпитеты) в мини-сочинениях (повествование, описание, рассуждение), рассказ на заданную тему, отзыв.</text:span></text:p>
      <text:p text:style-name="P172"><text:span text:style-name="T3">Круг детского чтения. </text:span><text:span text:style-name="T2">Круг чтения от класса к классу постепенно расширяет читательские возможности детей и их знания об окружающем мире, о своих сверстниках, об их жизни, играх, приключениях, о природе и ее охране, об истории нашей Родины, помогающие накоплению социально-нравственного опыта ребенка, обретению качеств «читательской самостоятельности». В круг чтения детей входят произведения устного народного творчества, классиков отечественной и зарубежной литературы, классиков детской литературы, современные отечественные произведения (с учетом многонационального характера России), доступные для восприятия младших школьников.</text:span></text:p>
      <text:p text:style-name="P164">Все произведения сгруппированы по жанрово-тематическому принципу. Представленность разных видов книг: историческая, приключенческая, фантастическая, научно-популярная, справочно-энциклопедическая литература; детские периодические издания (по выбору).</text:p>
      <text:p text:style-name="P164">Основные темы детского чтения отражают наиболее важные и интересные для данного возраста детей стороны их жизни и окружающего мира: произведения о Родине, природе, детях, братьях наших меньших, добре и зле, юмористические произведения.</text:p>
      <text:p text:style-name="P172"><text:soft-page-break/><text:span text:style-name="T3">Литературоведческая пропедевтика (практическое освоение). </text:span><text:span text:style-name="T2">Формирование</text:span><text:span text:style-name="T3"> </text:span><text:span text:style-name="T2">умений узнавать и различать такие жанры литературных произведений, как сказка и рассказ, стихотворение и басня, пьеса, очерк, малые фольклорные формы (колыбельные песни, потешки, пословицы и поговорки, загадки); определение художественных особенностей произведений: лексика, построение (композиция).</text:span><text:span text:style-name="T3"> </text:span></text:p>
      <text:p text:style-name="P164">Нахождение в тексте, определение значения в <text:s/>художественной <text:s/>речи <text:s/>(с помощью учителя) средств выразительности: синонимов, антонимов, эпитетов, сравнений, метафор, гипербол, олицетворений, звукописи.</text:p>
      <text:p text:style-name="P168"><text:span text:style-name="T2">Прозаическая и стихотворная речь: узнавание, различение, выделение особенностей стихотворного произведения (ритм, рифма).</text:span><text:span text:style-name="T3"> </text:span></text:p>
      <text:p text:style-name="P172"><text:span text:style-name="T3">Творческая деятельность учащихся (на основе литературных произведений). </text:span><text:span text:style-name="T2">Привитие интереса и потребности в осмыслении позиций автора, особенностей его видения мира, образного миропонимания и нравственно-эстетической оценки описываемого.</text:span></text:p>
      <text:p text:style-name="P164">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изложение с элементами сочинения, создание <text:s/>собственного <text:s text:c="2"/>текста <text:s text:c="2"/>на <text:s/>основе <text:s/>художественного <text:s/>произведения <text:s/>(текст по аналогии), сочинение продолжения текста по предложенному учителем началу, письменные отзывы о прочитанных книгах, телевизионных передачах, фильмах, краткие аннотации к прочитанным книгам.</text:p>
      <text:p text:style-name="P164">Первые пробы пера: собственные стихи, художественные рассказы.</text:p>
      <text:p text:style-name="P164">Развитие у детей способности предвидеть ход развития сюжета произведения, прогнозировать тему и содержание книги по ее заглавию и началу.</text:p>
      <text:p text:style-name="P164">Развитие образных представлений с помощью произведений изобразительного искусства и музыки.</text:p>
      <text:p text:style-name="P163"/>
      <text:p text:style-name="P14">Место <text:s/>предмета в учебном плане</text:p>
      <text:p text:style-name="P177">В соответствии с федеральным базисным учебным планом на изучение предмета <text:s text:c="2"/>«Литературное чтение» <text:s/>в 4 классе - 3 часа в неделю всего 102 часа. </text:p>
      <text:p text:style-name="P177"/>
      <text:p text:style-name="P12"><text:span text:style-name="T24">Новизна</text:span> рабочей программы заключается в том, что в неё входит творческая деятельность учащихся, литературоведческая пропедевтика. На уроках используется работа в группах, чтение по ролям, инсценирование, драматизация, устное словесное рисование.</text:p>
      <text:p text:style-name="P12">Кроме уроков литературного чтения проводится уроки внеклассного чтения, 1 раз в неделю по 15-20 минут .</text:p>
      <text:p text:style-name="P178"/>
      <text:p text:style-name="P12">- Рабочая программа составлена в соответствии с УМК <text:s/>«Школа России», приказ Министерства образования и науки РФ <text:s/>№2080 от 24.12.2010 года <text:s/>«Об утверждении Федеральных <text:s/>перечней учебников, рекомендованных <text:s/>(допущенных) к использованию в образовательном процессе в образовательных учреждениях, реализующих образовательные программы общего образования <text:s/>и имеющих государственную аккредитацию, на 2015-2016 учебный год»</text:p>
      <text:p text:style-name="P159"><text:s text:c="5"/>Виды контроля за уровнем достижения учащихся по литературному чтению</text:p>
      <text:p text:style-name="P12"><text:span text:style-name="T24">Текущий контроль</text:span> проводится, <text:s/>в основном, в устной форме на каждом уроке в виде индивидуального или фронтального опроса: чтение текста, пересказ содержания произведения (полно, кратко, <text:s/>выборочно, выразительное чтение наизусть или с листа. Возможны и небольшие по объёму письменные работы (ответы на вопросы. Описание героя или события), а <text:s/>также самостоятельные работы с книгой, иллюстрациями и оглавлением.</text:p>
      <text:p text:style-name="P12"><text:span text:style-name="T24">Тематический контроль </text:span>проводится после изучения определённой темы и может проходить как в устной, так и в письменной форме. Письменная работа также может быть проведена в виде тестовых заданий, построенных с учетом предмета чтения.</text:p>
      <text:p text:style-name="P12"><text:soft-page-break/><text:span text:style-name="T24">Итоговый контроль</text:span> по проверке чтения вслух проводится индивидуально. Для проверки подбираются доступные по лексике и содержанию незнакомые тексты. Для проверки понимания текста учитель после чтения задаёт вопросы. К итоговому контролю относятся и <text:span text:style-name="T24">комплексные работы</text:span>.</text:p>
      <text:p text:style-name="P17"/>
      <text:p text:style-name="P11"><text:s text:c="29"/>Ценностные ориентиры содержания учебного предмета</text:p>
      <text:p text:style-name="P179"/>
      <text:p text:style-name="P177"><text:s text:c="4"/>Литературное чтение как учебный предмет имеет большое значение в решении задач не только обучения, но и воспитания. На этих уроках учащиеся знакомятся с художественными произведениями, нравственный потенциал которых очень высок. Таким образом, в процессе полноценного восприятия художественного произведения формируется духовно- нравственное воспитание и развитие учащихся </text:p>
      <text:p text:style-name="P12"><text:s text:c="5"/>Литературное чтение как вид искусства знакомит учащихся с нравственно- эстетическими ценностями своего народа и человечества и способствует формированию личностных качеств, соответствующих национальным и общечеловеческим ценностям. <text:s text:c="2"/>На уроках литературного чтения продолжается развитие техники чтения, совершенствование качества чтения, особенно осмысленности. Читая и анализируя, ребёнок задумывается над вечными ценностями: добром, справедливостью, правдой и т. п. Огромную роль при этом играет эмоциональное восприятие произведения, которое формирует эмоциональную грамотность. Система духовно- нравственного воспитания и развития, реализуемая в рамках урока литературного чтения, формирует личностные качества человека, характеризующие его отношение к другим людям, к Родине.</text:p>
      <text:p text:style-name="P176">Основные требования к знаниям, умениям и навыкам учащихся <text:line-break/>начальной школы</text:p>
      <text:p text:style-name="P169"><text:span text:style-name="T3">В результате обучения </text:span><text:span text:style-name="T2">в начальной школе будет обеспечена готовность обучающихся к дальнейшему образованию, достигнут необходимый уровень литературного развития, который характеризуется умениями:</text:span></text:p>
      <text:p text:style-name="P166">– осознавать место и роль литературного чтения в познании окружающего мира, понимать значение литературного чтения для формирования интеллектуальной (общей) культуры человека;</text:p>
      <text:p text:style-name="P166">– понимать содержание прочитанного произведения, определять его тему, уметь устанавливать смысловые связи между частями прочитанного текста, определять главную мысль прочитанного и выражать ее своими словами;</text:p>
      <text:p text:style-name="P166">– применять анализ, сравнение, сопоставление для определения жанра, характеристики героя, создание различных форм интерпретации текста;</text:p>
      <text:p text:style-name="P166">– составлять план к прочитанному (полный, краткий, картинный);</text:p>
      <text:p text:style-name="P166">– вводить в пересказы-повествования элементы описания, рассуждения и цитирования;</text:p>
      <text:p text:style-name="P166">– выделять в тексте слова автора, действующих лиц, пейзажные и бытовые описания;</text:p>
      <text:p text:style-name="P166">– работать с литературным текстом с точки зрения его <text:s/>эстетической <text:s/>(литература как вид искусства, сравнение литературы с другими видами искусств) и нравственной сущности (ценностные ориентации, нравственный выбор);</text:p>
      <text:p text:style-name="P166">– полноценно слушать, осознанно и полно воспринимать содержание читаемого учителем или одноклассником произведения, устного ответа товарища;</text:p>
      <text:p text:style-name="P166">– осуществлять поиск необходимой информации в художественном, учебном, научно-популярном текстах, работать со справочно-энциклопедическими изданиями;</text:p>
      <text:p text:style-name="P165">– давать реальную самооценку выполнения любой проделанной работы, учебного задания;</text:p>
      <text:p text:style-name="P166"><text:soft-page-break/>– создавать условия для формирования потребности в самостоятельном чтении художественных произведений, формировать «читательскую самостоятельность».</text:p>
      <text:p text:style-name="P12"/>
      <text:p text:style-name="P14">Планируемые <text:s text:c="2"/>результаты <text:s/>изучения учебного предмета</text:p>
      <text:p text:style-name="Standard"><text:span text:style-name="T31"><text:s text:c="5"/>Личностные </text:span><text:span text:style-name="T30">результаты:</text:span></text:p>
      <text:list xml:id="list6526220755369134576" text:style-name="WW8Num60">
        <text:list-item>
          <text:p text:style-name="P200">осознание значимости чтения для своего дальней­шего развития и успешного обучения; </text:p>
        </text:list-item>
        <text:list-item>
          <text:p text:style-name="P201"><text:span text:style-name="T32">формирование потреб­</text:span><text:span text:style-name="T34">ности в систематическом чтении как средстве познания мира </text:span><text:span text:style-name="T32">и самого себя;</text:span></text:p>
        </text:list-item>
        <text:list-item>
          <text:p text:style-name="P201"><text:span text:style-name="T32"><text:s/>знакомство с культурно-историческим наследи­</text:span><text:span text:style-name="T29">ем России, общечеловеческими ценностями;</text:span></text:p>
        </text:list-item>
        <text:list-item>
          <text:p text:style-name="P201"><text:span text:style-name="T29">восприятие лите­</text:span><text:span text:style-name="T35">ратурного произведения как особого вида искусства;</text:span></text:p>
        </text:list-item>
        <text:list-item>
          <text:p text:style-name="P201"><text:span text:style-name="T35">полно­</text:span><text:span text:style-name="T36">ценное восприятие художественной литературы;</text:span></text:p>
        </text:list-item>
        <text:list-item>
          <text:p text:style-name="P201"><text:span text:style-name="T36">эмоциональ­</text:span><text:span text:style-name="T29">ная отзывчивость на прочитанное;</text:span></text:p>
        </text:list-item>
        <text:list-item>
          <text:p text:style-name="P201"><text:span text:style-name="T29">высказывание своей точки </text:span><text:span text:style-name="T35"><text:s/>зрения и уважение мнения собеседника.</text:span></text:p>
        </text:list-item>
      </text:list>
      <text:p text:style-name="P47"><text:span text:style-name="T38">Метапредметные </text:span><text:span text:style-name="T37">результаты:</text:span></text:p>
      <text:list xml:id="list2468051268490674925" text:style-name="WW8Num11">
        <text:list-item>
          <text:p text:style-name="P205"><text:span text:style-name="T36">освоение приёмов поиска нужной информа­</text:span><text:span text:style-name="T32">ции;</text:span></text:p>
        </text:list-item>
        <text:list-item>
          <text:p text:style-name="P205"><text:span text:style-name="T32">овладение алгоритмами основных учебных действий по анализу <text:s/>и <text:s text:c="3"/>интерпретации художественных произведений (деле</text:span><text:span text:style-name="T39">ние текста на части, <text:s/>составление плана, нахождение средств </text:span><text:span text:style-name="T32">художественной выразительности и др.), </text:span></text:p>
        </text:list-item>
        <text:list-item>
          <text:p text:style-name="P205"><text:span text:style-name="T32">умение высказывать и пояснять свою точку зрения; освоение правил и <text:s/>способов </text:span><text:span text:style-name="T35">взаимодействия с окружающим миром;</text:span></text:p>
        </text:list-item>
        <text:list-item>
          <text:p text:style-name="P205"><text:span text:style-name="T35">формирование предст</text:span><text:span text:style-name="T36">авления о правилах и нормах поведения, принятых в <text:s/>обще­</text:span><text:span text:style-name="T32">стве;</text:span></text:p>
        </text:list-item>
        <text:list-item>
          <text:p text:style-name="P205"><text:span text:style-name="T32">овладение основами коммуникативной деятельности, на практическом <text:s/>уровне осознание значимости работы в группе и </text:span><text:span text:style-name="T40">освоение правил групповой <text:s text:c="2"/>работы.</text:span></text:p>
        </text:list-item>
      </text:list>
      <text:p text:style-name="P49"><text:span text:style-name="T42">Предметные <text:s/></text:span><text:span text:style-name="T41">результаты</text:span><text:span text:style-name="T33">: </text:span></text:p>
      <text:list xml:id="list1921668404643612400" text:style-name="WW8Num4">
        <text:list-item>
          <text:p text:style-name="P206"><text:span text:style-name="T32">формирование необходимого уровня читательской </text:span><text:span text:style-name="T39">компетентности; </text:span></text:p>
        </text:list-item>
        <text:list-item>
          <text:p text:style-name="P206"><text:span text:style-name="T39">овладение техникой чтения, приёмами понима­</text:span><text:span text:style-name="T36">ния прочитанного и прослушанного произведения;</text:span></text:p>
        </text:list-item>
        <text:list-item>
          <text:p text:style-name="P207"><text:s/>элементарными приёмами интерпретации, анализа и преобразования текстов.</text:p>
        </text:list-item>
        <text:list-item>
          <text:p text:style-name="P207">умение самостоятельно выбирать литературу;</text:p>
        </text:list-item>
        <text:list-item>
          <text:p text:style-name="P207">умение пользоваться словарями и справочниками;</text:p>
        </text:list-item>
        <text:list-item>
          <text:p text:style-name="P207">умение составлять несложные монологические высказывания,</text:p>
        </text:list-item>
        <text:list-item>
          <text:p text:style-name="P207">устно составлять небольшие тексты повествовательного характера,</text:p>
        </text:list-item>
        <text:list-item>
          <text:p text:style-name="P207">уметь декламировать (читать наизусть) стихотворные произведения,</text:p>
        </text:list-item>
        <text:list-item>
          <text:p text:style-name="P207">выступать перед знакомой аудиторией с небольшими выступлениями</text:p>
        </text:list-item>
        <text:list-item>
          <text:p text:style-name="P195">читать целыми словами <text:s/>с элементами слогового чтения трудных слов (темп чтения – не менее 45 слов в минуту при чтении незнакомого текста);</text:p>
        </text:list-item>
        <text:list-item>
          <text:p text:style-name="P195">понимать содержание прочитанного произведения;</text:p>
        </text:list-item>
        <text:list-item>
          <text:p text:style-name="P195">находить заглавие текста;</text:p>
        </text:list-item>
        <text:list-item>
          <text:p text:style-name="P195">различать и сравнивать жанры художественной литературы (рассказ, сказка, стихотворение);</text:p>
        </text:list-item>
        <text:list-item>
          <text:p text:style-name="P195"><text:soft-page-break/>читать наизусть стихи.</text:p>
        </text:list-item>
      </text:list>
      <text:p text:style-name="P160"/>
      <text:p text:style-name="P161"/>
      <text:p text:style-name="P136"><text:span text:style-name="T43"><text:s text:c="16"/>Получит возможность научиться</text:span><text:span text:style-name="T46">:</text:span></text:p>
      <text:list xml:id="list4679248156513243257" text:style-name="WW8Num19">
        <text:list-item>
          <text:p text:style-name="P196">творчески пересказывать текст (от лица героя, от автора), дополнять текст; </text:p>
        </text:list-item>
        <text:list-item>
          <text:p text:style-name="P196">создавать иллюстрации по содержанию произведения;</text:p>
        </text:list-item>
        <text:list-item>
          <text:p text:style-name="P196">работать в группе, создавая инсценировки по произведению.</text:p>
        </text:list-item>
      </text:list>
      <text:p text:style-name="P52">Учебно-тематический план</text:p>
      <text:p text:style-name="P5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8"/>
            <text:p text:style-name="P7">№ п/п</text:p>
          </table:table-cell>
          <table:table-cell table:style-name="Таблица12.A1" office:value-type="string">
            <text:p text:style-name="P7">Раздел программы</text:p>
            <text:p text:style-name="P7">4 класс</text:p>
          </table:table-cell>
          <table:table-cell table:style-name="Таблица12.A1" office:value-type="string">
            <text:p text:style-name="P8"/>
            <text:p text:style-name="P7">Всего часов</text:p>
          </table:table-cell>
          <table:table-cell table:style-name="Таблица12.A1" office:value-type="string">
            <text:p text:style-name="P8"/>
            <text:p text:style-name="P7">Содержание</text:p>
          </table:table-cell>
          <table:table-cell table:style-name="Таблица12.A1" office:value-type="string">
            <text:p text:style-name="P7">Контрольные,</text:p>
            <text:p text:style-name="P7">творческие, лабораторные</text:p>
          </table:table-cell>
          <table:table-cell table:style-name="Таблица12.F1" office:value-type="string">
            <text:p text:style-name="P8"/>
            <text:p text:style-name="P7">Требования к уровню подготовки учащихся</text:p>
          </table:table-cell>
        </table:table-row>
        <table:table-row table:style-name="Таблица12.2">
          <table:table-cell table:style-name="Таблица12.A1" office:value-type="string">
            <text:p text:style-name="P8"/>
            <text:p text:style-name="P20">1</text:p>
          </table:table-cell>
          <table:table-cell table:style-name="Таблица12.A1" office:value-type="string">
            <text:p text:style-name="P22"/>
            <text:p text:style-name="P7">Летописи, былины, сказания, жития</text:p>
            <text:p text:style-name="P20"/>
          </table:table-cell>
          <table:table-cell table:style-name="Таблица12.A1" office:value-type="string">
            <text:p text:style-name="P21"/>
            <text:p text:style-name="P20">6часов</text:p>
          </table:table-cell>
          <table:table-cell table:style-name="Таблица12.A1" office:value-type="string">
            <text:p text:style-name="P50"><text:span text:style-name="T64">Выделение языковых </text:span><text:span text:style-name="T66">средств выразительно</text:span><text:span text:style-name="T67">сти. Участие в диалоге </text:span><text:span text:style-name="T64">при обсуждении про­</text:span><text:span text:style-name="T67">слушанного (прочи</text:span><text:span text:style-name="T70">танного) произведе</text:span><text:span text:style-name="T67">ния. Умение ставить </text:span><text:span text:style-name="T64">вопросы по содержанию прочитанного, </text:span><text:span text:style-name="T61">отвечать на них.</text:span><text:span text:style-name="T67"> Связь произведений </text:span><text:span text:style-name="T66">литературы с другими </text:span><text:span text:style-name="T61">видами искусств. </text:span><text:span text:style-name="T71">Герои произведения,</text:span></text:p>
            <text:p text:style-name="P50"><text:span text:style-name="T66">восприятие и пони</text:span><text:span text:style-name="T71">мание их эмоциональ-</text:span><text:span text:style-name="T64">но-нравственных переживаний. Участие </text:span><text:span text:style-name="T67">в диалоге при обсуж</text:span><text:span text:style-name="T71">дении прослушанного</text:span><text:span text:style-name="T61"> </text:span><text:span text:style-name="T66">(прочитанного) произ</text:span><text:span text:style-name="T67">ведения. Умение ставить вопросы по со</text:span><text:span text:style-name="T64">держанию прочитан</text:span><text:span text:style-name="T70">ного, отвечать на них</text:span><text:span text:style-name="T61">.</text:span></text:p>
          </table:table-cell>
          <table:table-cell table:style-name="Таблица12.A1" office:value-type="string">
            <text:p text:style-name="P20">Тестирование</text:p>
            <text:p text:style-name="P20">Проверочная работа</text:p>
            <text:p text:style-name="P20">Диагностика навыка чтения</text:p>
          </table:table-cell>
          <table:table-cell table:style-name="Таблица12.F1" office:value-type="string">
            <text:p text:style-name="P63"><text:span text:style-name="T26">Знать </text:span><text:span text:style-name="T61">жанр «летопись», «былина», </text:span><text:span text:style-name="T71"><text:s/>произведение</text:span><text:span text:style-name="T72"> </text:span><text:span text:style-name="T64">«Житие Сергия Ра</text:span><text:span text:style-name="T61">донежского».</text:span></text:p>
            <text:p text:style-name="P63"><text:span text:style-name="T68">Уметь </text:span><text:span text:style-name="T67">проводить </text:span><text:span text:style-name="T61">сравнительный анализ летописи и стихотворения </text:span><text:span text:style-name="T67">А. С. Пушкина; чи</text:span><text:span text:style-name="T70">тать осознанно текст </text:span><text:span text:style-name="T67">художественного </text:span><text:span text:style-name="T66">произведения; выска</text:span><text:span text:style-name="T67">зывать оценочные суждения о прочи</text:span><text:span text:style-name="T66">танном произведении, о</text:span><text:span text:style-name="T63">пределять </text:span><text:span text:style-name="T61">тему и главную </text:span><text:span text:style-name="T71">мысль произведения, </text:span><text:span text:style-name="T67">пересказывать текст, </text:span><text:span text:style-name="T67">использовать приоб</text:span><text:span text:style-name="T66">ретенные умения для </text:span><text:span text:style-name="T67">самостоятельного </text:span><text:span text:style-name="T61">чтения книг, </text:span><text:span text:style-name="T67">анализировать язык произведения, </text:span><text:span text:style-name="T64">оценивать мотивы</text:span><text:span text:style-name="T61"> </text:span><text:span text:style-name="T66">поведения героев,</text:span><text:span text:style-name="T61"> </text:span><text:span text:style-name="T67">пересказывать доступный по объему </text:span><text:span text:style-name="T70">текст, делить текст </text:span><text:span text:style-name="T66">на смысловые части,</text:span><text:span text:style-name="T61"> </text:span><text:span text:style-name="T67">составлять его про</text:span><text:span text:style-name="T61">стой план.</text:span></text:p>
          </table:table-cell>
        </table:table-row>
        <table:table-row table:style-name="Таблица12.3">
          <table:table-cell table:style-name="Таблица12.A1" office:value-type="string">
            <text:p text:style-name="P21"/>
            <text:p text:style-name="P20">2</text:p>
          </table:table-cell>
          <table:table-cell table:style-name="Таблица12.A1" office:value-type="string">
            <text:p text:style-name="P21"/>
            <text:p text:style-name="P7">Чудесный мир классики</text:p>
          </table:table-cell>
          <table:table-cell table:style-name="Таблица12.A1" office:value-type="string">
            <text:p text:style-name="P21"/>
            <text:p text:style-name="P20"/>
            <text:p text:style-name="P20">19часов</text:p>
          </table:table-cell>
          <table:table-cell table:style-name="Таблица12.A1" office:value-type="string">
            <text:p text:style-name="P64">Различные виды чтения. Выразительное</text:p>
            <text:p text:style-name="P50"><text:span text:style-name="T56">чтение, использование</text:span><text:span text:style-name="T61"> </text:span><text:span text:style-name="T56">интонаций, соответствующих смыслу текста.</text:span><text:span text:style-name="T58"> Герой произведения,</text:span><text:span text:style-name="T61"> </text:span><text:span text:style-name="T58">иллюстрация и ее роль</text:span></text:p>
            <text:p text:style-name="P67"><text:span text:style-name="T52">в понимании произве</text:span><text:span text:style-name="T61">дения. Участие в диа­логе при обсуждении </text:span><text:span text:style-name="T52">прослушанного (про­</text:span><text:span text:style-name="T58">читанного) произведе</text:span><text:span text:style-name="T52">ния. Умение ставить вопросы по содержанию </text:span><text:soft-page-break/><text:span text:style-name="T52">прочитанного, </text:span><text:span text:style-name="T61">отвечать на них</text:span></text:p>
          </table:table-cell>
          <table:table-cell table:style-name="Таблица12.A1" office:value-type="string">
            <text:p text:style-name="P19"><text:s/>Тестирование </text:p>
            <text:p text:style-name="P19">Проверочная работа</text:p>
            <text:p text:style-name="P19"/>
          </table:table-cell>
          <table:table-cell table:style-name="Таблица12.F1" office:value-type="string">
            <text:p text:style-name="P50"><text:span text:style-name="T26">Знать</text:span><text:span text:style-name="T61"> творчество П. Ершова, А.Пушкина, М.Лермонтова, А.Чехова, <text:s/>Л.Толстого; </text:span><text:span text:style-name="T56">название и</text:span><text:span text:style-name="T61"> </text:span><text:span text:style-name="T56">основное содержание</text:span><text:span text:style-name="T61"> </text:span><text:span text:style-name="T56">изученного произве</text:span><text:span text:style-name="T61">дения</text:span></text:p>
            <text:p text:style-name="P50"><text:span text:style-name="T58">У</text:span><text:span text:style-name="T59">меть </text:span><text:span text:style-name="T58">составлять </text:span><text:span text:style-name="T61">небольшое моноло­</text:span><text:span text:style-name="T56">гическое высказыва</text:span><text:span text:style-name="T61">ние с опорой на авторский текст, оце­нивать события, героев произведения, </text:span><text:span text:style-name="T56">отвечать на вопросы </text:span><text:span text:style-name="T61">по тексту</text:span><text:span text:style-name="T57">, </text:span><text:span text:style-name="T61">читать осо</text:span><text:span text:style-name="T56">знанно вслух тексты </text:span><text:span text:style-name="T61">художественных </text:span><text:span text:style-name="T56">произведений целы</text:span><text:span text:style-name="T61">ми словами, соблюдая орфоэпические нормы русского ли­тературного </text:span><text:soft-page-break/><text:span text:style-name="T61">языка.</text:span></text:p>
          </table:table-cell>
        </table:table-row>
        <table:table-row table:style-name="Таблица12.4">
          <table:table-cell table:style-name="Таблица12.A1" office:value-type="string">
            <text:p text:style-name="P21"/>
            <text:p text:style-name="P20">3</text:p>
          </table:table-cell>
          <table:table-cell table:style-name="Таблица12.A1" office:value-type="string">
            <text:p text:style-name="P21"/>
            <text:p text:style-name="P7">Поэтическая тетрадь </text:p>
            <text:p text:style-name="P20"/>
            <text:p text:style-name="P19"/>
          </table:table-cell>
          <table:table-cell table:style-name="Таблица12.A1" office:value-type="string">
            <text:p text:style-name="P21"/>
            <text:p text:style-name="P20"/>
            <text:p text:style-name="P20">10 часов</text:p>
          </table:table-cell>
          <table:table-cell table:style-name="Таблица12.A1" office:value-type="string">
            <text:p text:style-name="P50"><text:span text:style-name="T66">Различение жанров</text:span><text:span text:style-name="T61"> </text:span><text:span text:style-name="T66">произведений на основе сравнения персона</text:span><text:span text:style-name="T61">жей. </text:span><text:span text:style-name="T67">Связь литературы с</text:span></text:p>
            <text:p text:style-name="P50"><text:span text:style-name="T71">музыкой и живописью.</text:span><text:span text:style-name="T64"> Произведения выдающихся </text:span><text:span text:style-name="T67">представителей русской ли­тературы о природе, о весне. <text:s/>Выра</text:span><text:span text:style-name="T64">зительное чтение, использование интонаций, соответст­</text:span><text:span text:style-name="T73">вующих смыслу текста. Связь произведений литературы с другими видами искусства. Декламация стихотворных произведений. Умение работать с книгой: различать тип книги, пользоваться выходными данными, оглавлением, аннотацией для самостоятельного выбора и чтения книг.</text:span></text:p>
            <text:p text:style-name="P68"/>
          </table:table-cell>
          <table:table-cell table:style-name="Таблица12.A1" office:value-type="string">
            <text:p text:style-name="P19">Тестирование.</text:p>
            <text:p text:style-name="P19">Проверочная работа</text:p>
          </table:table-cell>
          <table:table-cell table:style-name="Таблица12.F1" office:value-type="string">
            <text:p text:style-name="Standard"><text:span text:style-name="T74">Знать </text:span><text:span text:style-name="T73">произведения</text:span><text:span text:style-name="T61"> </text:span><text:span text:style-name="T64">Ф. Тютчева, А. Фета,</text:span><text:span text:style-name="T61"> </text:span><text:span text:style-name="T66">Е. Баратынского, </text:span><text:span text:style-name="T61">Н. Некрасова, И.Никитина, И. Бунина; </text:span><text:span text:style-name="T64">названия, ос</text:span><text:span text:style-name="T66">новное содержание</text:span><text:span text:style-name="T61"> </text:span><text:span text:style-name="T66">изученных литературных произведе</text:span><text:span text:style-name="T61">ний о ребятах-сверстниках..</text:span></text:p>
            <text:p text:style-name="Standard"><text:span text:style-name="T69">Уметь </text:span><text:span text:style-name="T67">выразительно</text:span><text:span text:style-name="T61"> </text:span><text:span text:style-name="T67">читать, участвовать</text:span><text:span text:style-name="T61"> </text:span><text:span text:style-name="T66">в обсуждении текста.</text:span><text:span text:style-name="T65"> </text:span><text:span text:style-name="T61">выразительно читать стихотворение; использовать интонацию; анализировать поэтическое изображение зимы в стихах; находить рифму в произведении; оценивать события, героев произведения; определять тему и главную мысль произведения. Учащиеся должны уметь использовать приобретенные знания и умения в практической деятельности и в повседневной </text:span><text:span text:style-name="T61">жизни: читать вслух текст.</text:span></text:p>
          </table:table-cell>
        </table:table-row>
        <table:table-row table:style-name="Таблица12.5">
          <table:table-cell table:style-name="Таблица12.A1" office:value-type="string">
            <text:p text:style-name="P21"/>
            <text:p text:style-name="P20">4</text:p>
          </table:table-cell>
          <table:table-cell table:style-name="Таблица12.A1" office:value-type="string">
            <text:p text:style-name="P22"/>
            <text:p text:style-name="P7">Сказки русских писателей</text:p>
          </table:table-cell>
          <table:table-cell table:style-name="Таблица12.A1" office:value-type="string">
            <text:p text:style-name="P21"/>
            <text:p text:style-name="P20">14 час.</text:p>
          </table:table-cell>
          <table:table-cell table:style-name="Таблица12.A1" office:value-type="string">
            <text:p text:style-name="P71">Произведения устного народного творчества. Малые фольклорные жанры: <text:s/>народная сказка, литературная сказка, рассказ, повесть, стихотворение, <text:s/>басня. <text:s/>Сравнение и сопоставление, различение жанров произведений. <text:s/>Выразительное чтение, использование интонаций. Способ чтения: целыми словами с переходом на определение смысла фразы, опережающее прочтение. Участие в диалоге при обсуждении прослушанного произведения.</text:p>
          </table:table-cell>
          <table:table-cell table:style-name="Таблица12.A1" office:value-type="string">
            <text:p text:style-name="P19">Тестирование.</text:p>
            <text:p text:style-name="P19">Проверочная работа</text:p>
            <text:p text:style-name="P19">Диагностика навыка чтения</text:p>
          </table:table-cell>
          <table:table-cell table:style-name="Таблица12.F1" office:value-type="string">
            <text:p text:style-name="P19">Знать творчество В.Одоевского, П.Бажова, С.Аксакова, названия, основное содержание изученных литературных произведений; имена, фамилии их авторов.</text:p>
            <text:p text:style-name="Standard"><text:span text:style-name="T44">Умет</text:span><text:span text:style-name="T47">ь: </text:span><text:span text:style-name="T52">читать осознанно текст художест</text:span><text:span text:style-name="T58">венного произведения, пересказывать текст объемом не более 1,5 страниц;</text:span><text:span text:style-name="T61"> </text:span><text:span text:style-name="T52">делить текст на смысловые части;</text:span><text:span text:style-name="T61"> </text:span><text:span text:style-name="T58">создавать небольшой устный текст </text:span><text:span text:style-name="T61">на заданную тему; <text:s/>выполнять словесное рисование картин природы; различать элементы книги; различать жанры; приводить примеры произведений фольклора; различать сказки народные и авторские; составлять простой план.</text:span></text:p>
          </table:table-cell>
        </table:table-row>
        <table:table-row table:style-name="Таблица12.3">
          <table:table-cell table:style-name="Таблица12.A1" office:value-type="string">
            <text:p text:style-name="P21"/>
            <text:p text:style-name="P20">5</text:p>
          </table:table-cell>
          <table:table-cell table:style-name="Таблица12.A1" office:value-type="string">
            <text:p text:style-name="P22"/>
            <text:p text:style-name="P7">Делу время – потехе час</text:p>
          </table:table-cell>
          <table:table-cell table:style-name="Таблица12.A1" office:value-type="string">
            <text:p text:style-name="P21"/>
            <text:p text:style-name="P20">7 час.</text:p>
          </table:table-cell>
          <table:table-cell table:style-name="Таблица12.A1" office:value-type="string">
            <text:p text:style-name="P50"><text:span text:style-name="T61">Литературная сказка. Герои произведения, восприятие и понимание их эмоционально-нравственных переживаний. </text:span><text:span text:style-name="T64"><text:s/></text:span><text:span text:style-name="T61">Участие в диалоге при обсуждении прослушанного произведения. </text:span><text:soft-page-break/><text:span text:style-name="T61">Создание небольших письменных ответов на поставленный вопрос по прочитанному произведению. Выразительное чтение, использование интонаций. Умение самостоятельно находить в тексте с определенной целью отрывки, эпизоды, выражения, слова.</text:span></text:p>
            <text:p text:style-name="P71"/>
            <text:p text:style-name="P71"/>
            <text:p text:style-name="P84"/>
          </table:table-cell>
          <table:table-cell table:style-name="Таблица12.A1" office:value-type="string">
            <text:p text:style-name="P22"/>
            <text:p text:style-name="P19">Тестирование.</text:p>
            <text:p text:style-name="P19">Проверочная работа</text:p>
          </table:table-cell>
          <table:table-cell table:style-name="Таблица12.F1" office:value-type="string">
            <text:p text:style-name="P50"><text:span text:style-name="T26">Уметь</text:span><text:span text:style-name="T61"> различать сказки народные и литературные, отвечать на вопросы, вы</text:span><text:span text:style-name="T56">сказывать оценочные </text:span><text:span text:style-name="T61">суждения о прочитанном, </text:span><text:span text:style-name="T56">изученные литера</text:span><text:span text:style-name="T52">турные произведения </text:span><text:span text:style-name="T61">и их авторов, основное содержание изученных литературных </text:span><text:soft-page-break/><text:span text:style-name="T61">произведений. </text:span><text:span text:style-name="T25">Уметь </text:span><text:span text:style-name="T61">составлять небольшое моноло</text:span><text:span text:style-name="T56">гическое высказыва</text:span><text:span text:style-name="T61">ние с опорой на авторский текст, оценивать события, ге­роев произведения, </text:span><text:span text:style-name="T56">создавать не</text:span><text:span text:style-name="T61">большой устный текст на заданную </text:span><text:span text:style-name="T56">тему, анализировать </text:span><text:span text:style-name="T61">образные языковые средства, определять тему и главную </text:span><text:span text:style-name="T56">мысль произведения, </text:span><text:span text:style-name="T61">отвечать на вопросы по прочитанному,</text:span><text:span text:style-name="T56"> работать с иллюстра</text:span><text:span text:style-name="T61">циями, читать выразительно художественный текст; определять тему и главную мысль произве</text:span><text:span text:style-name="T52">дения; пересказывать доступный по объему </text:span><text:span text:style-name="T61">текст.</text:span></text:p>
          </table:table-cell>
        </table:table-row>
        <table:table-row table:style-name="Таблица12.7">
          <table:table-cell table:style-name="Таблица12.A1" office:value-type="string">
            <text:p text:style-name="P20">6</text:p>
          </table:table-cell>
          <table:table-cell table:style-name="Таблица12.A1" office:value-type="string">
            <text:p text:style-name="P7">Страна далёкого детства</text:p>
          </table:table-cell>
          <table:table-cell table:style-name="Таблица12.A1" office:value-type="string">
            <text:p text:style-name="P20">8 час.</text:p>
          </table:table-cell>
          <table:table-cell table:style-name="Таблица12.A1" office:value-type="string">
            <text:p text:style-name="P67"><text:span text:style-name="T61">Герои произведения, восприятие и понимание их эмоционально-нравственных переживаний. </text:span><text:span text:style-name="T64"><text:s/></text:span><text:span text:style-name="T73">Умение работать с книгой: различать тип книги, пользоваться выходными данными, оглавлением, аннотацией для самостоятельного выбора и чтения книг. Связь произведений литературы с другими видами искусства.</text:span></text:p>
          </table:table-cell>
          <table:table-cell table:style-name="Таблица12.A1" office:value-type="string">
            <text:p text:style-name="P20">Тестирование.</text:p>
            <text:p text:style-name="P20">Проверочная работа</text:p>
          </table:table-cell>
          <table:table-cell table:style-name="Таблица12.F1" office:value-type="string">
            <text:p text:style-name="Standard"><text:span text:style-name="T25">Уметь </text:span><text:span text:style-name="T61">составлять небольшое моноло­</text:span><text:span text:style-name="T56">гическое высказыва</text:span><text:span text:style-name="T61">ние с опорой на авторский текст; оце­нивать события, героев произведения; определять тему и главную </text:span><text:span text:style-name="T56">мысль произведения; </text:span><text:span text:style-name="T61">отвечать на вопросы по прочитанному; </text:span><text:span text:style-name="T52">пересказывать доступный по объему </text:span><text:span text:style-name="T61">текст.</text:span></text:p>
          </table:table-cell>
        </table:table-row>
        <table:table-row table:style-name="Таблица12.8">
          <table:table-cell table:style-name="Таблица12.A1" office:value-type="string">
            <text:p text:style-name="P20">7</text:p>
          </table:table-cell>
          <table:table-cell table:style-name="Таблица12.A1" office:value-type="string">
            <text:p text:style-name="P7">Природа и мы</text:p>
            <text:p text:style-name="P20"/>
          </table:table-cell>
          <table:table-cell table:style-name="Таблица12.A1" office:value-type="string">
            <text:p text:style-name="P20">9 час.</text:p>
          </table:table-cell>
          <table:table-cell table:style-name="Таблица12.A1" office:value-type="string">
            <text:p text:style-name="P69">Декламация стихотворных произведений.</text:p>
            <text:p text:style-name="P72">Выражение личностного отношения к прослушанному, аргументация своей позиции с привлечением текста произведения.</text:p>
            <text:p text:style-name="P69"/>
            <text:p text:style-name="P72"/>
          </table:table-cell>
          <table:table-cell table:style-name="Таблица12.A1" office:value-type="string">
            <text:p text:style-name="P20">Тестирование</text:p>
            <text:p text:style-name="P20">Проверочная работа.</text:p>
          </table:table-cell>
          <table:table-cell table:style-name="Таблица12.F1" office:value-type="string">
            <text:p text:style-name="Standard"><text:span text:style-name="T45">Уметь: </text:span><text:span text:style-name="T61">анализировать стихотворения; находить рифму в произведении; оценивать события, героев произведения; определять тему и главную мысль произведения. Учащиеся должны уметь использовать приобретенные знания и умения в практической деятельности и в повседневной жизни: читать вслух текст, построенный на изученном языковом материале.</text:span></text:p>
          </table:table-cell>
        </table:table-row>
        <table:table-row table:style-name="Таблица12.9">
          <table:table-cell table:style-name="Таблица12.A1" office:value-type="string">
            <text:p text:style-name="P20">8</text:p>
          </table:table-cell>
          <table:table-cell table:style-name="Таблица12.A1" office:value-type="string">
            <text:p text:style-name="P7">Родина</text:p>
          </table:table-cell>
          <table:table-cell table:style-name="Таблица12.A1" office:value-type="string">
            <text:p text:style-name="P20">5 час.</text:p>
          </table:table-cell>
          <table:table-cell table:style-name="Таблица12.A1" office:value-type="string">
            <text:p text:style-name="P71">Основные темы детского чтения: произведения о Родине, о природе, о животных. Выражение личностного отношения к прослушанному, аргументация своей позиции с привлечением текста произведения. Умение составлять вопрос, отвечать <text:soft-page-break/>на вопросы по содержанию прочитанного. Умение кратко пересказывать произведение (эпизод).</text:p>
          </table:table-cell>
          <table:table-cell table:style-name="Таблица12.A1" office:value-type="string">
            <text:p text:style-name="P19">Тестирование.</text:p>
            <text:p text:style-name="P19">Проверочная работа.</text:p>
            <text:p text:style-name="P19">Диагностика навыка чтения</text:p>
          </table:table-cell>
          <table:table-cell table:style-name="Таблица12.F1" office:value-type="string">
            <text:p text:style-name="Standard"><text:span text:style-name="T45">Знать: </text:span><text:span text:style-name="T61">основное содержание текста.</text:span></text:p>
            <text:p text:style-name="Standard"><text:span text:style-name="T45">Уметь: </text:span><text:span text:style-name="T61">подбирать эпизоды из текста к иллюстрациям; определять мотивы поведения героев путем выбора правильного ответа из ряда предложений; оценивать события, героев произведения; определять тему и главную мысль произведения; <text:s/>делить текст на </text:span><text:soft-page-break/><text:span text:style-name="T61">смысловые части; определять характер текста по заглавию</text:span></text:p>
          </table:table-cell>
        </table:table-row>
        <table:table-row table:style-name="Таблица12.10">
          <table:table-cell table:style-name="Таблица12.A1" office:value-type="string">
            <text:p text:style-name="P20">9</text:p>
          </table:table-cell>
          <table:table-cell table:style-name="Таблица12.A1" office:value-type="string">
            <text:p text:style-name="P7">Страна «Фантазия»</text:p>
            <text:p text:style-name="P20"/>
            <text:p text:style-name="P20"/>
            <text:p text:style-name="P20"/>
            <text:p text:style-name="P20"/>
            <text:p text:style-name="P20"/>
          </table:table-cell>
          <table:table-cell table:style-name="Таблица12.A1" office:value-type="string">
            <text:p text:style-name="P20">5 часа</text:p>
          </table:table-cell>
          <table:table-cell table:style-name="Таблица12.A1" office:value-type="string">
            <text:p text:style-name="P50"><text:span text:style-name="T66">Различение жанров</text:span><text:span text:style-name="T61"> </text:span><text:span text:style-name="T66">произведений на основе сравнения персона</text:span><text:span text:style-name="T61">жей. Участие в диалоге при обсуждении прослушанного произведения.</text:span></text:p>
            <text:p text:style-name="P71">Создание небольших письменных ответов на поставленный вопрос по прочитанному произведению.</text:p>
          </table:table-cell>
          <table:table-cell table:style-name="Таблица12.A1" office:value-type="string">
            <text:p text:style-name="P19">Тестирование.</text:p>
            <text:p text:style-name="P19">Проверочная работа</text:p>
          </table:table-cell>
          <table:table-cell table:style-name="Таблица12.F1" office:value-type="string">
            <text:p text:style-name="Standard"><text:span text:style-name="T45">Уметь: </text:span><text:span text:style-name="T61"><text:s/>читать по ролям; находить рифму в произведении; оценивать события, героев произведения; определять тему и главную мысль произведения; анализировать юмористические произведения; участвовать в обсуждении темы урока; давать </text:span><text:span text:style-name="T61">характеристику героям.</text:span></text:p>
          </table:table-cell>
        </table:table-row>
        <table:table-row table:style-name="Таблица12.11">
          <table:table-cell table:style-name="Таблица12.A1" office:value-type="string">
            <text:p text:style-name="P20">10</text:p>
          </table:table-cell>
          <table:table-cell table:style-name="Таблица12.A1" office:value-type="string">
            <text:p text:style-name="P7">Литература зарубежных</text:p>
            <text:p text:style-name="P7">стран.</text:p>
            <text:p text:style-name="P20"/>
            <text:p text:style-name="P20"/>
            <text:p text:style-name="P20"/>
            <text:p text:style-name="P20"/>
            <text:p text:style-name="P7"/>
          </table:table-cell>
          <table:table-cell table:style-name="Таблица12.A1" office:value-type="string">
            <text:p text:style-name="P20">8часов</text:p>
          </table:table-cell>
          <table:table-cell table:style-name="Таблица12.A1" office:value-type="string">
            <text:p text:style-name="P71">Произведения писателей зарубежных стран. Сходство русского фольклора с английским, американским, французским. Реальность и фантастика в сказках. Юмор в стихах. Выражение личного отношения к прочитанному. Аргументация своей позиции с привлечением текста прочитанному произведении.</text:p>
          </table:table-cell>
          <table:table-cell table:style-name="Таблица12.A1" office:value-type="string">
            <text:p text:style-name="P20">Тестирование.</text:p>
            <text:p text:style-name="P20">Проверочная работа.</text:p>
            <text:p text:style-name="P20">Контрольная работа</text:p>
          </table:table-cell>
          <table:table-cell table:style-name="Таблица12.F1" office:value-type="string">
            <text:p text:style-name="Standard"><text:span text:style-name="T45">Знать: </text:span><text:span text:style-name="T61">творчество и произведения писателей зарубежных стран.</text:span></text:p>
            <text:p text:style-name="Standard"><text:span text:style-name="T45">Уметь: </text:span><text:span text:style-name="T61"><text:s/>читать по ролям; находить рифму в произведении; оценивать события, героев произведения; определять тему и главную мысль произведения; анализировать юмористические произведения; участвовать в обсуждении темы урока; давать характеристику героям. Прогнозировать эмоциональный тон произведения по названию и иллюстрациям; <text:s/></text:span><text:span text:style-name="T58">различать элементы книги (облож</text:span><text:span text:style-name="T52">ка, оглавление, титульный лист, ил­</text:span><text:span text:style-name="T61">люстрация, аннотация). Учащиеся должны проявлять артистичность, эмоциональность, выразительность при чтении, инсценирование произведений зарубежной литературы</text:span></text:p>
          </table:table-cell>
        </table:table-row>
      </table:table>
      <text:p text:style-name="P9"/>
      <text:p text:style-name="P26">Календарно-тематическое планирование по литературному чтению</text:p>
      <text:p text:style-name="P9">4 КЛАСС</text:p>
      <text:p text:style-name="P9"/>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row table:style-name="Таблица13.1">
          <table:table-cell table:style-name="Таблица13.A1" table:number-rows-spanned="2" office:value-type="string">
            <text:p text:style-name="P5">№<text:line-break/><text:soft-page-break/> п/п</text:p>
          </table:table-cell>
          <table:table-cell table:style-name="Таблица13.A1" table:number-rows-spanned="2" office:value-type="string">
            <text:p text:style-name="P9">Наименование</text:p>
            <text:p text:style-name="P9"><text:soft-page-break/><text:s/>раздела </text:p>
            <text:p text:style-name="P9">программы</text:p>
          </table:table-cell>
          <table:table-cell table:style-name="Таблица13.A1" table:number-rows-spanned="2" office:value-type="string">
            <text:p text:style-name="P9">Тема урока</text:p>
          </table:table-cell>
          <table:table-cell table:style-name="Таблица13.A1" table:number-rows-spanned="2" office:value-type="string">
            <text:p text:style-name="P9">Кол.</text:p>
            <text:p text:style-name="P9"><text:soft-page-break/>час.</text:p>
          </table:table-cell>
          <table:table-cell table:style-name="Таблица13.A1" table:number-rows-spanned="2" office:value-type="string">
            <text:p text:style-name="P9">Тип </text:p>
            <text:p text:style-name="P9"><text:soft-page-break/>урока,</text:p>
            <text:p text:style-name="P9">форма</text:p>
          </table:table-cell>
          <table:table-cell table:style-name="Таблица13.A1" table:number-rows-spanned="2" office:value-type="string">
            <text:p text:style-name="P9">Элементы </text:p>
            <text:p text:style-name="P9"><text:soft-page-break/>содержания</text:p>
          </table:table-cell>
          <table:table-cell table:style-name="Таблица13.A1" table:number-rows-spanned="2" office:value-type="string">
            <text:p text:style-name="P9">Требования </text:p>
            <text:p text:style-name="P9"><text:soft-page-break/>к уровню подготовки</text:p>
            <text:p text:style-name="P9">учащихся</text:p>
          </table:table-cell>
          <table:table-cell table:style-name="Таблица13.A1" table:number-rows-spanned="2" office:value-type="string">
            <text:p text:style-name="P9">Вид</text:p>
            <text:p text:style-name="P9"><text:soft-page-break/>контроля</text:p>
          </table:table-cell>
          <table:table-cell table:style-name="Таблица13.A1" table:number-rows-spanned="2" office:value-type="string">
            <text:p text:style-name="P9">Информа<text:soft-page-break/>ционное сопровождение</text:p>
          </table:table-cell>
          <table:table-cell table:style-name="Таблица13.J1" office:value-type="string">
            <text:p text:style-name="P9">Дата</text:p>
          </table:table-cell>
        </table:table-row>
        <table:table-row table:style-name="Таблица13.2">
          <table:covered-table-cell/>
          <table:covered-table-cell/>
          <table:covered-table-cell/>
          <table:covered-table-cell/>
          <table:covered-table-cell/>
          <table:covered-table-cell/>
          <table:covered-table-cell/>
          <table:covered-table-cell/>
          <table:covered-table-cell/>
          <table:table-cell table:style-name="Таблица13.J1" office:value-type="string">
            <text:p text:style-name="P137"/>
            <text:p text:style-name="P137"/>
          </table:table-cell>
        </table:table-row>
        <table:table-row table:style-name="Таблица13.3">
          <table:table-cell table:style-name="Таблица13.J1" table:number-columns-spanned="10" office:value-type="string">
            <text:p text:style-name="P41">Летописи. Былины. Жития (6ч)</text:p>
          </table:table-cell>
          <table:covered-table-cell/>
          <table:covered-table-cell/>
          <table:covered-table-cell/>
          <table:covered-table-cell/>
          <table:covered-table-cell/>
          <table:covered-table-cell/>
          <table:covered-table-cell/>
          <table:covered-table-cell/>
          <table:covered-table-cell/>
        </table:table-row>
        <table:table-row table:style-name="Таблица13.3">
          <table:table-cell table:style-name="Таблица13.A1" office:value-type="string">
            <text:p text:style-name="P39">1</text:p>
          </table:table-cell>
          <table:table-cell table:style-name="Таблица13.A1" office:value-type="string">
            <text:p text:style-name="P138">Летописи. Былины.</text:p>
            <text:p text:style-name="P140">Жития 6 ч</text:p>
            <text:p text:style-name="P5"/>
          </table:table-cell>
          <table:table-cell table:style-name="Таблица13.A1" office:value-type="string">
            <text:p text:style-name="P141"><text:span text:style-name="T56">Летописи. «И по­</text:span><text:span text:style-name="T61">весил Олег щит свой на вратах Царьграда»</text:span></text:p>
          </table:table-cell>
          <table:table-cell table:style-name="Таблица13.A1" office:value-type="string">
            <text:p text:style-name="P71">1</text:p>
          </table:table-cell>
          <table:table-cell table:style-name="Таблица13.A1" office:value-type="string">
            <text:p text:style-name="P142"><text:span text:style-name="T58">Комби­</text:span><text:span text:style-name="T61">ниро­</text:span><text:span text:style-name="T56">ванный</text:span></text:p>
          </table:table-cell>
          <table:table-cell table:style-name="Таблица13.A1" office:value-type="string">
            <text:p text:style-name="P143"><text:span text:style-name="T56">Произведения </text:span><text:span text:style-name="T56">устного народного творчества. </text:span><text:span text:style-name="T61">Различение жанров произведений</text:span></text:p>
          </table:table-cell>
          <table:table-cell table:style-name="Таблица13.A1" table:number-rows-spanned="2" office:value-type="string">
            <text:p text:style-name="P145"><text:span text:style-name="T61">Знать жанр «летопись». </text:span><text:span text:style-name="T61">Уметь проводить сравнительный анализ летописи и стихотворения </text:span><text:span text:style-name="T52">А. С. Пушкина; чи</text:span><text:span text:style-name="T61">тать осознанно текст </text:span><text:span text:style-name="T52">художественного </text:span><text:span text:style-name="T58">произведения; выска­</text:span><text:span text:style-name="T52">зывать оценочные суждения о прочи­</text:span><text:span text:style-name="T56">танном произведении</text:span></text:p>
            <text:p text:style-name="P146"/>
            <text:p text:style-name="P146"/>
          </table:table-cell>
          <table:table-cell table:style-name="Таблица13.A1" office:value-type="string">
            <text:p text:style-name="P71">Текущий</text:p>
          </table:table-cell>
          <table:table-cell table:style-name="Таблица13.A1" office:value-type="string">
            <text:p text:style-name="P19">С.7-9 сост. рассказ по плану </text:p>
            <text:p text:style-name="P5"/>
          </table:table-cell>
          <table:table-cell table:style-name="Таблица13.J1" table:number-rows-spanned="3" office:value-type="string">
            <text:p text:style-name="P25"/>
          </table:table-cell>
        </table:table-row>
        <table:table-row table:style-name="Таблица13.3">
          <table:table-cell table:style-name="Таблица13.A1" office:value-type="string">
            <text:p text:style-name="P39">2.</text:p>
          </table:table-cell>
          <table:table-cell table:style-name="Таблица13.A1" office:value-type="string">
            <text:p text:style-name="P139"/>
          </table:table-cell>
          <table:table-cell table:style-name="Таблица13.A1" office:value-type="string">
            <text:p text:style-name="P149"><text:span text:style-name="T61">Летописи. «И вспомнил Олег коня своего». Сравнительный </text:span><text:span text:style-name="T52">анализ летописи </text:span><text:span text:style-name="T56">и стихотворения </text:span><text:span text:style-name="T61">А. С. Пушкина</text:span></text:p>
          </table:table-cell>
          <table:table-cell table:style-name="Таблица13.A1" office:value-type="string">
            <text:p text:style-name="P73">1</text:p>
          </table:table-cell>
          <table:table-cell table:style-name="Таблица13.A1" office:value-type="string">
            <text:p text:style-name="P144"><text:span text:style-name="T56">Комби­</text:span><text:span text:style-name="T61">ниро­</text:span><text:span text:style-name="T56">ванный</text:span></text:p>
          </table:table-cell>
          <table:table-cell table:style-name="Таблица13.A1" office:value-type="string">
            <text:p text:style-name="P147"><text:span text:style-name="T61">Выделение языковых </text:span><text:span text:style-name="T56">средств выразительно</text:span><text:span text:style-name="T52">сти. Участие в диалоге </text:span><text:span text:style-name="T61">при обсуждении про­слушанного (прочи­танного) произведения. Умение ставить вопросы по содержа­нию прочитанного, отвечать на них</text:span></text:p>
            <text:p text:style-name="P148"/>
          </table:table-cell>
          <table:covered-table-cell/>
          <table:table-cell table:style-name="Таблица13.A1" office:value-type="string">
            <text:p text:style-name="P150">Фронтальный опрос</text:p>
          </table:table-cell>
          <table:table-cell table:style-name="Таблица13.A1" office:value-type="string">
            <text:p text:style-name="P19">С.10-11 озагл. фрагм.</text:p>
            <text:p text:style-name="P19">летописи</text:p>
            <text:p text:style-name="P5"/>
          </table:table-cell>
          <table:covered-table-cell/>
        </table:table-row>
        <table:table-row table:style-name="Таблица13.3">
          <table:table-cell table:style-name="Таблица13.A1" office:value-type="string">
            <text:p text:style-name="P39">3.</text:p>
          </table:table-cell>
          <table:table-cell table:style-name="Таблица13.A1" office:value-type="string">
            <text:p text:style-name="P139"/>
          </table:table-cell>
          <table:table-cell table:style-name="Таблица13.A1" office:value-type="string">
            <text:p text:style-name="P48"><text:span text:style-name="T61">Былина - жанр </text:span><text:span text:style-name="T52">устного народного </text:span><text:span text:style-name="T61">творчества. «Иль­ины три поездочки»</text:span></text:p>
          </table:table-cell>
          <table:table-cell table:style-name="Таблица13.A1" office:value-type="string">
            <text:p text:style-name="P73">1</text:p>
          </table:table-cell>
          <table:table-cell table:style-name="Таблица13.A1" office:value-type="string">
            <text:p text:style-name="P151"><text:span text:style-name="T56">Комби­</text:span><text:span text:style-name="T61">ниро­</text:span><text:span text:style-name="T58">ванный</text:span></text:p>
          </table:table-cell>
          <table:table-cell table:style-name="Таблица13.A1" office:value-type="string">
            <text:p text:style-name="P152"><text:span text:style-name="T61">Связь произведений </text:span><text:span text:style-name="T56">литературы с другими </text:span><text:span text:style-name="T61">видами искусств</text:span></text:p>
          </table:table-cell>
          <table:table-cell table:style-name="Таблица13.A1" table:number-rows-spanned="2" office:value-type="string">
            <text:p text:style-name="P153"><text:span text:style-name="T61">Знать жанр устного </text:span><text:span text:style-name="T52">народного творчест</text:span><text:span text:style-name="T61">ва «былина». Уметь определять тему и главную </text:span><text:span text:style-name="T58">мысль произведения, </text:span><text:span text:style-name="T52">пересказывать текст, использовать приоб­</text:span><text:span text:style-name="T56">ретенные умения для </text:span><text:span text:style-name="T52">самостоятельного </text:span><text:span text:style-name="T61">чтения книг</text:span></text:p>
          </table:table-cell>
          <table:table-cell table:style-name="Таблица13.A1" office:value-type="string">
            <text:p text:style-name="P71">Текущий</text:p>
          </table:table-cell>
          <table:table-cell table:style-name="Таблица13.A1" office:value-type="string">
            <text:p text:style-name="P18">Презентация </text:p>
            <text:p text:style-name="P5"/>
          </table:table-cell>
          <table:covered-table-cell/>
        </table:table-row>
        <table:table-row table:style-name="Таблица13.7">
          <table:table-cell table:style-name="Таблица13.A1" office:value-type="string">
            <text:p text:style-name="P39">4.</text:p>
          </table:table-cell>
          <table:table-cell table:style-name="Таблица13.A1" office:value-type="string">
            <text:p text:style-name="P139"/>
          </table:table-cell>
          <table:table-cell table:style-name="Таблица13.A1" office:value-type="string">
            <text:p text:style-name="P154"><text:span text:style-name="T58">Былина «Ильины </text:span><text:span text:style-name="T61">три поездочки». Тема, главная мысль. Составление плана.</text:span></text:p>
          </table:table-cell>
          <table:table-cell table:style-name="Таблица13.A1" office:value-type="string">
            <text:p text:style-name="P73">1</text:p>
          </table:table-cell>
          <table:table-cell table:style-name="Таблица13.A1" office:value-type="string">
            <text:p text:style-name="P155"><text:span text:style-name="T58">Комби­</text:span><text:span text:style-name="T61">ниро­</text:span><text:span text:style-name="T56">ванный</text:span></text:p>
          </table:table-cell>
          <table:table-cell table:style-name="Таблица13.A1" office:value-type="string">
            <text:p text:style-name="P156"><text:span text:style-name="T52">Тема, главная мысль, </text:span><text:span text:style-name="T61">события, последовательность</text:span></text:p>
          </table:table-cell>
          <table:covered-table-cell/>
          <table:table-cell table:style-name="Таблица13.A1" office:value-type="string">
            <text:p text:style-name="P71">Текущий</text:p>
          </table:table-cell>
          <table:table-cell table:style-name="Таблица13.A1" office:value-type="string">
            <text:p text:style-name="P19">С.12-24 <text:s/>вопросы </text:p>
            <text:p text:style-name="P19">переск.</text:p>
            <text:p text:style-name="P19">от <text:s/>лица героя</text:p>
          </table:table-cell>
          <table:table-cell table:style-name="Таблица13.J1" table:number-rows-spanned="3" office:value-type="string">
            <text:p text:style-name="P25"/>
          </table:table-cell>
        </table:table-row>
        <table:table-row table:style-name="Таблица13.8">
          <table:table-cell table:style-name="Таблица13.A1" office:value-type="string">
            <text:p text:style-name="P19">5.</text:p>
          </table:table-cell>
          <table:table-cell table:style-name="Таблица13.A1" office:value-type="string">
            <text:p text:style-name="P139"/>
          </table:table-cell>
          <table:table-cell table:style-name="Таблица13.A1" office:value-type="string">
            <text:p text:style-name="P50"><text:span text:style-name="T61">«Житие Сергия Радонежского» -</text:span><text:span text:style-name="T56">памятник древне­</text:span><text:span text:style-name="T61">русской литера­туры.</text:span><text:span text:style-name="T52"> Анализ произведения.</text:span></text:p>
          </table:table-cell>
          <table:table-cell table:style-name="Таблица13.A1" office:value-type="string">
            <text:p text:style-name="P71">1</text:p>
          </table:table-cell>
          <table:table-cell table:style-name="Таблица13.A1" office:value-type="string">
            <text:p text:style-name="P143"><text:span text:style-name="T56">Комби­</text:span><text:span text:style-name="T61">ниро­</text:span><text:span text:style-name="T58">ванный</text:span></text:p>
          </table:table-cell>
          <table:table-cell table:style-name="Таблица13.A1" office:value-type="string">
            <text:p text:style-name="P50"><text:span text:style-name="T52">Образные языковые </text:span><text:span text:style-name="T61">средства </text:span><text:span text:style-name="T56">Герои произведения,</text:span></text:p>
            <text:p text:style-name="P50"><text:span text:style-name="T56">восприятие и понимание их эмоциональ</text:span><text:span text:style-name="T61">но-нравственных пе­реживаний. Участие в диалоге при обсуж­</text:span><text:span text:style-name="T56">дении прослушанного (прочитанного) произ­</text:span><text:span text:style-name="T61">ведения. Умение ставить вопросы по содержанию прочитан­</text:span><text:span text:style-name="T52">ного, отвечать на них</text:span><text:span text:style-name="T61">. </text:span></text:p>
          </table:table-cell>
          <table:table-cell table:style-name="Таблица13.A1" office:value-type="string">
            <text:p text:style-name="P50"><text:span text:style-name="T61">Знать произведение </text:span><text:span text:style-name="T52">«Житие Сергия Ра­</text:span><text:span text:style-name="T61">донежского». Уметь анализировать </text:span><text:span text:style-name="T52">язык произведения, оценивать мотивы</text:span></text:p>
            <text:p text:style-name="P64">поведения героев,</text:p>
            <text:p text:style-name="P50"><text:span text:style-name="T56">пересказывать до</text:span><text:span text:style-name="T52">ступный по объему </text:span><text:span text:style-name="T61">текст, делить текст </text:span><text:span text:style-name="T58">на смысловые части, </text:span><text:span text:style-name="T52">составлять его про</text:span><text:span text:style-name="T61">стой план.</text:span></text:p>
          </table:table-cell>
          <table:table-cell table:style-name="Таблица13.A1" office:value-type="string">
            <text:p text:style-name="P71">Тест <text:s/>№ 1 «Летописи. Былины. Жития»</text:p>
            <text:p text:style-name="P71">С.5 </text:p>
            <text:p text:style-name="P71">( КИМ)</text:p>
            <text:p text:style-name="P71"/>
          </table:table-cell>
          <table:table-cell table:style-name="Таблица13.A1" office:value-type="string">
            <text:p text:style-name="P18">Презентация «Житие Сергия Радонежского»</text:p>
            <text:p text:style-name="Standard"><text:a xlink:type="simple" xlink:href="http://www.proshkolu.ru/user/anisha84/file/803523/" text:style-name="Internet_20_link" text:visited-style-name="Visited_20_Internet_20_Link"><text:span text:style-name="T49">http://www.proshkolu.ru/user/anisha84/file/803523/</text:span></text:a></text:p>
            <text:p text:style-name="P5"/>
          </table:table-cell>
          <table:covered-table-cell/>
        </table:table-row>
        <table:table-row table:style-name="Таблица13.3">
          <table:table-cell table:style-name="Таблица13.A1" office:value-type="string">
            <text:p text:style-name="P19">6</text:p>
            <text:p text:style-name="P19">.</text:p>
          </table:table-cell>
          <table:table-cell table:style-name="Таблица13.A1" office:value-type="string">
            <text:p text:style-name="P53"/>
          </table:table-cell>
          <table:table-cell table:style-name="Таблица13.A1" office:value-type="string">
            <text:p text:style-name="P109">Обобщение по</text:p>
            <text:p text:style-name="P106"><text:span text:style-name="T51">разделу «Летопи</text:span><text:span text:style-name="T55">си, былины, </text:span><text:span text:style-name="T60"><text:s/></text:span><text:span text:style-name="T55">жи</text:span><text:span text:style-name="T60">тия»</text:span></text:p>
          </table:table-cell>
          <table:table-cell table:style-name="Таблица13.A1" office:value-type="string">
            <text:p text:style-name="P71">1</text:p>
          </table:table-cell>
          <table:table-cell table:style-name="Таблица13.A1" office:value-type="string">
            <text:p text:style-name="P58">Комби-</text:p>
            <text:p text:style-name="P71">ниро-</text:p>
            <text:p text:style-name="P58">ванный</text:p>
            <text:p text:style-name="P58">( игра)</text:p>
          </table:table-cell>
          <table:table-cell table:style-name="Таблица13.A1" office:value-type="string">
            <text:p text:style-name="P64">Различение жанров</text:p>
            <text:p text:style-name="P71">произведений</text:p>
          </table:table-cell>
          <table:table-cell table:style-name="Таблица13.A1" office:value-type="string">
            <text:p text:style-name="P50"><text:span text:style-name="T58">Уметь:</text:span><text:span text:style-name="T59"> </text:span><text:span text:style-name="T58">читать осо</text:span><text:span text:style-name="T56">знанно вслух тексты</text:span><text:span text:style-name="T61"> художественных </text:span><text:span text:style-name="T58">произведений целы</text:span><text:span text:style-name="T61">ми словами, соблю</text:span><text:span text:style-name="T56">дая орфоэпические</text:span><text:span text:style-name="T61"> </text:span><text:span text:style-name="T52">нормы русского ли</text:span><text:span text:style-name="T61">тературного языка; </text:span><text:span text:style-name="T58">читать выразительно </text:span><text:span text:style-name="T61">художественный текст; приводить </text:span><text:span text:style-name="T52">примеры фольклорных произведений; определять тему и главную мысль </text:span></text:p>
          </table:table-cell>
          <table:table-cell table:style-name="Таблица13.A1" office:value-type="string">
            <text:p text:style-name="P19"><text:span text:style-name="T85">Проверочная работа <text:line-break/>№ 1</text:span><text:span text:style-name="T80"><text:line-break/> </text:span>с.28 </text:p>
            <text:p text:style-name="P19">( КИМ)</text:p>
            <text:p text:style-name="P19"/>
          </table:table-cell>
          <table:table-cell table:style-name="Таблица13.A1" office:value-type="string">
            <text:p text:style-name="P18">рассказ <text:s/>о Ершове</text:p>
          </table:table-cell>
          <table:covered-table-cell/>
        </table:table-row>
        <table:table-row table:style-name="Таблица13.3">
          <table:table-cell table:style-name="Таблица13.J1" table:number-columns-spanned="10" office:value-type="string">
            <text:p text:style-name="P113">Из русской классической литературы (19ч)</text:p>
            <text:p text:style-name="P18"/>
          </table:table-cell>
          <table:covered-table-cell/>
          <table:covered-table-cell/>
          <table:covered-table-cell/>
          <table:covered-table-cell/>
          <table:covered-table-cell/>
          <table:covered-table-cell/>
          <table:covered-table-cell/>
          <table:covered-table-cell/>
          <table:covered-table-cell/>
        </table:table-row>
        <table:table-row table:style-name="Таблица13.11">
          <table:table-cell table:style-name="Таблица13.A1" table:number-rows-spanned="2" office:value-type="string">
            <text:p text:style-name="P19">7 -8.</text:p>
          </table:table-cell>
          <table:table-cell table:style-name="Таблица13.A1" table:number-rows-spanned="2" office:value-type="string">
            <text:p text:style-name="P99"><text:span text:style-name="T100">Из русской классической литературы</text:span> </text:p>
            <text:p text:style-name="P74"/>
          </table:table-cell>
          <table:table-cell table:style-name="Таблица13.A1" table:number-rows-spanned="2" office:value-type="string">
            <text:p text:style-name="P71">Чудесный мир</text:p>
            <text:p text:style-name="P50"><text:span text:style-name="T52">классики.</text:span><text:span text:style-name="T61"> Жизнь и творчество П.П. Ершова. </text:span><text:span text:style-name="T52"><text:s/></text:span><text:span text:style-name="T61">«Конёк-</text:span></text:p>
            <text:p text:style-name="P85"><text:soft-page-break/>Горбунок» </text:p>
            <text:p text:style-name="P50"><text:span text:style-name="T52">(отры</text:span><text:span text:style-name="T61">вок)</text:span></text:p>
          </table:table-cell>
          <table:table-cell table:style-name="Таблица13.A1" table:number-rows-spanned="2" office:value-type="string">
            <text:p text:style-name="P71">2</text:p>
          </table:table-cell>
          <table:table-cell table:style-name="Таблица13.A1" table:number-rows-spanned="2" office:value-type="string">
            <text:p text:style-name="P58">Комби-</text:p>
            <text:p text:style-name="P71">ниро-</text:p>
            <text:p text:style-name="P59">ванный</text:p>
          </table:table-cell>
          <table:table-cell table:style-name="Таблица13.A1" table:number-rows-spanned="2" office:value-type="string">
            <text:p text:style-name="P50"><text:span text:style-name="T56">Различные виды чтения. Выразительное</text:span><text:span text:style-name="T61"> </text:span><text:span text:style-name="T56">чтение, использование</text:span><text:span text:style-name="T61"> </text:span><text:soft-page-break/><text:span text:style-name="T52">интонаций, соответст</text:span><text:span text:style-name="T56">вующих смыслу текста</text:span></text:p>
            <text:p text:style-name="P71"/>
          </table:table-cell>
          <table:table-cell table:style-name="Таблица13.A1" table:number-rows-spanned="2" office:value-type="string">
            <text:p text:style-name="P71">Знать название и</text:p>
            <text:p text:style-name="P58">основное содержание</text:p>
            <text:p text:style-name="P50"><text:span text:style-name="T58">изученного произве</text:span><text:span text:style-name="T61">дения.</text:span></text:p>
            <text:p text:style-name="P50"><text:soft-page-break/><text:span text:style-name="T52">Уметь читать осо</text:span><text:span text:style-name="T58">знанно вслух тексты </text:span><text:span text:style-name="T61">художественных </text:span><text:span text:style-name="T52">произведений целыми словами, соблюдая орфоэпические </text:span><text:span text:style-name="T56">нормы русского ли</text:span><text:span text:style-name="T61">тературного языка</text:span></text:p>
          </table:table-cell>
          <table:table-cell table:style-name="Таблица13.A1" table:number-rows-spanned="2" office:value-type="string">
            <text:p text:style-name="P71">Тематический.</text:p>
            <text:p text:style-name="P71">Вырази-</text:p>
            <text:p text:style-name="P71">тельное</text:p>
            <text:p text:style-name="P74"><text:soft-page-break/>чтение</text:p>
          </table:table-cell>
          <table:table-cell table:style-name="Таблица13.A1" office:value-type="string">
            <text:p text:style-name="P19">с.40-51 читать</text:p>
            <text:p text:style-name="P5"/>
          </table:table-cell>
          <table:table-cell table:style-name="Таблица13.J1" table:number-rows-spanned="4" office:value-type="string">
            <text:p text:style-name="P25"/>
          </table:table-cell>
        </table:table-row>
        <table:table-row table:style-name="Таблица13.12">
          <table:covered-table-cell/>
          <table:covered-table-cell/>
          <table:covered-table-cell/>
          <table:covered-table-cell/>
          <table:covered-table-cell/>
          <table:covered-table-cell/>
          <table:covered-table-cell/>
          <table:covered-table-cell/>
          <table:table-cell table:style-name="Таблица13.A1" office:value-type="string">
            <text:p text:style-name="P19">51-62 выр. чтение</text:p>
            <text:p text:style-name="P5"/>
          </table:table-cell>
          <table:covered-table-cell/>
        </table:table-row>
        <table:table-row table:style-name="Таблица13.13">
          <table:table-cell table:style-name="Таблица13.A1" table:number-rows-spanned="2" office:value-type="string">
            <text:p text:style-name="P19">9<text:line-break/></text:p>
            <text:p text:style-name="P19"/>
            <text:p text:style-name="P19"/>
            <text:p text:style-name="P19"/>
            <text:p text:style-name="P19"/>
            <text:p text:style-name="P19"/>
            <text:p text:style-name="P19"/>
            <text:p text:style-name="P45">10.</text:p>
          </table:table-cell>
          <table:table-cell table:style-name="Таблица13.A1" table:number-rows-spanned="2" office:value-type="string">
            <text:p text:style-name="P54"/>
          </table:table-cell>
          <table:table-cell table:style-name="Таблица13.A1" table:number-rows-spanned="2" office:value-type="string">
            <text:p text:style-name="P71">Характеры главных героев в сказке П. Ершова «Конёк-Горбунок»</text:p>
            <text:p text:style-name="P23">Деление на части, составление плана. Пересказ.</text:p>
            <text:p text:style-name="P71"/>
            <text:p text:style-name="P128">Проект «Создание календаря исторических событий »</text:p>
          </table:table-cell>
          <table:table-cell table:style-name="Таблица13.A1" table:number-rows-spanned="2" office:value-type="string">
            <text:p text:style-name="P71">1</text:p>
            <text:p text:style-name="P71"/>
            <text:p text:style-name="P71"/>
            <text:p text:style-name="P71"/>
            <text:p text:style-name="P71"/>
            <text:p text:style-name="P71"/>
            <text:p text:style-name="P71"/>
            <text:p text:style-name="P71"/>
            <text:p text:style-name="P71">1</text:p>
          </table:table-cell>
          <table:table-cell table:style-name="Таблица13.A1" table:number-rows-spanned="2" office:value-type="string">
            <text:p text:style-name="P58">Комби-</text:p>
            <text:p text:style-name="P71">ниро-</text:p>
            <text:p text:style-name="P59">ванный</text:p>
            <text:p text:style-name="P74"/>
          </table:table-cell>
          <table:table-cell table:style-name="Таблица13.A1" table:number-rows-spanned="2" office:value-type="string">
            <text:p text:style-name="P64">Герой произведения,</text:p>
            <text:p text:style-name="P64">иллюстрация и ее роль</text:p>
            <text:p text:style-name="P50"><text:span text:style-name="T56">в понимании произве</text:span><text:span text:style-name="T52">дения. <text:line-break/></text:span></text:p>
            <text:p text:style-name="P85"/>
            <text:p text:style-name="P85"/>
            <text:p text:style-name="P85"/>
            <text:p text:style-name="P85">Составлять летопись современных важных событий (с помощью учителя)</text:p>
          </table:table-cell>
          <table:table-cell table:style-name="Таблица13.A1" table:number-rows-spanned="2" office:value-type="string">
            <text:p text:style-name="P50"><text:span text:style-name="T58">Знать</text:span><text:span text:style-name="T59"> </text:span><text:span text:style-name="T58">творчество</text:span></text:p>
            <text:p text:style-name="P50"><text:span text:style-name="T61">П. Ершова. Уметь составлять </text:span><text:span text:style-name="T75">небольшое моноло</text:span><text:span text:style-name="T58">гическое высказыва</text:span><text:span text:style-name="T52">ние с опорой на авторский текст, оце­нивать события, героев произведения, </text:span><text:span text:style-name="T58">отвечать на вопросы </text:span><text:span text:style-name="T61">по тексту</text:span></text:p>
          </table:table-cell>
          <table:table-cell table:style-name="Таблица13.A1" table:number-rows-spanned="2" office:value-type="string">
            <text:p text:style-name="P71">Тематиче-</text:p>
            <text:p text:style-name="P74">ский</text:p>
            <text:p text:style-name="P74"/>
            <text:p text:style-name="P74"/>
            <text:p text:style-name="P74"/>
            <text:p text:style-name="P74"/>
            <text:p text:style-name="P74"/>
            <text:p text:style-name="P74">Виктори<text:line-break/>на</text:p>
          </table:table-cell>
          <table:table-cell table:style-name="Таблица13.A1" office:value-type="string">
            <text:p text:style-name="P18">вопросы с 63</text:p>
          </table:table-cell>
          <table:covered-table-cell/>
        </table:table-row>
        <table:table-row table:style-name="Таблица13.14">
          <table:covered-table-cell/>
          <table:covered-table-cell/>
          <table:covered-table-cell/>
          <table:covered-table-cell/>
          <table:covered-table-cell/>
          <table:covered-table-cell/>
          <table:covered-table-cell/>
          <table:covered-table-cell/>
          <table:table-cell table:style-name="Таблица13.A1" office:value-type="string">
            <text:p text:style-name="P18">Презентация «Конёк-Горбунок»</text:p>
            <text:p text:style-name="Standard"><text:a xlink:type="simple" xlink:href="http://www.proshkolu.ru/user/Olgas28/file/1135349/" text:style-name="Internet_20_link" text:visited-style-name="Visited_20_Internet_20_Link"><text:span text:style-name="T49">http://www.proshkolu.ru/user/Olgas28/file/1135349/</text:span></text:a></text:p>
          </table:table-cell>
          <table:covered-table-cell/>
        </table:table-row>
        <table:table-row table:style-name="Таблица13.3">
          <table:table-cell table:style-name="Таблица13.A1" office:value-type="string">
            <text:p text:style-name="P19">11-12.</text:p>
          </table:table-cell>
          <table:table-cell table:style-name="Таблица13.A1" office:value-type="string">
            <text:p text:style-name="P54"/>
          </table:table-cell>
          <table:table-cell table:style-name="Таблица13.A1" office:value-type="string">
            <text:p text:style-name="P50"><text:span text:style-name="T52">А. С. Пуш</text:span><text:span text:style-name="T61">кин. Стихи об о</text:span><text:span text:style-name="T52">сени. «Няне», «Туча», «Унылая пора» Настрое</text:span><text:span text:style-name="T61">ние, выраженное</text:span></text:p>
            <text:p text:style-name="P71">в стихах</text:p>
          </table:table-cell>
          <table:table-cell table:style-name="Таблица13.A1" office:value-type="string">
            <text:p text:style-name="P71">2</text:p>
          </table:table-cell>
          <table:table-cell table:style-name="Таблица13.A1" office:value-type="string">
            <text:p text:style-name="P58">Комби-</text:p>
            <text:p text:style-name="P71">ниро-</text:p>
            <text:p text:style-name="P58">ванный</text:p>
          </table:table-cell>
          <table:table-cell table:style-name="Таблица13.A1" office:value-type="string">
            <text:p text:style-name="P50"><text:span text:style-name="T56">Декламация произве</text:span><text:span text:style-name="T61">дений.</text:span></text:p>
            <text:p text:style-name="P64">Связь произведений</text:p>
            <text:p text:style-name="P64">литературы с другими</text:p>
            <text:p text:style-name="P71">видами искусств</text:p>
          </table:table-cell>
          <table:table-cell table:style-name="Таблица13.A1" office:value-type="string">
            <text:p text:style-name="P50"><text:span text:style-name="T58">Уметь читать стихо</text:span><text:span text:style-name="T56">творные произведения наизусть (по вы</text:span><text:span text:style-name="T52">бору), определять</text:span></text:p>
            <text:p text:style-name="P71">средства выразительности</text:p>
          </table:table-cell>
          <table:table-cell table:style-name="Таблица13.A1" office:value-type="string">
            <text:p text:style-name="P61">Чтение </text:p>
            <text:p text:style-name="P50"><text:span text:style-name="T75">наи</text:span><text:span text:style-name="T61">зусть</text:span></text:p>
          </table:table-cell>
          <table:table-cell table:style-name="Таблица13.A1" office:value-type="string">
            <text:p text:style-name="P18">Видиоролик</text:p>
            <text:p text:style-name="Standard"><text:a xlink:type="simple" xlink:href="http://musafirova.ucoz.ru/index/literaturnoe_chtenie/0-34" text:style-name="Internet_20_link" text:visited-style-name="Visited_20_Internet_20_Link"><text:span text:style-name="T49">http://musafirova.ucoz.ru/index/literaturnoe_chtenie/0-34</text:span></text:a></text:p>
            <text:p text:style-name="P18"/>
          </table:table-cell>
          <table:table-cell table:style-name="Таблица13.J1" office:value-type="string">
            <text:p text:style-name="P25"/>
          </table:table-cell>
        </table:table-row>
        <table:table-row table:style-name="Таблица13.16">
          <table:table-cell table:style-name="Таблица13.A1" table:number-rows-spanned="2" office:value-type="string">
            <text:p text:style-name="P19">13-</text:p>
            <text:p text:style-name="P19"/>
            <text:p text:style-name="P19"/>
            <text:p text:style-name="P19"/>
            <text:p text:style-name="P19"/>
            <text:p text:style-name="P19"/>
            <text:p text:style-name="P19">14.</text:p>
          </table:table-cell>
          <table:table-cell table:style-name="Таблица13.A1" table:number-rows-spanned="2" office:value-type="string">
            <text:p text:style-name="P54"/>
          </table:table-cell>
          <table:table-cell table:style-name="Таблица13.A1" table:number-rows-spanned="2" office:value-type="string">
            <text:p text:style-name="P71"><text:span text:style-name="T88">Внеклассное чтение.</text:span><text:span text:style-name="T91"> Летописи, былины, сказания</text:span><text:line-break/></text:p>
            <text:p text:style-name="P71"/>
            <text:p text:style-name="P71"/>
            <text:p text:style-name="P71">А. Пушкин.</text:p>
            <text:p text:style-name="P86">«Сказка о мертвой</text:p>
            <text:p text:style-name="P71"><text:soft-page-break/>царевне и о семи</text:p>
            <text:p text:style-name="P71">богатырях»</text:p>
          </table:table-cell>
          <table:table-cell table:style-name="Таблица13.A1" table:number-rows-spanned="2" office:value-type="string">
            <text:p text:style-name="P71">1<text:line-break/></text:p>
            <text:p text:style-name="P71"/>
            <text:p text:style-name="P71"/>
            <text:p text:style-name="P71"/>
            <text:p text:style-name="P71"/>
            <text:p text:style-name="P71">1</text:p>
          </table:table-cell>
          <table:table-cell table:style-name="Таблица13.A1" table:number-rows-spanned="2" office:value-type="string">
            <text:p text:style-name="P50"/>
            <text:section text:style-name="Sect1" text:name="page">
              <text:section text:style-name="Sect1" text:name="page-inner">
                <text:section text:style-name="Sect1" text:name="main-wrapper">
                  <text:section text:style-name="Sect1" text:name="main">
                    <text:section text:style-name="Sect1" text:name="main-inner">
                      <text:section text:style-name="Sect1" text:name="main-group">
                        <text:section text:style-name="Sect1" text:name="main-group-inner">
                          <text:section text:style-name="Sect1" text:name="main-content">
                            <text:section text:style-name="Sect1" text:name="main-content-inner">
                              <text:section text:style-name="Sect1" text:name="content-group">
                                <text:section text:style-name="Sect1" text:name="content-group-inner">
                                  <text:section text:style-name="Sect1" text:name="content-region">
                                    <text:section text:style-name="Sect1" text:name="content-region-inner">
                                      <text:section text:style-name="Sect1" text:name="content">
                                        <text:section text:style-name="Sect1" text:name="content-inner">
                                          <text:section text:style-name="Sect1" text:name="block-system-main">
                                            <text:section text:style-name="Sect1" text:name="node-1467050">
                                              <text:section text:style-name="Sect1" text:name="doc6869698">
                                                <text:p text:style-name="Text_20_body">Закрепление знаний</text:p>
                                              </text:section>
                                            </text:section>
                                          </text:section>
                                        </text:section>
                                      </text:section>
                                    </text:section>
                                  </text:section>
                                </text:section>
                              </text:section>
                            </text:section>
                          </text:section>
                        </text:section>
                      </text:section>
                    </text:section>
                  </text:section>
                </text:section>
              </text:section>
            </text:section>
            <text:p text:style-name="P58"/>
          </table:table-cell>
          <table:table-cell table:style-name="Таблица13.A1" table:number-rows-spanned="2" office:value-type="string">
            <text:p text:style-name="P64">Герои произведения,</text:p>
            <text:p text:style-name="P58">восприятие и пони-</text:p>
            <text:p text:style-name="P50"><text:span text:style-name="T58">мание их эмоциональ</text:span><text:span text:style-name="T56">но-нравственных пе­</text:span><text:span text:style-name="T61">реживаний</text:span></text:p>
          </table:table-cell>
          <table:table-cell table:style-name="Таблица13.A1" table:number-rows-spanned="2" office:value-type="string">
            <text:p text:style-name="P64">Знать название и</text:p>
            <text:p text:style-name="P64">основное содержание</text:p>
            <text:p text:style-name="P50"><text:span text:style-name="T58">изученного произве</text:span><text:span text:style-name="T61">дения.</text:span></text:p>
            <text:p text:style-name="P71">Уметь анализировать</text:p>
            <text:p text:style-name="P71">поведение героев</text:p>
          </table:table-cell>
          <table:table-cell table:style-name="Таблица13.A1" table:number-rows-spanned="2" office:value-type="string">
            <text:p text:style-name="P71">Вырази-</text:p>
            <text:p text:style-name="P71">тельное</text:p>
            <text:p text:style-name="P71">чтение</text:p>
          </table:table-cell>
          <table:table-cell table:style-name="Таблица13.A1" office:value-type="string">
            <text:p text:style-name="Standard"><text:a xlink:type="simple" xlink:href="http://www.proshkolu.ru/user/lidiy52/file/1253892/" text:style-name="Internet_20_link" text:visited-style-name="Visited_20_Internet_20_Link"><text:span text:style-name="T49">http://www.proshkolu.ru/user/lidiy52/file/1253892/</text:span></text:a><text:span text:style-name="T60"> <text:s/>аудиокнига</text:span></text:p>
          </table:table-cell>
          <table:table-cell table:style-name="Таблица13.J1" table:number-rows-spanned="5" office:value-type="string">
            <text:p text:style-name="P25"/>
          </table:table-cell>
        </table:table-row>
        <table:table-row table:style-name="Таблица13.17">
          <table:covered-table-cell/>
          <table:covered-table-cell/>
          <table:covered-table-cell/>
          <table:covered-table-cell/>
          <table:covered-table-cell/>
          <table:covered-table-cell/>
          <table:covered-table-cell/>
          <table:covered-table-cell/>
          <table:table-cell table:style-name="Таблица13.A1" office:value-type="string">
            <text:p text:style-name="P25"/>
          </table:table-cell>
          <table:covered-table-cell/>
        </table:table-row>
        <table:table-row table:style-name="Таблица13.18">
          <table:table-cell table:style-name="Таблица13.A1" table:number-rows-spanned="2" office:value-type="string">
            <text:p text:style-name="P19">15-16.</text:p>
          </table:table-cell>
          <table:table-cell table:style-name="Таблица13.A1" table:number-rows-spanned="2" office:value-type="string">
            <text:p text:style-name="P54"/>
          </table:table-cell>
          <table:table-cell table:style-name="Таблица13.A1" table:number-rows-spanned="2" office:value-type="string">
            <text:p text:style-name="P50"><text:span text:style-name="T61">Волшебные сказ</text:span><text:span text:style-name="T56">ки: народные и</text:span></text:p>
            <text:p text:style-name="P71">литературные.</text:p>
            <text:p text:style-name="P71">А. Пушкин.</text:p>
            <text:p text:style-name="P85">«Сказка о мертвой</text:p>
            <text:p text:style-name="P85">царевне и о семи</text:p>
            <text:p text:style-name="P74">богатырях»</text:p>
          </table:table-cell>
          <table:table-cell table:style-name="Таблица13.A1" table:number-rows-spanned="2" office:value-type="string">
            <text:p text:style-name="P71">2</text:p>
          </table:table-cell>
          <table:table-cell table:style-name="Таблица13.A1" table:number-rows-spanned="2" office:value-type="string">
            <text:p text:style-name="P64">Комби-</text:p>
            <text:p text:style-name="P71">ниро-</text:p>
            <text:p text:style-name="P59">ванный</text:p>
            <text:p text:style-name="P59"/>
            <text:p text:style-name="P59"/>
            <text:p text:style-name="P59">Урок-викторина</text:p>
          </table:table-cell>
          <table:table-cell table:style-name="Таблица13.A1" table:number-rows-spanned="2" office:value-type="string">
            <text:p text:style-name="P85">Литературная сказка.</text:p>
            <text:p text:style-name="P64">Участие в диалоге при</text:p>
            <text:p text:style-name="P50"><text:span text:style-name="T58">обсуждении прослушанного (прочитанно</text:span><text:span text:style-name="T61">го) произведения.</text:span></text:p>
            <text:p text:style-name="P50"><text:span text:style-name="T58">Умение ставить вопросы по содержанию </text:span><text:span text:style-name="T61">прочитанного, отвечать на них</text:span></text:p>
          </table:table-cell>
          <table:table-cell table:style-name="Таблица13.A1" table:number-rows-spanned="2" office:value-type="string">
            <text:p text:style-name="P64">Уметь делить текст</text:p>
            <text:p text:style-name="P64">на составные части,</text:p>
            <text:p text:style-name="P50"><text:span text:style-name="T56">составлять его простой план, читать</text:span><text:span text:style-name="T61"> </text:span><text:span text:style-name="T56">осознанно вслух тексты художественных</text:span><text:span text:style-name="T61"> </text:span><text:span text:style-name="T58">произведений целы</text:span><text:span text:style-name="T52">ми словами, соблюд</text:span><text:span text:style-name="T61">ая орфоэпические </text:span><text:span text:style-name="T52">нормы русского ли</text:span><text:span text:style-name="T61">тературного языка</text:span></text:p>
          </table:table-cell>
          <table:table-cell table:style-name="Таблица13.A1" table:number-rows-spanned="2" office:value-type="string">
            <text:p text:style-name="P61">Чтение </text:p>
            <text:p text:style-name="P50"><text:span text:style-name="T75">наи</text:span><text:span text:style-name="T61">зусть.</text:span></text:p>
            <text:p text:style-name="P61">Картинный</text:p>
            <text:p text:style-name="P74">план</text:p>
          </table:table-cell>
          <table:table-cell table:style-name="Таблица13.A1" office:value-type="string">
            <text:p text:style-name="P25"/>
          </table:table-cell>
          <table:covered-table-cell/>
        </table:table-row>
        <table:table-row table:style-name="Таблица13.19">
          <table:covered-table-cell/>
          <table:covered-table-cell/>
          <table:covered-table-cell/>
          <table:covered-table-cell/>
          <table:covered-table-cell/>
          <table:covered-table-cell/>
          <table:covered-table-cell/>
          <table:covered-table-cell/>
          <table:table-cell table:style-name="Таблица13.A1" office:value-type="string">
            <text:p text:style-name="P18">Викторина</text:p>
            <text:p text:style-name="Standard"><text:a xlink:type="simple" xlink:href="http://www.proshkolu.ru/user/Olgas28/file/1036850/" text:style-name="Internet_20_link" text:visited-style-name="Visited_20_Internet_20_Link"><text:span text:style-name="T49">http://www.proshkolu.ru/user/Olgas28/file/1036850/</text:span></text:a></text:p>
            <text:p text:style-name="P18"/>
          </table:table-cell>
          <table:covered-table-cell/>
        </table:table-row>
        <table:table-row table:style-name="Таблица13.3">
          <table:table-cell table:style-name="Таблица13.A1" office:value-type="string">
            <text:p text:style-name="P19">17.</text:p>
          </table:table-cell>
          <table:table-cell table:style-name="Таблица13.A1" office:value-type="string">
            <text:p text:style-name="P54"/>
          </table:table-cell>
          <table:table-cell table:style-name="Таблица13.A1" office:value-type="string">
            <text:p text:style-name="P64">М. Ю. Лермонтов.</text:p>
            <text:p text:style-name="P91">Олицетворение —</text:p>
            <text:p text:style-name="P50"><text:span text:style-name="T56">прием изображения действитель</text:span><text:span text:style-name="T52">ности в стихотво</text:span><text:span text:style-name="T56">рении «Дары Те</text:span><text:span text:style-name="T61">река»</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62">ванный</text:p>
          </table:table-cell>
          <table:table-cell table:style-name="Таблица13.A1" office:value-type="string">
            <text:p text:style-name="P50"><text:span text:style-name="T56">Восприятие и понимание эмоционально-нравственных пережи</text:span><text:span text:style-name="T61">ваний героя</text:span></text:p>
          </table:table-cell>
          <table:table-cell table:style-name="Таблица13.A1" office:value-type="string">
            <text:p text:style-name="P71">Знать название и</text:p>
            <text:p text:style-name="P64">основное содержание</text:p>
            <text:p text:style-name="P50"><text:span text:style-name="T58">изученного произве</text:span><text:span text:style-name="T52">дения, творчество</text:span></text:p>
            <text:p text:style-name="P58">М. Ю. Лермонтова.</text:p>
            <text:p text:style-name="P71">Уметь различать</text:p>
            <text:p text:style-name="P58">жанры произведений</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18">С. 98 выр чит., вопросы</text:p>
          </table:table-cell>
          <table:covered-table-cell/>
        </table:table-row>
        <table:table-row table:style-name="Таблица13.21">
          <table:table-cell table:style-name="Таблица13.A1" office:value-type="string">
            <text:p text:style-name="P19">18</text:p>
          </table:table-cell>
          <table:table-cell table:style-name="Таблица13.A1" office:value-type="string">
            <text:p text:style-name="P54"/>
          </table:table-cell>
          <table:table-cell table:style-name="Таблица13.A1" office:value-type="string">
            <text:p text:style-name="P64">М. Ю. Лермонтов.</text:p>
            <text:p text:style-name="P64">«Ашик-Кериб»</text:p>
            <text:p text:style-name="P85">(турецкая сказка).</text:p>
            <text:p text:style-name="P85">Хорошие и плохие</text:p>
            <text:p text:style-name="P64">поступки людей<text:line-break/>Средства художе<text:span text:style-name="T50">ственной вырази</text:span>тельности, язык, <text:span text:style-name="T50">сравнения в сказке М. Лермонтова </text:span>«Ашик-Кериб»</text:p>
          </table:table-cell>
          <table:table-cell table:style-name="Таблица13.A1" office:value-type="string">
            <text:p text:style-name="P71">1</text:p>
          </table:table-cell>
          <table:table-cell table:style-name="Таблица13.A1" office:value-type="string">
            <text:p text:style-name="P58">Комби-</text:p>
            <text:p text:style-name="P71">ниро-</text:p>
            <text:p text:style-name="P66">ванный</text:p>
          </table:table-cell>
          <table:table-cell table:style-name="Таблица13.A1" office:value-type="string">
            <text:p text:style-name="P71">Чтение по ролям</text:p>
            <text:p text:style-name="P50"><text:span text:style-name="T56">Устное изложение тек</text:span><text:span text:style-name="T52">ста по плану. Участие</text:span><text:span text:style-name="T61"> </text:span><text:span text:style-name="T56">в диалоге при обсуждении прослушанного</text:span></text:p>
            <text:p text:style-name="P71"><text:span text:style-name="T54">(прочитанного) произ</text:span>ведения. Умение ставить вопросы по со­держанию прочитан­ного, отвечать на них</text:p>
          </table:table-cell>
          <table:table-cell table:style-name="Таблица13.A1" table:number-rows-spanned="2" office:value-type="string">
            <text:p text:style-name="P71">Уметь составлять</text:p>
            <text:p text:style-name="P50"><text:span text:style-name="T58">небольшое монологическое высказыва</text:span><text:span text:style-name="T56">ние с опорой на авторский текст; оце­нивать события, ге</text:span><text:span text:style-name="T58">роев произведения;</text:span><text:span text:style-name="T61"> </text:span><text:span text:style-name="T52">делить текст на со</text:span><text:span text:style-name="T56">ставные части, составлять его простой </text:span><text:span text:style-name="T61">план.</text:span></text:p>
            <text:p text:style-name="P77">Иметь представле­ние о классической литературе<text:line-break/></text:p>
            <text:p text:style-name="P77"><text:soft-page-break/></text:p>
            <text:p text:style-name="P135">Расширить <text:s/>знания о литературном наследии М. Ю. Лермонтова<text:line-break/>Самостоятельно выбирать и читать детские книги.</text:p>
          </table:table-cell>
          <table:table-cell table:style-name="Таблица13.A1" office:value-type="string">
            <text:p text:style-name="P71">Вырази-</text:p>
            <text:p text:style-name="P71">тельное</text:p>
            <text:p text:style-name="P71">чтение по</text:p>
            <text:p text:style-name="P74">ролям</text:p>
          </table:table-cell>
          <table:table-cell table:style-name="Таблица13.A1" office:value-type="string">
            <text:p text:style-name="P18">С. 99-113 чит.</text:p>
          </table:table-cell>
          <table:table-cell table:style-name="Таблица13.J1" table:number-rows-spanned="2" office:value-type="string">
            <text:p text:style-name="P25"/>
          </table:table-cell>
        </table:table-row>
        <table:table-row table:style-name="Таблица13.22">
          <table:table-cell table:style-name="Таблица13.A1" office:value-type="string">
            <text:p text:style-name="P40">19</text:p>
          </table:table-cell>
          <table:table-cell table:style-name="Таблица13.A1" office:value-type="string">
            <text:p text:style-name="P54"/>
          </table:table-cell>
          <table:table-cell table:style-name="Таблица13.A1" office:value-type="string">
            <text:p text:style-name="P64"/>
            <text:p text:style-name="P130"><text:span text:style-name="T15">Внеклассное чтение</text:span><text:span text:style-name="T16"> по произведениям <text:s text:c="2"/>М. Ю. Лермонтова</text:span></text:p>
            <text:p text:style-name="P64"/>
            <text:p text:style-name="P64"/>
            <text:p text:style-name="P71"/>
          </table:table-cell>
          <table:table-cell table:style-name="Таблица13.A1" office:value-type="string">
            <text:p text:style-name="P71">1</text:p>
          </table:table-cell>
          <table:table-cell table:style-name="Таблица13.A1" office:value-type="string">
            <text:p text:style-name="P58">Комби-</text:p>
            <text:p text:style-name="P71">ниро-</text:p>
            <text:p text:style-name="P59">ванный</text:p>
          </table:table-cell>
          <table:table-cell table:style-name="Таблица13.A1" office:value-type="string">
            <text:p text:style-name="P122">Интерес к чтению, к ведению диалога с автором текста; потребность в чтении</text:p>
          </table:table-cell>
          <table:covered-table-cell/>
          <table:table-cell table:style-name="Таблица13.A1" office:value-type="string">
            <text:p text:style-name="P71"/>
          </table:table-cell>
          <table:table-cell table:style-name="Таблица13.A1" office:value-type="string">
            <text:p text:style-name="P18"/>
          </table:table-cell>
          <table:covered-table-cell/>
        </table:table-row>
        <table:table-row table:style-name="Таблица13.23">
          <table:table-cell table:style-name="Таблица13.A1" office:value-type="string">
            <text:p text:style-name="P19">20.</text:p>
          </table:table-cell>
          <table:table-cell table:style-name="Таблица13.A1" office:value-type="string">
            <text:p text:style-name="P54"/>
          </table:table-cell>
          <table:table-cell table:style-name="Таблица13.A1" office:value-type="string">
            <text:p text:style-name="P85">Главы из автобио-</text:p>
            <text:p text:style-name="P64">графической </text:p>
            <text:p text:style-name="P50"><text:span text:style-name="T56">по</text:span><text:span text:style-name="T52">вести </text:span></text:p>
            <text:p text:style-name="P85">Л. Н. Толстого «Детство»</text:p>
          </table:table-cell>
          <table:table-cell table:style-name="Таблица13.A1" office:value-type="string">
            <text:p text:style-name="P71">1</text:p>
          </table:table-cell>
          <table:table-cell table:style-name="Таблица13.A1" office:value-type="string">
            <text:p text:style-name="P61">Комби-</text:p>
            <text:p text:style-name="P71">ниро-</text:p>
            <text:p text:style-name="P59">ванный</text:p>
          </table:table-cell>
          <table:table-cell table:style-name="Таблица13.A1" office:value-type="string">
            <text:p text:style-name="P50"><text:span text:style-name="T56">Произведения классической литературы.</text:span><text:span text:style-name="T61"> </text:span><text:span text:style-name="T56">Жанры литературных</text:span><text:span text:style-name="T61"> произведений. Осознанное, вырази­тельное чтение текста</text:span></text:p>
          </table:table-cell>
          <table:table-cell table:style-name="Таблица13.A1" office:value-type="string">
            <text:p text:style-name="P50"><text:span text:style-name="T61">Уметь создавать небольшой устный текст на заданную тему, читать осоз</text:span><text:span text:style-name="T52">нанно вслух тексты </text:span><text:span text:style-name="T61">художественных </text:span><text:span text:style-name="T56">произведений целы</text:span><text:span text:style-name="T52">ми словами, соблю</text:span><text:span text:style-name="T61">дая орфоэпические нормы русского литературного языка</text:span></text:p>
          </table:table-cell>
          <table:table-cell table:style-name="Таблица13.A1" office:value-type="string">
            <text:p text:style-name="P71">Тематический.</text:p>
            <text:p text:style-name="P71">Вырази-</text:p>
            <text:p text:style-name="P74">тельное чтение</text:p>
          </table:table-cell>
          <table:table-cell table:style-name="Таблица13.A1" office:value-type="string">
            <text:p text:style-name="P18">Презентация «Толстой « Детство»</text:p>
            <text:p text:style-name="P18"/>
            <text:p text:style-name="P18"/>
          </table:table-cell>
          <table:table-cell table:style-name="Таблица13.J1" table:number-rows-spanned="3" office:value-type="string">
            <text:p text:style-name="P25"/>
          </table:table-cell>
        </table:table-row>
        <table:table-row table:style-name="Таблица13.3">
          <table:table-cell table:style-name="Таблица13.A1" office:value-type="string">
            <text:p text:style-name="P19">21.</text:p>
          </table:table-cell>
          <table:table-cell table:style-name="Таблица13.A1" office:value-type="string">
            <text:p text:style-name="P54"/>
          </table:table-cell>
          <table:table-cell table:style-name="Таблица13.A1" office:value-type="string">
            <text:p text:style-name="P85">Л. Толстой «Как</text:p>
            <text:p text:style-name="P85">мужик убрал </text:p>
            <text:p text:style-name="P50"><text:span text:style-name="T52">ка</text:span><text:span text:style-name="T61">мень». Умный</text:span></text:p>
            <text:p text:style-name="P71">и находчивый</text:p>
            <text:p text:style-name="P71">герой<text:line-break/>Отличие рассказа</text:p>
            <text:p text:style-name="P50"><text:span text:style-name="T61">от сказки. Срав</text:span><text:span text:style-name="T52">нение характеров</text:span></text:p>
            <text:p text:style-name="P71"><text:span text:style-name="T50">главных дейст</text:span>вущих лиц в рассказе А. П. Че<text:span text:style-name="T50">хова «Мальчики»</text:span></text:p>
          </table:table-cell>
          <table:table-cell table:style-name="Таблица13.A1" office:value-type="string">
            <text:p text:style-name="P71">1</text:p>
          </table:table-cell>
          <table:table-cell table:style-name="Таблица13.A1" office:value-type="string">
            <text:p text:style-name="P61">Комби-</text:p>
            <text:p text:style-name="P71">ниро-</text:p>
            <text:p text:style-name="P62">ванный</text:p>
          </table:table-cell>
          <table:table-cell table:style-name="Таблица13.A1" office:value-type="string">
            <text:p text:style-name="P64">Тема, главная мысль,</text:p>
            <text:p text:style-name="P50"><text:span text:style-name="T56">события, последова</text:span><text:span text:style-name="T61">тельность</text:span></text:p>
          </table:table-cell>
          <table:table-cell table:style-name="Таблица13.A1" office:value-type="string">
            <text:p text:style-name="P71">Уметь высказывать</text:p>
            <text:p text:style-name="P64">оценочные суждения</text:p>
            <text:p text:style-name="P64">о прочитанном про-</text:p>
            <text:p text:style-name="P71">изведении<text:line-break/>Знать отличие рассказа от сказки. Уметь различать</text:p>
            <text:p text:style-name="P71"><text:span text:style-name="T54">жанры художествен</text:span><text:span text:style-name="T50">ной литературы, анализировать характе</text:span>ры героев</text:p>
          </table:table-cell>
          <table:table-cell table:style-name="Таблица13.A1" office:value-type="string">
            <text:p text:style-name="P71">Вырази-</text:p>
            <text:p text:style-name="P71">тельное</text:p>
            <text:p text:style-name="P74">чтение<text:line-break/></text:p>
            <text:p text:style-name="P74"/>
            <text:p text:style-name="P74"/>
            <text:p text:style-name="P64">Пересказ от</text:p>
            <text:p text:style-name="P66">лица героев</text:p>
          </table:table-cell>
          <table:table-cell table:style-name="Таблица13.A1" office:value-type="string">
            <text:p text:style-name="P18"><text:s/>Презентация <text:s/>«Интересное об А.П. Чехове»</text:p>
            <text:p text:style-name="P18"/>
            <text:p text:style-name="P18"><text:a xlink:type="simple" xlink:href="http://nsportal.ru/nachalnaya-shkola/chtenie/interesno-o-velikom-pisatele-apchehove" text:style-name="Internet_20_link" text:visited-style-name="Visited_20_Internet_20_Link"><text:span text:style-name="T48"/></text:a></text:p>
          </table:table-cell>
          <table:covered-table-cell/>
        </table:table-row>
        <table:table-row table:style-name="Таблица13.3">
          <table:table-cell table:style-name="Таблица13.A1" office:value-type="string">
            <text:p text:style-name="P40">22.</text:p>
          </table:table-cell>
          <table:table-cell table:style-name="Таблица13.A1" office:value-type="string">
            <text:p text:style-name="P54"/>
          </table:table-cell>
          <table:table-cell table:style-name="Таблица13.A1" office:value-type="string">
            <text:p text:style-name="P85"/>
            <text:p text:style-name="P130"><text:span text:style-name="T17">Внеклассное чтение</text:span><text:span text:style-name="T18"> по басням<text:line-break/> Л. Н. Толстого</text:span></text:p>
          </table:table-cell>
          <table:table-cell table:style-name="Таблица13.A1" office:value-type="string">
            <text:p text:style-name="P71">1</text:p>
          </table:table-cell>
          <table:table-cell table:style-name="Таблица13.A1" office:value-type="string">
            <text:p text:style-name="P61">Комби-</text:p>
            <text:p text:style-name="P71">ниро-</text:p>
            <text:p text:style-name="P62">ванный</text:p>
          </table:table-cell>
          <table:table-cell table:style-name="Таблица13.A1" office:value-type="string">
            <text:p text:style-name="P64">Понимание основного</text:p>
            <text:p text:style-name="P50"><text:span text:style-name="T56">содержания услышан</text:span><text:span text:style-name="T61">ного</text:span></text:p>
          </table:table-cell>
          <table:table-cell table:style-name="Таблица13.A1" office:value-type="string">
            <text:p text:style-name="P121">Самостоятельно давать характеристику героя (портрет, черты характера и поступки, <text:soft-page-break/>речь, отношение автора к герою; собственное отношение к герою).</text:p>
          </table:table-cell>
          <table:table-cell table:style-name="Таблица13.A1" office:value-type="string">
            <text:p text:style-name="P64"/>
          </table:table-cell>
          <table:table-cell table:style-name="Таблица13.A1" office:value-type="string">
            <text:p text:style-name="P43">Самостоятельно выбирать и читать <text:soft-page-break/>детские книги.</text:p>
            <text:p text:style-name="P18"/>
          </table:table-cell>
          <table:covered-table-cell/>
        </table:table-row>
        <table:table-row table:style-name="Таблица13.26">
          <table:table-cell table:style-name="Таблица13.A1" office:value-type="string">
            <text:p text:style-name="P19">23.</text:p>
          </table:table-cell>
          <table:table-cell table:style-name="Таблица13.A1" office:value-type="string">
            <text:p text:style-name="P54"/>
          </table:table-cell>
          <table:table-cell table:style-name="Таблица13.A1" office:value-type="string">
            <text:p text:style-name="P71">А. П. Чехов</text:p>
            <text:p text:style-name="P71">«Мальчики».</text:p>
            <text:p text:style-name="P71">Составление</text:p>
            <text:p text:style-name="P71">плана.</text:p>
            <text:p text:style-name="P71"/>
          </table:table-cell>
          <table:table-cell table:style-name="Таблица13.A1" office:value-type="string">
            <text:p text:style-name="P71">1</text:p>
          </table:table-cell>
          <table:table-cell table:style-name="Таблица13.A1" office:value-type="string">
            <text:p text:style-name="P61">Комби-</text:p>
            <text:p text:style-name="P71">ниро-</text:p>
            <text:p text:style-name="P59">ванный</text:p>
          </table:table-cell>
          <table:table-cell table:style-name="Таблица13.A1" office:value-type="string">
            <text:p text:style-name="P85">Тема, главная мысль,</text:p>
            <text:p text:style-name="P50"><text:span text:style-name="T56">события, последова</text:span><text:span text:style-name="T61">тельность. </text:span><text:span text:style-name="T52">Понимание основного</text:span></text:p>
            <text:p text:style-name="P50"><text:span text:style-name="T52">содержания услышанного. Участие в диало</text:span><text:span text:style-name="T61">ге при обсуждении прослушанного (про­</text:span><text:span text:style-name="T52">читанного) произведе­</text:span><text:span text:style-name="T61">ния. Умение ставить вопросы по содержанию прочитанного, отвечать на них</text:span></text:p>
            <text:p text:style-name="P71"/>
          </table:table-cell>
          <table:table-cell table:style-name="Таблица13.A1" office:value-type="string">
            <text:p text:style-name="P50"><text:span text:style-name="T61">Уметь читать осо</text:span><text:span text:style-name="T56">знанно вслух тексты</text:span><text:span text:style-name="T61"> художественных </text:span><text:span text:style-name="T56">произведений </text:span></text:p>
            <text:p text:style-name="P50"><text:span text:style-name="T56">целы</text:span><text:span text:style-name="T61">ми словами, соблю­дая орфоэпические нормы русского ли</text:span><text:span text:style-name="T52">тературного языка.</text:span><text:span text:style-name="T61"> Уметь делить текст</text:span></text:p>
            <text:p text:style-name="P64">на составные части,</text:p>
            <text:p text:style-name="P50"><text:span text:style-name="T56">составлять его про</text:span><text:span text:style-name="T52">стой план, читать осознанно вслух тек</text:span><text:span text:style-name="T56">сты художественных </text:span><text:span text:style-name="T52">произведений целыми словами, соблю</text:span><text:span text:style-name="T61">дая орфоэпические </text:span><text:span text:style-name="T52">нормы русского ли</text:span><text:span text:style-name="T61">тературного языка</text:span><text:span text:style-name="T52"> </text:span></text:p>
          </table:table-cell>
          <table:table-cell table:style-name="Таблица13.A1" office:value-type="string">
            <text:p text:style-name="P71">Тематический.</text:p>
            <text:p text:style-name="P50"><text:span text:style-name="T61">Пересказ отрывка</text:span><text:span text:style-name="T75"> Составление</text:span></text:p>
            <text:p text:style-name="P74">плана.</text:p>
          </table:table-cell>
          <table:table-cell table:style-name="Таблица13.A1" office:value-type="string">
            <text:p text:style-name="P25"/>
            <text:p text:style-name="P18">.</text:p>
          </table:table-cell>
          <table:table-cell table:style-name="Таблица13.J1" table:number-rows-spanned="2" office:value-type="string">
            <text:p text:style-name="P25"/>
          </table:table-cell>
        </table:table-row>
        <table:table-row table:style-name="Таблица13.3">
          <table:table-cell table:style-name="Таблица13.A1" office:value-type="string">
            <text:p text:style-name="P19">24.</text:p>
          </table:table-cell>
          <table:table-cell table:style-name="Таблица13.A1" office:value-type="string">
            <text:p text:style-name="P54"/>
          </table:table-cell>
          <table:table-cell table:style-name="Таблица13.A1" office:value-type="string">
            <text:p text:style-name="P109">Обобщение по</text:p>
            <text:p text:style-name="P106"><text:span text:style-name="T51">разделу «Чудесный мир класси</text:span><text:span text:style-name="T60">ки»</text:span></text:p>
          </table:table-cell>
          <table:table-cell table:style-name="Таблица13.A1" office:value-type="string">
            <text:p text:style-name="P71">1</text:p>
          </table:table-cell>
          <table:table-cell table:style-name="Таблица13.A1" office:value-type="string">
            <text:p text:style-name="P61">Комби-</text:p>
            <text:p text:style-name="P71">ниро-</text:p>
            <text:p text:style-name="P59">ванный</text:p>
          </table:table-cell>
          <table:table-cell table:style-name="Таблица13.A1" office:value-type="string">
            <text:p text:style-name="P85">Безошибочное чтение</text:p>
            <text:p text:style-name="P71">незнакомого текста </text:p>
            <text:p text:style-name="P50"><text:span text:style-name="T61">с </text:span><text:span text:style-name="T52">соблюдением норм</text:span></text:p>
            <text:p text:style-name="P92"><text:span text:style-name="T52">литературного произ­</text:span><text:span text:style-name="T61">ношения</text:span></text:p>
          </table:table-cell>
          <table:table-cell table:style-name="Таблица13.A1" office:value-type="string">
            <text:p text:style-name="P71">Знать/поннмать:</text:p>
            <text:p text:style-name="P50"><text:span text:style-name="T58">изученные литера</text:span><text:span text:style-name="T56">турные произведения</text:span><text:span text:style-name="T61"> </text:span><text:span text:style-name="T52">и их авторов, основ</text:span><text:span text:style-name="T58">ное содержание изу</text:span><text:span text:style-name="T52">ченных литературных произведений. </text:span><text:span text:style-name="T61">Уметь: читать осо</text:span><text:span text:style-name="T58">знанно выразительно вслух тексты </text:span><text:span text:style-name="T61">художественных </text:span><text:span text:style-name="T52">произведений целыми словами, соблюдая орфоэпические нормы </text:span><text:soft-page-break/><text:span text:style-name="T52">русского литературного языка; определять </text:span><text:span text:style-name="T61">тему и главную </text:span><text:span text:style-name="T58">мысль произведения</text:span></text:p>
            <text:p text:style-name="P64">Диагностика</text:p>
            <text:p text:style-name="P71">навыка</text:p>
            <text:p text:style-name="P71">чтения</text:p>
          </table:table-cell>
          <table:table-cell table:style-name="Таблица13.A1" office:value-type="string">
            <text:p text:style-name="P70"><text:span text:style-name="T85">Тест <text:s/>№ 2 «Чудесный мир классики»</text:span> с.7 (КИМ)</text:p>
          </table:table-cell>
          <table:table-cell table:style-name="Таблица13.A1" office:value-type="string">
            <text:p text:style-name="P25"/>
          </table:table-cell>
          <table:covered-table-cell/>
        </table:table-row>
        <table:table-row table:style-name="Таблица13.3">
          <table:table-cell table:style-name="Таблица13.A1" office:value-type="string">
            <text:p text:style-name="P19">25</text:p>
          </table:table-cell>
          <table:table-cell table:style-name="Таблица13.A1" office:value-type="string">
            <text:p text:style-name="P54"/>
          </table:table-cell>
          <table:table-cell table:style-name="Таблица13.A1" office:value-type="string">
            <text:p text:style-name="P109">Контрольный урок по теме «Русская классическая литература»</text:p>
          </table:table-cell>
          <table:table-cell table:style-name="Таблица13.A1" office:value-type="string">
            <text:p text:style-name="P76"/>
          </table:table-cell>
          <table:table-cell table:style-name="Таблица13.A1" office:value-type="string">
            <text:p text:style-name="P61">Контроль знаний</text:p>
          </table:table-cell>
          <table:table-cell table:style-name="Таблица13.A1" office:value-type="string">
            <text:p text:style-name="P87"/>
          </table:table-cell>
          <table:table-cell table:style-name="Таблица13.A1" office:value-type="string">
            <text:p text:style-name="P65"/>
          </table:table-cell>
          <table:table-cell table:style-name="Таблица13.A1" office:value-type="string">
            <text:p text:style-name="P70"><text:span text:style-name="T85">Проверочная работа № 2</text:span> с.31 ( КИМ)</text:p>
          </table:table-cell>
          <table:table-cell table:style-name="Таблица13.A1" office:value-type="string">
            <text:p text:style-name="P25"/>
          </table:table-cell>
          <table:table-cell table:style-name="Таблица13.J1" office:value-type="string">
            <text:p text:style-name="P25"/>
          </table:table-cell>
        </table:table-row>
        <table:table-row table:style-name="Таблица13.3">
          <table:table-cell table:style-name="Таблица13.J1" table:number-columns-spanned="10" office:value-type="string">
            <text:p text:style-name="P113">Поэтическая тетрадь №1 <text:s/>(10ч)</text:p>
          </table:table-cell>
          <table:covered-table-cell/>
          <table:covered-table-cell/>
          <table:covered-table-cell/>
          <table:covered-table-cell/>
          <table:covered-table-cell/>
          <table:covered-table-cell/>
          <table:covered-table-cell/>
          <table:covered-table-cell/>
          <table:covered-table-cell/>
        </table:table-row>
        <table:table-row table:style-name="Таблица13.3">
          <table:table-cell table:style-name="Таблица13.A1" office:value-type="string">
            <text:p text:style-name="P19">26.</text:p>
          </table:table-cell>
          <table:table-cell table:style-name="Таблица13.A1" office:value-type="string">
            <text:p text:style-name="P108">Поэтическая</text:p>
            <text:p text:style-name="P108">тетрадь№ 1</text:p>
            <text:p text:style-name="P112">10ч</text:p>
          </table:table-cell>
          <table:table-cell table:style-name="Таблица13.A1" office:value-type="string">
            <text:p text:style-name="P64">Тоска по родине и</text:p>
            <text:p text:style-name="P64">красоте родной</text:p>
            <text:p text:style-name="P85">природы в лирике</text:p>
            <text:p text:style-name="P92"><text:span text:style-name="T61">Ф. И. Тютчева. </text:span><text:span text:style-name="T56">«Еще земли печа</text:span><text:span text:style-name="T61">лен вид...»</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66">ванный</text:p>
          </table:table-cell>
          <table:table-cell table:style-name="Таблица13.A1" office:value-type="string">
            <text:p text:style-name="P64">Различение жанров</text:p>
            <text:p text:style-name="P50"><text:span text:style-name="T56">произведений на осно</text:span><text:span text:style-name="T52">ве сравнения персона</text:span><text:span text:style-name="T61">жей. Связь литературы </text:span></text:p>
            <text:p text:style-name="P50"><text:span text:style-name="T61">с </text:span><text:span text:style-name="T56">музыкой и живописью</text:span></text:p>
          </table:table-cell>
          <table:table-cell table:style-name="Таблица13.A1" office:value-type="string">
            <text:p text:style-name="P50"><text:span text:style-name="T52">Уметь читать стихо</text:span><text:span text:style-name="T58">творные произведе</text:span><text:span text:style-name="T56">ния наизусть (по выбору), рисовать сло</text:span><text:span text:style-name="T61">весные картины</text:span></text:p>
          </table:table-cell>
          <table:table-cell table:style-name="Таблица13.A1" office:value-type="string">
            <text:p text:style-name="P71">Вырази-</text:p>
            <text:p text:style-name="P71">тельное</text:p>
            <text:p text:style-name="P71">чтение</text:p>
            <text:p text:style-name="P74"/>
          </table:table-cell>
          <table:table-cell table:style-name="Таблица13.A1" office:value-type="string">
            <text:p text:style-name="P25"/>
          </table:table-cell>
          <table:table-cell table:style-name="Таблица13.J1" table:number-rows-spanned="4" office:value-type="string">
            <text:p text:style-name="P25"/>
          </table:table-cell>
        </table:table-row>
        <table:table-row table:style-name="Таблица13.3">
          <table:table-cell table:style-name="Таблица13.A1" office:value-type="string">
            <text:p text:style-name="P19">27</text:p>
          </table:table-cell>
          <table:table-cell table:style-name="Таблица13.A1" office:value-type="string">
            <text:p text:style-name="P54"/>
          </table:table-cell>
          <table:table-cell table:style-name="Таблица13.A1" office:value-type="string">
            <text:p text:style-name="P71">Ф. Тютчев «Как</text:p>
            <text:p text:style-name="P71">неожиданно</text:p>
            <text:p text:style-name="P74">и ярко…»</text:p>
          </table:table-cell>
          <table:table-cell table:style-name="Таблица13.A1" office:value-type="string">
            <text:p text:style-name="P71">1</text:p>
          </table:table-cell>
          <table:table-cell table:style-name="Таблица13.A1" office:value-type="string">
            <text:p text:style-name="P61">Комби-</text:p>
            <text:p text:style-name="P71">ниро-</text:p>
            <text:p text:style-name="P59">ванный</text:p>
          </table:table-cell>
          <table:table-cell table:style-name="Таблица13.A1" office:value-type="string">
            <text:p text:style-name="P50"><text:span text:style-name="T56">Настроение лириче</text:span><text:span text:style-name="T61">ского героя</text:span></text:p>
          </table:table-cell>
          <table:table-cell table:style-name="Таблица13.A1" table:number-rows-spanned="2" office:value-type="string">
            <text:p text:style-name="P71">Знать произведения</text:p>
            <text:p text:style-name="P64">Ф. Тютчева, А. Фета,</text:p>
            <text:p text:style-name="P71">Е. Баратынского, </text:p>
            <text:p text:style-name="P71">Н. Некрасова, И.Никитина, И.Бунина.</text:p>
            <text:p text:style-name="P71">Уметь выразительно</text:p>
            <text:p text:style-name="P64">читать, участвовать</text:p>
            <text:p text:style-name="P58">в обсуждении текста</text:p>
          </table:table-cell>
          <table:table-cell table:style-name="Таблица13.A1" office:value-type="string">
            <text:p text:style-name="P71">Вырази-</text:p>
            <text:p text:style-name="P71">тельное</text:p>
            <text:p text:style-name="P71">чтение</text:p>
          </table:table-cell>
          <table:table-cell table:style-name="Таблица13.A1" office:value-type="string">
            <text:p text:style-name="P25"/>
          </table:table-cell>
          <table:covered-table-cell/>
        </table:table-row>
        <table:table-row table:style-name="Таблица13.3">
          <table:table-cell table:style-name="Таблица13.A1" office:value-type="string">
            <text:p text:style-name="P19">28.</text:p>
          </table:table-cell>
          <table:table-cell table:style-name="Таблица13.A1" office:value-type="string">
            <text:p text:style-name="P54"/>
          </table:table-cell>
          <table:table-cell table:style-name="Таблица13.A1" office:value-type="string">
            <text:p text:style-name="P50"><text:span text:style-name="T52">А. Фет. Своеобразие ритма и по</text:span><text:span text:style-name="T61">строения строк в </text:span><text:span text:style-name="T52">стихотворении</text:span></text:p>
            <text:p text:style-name="P71">«Бабочка», </text:p>
            <text:p text:style-name="P71">«Весенний дождь»</text:p>
          </table:table-cell>
          <table:table-cell table:style-name="Таблица13.A1" office:value-type="string">
            <text:p text:style-name="P71">1</text:p>
          </table:table-cell>
          <table:table-cell table:style-name="Таблица13.A1" office:value-type="string">
            <text:p text:style-name="P58">Комби-</text:p>
            <text:p text:style-name="P71">ниро-</text:p>
            <text:p text:style-name="P59">ванный</text:p>
          </table:table-cell>
          <table:table-cell table:style-name="Таблица13.A1" office:value-type="string">
            <text:p text:style-name="P85">Образные языковые</text:p>
            <text:p text:style-name="P50"><text:span text:style-name="T56">средства. Выразитель</text:span><text:span text:style-name="T52">ное чтение, использование интонаций, со</text:span><text:span text:style-name="T56">ответствующих смыс</text:span><text:span text:style-name="T61">лу текста</text:span></text:p>
          </table:table-cell>
          <table:covered-table-cell/>
          <table:table-cell table:style-name="Таблица13.A1" office:value-type="string">
            <text:p text:style-name="P71">Вырази-</text:p>
            <text:p text:style-name="P71">тельное</text:p>
            <text:p text:style-name="P71">чтение</text:p>
            <text:p text:style-name="P58"/>
          </table:table-cell>
          <table:table-cell table:style-name="Таблица13.A1" office:value-type="string">
            <text:p text:style-name="P18">.</text:p>
          </table:table-cell>
          <table:covered-table-cell/>
        </table:table-row>
        <table:table-row table:style-name="Таблица13.3">
          <table:table-cell table:style-name="Таблица13.A1" office:value-type="string">
            <text:p text:style-name="P19">29</text:p>
          </table:table-cell>
          <table:table-cell table:style-name="Таблица13.A1" office:value-type="string">
            <text:p text:style-name="P54"/>
          </table:table-cell>
          <table:table-cell table:style-name="Таблица13.A1" office:value-type="string">
            <text:p text:style-name="P85">Картины весенней</text:p>
            <text:p text:style-name="P50"><text:span text:style-name="T61">природы и на</text:span><text:span text:style-name="T52">строение в стихах</text:span></text:p>
            <text:p text:style-name="P50"><text:span text:style-name="T52">Е. А. Баратынско</text:span><text:span text:style-name="T61">го </text:span><text:span text:style-name="T61">«Весна, весна!</text:span></text:p>
            <text:p text:style-name="P71">Как воздух чист!..», «Где сладкий <text:soft-page-break/>шепот...»</text:p>
          </table:table-cell>
          <table:table-cell table:style-name="Таблица13.A1" office:value-type="string">
            <text:p text:style-name="P71">1</text:p>
          </table:table-cell>
          <table:table-cell table:style-name="Таблица13.A1" office:value-type="string">
            <text:p text:style-name="P85">Комби-</text:p>
            <text:p text:style-name="P71">ниро-</text:p>
            <text:p text:style-name="P66">ванный</text:p>
          </table:table-cell>
          <table:table-cell table:style-name="Таблица13.A1" office:value-type="string">
            <text:p text:style-name="P85">Связь произведений</text:p>
            <text:p text:style-name="P64">литературы с другими</text:p>
            <text:p text:style-name="P50"><text:span text:style-name="T56">видами искусств. Вы</text:span><text:span text:style-name="T52">разительное </text:span><text:span text:style-name="T52">чтение,</text:span><text:span text:style-name="T61"> </text:span><text:span text:style-name="T56">использование интонаций, соответствую</text:span><text:span text:style-name="T52">щих </text:span><text:soft-page-break/><text:span text:style-name="T52">смыслу текста</text:span></text:p>
          </table:table-cell>
          <table:table-cell table:style-name="Таблица13.A1" office:value-type="string">
            <text:p text:style-name="P71">Знать лирические</text:p>
            <text:p text:style-name="P50"><text:span text:style-name="T56">произведения о вес</text:span><text:span text:style-name="T61">не.</text:span></text:p>
            <text:p text:style-name="P50"><text:span text:style-name="T61">Уметь выделять об</text:span><text:span text:style-name="T58">разные языковые</text:span><text:span text:style-name="T61"> </text:span><text:span text:style-name="T61">средства</text:span></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18">.</text:p>
          </table:table-cell>
          <table:covered-table-cell/>
        </table:table-row>
        <table:table-row table:style-name="Таблица13.3">
          <table:table-cell table:style-name="Таблица13.A1" office:value-type="string">
            <text:p text:style-name="P19">30</text:p>
          </table:table-cell>
          <table:table-cell table:style-name="Таблица13.A1" office:value-type="string">
            <text:p text:style-name="P10"/>
          </table:table-cell>
          <table:table-cell table:style-name="Таблица13.A1" office:value-type="string">
            <text:p text:style-name="P64">Картина сельского</text:p>
            <text:p text:style-name="P85">быта. </text:p>
            <text:p text:style-name="P50"><text:span text:style-name="T52">А. Н. Пле</text:span><text:span text:style-name="T61">щеев «Дети и птичка»</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88">ванный</text:p>
          </table:table-cell>
          <table:table-cell table:style-name="Таблица13.A1" office:value-type="string">
            <text:p text:style-name="P64">Осознанность и выразительность чтения</text:p>
          </table:table-cell>
          <table:table-cell table:style-name="Таблица13.A1" office:value-type="string">
            <text:p text:style-name="P50"><text:span text:style-name="T61">Уметь читать, со</text:span><text:span text:style-name="T58">блюдая логическое</text:span><text:span text:style-name="T61"> </text:span><text:span text:style-name="T56">ударение, отвечать</text:span><text:span text:style-name="T61"> на вопросы</text:span></text:p>
          </table:table-cell>
          <table:table-cell table:style-name="Таблица13.A1" office:value-type="string">
            <text:p text:style-name="P71">Тематиче-</text:p>
            <text:p text:style-name="P74">ский</text:p>
          </table:table-cell>
          <table:table-cell table:style-name="Таблица13.A1" office:value-type="string">
            <text:p text:style-name="P25"/>
          </table:table-cell>
          <table:table-cell table:style-name="Таблица13.J1" table:number-rows-spanned="5" office:value-type="string">
            <text:p text:style-name="P25"/>
          </table:table-cell>
        </table:table-row>
        <table:table-row table:style-name="Таблица13.3">
          <table:table-cell table:style-name="Таблица13.A1" office:value-type="string">
            <text:p text:style-name="P19">31.</text:p>
          </table:table-cell>
          <table:table-cell table:style-name="Таблица13.A1" office:value-type="string">
            <text:p text:style-name="P10"/>
          </table:table-cell>
          <table:table-cell table:style-name="Таблица13.A1" office:value-type="string">
            <text:p text:style-name="P85">Тема любви к </text:p>
            <text:p text:style-name="P50"><text:span text:style-name="T52">Ро</text:span><text:span text:style-name="T61">дине в стихотво</text:span><text:span text:style-name="T56">рении И. С. Ники</text:span><text:span text:style-name="T61">тина «</text:span><text:span text:style-name="T81">В синем </text:span><text:span text:style-name="T82">небе плывут над</text:span><text:span text:style-name="T81"> полями...»</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66">ванный</text:p>
          </table:table-cell>
          <table:table-cell table:style-name="Таблица13.A1" office:value-type="string">
            <text:p text:style-name="P64">Осознанность и выразительность чтения</text:p>
          </table:table-cell>
          <table:table-cell table:style-name="Таблица13.A1" office:value-type="string">
            <text:p text:style-name="P71">Знать произведения</text:p>
            <text:p text:style-name="P50"><text:span text:style-name="T61">о Родине. Уметь высказывать </text:span><text:span text:style-name="T58">оценочные суждения</text:span><text:span text:style-name="T61"> </text:span><text:span text:style-name="T58">о прочитанном про</text:span><text:span text:style-name="T56">изведении, отвечать </text:span><text:span text:style-name="T61">на вопросы</text:span></text:p>
          </table:table-cell>
          <table:table-cell table:style-name="Таблица13.A1" office:value-type="string">
            <text:p text:style-name="P100">Чтение</text:p>
            <text:p text:style-name="P101">наизусть</text:p>
          </table:table-cell>
          <table:table-cell table:style-name="Таблица13.A1" office:value-type="string">
            <text:p text:style-name="P25"/>
          </table:table-cell>
          <table:covered-table-cell/>
        </table:table-row>
        <table:table-row table:style-name="Таблица13.3">
          <table:table-cell table:style-name="Таблица13.A1" office:value-type="string">
            <text:p text:style-name="P19">32.</text:p>
          </table:table-cell>
          <table:table-cell table:style-name="Таблица13.A1" office:value-type="string">
            <text:p text:style-name="P10"/>
          </table:table-cell>
          <table:table-cell table:style-name="Таблица13.A1" office:value-type="string">
            <text:p text:style-name="P71">Тема детства в</text:p>
            <text:p text:style-name="P71">стихах </text:p>
            <text:p text:style-name="P50"><text:span text:style-name="T61">Н. А. Не</text:span><text:span text:style-name="T56">красова </text:span><text:span text:style-name="T83">«Школь</text:span><text:span text:style-name="T82">ник», «В зимние</text:span><text:span text:style-name="T81"> </text:span><text:span text:style-name="T82">сумерки нянины</text:span><text:span text:style-name="T81"> сказки..</text:span><text:span text:style-name="T61">.»</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66">ванный</text:p>
          </table:table-cell>
          <table:table-cell table:style-name="Таблица13.A1" office:value-type="string">
            <text:p text:style-name="P64">Образные языковые</text:p>
            <text:p text:style-name="P74">средства</text:p>
          </table:table-cell>
          <table:table-cell table:style-name="Таблица13.A1" office:value-type="string">
            <text:p text:style-name="P50"><text:span text:style-name="T61">Уметь читать стихо</text:span><text:span text:style-name="T58">творные произведе</text:span><text:span text:style-name="T56">ния наизусть (по выбору), анализировать</text:span></text:p>
            <text:p text:style-name="P58">образные языковые</text:p>
            <text:p text:style-name="P71">средства</text:p>
          </table:table-cell>
          <table:table-cell table:style-name="Таблица13.A1" office:value-type="string">
            <text:p text:style-name="P100">Чтение</text:p>
            <text:p text:style-name="P101">наизусть</text:p>
          </table:table-cell>
          <table:table-cell table:style-name="Таблица13.A1" office:value-type="string">
            <text:p text:style-name="P25"/>
          </table:table-cell>
          <table:covered-table-cell/>
        </table:table-row>
        <table:table-row table:style-name="Таблица13.3">
          <table:table-cell table:style-name="Таблица13.A1" office:value-type="string">
            <text:p text:style-name="P40">33</text:p>
          </table:table-cell>
          <table:table-cell table:style-name="Таблица13.A1" office:value-type="string">
            <text:p text:style-name="P10"/>
          </table:table-cell>
          <table:table-cell table:style-name="Таблица13.A1" office:value-type="string">
            <text:p text:style-name="P50"><text:span text:style-name="T81"><text:line-break/></text:span><text:span text:style-name="T90">Внеклассное чтение</text:span><text:span text:style-name="T93"> <text:s/>«Краски осени в произведениях русских поэтов»</text:span></text:p>
          </table:table-cell>
          <table:table-cell table:style-name="Таблица13.A1" office:value-type="string">
            <text:p text:style-name="P71">1</text:p>
          </table:table-cell>
          <table:table-cell table:style-name="Таблица13.A1" office:value-type="string">
            <text:p text:style-name="P50"><text:span text:style-name="T56">Комби­</text:span><text:span text:style-name="T61">ниро­</text:span><text:span text:style-name="T56">ванный</text:span></text:p>
          </table:table-cell>
          <table:table-cell table:style-name="Таблица13.A1" office:value-type="string">
            <text:p text:style-name="P50"><text:span text:style-name="T61">Образные языковые </text:span><text:span text:style-name="T56">средства. Выразитель­</text:span><text:span text:style-name="T61">ное чтение, использо­вание интонаций, со</text:span><text:span text:style-name="T56">ответствующих смыс­</text:span><text:span text:style-name="T61">лу текста</text:span></text:p>
          </table:table-cell>
          <table:table-cell table:style-name="Таблица13.A1" office:value-type="string">
            <text:p text:style-name="P50"><text:span text:style-name="T61">Знать творчество И. А. Бунина. </text:span><text:span text:style-name="T56">Уметь анализировать </text:span><text:span text:style-name="T61">образные языковые средства, различать </text:span><text:span text:style-name="T52">жанры художествен</text:span><text:span text:style-name="T61">ных произведений</text:span></text:p>
          </table:table-cell>
          <table:table-cell table:style-name="Таблица13.A1" office:value-type="string">
            <text:p text:style-name="P100">Чтение наизусть</text:p>
          </table:table-cell>
          <table:table-cell table:style-name="Таблица13.A1" office:value-type="string">
            <text:p text:style-name="P18">Книги о прошлом нашей страны.</text:p>
          </table:table-cell>
          <table:covered-table-cell/>
        </table:table-row>
        <table:table-row table:style-name="Таблица13.3">
          <table:table-cell table:style-name="Таблица13.A1" office:value-type="string">
            <text:p text:style-name="P19">34.</text:p>
          </table:table-cell>
          <table:table-cell table:style-name="Таблица13.A1" office:value-type="string">
            <text:p text:style-name="P10"/>
          </table:table-cell>
          <table:table-cell table:style-name="Таблица13.A1" office:value-type="string">
            <text:p text:style-name="P109">Обобщение по</text:p>
            <text:p text:style-name="P118">разделу «Поэтическая тетрадь»</text:p>
          </table:table-cell>
          <table:table-cell table:style-name="Таблица13.A1" office:value-type="string">
            <text:p text:style-name="P71">1</text:p>
          </table:table-cell>
          <table:table-cell table:style-name="Таблица13.A1" office:value-type="string">
            <text:p text:style-name="P59">Обобщение и <text:s/>систематизации</text:p>
            <text:p text:style-name="P59">(урок-смотр)</text:p>
          </table:table-cell>
          <table:table-cell table:style-name="Таблица13.A1" office:value-type="string">
            <text:p text:style-name="P64">Осознанность и выразительность чтения</text:p>
          </table:table-cell>
          <table:table-cell table:style-name="Таблица13.A1" office:value-type="string">
            <text:p text:style-name="P58">Знать/понимать:</text:p>
            <text:p text:style-name="P50"><text:span text:style-name="T58">изученные литера</text:span><text:span text:style-name="T56">турные произведения </text:span><text:span text:style-name="T52">и их авторов, основное </text:span><text:span text:style-name="T52">содержание изученных литературных произведений. Уметь: <text:s/>читать выразительно осо­</text:span><text:span text:style-name="T61">знанно вслух тексты художественных </text:span><text:soft-page-break/><text:span text:style-name="T52">произведений целыми словами, соблю</text:span><text:span text:style-name="T61">дая орфоэпические </text:span><text:span text:style-name="T52">нормы русского литературного языка</text:span><text:span text:style-name="T61">; определять тему и главную мысль текста</text:span></text:p>
          </table:table-cell>
          <table:table-cell table:style-name="Таблица13.A1" office:value-type="string">
            <text:p text:style-name="P104">Тест №3 </text:p>
            <text:p text:style-name="P71">С.8</text:p>
            <text:p text:style-name="P50"><text:span text:style-name="T61"><text:s/></text:span><text:span text:style-name="T77">( </text:span><text:span text:style-name="T61">КИМ)</text:span></text:p>
          </table:table-cell>
          <table:table-cell table:style-name="Таблица13.A1" office:value-type="string">
            <text:p text:style-name="P25"/>
          </table:table-cell>
          <table:covered-table-cell/>
        </table:table-row>
        <table:table-row table:style-name="Таблица13.39">
          <table:table-cell table:style-name="Таблица13.A1" office:value-type="string">
            <text:p text:style-name="P19">35</text:p>
          </table:table-cell>
          <table:table-cell table:style-name="Таблица13.A1" office:value-type="string">
            <text:p text:style-name="P10"/>
          </table:table-cell>
          <table:table-cell table:style-name="Таблица13.A1" office:value-type="string">
            <text:p text:style-name="P104">Контрольный урок по теме <text:s/>«Поэтическая тетрадь»</text:p>
          </table:table-cell>
          <table:table-cell table:style-name="Таблица13.A1" office:value-type="string">
            <text:p text:style-name="P51">1</text:p>
          </table:table-cell>
          <table:table-cell table:style-name="Таблица13.A1" office:value-type="string">
            <text:p text:style-name="P60"/>
          </table:table-cell>
          <table:table-cell table:style-name="Таблица13.A1" office:value-type="string">
            <text:p text:style-name="P65"/>
          </table:table-cell>
          <table:table-cell table:style-name="Таблица13.A1" office:value-type="string">
            <text:p text:style-name="P60"/>
          </table:table-cell>
          <table:table-cell table:style-name="Таблица13.A1" office:value-type="string">
            <text:p text:style-name="P71"><text:span text:style-name="T85">Проверочная работа №3 </text:span>с. 33 ( КИМ)</text:p>
          </table:table-cell>
          <table:table-cell table:style-name="Таблица13.A1" office:value-type="string">
            <text:p text:style-name="P25"/>
          </table:table-cell>
          <table:table-cell table:style-name="Таблица13.J1" table:number-rows-spanned="2" office:value-type="string">
            <text:p text:style-name="P25"/>
          </table:table-cell>
        </table:table-row>
        <table:table-row table:style-name="Таблица13.40">
          <table:table-cell table:style-name="Таблица13.A1" table:number-rows-spanned="2" office:value-type="string">
            <text:p text:style-name="P19">36-37</text:p>
          </table:table-cell>
          <table:table-cell table:style-name="Таблица13.A1" table:number-rows-spanned="2" office:value-type="string">
            <text:p text:style-name="P108">Сказки русских писателей 14 ч</text:p>
            <text:p text:style-name="P74"/>
          </table:table-cell>
          <table:table-cell table:style-name="Таблица13.A1" table:number-rows-spanned="2" office:value-type="string">
            <text:p text:style-name="P50"><text:span text:style-name="T61">Научно-</text:span><text:span text:style-name="T52">познавательная</text:span><text:span text:style-name="T61"> </text:span><text:span text:style-name="T52">сказка. Сочетание</text:span><text:span text:style-name="T61"> </text:span><text:span text:style-name="T52">реальных и фантастических собы</text:span><text:span text:style-name="T61">тий в сказке В. Ф. Одоевского «Городок в таба­керке»</text:span></text:p>
          </table:table-cell>
          <table:table-cell table:style-name="Таблица13.A1" table:number-rows-spanned="2" office:value-type="string">
            <text:p text:style-name="P71">2</text:p>
          </table:table-cell>
          <table:table-cell table:style-name="Таблица13.A1" table:number-rows-spanned="2" office:value-type="string">
            <text:p text:style-name="P56">Комби-</text:p>
            <text:p text:style-name="P71">ниро-</text:p>
            <text:p text:style-name="P57">ванный</text:p>
          </table:table-cell>
          <table:table-cell table:style-name="Таблица13.A1" table:number-rows-spanned="2" office:value-type="string">
            <text:p text:style-name="P50"><text:span text:style-name="T52">Народная сказка, литературная, работа с</text:span><text:span text:style-name="T61"> </text:span><text:span text:style-name="T56">иллюстрацией. Уча</text:span><text:span text:style-name="T52">стие в диалоге при об</text:span><text:span text:style-name="T61">суждении прослушан­ного (прочитанного) </text:span><text:span text:style-name="T56">произведения. Умение </text:span><text:span text:style-name="T61">ставить вопросы по содержанию прочи­танного, отвечать на них</text:span></text:p>
          </table:table-cell>
          <table:table-cell table:style-name="Таблица13.A1" table:number-rows-spanned="2" office:value-type="string">
            <text:p text:style-name="P50"><text:span text:style-name="T61">Знать названия, ос</text:span><text:span text:style-name="T58">новное содержание</text:span><text:span text:style-name="T61"> </text:span><text:span text:style-name="T58">изученных произве</text:span><text:span text:style-name="T61">дении.</text:span></text:p>
            <text:p text:style-name="P92"><text:span text:style-name="T52">Уметь</text:span><text:span text:style-name="T53"> </text:span><text:span text:style-name="T52">различать сказки народные и </text:span><text:span text:style-name="T56">литературные, отве</text:span><text:span text:style-name="T52">чать на вопросы по </text:span><text:span text:style-name="T61">тексту</text:span></text:p>
          </table:table-cell>
          <table:table-cell table:style-name="Таблица13.A1" table:number-rows-spanned="2" office:value-type="string">
            <text:p text:style-name="P71">Вырази-</text:p>
            <text:p text:style-name="P71">тельное</text:p>
            <text:p text:style-name="P74">чтение</text:p>
          </table:table-cell>
          <table:table-cell table:style-name="Таблица13.A1" table:number-rows-spanned="2" office:value-type="string">
            <text:p text:style-name="P18">Презентация «В.Ф. Одоевский»</text:p>
            <text:p text:style-name="Standard"><text:span text:style-name="T76">http</text:span><text:span text:style-name="T60">://</text:span><text:span text:style-name="T76">nsportal</text:span><text:span text:style-name="T60">.</text:span><text:span text:style-name="T76">ru</text:span><text:span text:style-name="T60">/</text:span><text:span text:style-name="T76">nachalnaya</text:span><text:span text:style-name="T60">-</text:span><text:span text:style-name="T76">shkola</text:span><text:span text:style-name="T60">/</text:span><text:span text:style-name="T76">chtenie</text:span><text:span text:style-name="T60">/</text:span><text:span text:style-name="T76">prezentatsiya</text:span><text:span text:style-name="T60">-</text:span><text:span text:style-name="T76">k</text:span><text:span text:style-name="T60">-</text:span><text:span text:style-name="T76">uroku</text:span><text:span text:style-name="T60">-</text:span><text:span text:style-name="T76">literaturnog</text:span><text:span text:style-name="T60"> </text:span><text:span text:style-name="T76">o</text:span><text:span text:style-name="T60">-</text:span><text:span text:style-name="T76">chteniya</text:span><text:span text:style-name="T60">-4-</text:span><text:span text:style-name="T76">klass</text:span><text:span text:style-name="T60">-0</text:span></text:p>
            <text:p text:style-name="P18"/>
          </table:table-cell>
          <table:covered-table-cell/>
        </table:table-row>
        <table:table-row table:style-name="Таблица13.41">
          <table:covered-table-cell/>
          <table:covered-table-cell/>
          <table:covered-table-cell/>
          <table:covered-table-cell/>
          <table:covered-table-cell/>
          <table:covered-table-cell/>
          <table:covered-table-cell/>
          <table:covered-table-cell/>
          <table:covered-table-cell/>
          <table:table-cell table:style-name="Таблица13.J1" office:value-type="string">
            <text:p text:style-name="P25"/>
          </table:table-cell>
        </table:table-row>
        <table:table-row table:style-name="Таблица13.42">
          <table:table-cell table:style-name="Таблица13.A1" table:number-rows-spanned="2" office:value-type="string">
            <text:p text:style-name="P19">38-<text:line-break/></text:p>
            <text:p text:style-name="P19"/>
            <text:p text:style-name="P19"/>
            <text:p text:style-name="P19"/>
            <text:p text:style-name="P19"/>
            <text:p text:style-name="P19"/>
            <text:p text:style-name="P40">39</text:p>
          </table:table-cell>
          <table:table-cell table:style-name="Таблица13.A1" table:number-rows-spanned="2" office:value-type="string">
            <text:p text:style-name="P54"/>
          </table:table-cell>
          <table:table-cell table:style-name="Таблица13.A1" table:number-rows-spanned="2" office:value-type="string">
            <text:p text:style-name="P85">Особенности поведения, внешнего</text:p>
            <text:p text:style-name="P71">облика, речи</text:p>
            <text:p text:style-name="P92"><text:span text:style-name="T61">героев сказки </text:span><text:span text:style-name="T52">В. Ф. Одоевского </text:span><text:span text:style-name="T61">«Городок в таба­керке»<text:line-break/></text:span></text:p>
            <text:p text:style-name="P131"><text:span text:style-name="T9">Внеклассное чтение</text:span><text:span text:style-name="T11"> по сказке<text:line-break/>Одоевского «Черная курица»</text:span></text:p>
          </table:table-cell>
          <table:table-cell table:style-name="Таблица13.A1" table:number-rows-spanned="2" office:value-type="string">
            <text:p text:style-name="P71">1<text:line-break/></text:p>
            <text:p text:style-name="P71"/>
            <text:p text:style-name="P71"/>
            <text:p text:style-name="P71"/>
            <text:p text:style-name="P71"/>
            <text:p text:style-name="P71"/>
            <text:p text:style-name="P71">1</text:p>
          </table:table-cell>
          <table:table-cell table:style-name="Таблица13.A1" table:number-rows-spanned="2" office:value-type="string">
            <text:p text:style-name="P61">Комби-</text:p>
            <text:p text:style-name="P71">ниро-</text:p>
            <text:p text:style-name="P57">ванный</text:p>
          </table:table-cell>
          <table:table-cell table:style-name="Таблица13.A1" table:number-rows-spanned="2" office:value-type="string">
            <text:p text:style-name="P64">Герои произведения,</text:p>
            <text:p text:style-name="P50"><text:span text:style-name="T56">восприятие и понимание их эмоционально-нравственных пе­</text:span><text:span text:style-name="T61">реживаний</text:span></text:p>
          </table:table-cell>
          <table:table-cell table:style-name="Таблица13.A1" table:number-rows-spanned="2" office:value-type="string">
            <text:p text:style-name="P64">Уметь делить текст</text:p>
            <text:p text:style-name="P58">на смысловые части,</text:p>
            <text:p text:style-name="P50"><text:span text:style-name="T56">составлять его про</text:span><text:span text:style-name="T52">стой план, переска</text:span><text:span text:style-name="T56">зывать текст, анали</text:span><text:span text:style-name="T52">зировать характер </text:span><text:span text:style-name="T61">героя<text:line-break/></text:span></text:p>
            <text:p text:style-name="P121">Самостоятельно осваивать незнакомый текст (чтение про себя, задавание вопросов <text:soft-page-break/>автору по ходу чтения, прогнозирование ответов, самоконтроль;</text:p>
          </table:table-cell>
          <table:table-cell table:style-name="Таблица13.A1" table:number-rows-spanned="2" office:value-type="string">
            <text:p text:style-name="P58">Творческий</text:p>
            <text:p text:style-name="P74">пересказ</text:p>
          </table:table-cell>
          <table:table-cell table:style-name="Таблица13.A1" office:value-type="string">
            <text:p text:style-name="P18">С. 170 вопр. 4</text:p>
          </table:table-cell>
          <table:table-cell table:style-name="Таблица13.J1" table:number-rows-spanned="5" office:value-type="string">
            <text:p text:style-name="P25"/>
          </table:table-cell>
        </table:table-row>
        <table:table-row table:style-name="Таблица13.43">
          <table:covered-table-cell/>
          <table:covered-table-cell/>
          <table:covered-table-cell/>
          <table:covered-table-cell/>
          <table:covered-table-cell/>
          <table:covered-table-cell/>
          <table:covered-table-cell/>
          <table:covered-table-cell/>
          <table:table-cell table:style-name="Таблица13.A1" office:value-type="string">
            <text:p text:style-name="P18">С. 170 вопр.6</text:p>
          </table:table-cell>
          <table:covered-table-cell/>
        </table:table-row>
        <table:table-row table:style-name="Таблица13.44">
          <table:table-cell table:style-name="Таблица13.A1" table:number-rows-spanned="2" office:value-type="string">
            <text:p text:style-name="P19">40<text:line-break/></text:p>
            <text:p text:style-name="P19"/>
            <text:p text:style-name="P19"/>
            <text:p text:style-name="P19"/>
            <text:p text:style-name="P19"/>
            <text:p text:style-name="P19"/>
            <text:p text:style-name="P19"/>
            <text:p text:style-name="P19"/>
            <text:p text:style-name="P40">41</text:p>
          </table:table-cell>
          <table:table-cell table:style-name="Таблица13.A1" table:number-rows-spanned="2" office:value-type="string">
            <text:p text:style-name="P54"/>
          </table:table-cell>
          <table:table-cell table:style-name="Таблица13.A1" table:number-rows-spanned="2" office:value-type="string">
            <text:p text:style-name="P71">Описание. Его</text:p>
            <text:p text:style-name="P85">роль в раскрытии</text:p>
            <text:p text:style-name="P71">характеров главных героев в сказке </text:p>
            <text:p text:style-name="P71">В. М. Гаршина «Сказка о жабе и розе»</text:p>
            <text:p text:style-name="P71"/>
            <text:p text:style-name="P74"/>
            <text:p text:style-name="P132"><text:span text:style-name="T8">Внеклассное чтение</text:span><text:span text:style-name="T10"> по сказкам Гаршина</text:span></text:p>
          </table:table-cell>
          <table:table-cell table:style-name="Таблица13.D44" table:number-rows-spanned="2" office:value-type="float" office:value="1">
            <text:p text:style-name="P71">1</text:p>
          </table:table-cell>
          <table:table-cell table:style-name="Таблица13.A1" table:number-rows-spanned="2" office:value-type="string">
            <text:p text:style-name="P61">Комби-</text:p>
            <text:p text:style-name="P71">ниро-</text:p>
            <text:p text:style-name="P57">ванный</text:p>
          </table:table-cell>
          <table:table-cell table:style-name="Таблица13.A1" table:number-rows-spanned="2" office:value-type="string">
            <text:p text:style-name="P50"><text:span text:style-name="T52">Народная сказка, литературная, работа с</text:span><text:span text:style-name="T61"> иллюстрацией<text:line-break/></text:span></text:p>
            <text:p text:style-name="P71"/>
            <text:p text:style-name="P71"/>
            <text:p text:style-name="P71"/>
            <text:p text:style-name="P71"/>
            <text:p text:style-name="P71"/>
            <text:p text:style-name="P121">Интерес к чтению.</text:p>
          </table:table-cell>
          <table:table-cell table:style-name="Таблица13.A1" table:number-rows-spanned="2" office:value-type="string">
            <text:p text:style-name="P64">Знать творчество</text:p>
            <text:p text:style-name="P71">В. М. Гаршина.</text:p>
            <text:p text:style-name="P64">Уметь работать с ил-</text:p>
            <text:p text:style-name="P50"><text:span text:style-name="T58">люстрациями, анали­</text:span><text:span text:style-name="T52">зировать мотивы по</text:span><text:span text:style-name="T56">ведения героев, пере</text:span><text:span text:style-name="T61">сказывать по плану<text:line-break/></text:span></text:p>
            <text:p text:style-name="P71"/>
            <text:p text:style-name="P121">Сопоставлять <text:s/>и отбирать информацию, полученную из <text:s/>различных источников.</text:p>
          </table:table-cell>
          <table:table-cell table:style-name="Таблица13.A1" table:number-rows-spanned="2" office:value-type="string">
            <text:p text:style-name="P71">Пересказ</text:p>
          </table:table-cell>
          <table:table-cell table:style-name="Таблица13.A1" office:value-type="string">
            <text:p text:style-name="P18">Презентация «В.М, Гаршин»</text:p>
            <text:p text:style-name="Standard"><text:a xlink:type="simple" xlink:href="http://musafirova.ucoz.ru/index/literaturnoe_chtenie/0-34" text:style-name="Internet_20_link" text:visited-style-name="Visited_20_Internet_20_Link"><text:span text:style-name="T78">http</text:span></text:a><text:a xlink:type="simple" xlink:href="http://musafirova.ucoz.ru/index/literaturnoe_chtenie/0-34" text:style-name="Internet_20_link" text:visited-style-name="Visited_20_Internet_20_Link"><text:span text:style-name="T49">://</text:span></text:a><text:a xlink:type="simple" xlink:href="http://musafirova.ucoz.ru/index/literaturnoe_chtenie/0-34" text:style-name="Internet_20_link" text:visited-style-name="Visited_20_Internet_20_Link"><text:span text:style-name="T78">musafirova</text:span></text:a><text:a xlink:type="simple" xlink:href="http://musafirova.ucoz.ru/index/literaturnoe_chtenie/0-34" text:style-name="Internet_20_link" text:visited-style-name="Visited_20_Internet_20_Link"><text:span text:style-name="T49">.</text:span></text:a><text:a xlink:type="simple" xlink:href="http://musafirova.ucoz.ru/index/literaturnoe_chtenie/0-34" text:style-name="Internet_20_link" text:visited-style-name="Visited_20_Internet_20_Link"><text:span text:style-name="T78">ucoz</text:span></text:a><text:a xlink:type="simple" xlink:href="http://musafirova.ucoz.ru/index/literaturnoe_chtenie/0-34" text:style-name="Internet_20_link" text:visited-style-name="Visited_20_Internet_20_Link"><text:span text:style-name="T49">.</text:span></text:a><text:a xlink:type="simple" xlink:href="http://musafirova.ucoz.ru/index/literaturnoe_chtenie/0-34" text:style-name="Internet_20_link" text:visited-style-name="Visited_20_Internet_20_Link"><text:span text:style-name="T78">ru</text:span></text:a><text:a xlink:type="simple" xlink:href="http://musafirova.ucoz.ru/index/literaturnoe_chtenie/0-34" text:style-name="Internet_20_link" text:visited-style-name="Visited_20_Internet_20_Link"><text:span text:style-name="T49">/</text:span></text:a><text:a xlink:type="simple" xlink:href="http://musafirova.ucoz.ru/index/literaturnoe_chtenie/0-34" text:style-name="Internet_20_link" text:visited-style-name="Visited_20_Internet_20_Link"><text:span text:style-name="T78">index</text:span></text:a><text:a xlink:type="simple" xlink:href="http://musafirova.ucoz.ru/index/literaturnoe_chtenie/0-34" text:style-name="Internet_20_link" text:visited-style-name="Visited_20_Internet_20_Link"><text:span text:style-name="T49">/</text:span></text:a><text:a xlink:type="simple" xlink:href="http://musafirova.ucoz.ru/index/literaturnoe_chtenie/0-34" text:style-name="Internet_20_link" text:visited-style-name="Visited_20_Internet_20_Link"><text:span text:style-name="T78">literaturnoe</text:span></text:a><text:a xlink:type="simple" xlink:href="http://musafirova.ucoz.ru/index/literaturnoe_chtenie/0-34" text:style-name="Internet_20_link" text:visited-style-name="Visited_20_Internet_20_Link"><text:span text:style-name="T49">_</text:span></text:a><text:a xlink:type="simple" xlink:href="http://musafirova.ucoz.ru/index/literaturnoe_chtenie/0-34" text:style-name="Internet_20_link" text:visited-style-name="Visited_20_Internet_20_Link"><text:span text:style-name="T78">chtenie</text:span></text:a><text:a xlink:type="simple" xlink:href="http://musafirova.ucoz.ru/index/literaturnoe_chtenie/0-34" text:style-name="Internet_20_link" text:visited-style-name="Visited_20_Internet_20_Link"><text:span text:style-name="T49">/0-34</text:span></text:a></text:p>
            <text:p text:style-name="P18"/>
          </table:table-cell>
          <table:covered-table-cell/>
        </table:table-row>
        <table:table-row table:style-name="Таблица13.45">
          <table:covered-table-cell/>
          <table:covered-table-cell/>
          <table:covered-table-cell/>
          <table:covered-table-cell/>
          <table:covered-table-cell/>
          <table:covered-table-cell/>
          <table:covered-table-cell/>
          <table:covered-table-cell/>
          <table:table-cell table:style-name="Таблица13.A1" office:value-type="string">
            <text:p text:style-name="P25"/>
          </table:table-cell>
          <table:covered-table-cell/>
        </table:table-row>
        <table:table-row table:style-name="Таблица13.42">
          <table:table-cell table:style-name="Таблица13.A1" table:number-rows-spanned="2" office:value-type="string">
            <text:p text:style-name="P19">42-43</text:p>
          </table:table-cell>
          <table:table-cell table:style-name="Таблица13.A1" table:number-rows-spanned="2" office:value-type="string">
            <text:p text:style-name="P54"/>
          </table:table-cell>
          <table:table-cell table:style-name="Таблица13.A1" table:number-rows-spanned="2" office:value-type="string">
            <text:p text:style-name="P71">Сказ П. П. Бажова</text:p>
            <text:p text:style-name="P50"><text:span text:style-name="T52">«Серебряное </text:span><text:span text:style-name="T52">копытце». Отраже</text:span><text:span text:style-name="T61">ние в сказке реальной жизни</text:span></text:p>
          </table:table-cell>
          <table:table-cell table:style-name="Таблица13.A1" table:number-rows-spanned="2" office:value-type="string">
            <text:p text:style-name="P71">2</text:p>
          </table:table-cell>
          <table:table-cell table:style-name="Таблица13.A1" table:number-rows-spanned="2" office:value-type="string">
            <text:p text:style-name="P58">Комби-</text:p>
            <text:p text:style-name="P71">ниро-</text:p>
            <text:p text:style-name="P62">ванный</text:p>
          </table:table-cell>
          <table:table-cell table:style-name="Таблица13.A1" table:number-rows-spanned="2" office:value-type="string">
            <text:p text:style-name="P85">Участие в диалоге при</text:p>
            <text:p text:style-name="P50"><text:span text:style-name="T56">обсуждении </text:span><text:span text:style-name="T56">произве</text:span><text:span text:style-name="T61">дения</text:span></text:p>
            <text:p text:style-name="P74"/>
          </table:table-cell>
          <table:table-cell table:style-name="Таблица13.A1" table:number-rows-spanned="2" office:value-type="string">
            <text:p text:style-name="P71">Знать творчество</text:p>
            <text:p text:style-name="P71">П. П. Бажова.</text:p>
            <text:p text:style-name="P50"><text:span text:style-name="T58">Уметь</text:span><text:span text:style-name="T59"> </text:span><text:span text:style-name="T58">выразительно</text:span></text:p>
            <text:p text:style-name="P85">читать, отвечать на</text:p>
            <text:p text:style-name="P50"><text:span text:style-name="T52">вопросы, различать </text:span><text:span text:style-name="T56">жанры литературных</text:span></text:p>
            <text:p text:style-name="P71">произведении</text:p>
          </table:table-cell>
          <table:table-cell table:style-name="Таблица13.A1" table:number-rows-spanned="2" office:value-type="string">
            <text:p text:style-name="P71">Вырази-</text:p>
            <text:p text:style-name="P71">тельное</text:p>
            <text:p text:style-name="P74">чтение</text:p>
          </table:table-cell>
          <table:table-cell table:style-name="Таблица13.A1" office:value-type="string">
            <text:p text:style-name="P25"/>
          </table:table-cell>
          <table:covered-table-cell/>
        </table:table-row>
        <table:table-row table:style-name="Таблица13.47">
          <table:covered-table-cell/>
          <table:covered-table-cell/>
          <table:covered-table-cell/>
          <table:covered-table-cell/>
          <table:covered-table-cell/>
          <table:covered-table-cell/>
          <table:covered-table-cell/>
          <table:covered-table-cell/>
          <table:table-cell table:style-name="Таблица13.A1" office:value-type="string">
            <text:p text:style-name="P18">Книги об истории нашей Родины</text:p>
          </table:table-cell>
          <table:table-cell table:style-name="Таблица13.J1" table:number-rows-spanned="5" office:value-type="string">
            <text:p text:style-name="P25"/>
          </table:table-cell>
        </table:table-row>
        <table:table-row table:style-name="Таблица13.3">
          <table:table-cell table:style-name="Таблица13.A1" office:value-type="string">
            <text:p text:style-name="P19">44.</text:p>
          </table:table-cell>
          <table:table-cell table:style-name="Таблица13.A1" office:value-type="string">
            <text:p text:style-name="P54"/>
          </table:table-cell>
          <table:table-cell table:style-name="Таблица13.A1" office:value-type="string">
            <text:p text:style-name="P85">Особенности речи</text:p>
            <text:p text:style-name="P71">героев сказа</text:p>
            <text:p text:style-name="P64">П. П. Бажова </text:p>
            <text:p text:style-name="P64">«Серебряное </text:p>
            <text:p text:style-name="P50"><text:span text:style-name="T56">копыт</text:span><text:span text:style-name="T61">це»</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66">ванный</text:p>
          </table:table-cell>
          <table:table-cell table:style-name="Таблица13.A1" office:value-type="string">
            <text:p text:style-name="P64">Оценка иллюстрации</text:p>
            <text:p text:style-name="P50"><text:span text:style-name="T58">к произведению. Вы</text:span><text:span text:style-name="T52">разительное чтение,</text:span><text:span text:style-name="T61"> </text:span><text:span text:style-name="T58">использование интонаций, соответствую</text:span><text:span text:style-name="T56">щих смыслу текста</text:span></text:p>
          </table:table-cell>
          <table:table-cell table:style-name="Таблица13.A1" office:value-type="string">
            <text:p text:style-name="P50"><text:span text:style-name="T61">Уметь читать осо</text:span><text:span text:style-name="T56">знанно текст художественного произведения «про себя»,</text:span></text:p>
            <text:p text:style-name="P50"><text:span text:style-name="T56">анализировать осо</text:span><text:span text:style-name="T58">бенности речи героев </text:span><text:span text:style-name="T61">произведения</text:span></text:p>
          </table:table-cell>
          <table:table-cell table:style-name="Таблица13.A1" office:value-type="string">
            <text:p text:style-name="P71">Чтение по</text:p>
            <text:p text:style-name="P74">ролям</text:p>
          </table:table-cell>
          <table:table-cell table:style-name="Таблица13.A1" office:value-type="string">
            <text:p text:style-name="P25"/>
          </table:table-cell>
          <table:covered-table-cell/>
        </table:table-row>
        <table:table-row table:style-name="Таблица13.3">
          <table:table-cell table:style-name="Таблица13.A1" office:value-type="string">
            <text:p text:style-name="P19">45.</text:p>
          </table:table-cell>
          <table:table-cell table:style-name="Таблица13.A1" office:value-type="string">
            <text:p text:style-name="P54"/>
          </table:table-cell>
          <table:table-cell table:style-name="Таблица13.A1" office:value-type="string">
            <text:p text:style-name="P50"><text:span text:style-name="T61">Народные вол</text:span><text:span text:style-name="T56">шебные сказки и</text:span></text:p>
            <text:p text:style-name="P85">сказки литературные. С. Т. Аксаков</text:p>
            <text:p text:style-name="P64">«Аленький </text:p>
            <text:p text:style-name="P50"><text:span text:style-name="T56">цвето</text:span><text:span text:style-name="T61">чек»</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59">ванный</text:p>
          </table:table-cell>
          <table:table-cell table:style-name="Таблица13.A1" office:value-type="string">
            <text:p text:style-name="P50"><text:span text:style-name="T56">Народная сказка, ли</text:span><text:span text:style-name="T52">тературная, работа с</text:span><text:span text:style-name="T61"> иллюстрацией</text:span></text:p>
          </table:table-cell>
          <table:table-cell table:style-name="Таблица13.A1" office:value-type="string">
            <text:p text:style-name="P71">Уметь высказывать</text:p>
            <text:p text:style-name="P58">оценочные суждения</text:p>
            <text:p text:style-name="P50"><text:span text:style-name="T58">о прочитанном произведении (герое,</text:span><text:span text:style-name="T61"> </text:span><text:span text:style-name="T58">событии), сравнивать</text:span><text:span text:style-name="T61"> </text:span><text:span text:style-name="T58">народные волшебные </text:span><text:soft-page-break/><text:span text:style-name="T56">сказки и сказки лите­</text:span><text:span text:style-name="T61">ратурные</text:span></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25"/>
          </table:table-cell>
          <table:covered-table-cell/>
        </table:table-row>
        <table:table-row table:style-name="Таблица13.3">
          <table:table-cell table:style-name="Таблица13.A1" office:value-type="string">
            <text:p text:style-name="P19">46.</text:p>
          </table:table-cell>
          <table:table-cell table:style-name="Таблица13.A1" office:value-type="string">
            <text:p text:style-name="P54"/>
          </table:table-cell>
          <table:table-cell table:style-name="Таблица13.A1" office:value-type="string">
            <text:p text:style-name="P50"><text:span text:style-name="T56">Персонажи сказ</text:span><text:span text:style-name="T52">ки, фантастические события, волшебные предметы</text:span></text:p>
            <text:p text:style-name="P71">в сказке </text:p>
            <text:p text:style-name="P71">С. Т. Аксакова</text:p>
            <text:p text:style-name="P64">«Аленький </text:p>
            <text:p text:style-name="P50"><text:span text:style-name="T56">цвето</text:span><text:span text:style-name="T61">чек»</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66">ванный</text:p>
          </table:table-cell>
          <table:table-cell table:style-name="Таблица13.A1" office:value-type="string">
            <text:p text:style-name="P58">Герои произведения,</text:p>
            <text:p text:style-name="P58">восприятие и пони-</text:p>
            <text:p text:style-name="P50"><text:span text:style-name="T58">мание их эмоционально-нравственных пе</text:span><text:span text:style-name="T61">реживаний</text:span></text:p>
          </table:table-cell>
          <table:table-cell table:style-name="Таблица13.A1" office:value-type="string">
            <text:p text:style-name="P85">Уметь анализировать</text:p>
            <text:p text:style-name="P58">характер, мотивы</text:p>
            <text:p text:style-name="P58">поведения героев;</text:p>
            <text:p text:style-name="P50"><text:span text:style-name="T58">выделять фантасти</text:span><text:span text:style-name="T56">ческие события, от</text:span><text:span text:style-name="T58">вечать на вопросы</text:span></text:p>
          </table:table-cell>
          <table:table-cell table:style-name="Таблица13.A1" office:value-type="string">
            <text:p text:style-name="P71">Чтение по</text:p>
            <text:p text:style-name="P74">Ролям.</text:p>
            <text:p text:style-name="P105">Диагностика навыка чтения</text:p>
          </table:table-cell>
          <table:table-cell table:style-name="Таблица13.A1" office:value-type="string">
            <text:p text:style-name="P25"/>
          </table:table-cell>
          <table:covered-table-cell/>
        </table:table-row>
        <table:table-row table:style-name="Таблица13.51">
          <table:table-cell table:style-name="Таблица13.A1" table:number-rows-spanned="2" office:value-type="string">
            <text:p text:style-name="P19">47<text:line-break/></text:p>
            <text:p text:style-name="P19"/>
            <text:p text:style-name="P19"/>
            <text:p text:style-name="P40"/>
            <text:p text:style-name="P40"/>
            <text:p text:style-name="P40">48</text:p>
          </table:table-cell>
          <table:table-cell table:style-name="Таблица13.A1" table:number-rows-spanned="2" office:value-type="string">
            <text:p text:style-name="P54"/>
            <text:p text:style-name="P54"/>
            <text:p text:style-name="P54"/>
            <text:p text:style-name="P54"/>
            <text:p text:style-name="P54"/>
            <text:p text:style-name="P54"/>
            <text:p text:style-name="P54">25.12</text:p>
          </table:table-cell>
          <table:table-cell table:style-name="Таблица13.A1" table:number-rows-spanned="2" office:value-type="string">
            <text:p text:style-name="P64">Борьба добра и</text:p>
            <text:p text:style-name="P71">зла, торжество</text:p>
            <text:p text:style-name="P85">справедливости в</text:p>
            <text:p text:style-name="P85">сказке С. Т. </text:p>
            <text:p text:style-name="P116"/>
            <text:p text:style-name="P116"/>
            <text:p text:style-name="P103"><text:span text:style-name="T52">Внеклассное чтение<text:line-break/>Акса</text:span><text:span text:style-name="T56">кова «Аленький</text:span></text:p>
            <text:p text:style-name="P104">цветочек»</text:p>
          </table:table-cell>
          <table:table-cell table:style-name="Таблица13.A1" table:number-rows-spanned="2" office:value-type="string">
            <text:p text:style-name="P71">2</text:p>
          </table:table-cell>
          <table:table-cell table:style-name="Таблица13.A1" table:number-rows-spanned="2" office:value-type="string">
            <text:p text:style-name="P64">Комби-</text:p>
            <text:p text:style-name="P71">ниро-</text:p>
            <text:p text:style-name="P59">ванный</text:p>
          </table:table-cell>
          <table:table-cell table:style-name="Таблица13.A1" table:number-rows-spanned="2" office:value-type="string">
            <text:p text:style-name="P64">Участие в диалоге при</text:p>
            <text:p text:style-name="P71">обсуждении произведения<text:line-break/></text:p>
            <text:p text:style-name="P71"/>
            <text:p text:style-name="P71"/>
            <text:p text:style-name="P121">Сопоставлять <text:s/>и отбирать информацию, полученную из <text:s/>различных источников.</text:p>
          </table:table-cell>
          <table:table-cell table:style-name="Таблица13.A1" table:number-rows-spanned="2" office:value-type="string">
            <text:p text:style-name="P71">Уметь делить текст</text:p>
            <text:p text:style-name="P85">произведения на части, составлять план,</text:p>
            <text:p text:style-name="P50"><text:span text:style-name="T58">пересказывать про</text:span><text:span text:style-name="T56">изведение, работать </text:span></text:p>
            <text:p text:style-name="P50"><text:span text:style-name="T56">с</text:span><text:span text:style-name="T61"> иллюстрациями</text:span></text:p>
          </table:table-cell>
          <table:table-cell table:style-name="Таблица13.A1" table:number-rows-spanned="2" office:value-type="string">
            <text:p text:style-name="P71">Пересказ</text:p>
            <text:p text:style-name="P71"><text:span text:style-name="T85">Тест № 4</text:span> с.11</text:p>
            <text:p text:style-name="P71"><text:s/>( КИМ)</text:p>
          </table:table-cell>
          <table:table-cell table:style-name="Таблица13.A1" office:value-type="string">
            <text:p text:style-name="P25"/>
          </table:table-cell>
          <table:covered-table-cell/>
        </table:table-row>
        <table:table-row table:style-name="Таблица13.52">
          <table:covered-table-cell/>
          <table:covered-table-cell/>
          <table:covered-table-cell/>
          <table:covered-table-cell/>
          <table:covered-table-cell/>
          <table:covered-table-cell/>
          <table:covered-table-cell/>
          <table:covered-table-cell/>
          <table:table-cell table:style-name="Таблица13.A1" office:value-type="string">
            <text:p text:style-name="P25"/>
          </table:table-cell>
          <table:table-cell table:style-name="Таблица13.J1" table:number-rows-spanned="7" office:value-type="string">
            <text:p text:style-name="P25"/>
          </table:table-cell>
        </table:table-row>
        <table:table-row table:style-name="Таблица13.3">
          <table:table-cell table:style-name="Таблица13.A1" office:value-type="string">
            <text:p text:style-name="P19">49</text:p>
          </table:table-cell>
          <table:table-cell table:style-name="Таблица13.A1" office:value-type="string">
            <text:p text:style-name="P54">28.12</text:p>
          </table:table-cell>
          <table:table-cell table:style-name="Таблица13.A1" office:value-type="string">
            <text:p text:style-name="P104">Обобщение по</text:p>
            <text:p text:style-name="P104">разделу:</text:p>
            <text:p text:style-name="P116">«Литературные</text:p>
            <text:p text:style-name="P104">сказки»</text:p>
          </table:table-cell>
          <table:table-cell table:style-name="Таблица13.A1" office:value-type="string">
            <text:p text:style-name="P71">1</text:p>
          </table:table-cell>
          <table:table-cell table:style-name="Таблица13.A1" office:value-type="string">
            <text:p text:style-name="P61"><text:s/>Контроль и обобщение знаний</text:p>
          </table:table-cell>
          <table:table-cell table:style-name="Таблица13.A1" office:value-type="string">
            <text:p text:style-name="P64">Выражение личного</text:p>
            <text:p text:style-name="P50"><text:span text:style-name="T56">отношения к прочи</text:span><text:span text:style-name="T61">танному</text:span></text:p>
          </table:table-cell>
          <table:table-cell table:style-name="Таблица13.A1" office:value-type="string">
            <text:p text:style-name="P50"><text:span text:style-name="T61">Уметь создавать небольшой устный </text:span><text:span text:style-name="T56">текст на заданную</text:span><text:span text:style-name="T61"> тему</text:span></text:p>
          </table:table-cell>
          <table:table-cell table:style-name="Таблица13.A1" office:value-type="string">
            <text:p text:style-name="P115">Проверочная работа <text:s/>№ 4 с. 35 </text:p>
            <text:p text:style-name="P115">(КИМ)</text:p>
          </table:table-cell>
          <table:table-cell table:style-name="Таблица13.A1" office:value-type="string">
            <text:p text:style-name="P18">Книги о технике.</text:p>
          </table:table-cell>
          <table:covered-table-cell/>
        </table:table-row>
        <table:table-row table:style-name="Таблица13.3">
          <table:table-cell table:style-name="Таблица13.A1" office:value-type="string">
            <text:p text:style-name="P19">50.</text:p>
          </table:table-cell>
          <table:table-cell table:style-name="Таблица13.B54" office:value-type="string">
            <text:p text:style-name="P108">Делу</text:p>
            <text:p text:style-name="P111">время - потехе</text:p>
            <text:p text:style-name="P108">час 7 час</text:p>
            <text:p text:style-name="P102"/>
          </table:table-cell>
          <table:table-cell table:style-name="Таблица13.A1" office:value-type="string">
            <text:p text:style-name="P50"><text:span text:style-name="T52">Авторская литера</text:span><text:span text:style-name="T61">турная сказка Е. Л. Шварца</text:span></text:p>
            <text:p text:style-name="P85">«Сказка о потерянном времени»</text:p>
          </table:table-cell>
          <table:table-cell table:style-name="Таблица13.A1" office:value-type="string">
            <text:p text:style-name="P71">1</text:p>
          </table:table-cell>
          <table:table-cell table:style-name="Таблица13.A1" office:value-type="string">
            <text:p text:style-name="P76"/>
          </table:table-cell>
          <table:table-cell table:style-name="Таблица13.A1" office:value-type="string">
            <text:p text:style-name="P64">Литературная сказка.</text:p>
            <text:p text:style-name="P50"><text:span text:style-name="T56">Участие в диалоге при </text:span><text:span text:style-name="T61">обсуждении прочитанного</text:span></text:p>
          </table:table-cell>
          <table:table-cell table:style-name="Таблица13.A1" office:value-type="string">
            <text:p text:style-name="P50"><text:span text:style-name="T61">Уметь различать сказки народные и </text:span><text:span text:style-name="T52">литературные, отве</text:span><text:span text:style-name="T56">чать на вопросы, вы-</text:span></text:p>
            <text:p text:style-name="P92"><text:span text:style-name="T58">сказывать оценочные </text:span><text:span text:style-name="T61">суждения о прочитанном</text:span></text:p>
            <text:p text:style-name="P74"/>
          </table:table-cell>
          <table:table-cell table:style-name="Таблица13.A1" office:value-type="string">
            <text:p text:style-name="P71">Текущий</text:p>
          </table:table-cell>
          <table:table-cell table:style-name="Таблица13.A1" office:value-type="string">
            <text:p text:style-name="P25"/>
          </table:table-cell>
          <table:covered-table-cell/>
        </table:table-row>
        <table:table-row table:style-name="Таблица13.42">
          <table:table-cell table:style-name="Таблица13.A1" table:number-rows-spanned="2" office:value-type="string">
            <text:p text:style-name="P19">51-52</text:p>
          </table:table-cell>
          <table:table-cell table:style-name="Таблица13.B54" table:number-rows-spanned="2" office:value-type="string">
            <text:p text:style-name="P54"/>
          </table:table-cell>
          <table:table-cell table:style-name="Таблица13.A1" table:number-rows-spanned="2" office:value-type="string">
            <text:p text:style-name="P71">Поучительный</text:p>
            <text:p text:style-name="P85">смысл «Сказки</text:p>
            <text:p text:style-name="P71"><text:soft-page-break/>о потерянном</text:p>
            <text:p text:style-name="P71">времени»</text:p>
            <text:p text:style-name="P71">Е. Л. Шварца</text:p>
          </table:table-cell>
          <table:table-cell table:style-name="Таблица13.A1" table:number-rows-spanned="2" office:value-type="string">
            <text:p text:style-name="P71">2</text:p>
          </table:table-cell>
          <table:table-cell table:style-name="Таблица13.A1" table:number-rows-spanned="2" office:value-type="string">
            <text:p text:style-name="P61">Комби-</text:p>
            <text:p text:style-name="P71">ниро-</text:p>
            <text:p text:style-name="P62"><text:soft-page-break/>ванный</text:p>
          </table:table-cell>
          <table:table-cell table:style-name="Таблица13.A1" table:number-rows-spanned="2" office:value-type="string">
            <text:p text:style-name="P64">Герои произведения,</text:p>
            <text:p text:style-name="P50"><text:span text:style-name="T56">восприятие и </text:span><text:soft-page-break/><text:span text:style-name="T56">понимание их эмоционально-нравственных пе</text:span><text:span text:style-name="T61">реживаний</text:span></text:p>
          </table:table-cell>
          <table:table-cell table:style-name="Таблица13.A1" table:number-rows-spanned="2" office:value-type="string">
            <text:p text:style-name="P71">Уметь составлять</text:p>
            <text:p text:style-name="P50"><text:span text:style-name="T58">небольшое </text:span><text:soft-page-break/><text:span text:style-name="T58">монологическое высказыва</text:span><text:span text:style-name="T56">ние с опорой на ав</text:span><text:span text:style-name="T52">торский текст, оце­нивать события, героев произвед.</text:span></text:p>
          </table:table-cell>
          <table:table-cell table:style-name="Таблица13.A1" table:number-rows-spanned="2" office:value-type="string">
            <text:p text:style-name="P71">Вырази-</text:p>
            <text:p text:style-name="P71">тельное</text:p>
            <text:p text:style-name="P71"><text:soft-page-break/>чтение</text:p>
          </table:table-cell>
          <table:table-cell table:style-name="Таблица13.A1" office:value-type="string">
            <text:p text:style-name="P25"/>
          </table:table-cell>
          <table:covered-table-cell/>
        </table:table-row>
        <table:table-row table:style-name="Таблица13.56">
          <table:covered-table-cell/>
          <table:covered-table-cell/>
          <table:covered-table-cell/>
          <table:covered-table-cell/>
          <table:covered-table-cell/>
          <table:covered-table-cell/>
          <table:covered-table-cell/>
          <table:covered-table-cell/>
          <table:table-cell table:style-name="Таблица13.A1" office:value-type="string">
            <text:p text:style-name="P25"/>
          </table:table-cell>
          <table:covered-table-cell/>
        </table:table-row>
        <table:table-row table:style-name="Таблица13.3">
          <table:table-cell table:style-name="Таблица13.A1" office:value-type="string">
            <text:p text:style-name="P19">53</text:p>
          </table:table-cell>
          <table:table-cell table:style-name="Таблица13.B54" office:value-type="string">
            <text:p text:style-name="P54"/>
          </table:table-cell>
          <table:table-cell table:style-name="Таблица13.A1" office:value-type="string">
            <text:p text:style-name="P85">В. Ю. Драгунский</text:p>
            <text:p text:style-name="P64">«Главные реки».</text:p>
            <text:p text:style-name="P85">Средства создания</text:p>
            <text:p text:style-name="P74">комического эффекта</text:p>
          </table:table-cell>
          <table:table-cell table:style-name="Таблица13.A1" office:value-type="string">
            <text:p text:style-name="P71">1</text:p>
          </table:table-cell>
          <table:table-cell table:style-name="Таблица13.A1" office:value-type="string">
            <text:p text:style-name="P56">Комби-</text:p>
            <text:p text:style-name="P71">ниро-</text:p>
            <text:p text:style-name="P58">ванный</text:p>
          </table:table-cell>
          <table:table-cell table:style-name="Таблица13.A1" office:value-type="string">
            <text:p text:style-name="P64">Рассказ. Осознанность</text:p>
            <text:p text:style-name="P64">и выразительность</text:p>
            <text:p text:style-name="P74">чтения</text:p>
          </table:table-cell>
          <table:table-cell table:style-name="Таблица13.A1" office:value-type="string">
            <text:p text:style-name="P71">Уметь высказывать</text:p>
            <text:p text:style-name="P64">оценочные суждения</text:p>
            <text:p text:style-name="P50"><text:span text:style-name="T58">о прочитанном про</text:span><text:span text:style-name="T56">изведении (герое, </text:span><text:span text:style-name="T61">событии)</text:span></text:p>
          </table:table-cell>
          <table:table-cell table:style-name="Таблица13.A1" office:value-type="string">
            <text:p text:style-name="P71">Чтение по</text:p>
            <text:p text:style-name="P71">ролям</text:p>
          </table:table-cell>
          <table:table-cell table:style-name="Таблица13.A1" office:value-type="string">
            <text:p text:style-name="P25"/>
          </table:table-cell>
          <table:covered-table-cell/>
        </table:table-row>
        <table:table-row table:style-name="Таблица13.3">
          <table:table-cell table:style-name="Таблица13.A1" office:value-type="string">
            <text:p text:style-name="P40">54.</text:p>
          </table:table-cell>
          <table:table-cell table:style-name="Таблица13.B54" office:value-type="string">
            <text:p text:style-name="P54"/>
          </table:table-cell>
          <table:table-cell table:style-name="Таблица13.A1" office:value-type="string">
            <text:p text:style-name="P181">Внеклассн. чтение.</text:p>
            <text:p text:style-name="P71"><text:span text:style-name="T92">Дет приключенчес книга: повести, повести – сказки </text:span><text:span text:style-name="T92">писателей: К. Чуковский, Я. Лари, Ю. Олеша, Н. Некрасов, А. Гайдар, А. Рыбаков</text:span> </text:p>
          </table:table-cell>
          <table:table-cell table:style-name="Таблица13.A1" office:value-type="string">
            <text:p text:style-name="P71">1</text:p>
          </table:table-cell>
          <table:table-cell table:style-name="Таблица13.A1" office:value-type="string">
            <text:p text:style-name="P61">Комби-</text:p>
            <text:p text:style-name="P50"><text:span text:style-name="T61">ниро­</text:span><text:span text:style-name="T62">ванный</text:span></text:p>
          </table:table-cell>
          <table:table-cell table:style-name="Таблица13.A1" office:value-type="string">
            <text:p text:style-name="P122">Интерес к чтению, к ведению диалога с автором текста; потребность в чтении.</text:p>
          </table:table-cell>
          <table:table-cell table:style-name="Таблица13.A1" office:value-type="string">
            <text:p text:style-name="P71">Уметь создавать не-</text:p>
            <text:p text:style-name="P50"><text:span text:style-name="T61">большой устный текст на заданную </text:span><text:span text:style-name="T56">тему, анализировать </text:span><text:span text:style-name="T61">образные языковые средства</text:span></text:p>
          </table:table-cell>
          <table:table-cell table:style-name="Таблица13.A1" office:value-type="string">
            <text:p text:style-name="P71">Чтение по</text:p>
            <text:p text:style-name="P71">ролям</text:p>
          </table:table-cell>
          <table:table-cell table:style-name="Таблица13.A1" office:value-type="string">
            <text:p text:style-name="P25"/>
          </table:table-cell>
          <table:covered-table-cell/>
        </table:table-row>
        <table:table-row table:style-name="Таблица13.3">
          <table:table-cell table:style-name="Таблица13.A1" office:value-type="string">
            <text:p text:style-name="P19">55.</text:p>
          </table:table-cell>
          <table:table-cell table:style-name="Таблица13.B54" office:value-type="string">
            <text:p text:style-name="P54"/>
          </table:table-cell>
          <table:table-cell table:style-name="Таблица13.A1" office:value-type="string">
            <text:p text:style-name="P106"><text:span text:style-name="T51">Авторское отно</text:span><text:span text:style-name="T60">шение к герою в рассказе </text:span></text:p>
            <text:p text:style-name="P110">В. В. Галявкина «Никакой я горчицы <text:s/>не ел»</text:p>
          </table:table-cell>
          <table:table-cell table:style-name="Таблица13.A1" office:value-type="string">
            <text:p text:style-name="P71">1</text:p>
          </table:table-cell>
          <table:table-cell table:style-name="Таблица13.A1" office:value-type="string">
            <text:p text:style-name="P61">Комби-</text:p>
            <text:p text:style-name="P50"><text:span text:style-name="T61">ниро­</text:span><text:span text:style-name="T62">ванный</text:span></text:p>
          </table:table-cell>
          <table:table-cell table:style-name="Таблица13.A1" office:value-type="string">
            <text:p text:style-name="P50"><text:span text:style-name="T56">Умение самостоятель</text:span><text:span text:style-name="T52">но находить в тексте с </text:span><text:span text:style-name="T61">определенной целью </text:span><text:span text:style-name="T56">отрывки, эпизоды, </text:span></text:p>
            <text:p text:style-name="P50"><text:span text:style-name="T56">вы­</text:span><text:span text:style-name="T61">ражения, слова.</text:span><text:span text:style-name="T56"> Участие в диалоге при</text:span><text:span text:style-name="T61"> </text:span><text:span text:style-name="T56">обсуждении прослушанного (прочитанно</text:span><text:span text:style-name="T61">го) произведения. </text:span><text:span text:style-name="T56">Умение ставить вопросы по </text:span><text:span text:style-name="T56">содержанию</text:span><text:span text:style-name="T61"> </text:span><text:span text:style-name="T52">прочитанного, отве</text:span><text:span text:style-name="T61">чать на них</text:span></text:p>
          </table:table-cell>
          <table:table-cell table:style-name="Таблица13.A1" office:value-type="string">
            <text:p text:style-name="P71">Уметь определять</text:p>
            <text:p text:style-name="P50"><text:span text:style-name="T61">тему и главную </text:span><text:span text:style-name="T58">мысль произведения, </text:span><text:span text:style-name="T52">отвечать на вопросы </text:span><text:span text:style-name="T75">по прочитанному,</text:span></text:p>
            <text:p text:style-name="P50"><text:span text:style-name="T56">работать с иллюстра</text:span><text:span text:style-name="T58">циями, участвовать</text:span><text:span text:style-name="T61"> </text:span><text:span text:style-name="T58">в обсуждении произ</text:span><text:span text:style-name="T61">ведения</text:span></text:p>
          </table:table-cell>
          <table:table-cell table:style-name="Таблица13.A1" office:value-type="string">
            <text:p text:style-name="P79"/>
            <text:p text:style-name="P71"><text:span text:style-name="T85">Тест № 5</text:span><text:span text:style-name="T84"> </text:span>с.12</text:p>
            <text:p text:style-name="P71"><text:s text:c="2"/>(КИМ)</text:p>
          </table:table-cell>
          <table:table-cell table:style-name="Таблица13.A1" office:value-type="string">
            <text:p text:style-name="P25"/>
          </table:table-cell>
          <table:table-cell table:style-name="Таблица13.J1" table:number-rows-spanned="2" office:value-type="string">
            <text:p text:style-name="P25"/>
            <text:p text:style-name="P5"><text:s/></text:p>
          </table:table-cell>
        </table:table-row>
        <table:table-row table:style-name="Таблица13.3">
          <table:table-cell table:style-name="Таблица13.A1" office:value-type="string">
            <text:p text:style-name="P19">56.</text:p>
          </table:table-cell>
          <table:table-cell table:style-name="Таблица13.A1" office:value-type="string">
            <text:p text:style-name="P10"/>
          </table:table-cell>
          <table:table-cell table:style-name="Таблица13.A1" office:value-type="string">
            <text:p text:style-name="P104">Обобщение по</text:p>
            <text:p text:style-name="P104">разделу «Делу</text:p>
            <text:p text:style-name="P104">время - потехе</text:p>
            <text:p text:style-name="P104"><text:soft-page-break/>час»</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62">ванный</text:p>
          </table:table-cell>
          <table:table-cell table:style-name="Таблица13.A1" office:value-type="string">
            <text:p text:style-name="P64">Умение составлять</text:p>
            <text:p text:style-name="P64">простейшие задания</text:p>
            <text:p text:style-name="P71">для викторины</text:p>
          </table:table-cell>
          <table:table-cell table:style-name="Таблица13.A1" office:value-type="string">
            <text:p text:style-name="P71">Знать/понимать:</text:p>
            <text:p text:style-name="P58">изученные литературные <text:soft-page-break/>произведения</text:p>
            <text:p text:style-name="P50"><text:span text:style-name="T52">и их авторов, основ­ное содержание изу­ченных литератур­</text:span><text:span text:style-name="T56">ных произведений. </text:span><text:span text:style-name="T61">Уметь: читать выра­</text:span><text:span text:style-name="T52">зительно художест­венный текст; опре­делять тему и глав­ную мысль произве­</text:span><text:span text:style-name="T56">дения; пересказывать доступный по объему </text:span><text:span text:style-name="T61">текст</text:span></text:p>
          </table:table-cell>
          <table:table-cell table:style-name="Таблица13.A1" office:value-type="string">
            <text:p text:style-name="P71"><text:span text:style-name="T85">Проверочная работа </text:span><text:soft-page-break/><text:span text:style-name="T85">№5</text:span> с.37 ( КИМ)</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57.</text:p>
          </table:table-cell>
          <table:table-cell table:style-name="Таблица13.A1" office:value-type="string">
            <text:p text:style-name="P125">Страна далёкого</text:p>
            <text:p text:style-name="P125">детства 8 ч</text:p>
            <text:p text:style-name="P127"/>
          </table:table-cell>
          <table:table-cell table:style-name="Таблица13.A1" office:value-type="string">
            <text:p text:style-name="P85">Б. С. Житков </text:p>
            <text:p text:style-name="P50"><text:span text:style-name="T52">«Как</text:span><text:span text:style-name="T61"> я ловил человеч</text:span><text:span text:style-name="T52">ков». Плохое и </text:span><text:span text:style-name="T61">хорошее в по­ступках людей</text:span></text:p>
          </table:table-cell>
          <table:table-cell table:style-name="Таблица13.A1" office:value-type="string">
            <text:p text:style-name="P71">1</text:p>
          </table:table-cell>
          <table:table-cell table:style-name="Таблица13.A1" office:value-type="string">
            <text:p text:style-name="P58">Комби-</text:p>
            <text:p text:style-name="P71">ниро-</text:p>
            <text:p text:style-name="P66">ванный</text:p>
          </table:table-cell>
          <table:table-cell table:style-name="Таблица13.A1" office:value-type="string">
            <text:p text:style-name="P64">Понимание содержания литературного</text:p>
            <text:p text:style-name="P71">произведения</text:p>
          </table:table-cell>
          <table:table-cell table:style-name="Таблица13.A1" office:value-type="string">
            <text:p text:style-name="P71">Уметь высказывать</text:p>
            <text:p text:style-name="P58">оценочные суждения</text:p>
            <text:p text:style-name="P50"><text:span text:style-name="T58">о прочитанном про</text:span><text:span text:style-name="T52">изведении (герое, </text:span><text:span text:style-name="T61">событии)</text:span></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Standard"><text:a xlink:type="simple" xlink:href="http://www.proshkolu.ru/user/efimovanatali35/file/803734/" text:style-name="Internet_20_link" text:visited-style-name="Visited_20_Internet_20_Link"><text:span text:style-name="T49">http://www.proshkolu.ru/user/efimovanatali35/file/803734/</text:span></text:a></text:p>
            <text:p text:style-name="P5"/>
          </table:table-cell>
          <table:table-cell table:style-name="Таблица13.J1" table:number-rows-spanned="4" office:value-type="string">
            <text:p text:style-name="P10"/>
          </table:table-cell>
        </table:table-row>
        <table:table-row table:style-name="Таблица13.3">
          <table:table-cell table:style-name="Таблица13.A1" office:value-type="string">
            <text:p text:style-name="P19">58.</text:p>
          </table:table-cell>
          <table:table-cell table:style-name="Таблица13.A1" office:value-type="string">
            <text:p text:style-name="P54"/>
          </table:table-cell>
          <table:table-cell table:style-name="Таблица13.A1" office:value-type="string">
            <text:p text:style-name="P85">Б. С. Житков «Как</text:p>
            <text:p text:style-name="P50"><text:span text:style-name="T61">я ловил человечков». Взаимоот</text:span><text:span text:style-name="T52">ношения детей</text:span></text:p>
            <text:p text:style-name="P71">и взрослых</text:p>
          </table:table-cell>
          <table:table-cell table:style-name="Таблица13.A1" office:value-type="string">
            <text:p text:style-name="P71">1</text:p>
          </table:table-cell>
          <table:table-cell table:style-name="Таблица13.A1" office:value-type="string">
            <text:p text:style-name="P58">Комби-</text:p>
            <text:p text:style-name="P71">ниро-</text:p>
            <text:p text:style-name="P66">ванный</text:p>
          </table:table-cell>
          <table:table-cell table:style-name="Таблица13.A1" office:value-type="string">
            <text:p text:style-name="P64">Герои произведения,</text:p>
            <text:p text:style-name="P50"><text:span text:style-name="T56">восприятие и понимание их эмоционально-нравственных пе</text:span><text:span text:style-name="T61">реживаний</text:span></text:p>
          </table:table-cell>
          <table:table-cell table:style-name="Таблица13.A1" office:value-type="string">
            <text:p text:style-name="P85">Уметь пересказывать</text:p>
            <text:p text:style-name="P71">текст, различать</text:p>
            <text:p text:style-name="P64">жанры литературных</text:p>
            <text:p text:style-name="P50"><text:span text:style-name="T56">произведений, отве</text:span><text:span text:style-name="T61">чать на вопросы</text:span></text:p>
          </table:table-cell>
          <table:table-cell table:style-name="Таблица13.A1" office:value-type="string">
            <text:p text:style-name="P71">Пересказ</text:p>
          </table:table-cell>
          <table:table-cell table:style-name="Таблица13.A1" office:value-type="string">
            <text:p text:style-name="P10"/>
          </table:table-cell>
          <table:covered-table-cell/>
        </table:table-row>
        <table:table-row table:style-name="Таблица13.63">
          <table:table-cell table:style-name="Таблица13.A1" office:value-type="string">
            <text:p text:style-name="P19">59-60</text:p>
          </table:table-cell>
          <table:table-cell table:style-name="Таблица13.A1" office:value-type="string">
            <text:p text:style-name="P54"/>
          </table:table-cell>
          <table:table-cell table:style-name="Таблица13.A1" office:value-type="string">
            <text:p text:style-name="P85">К. Г. Паустовский</text:p>
            <text:p text:style-name="P64">«Корзина с еловыми шишками». Первичное чтение.</text:p>
            <text:p text:style-name="P71">Поступки как</text:p>
            <text:p text:style-name="P50"><text:span text:style-name="T61">средство характе</text:span><text:span text:style-name="T52">ристики героев</text:span></text:p>
          </table:table-cell>
          <table:table-cell table:style-name="Таблица13.A1" office:value-type="string">
            <text:p text:style-name="P71">2</text:p>
          </table:table-cell>
          <table:table-cell table:style-name="Таблица13.A1" office:value-type="string">
            <text:p text:style-name="P64">Комби-</text:p>
            <text:p text:style-name="P71">ниро-</text:p>
            <text:p text:style-name="P62">ванный</text:p>
          </table:table-cell>
          <table:table-cell table:style-name="Таблица13.A1" office:value-type="string">
            <text:p text:style-name="P64">Герои произведения,</text:p>
            <text:p text:style-name="P64">восприятие и пони-</text:p>
            <text:p text:style-name="P50"><text:span text:style-name="T56">мание их </text:span><text:span text:style-name="T56">эмоциональ</text:span><text:span text:style-name="T58">но-нравственных пе</text:span><text:span text:style-name="T56">реживаний. Связь ли</text:span><text:span text:style-name="T52">тературы с музыкой</text:span></text:p>
          </table:table-cell>
          <table:table-cell table:style-name="Таблица13.A1" office:value-type="string">
            <text:p text:style-name="P71">Уметь определять</text:p>
            <text:p text:style-name="P71">тему и главную</text:p>
            <text:p text:style-name="P58">мысль произведения,</text:p>
            <text:p text:style-name="P58">составлять вопросы</text:p>
            <text:p text:style-name="P71">по тексту</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18">Презентация «К.Г. Паустовский»</text:p>
            <text:p text:style-name="P5"/>
            <text:p text:style-name="Standard"><text:a xlink:type="simple" xlink:href="http://www.proshkolu.ru/contest/gorskaj/file2/730029" text:style-name="Internet_20_link" text:visited-style-name="Visited_20_Internet_20_Link"><text:span text:style-name="T49">http://www.proshkolu.ru/contest/gorskaj/file2/730029</text:span></text:a></text:p>
            <text:p text:style-name="P5"/>
          </table:table-cell>
          <table:covered-table-cell/>
        </table:table-row>
        <table:table-row table:style-name="Таблица13.64">
          <table:table-cell table:style-name="Таблица13.A1" table:number-rows-spanned="2" office:value-type="string">
            <text:p text:style-name="P19">61-<text:line-break/></text:p>
            <text:p text:style-name="P19"/>
            <text:p text:style-name="P19"/>
            <text:p text:style-name="P19"/>
            <text:p text:style-name="P19"/>
            <text:p text:style-name="P19"/>
            <text:p text:style-name="P19"/>
            <text:p text:style-name="P19"/>
            <text:p text:style-name="P19"/>
            <text:p text:style-name="P19"/>
            <text:p text:style-name="P19"/>
            <text:p text:style-name="P44">62</text:p>
          </table:table-cell>
          <table:table-cell table:style-name="Таблица13.A1" table:number-rows-spanned="2" office:value-type="string">
            <text:p text:style-name="P54"/>
          </table:table-cell>
          <table:table-cell table:style-name="Таблица13.A1" table:number-rows-spanned="2" office:value-type="string">
            <text:p text:style-name="P85">Средства художе-</text:p>
            <text:p text:style-name="P85">ственной вырази-</text:p>
            <text:p text:style-name="P50"><text:span text:style-name="T61">тельности (срав</text:span><text:span text:style-name="T52">нение, </text:span><text:span text:style-name="T52">олицетво</text:span><text:span text:style-name="T61">рение), исполь</text:span><text:span text:style-name="T52">зуемые в рассказе</text:span></text:p>
            <text:p text:style-name="P71">К. Г. Паустовско-</text:p>
            <text:p text:style-name="P71">го «Корзина с еловыми шишками»<text:line-break/></text:p>
            <text:p text:style-name="P71"/>
            <text:p text:style-name="P181">Внеклассн. чтение</text:p>
            <text:p text:style-name="P133">«В путь, друзья!» (кн о путешеств. и путешественниках, наст и вымышлен.)</text:p>
          </table:table-cell>
          <table:table-cell table:style-name="Таблица13.A1" table:number-rows-spanned="2" office:value-type="string">
            <text:p text:style-name="P71">1<text:line-break/></text:p>
            <text:p text:style-name="P71"/>
            <text:p text:style-name="P71"/>
            <text:p text:style-name="P71"/>
            <text:p text:style-name="P71"/>
            <text:p text:style-name="P71"/>
            <text:p text:style-name="P71"/>
            <text:p text:style-name="P71"/>
            <text:p text:style-name="P71"/>
            <text:p text:style-name="P71"/>
            <text:p text:style-name="P71"/>
            <text:p text:style-name="P71">1</text:p>
          </table:table-cell>
          <table:table-cell table:style-name="Таблица13.A1" table:number-rows-spanned="2" office:value-type="string">
            <text:p text:style-name="P61">Комби-</text:p>
            <text:p text:style-name="P71">ниро-</text:p>
            <text:p text:style-name="P59">ванный</text:p>
          </table:table-cell>
          <table:table-cell table:style-name="Таблица13.A1" table:number-rows-spanned="2" office:value-type="string">
            <text:p text:style-name="P64">Умение последовательно воспроизводить</text:p>
            <text:p text:style-name="P64">содержание рассказа</text:p>
          </table:table-cell>
          <table:table-cell table:style-name="Таблица13.A1" table:number-rows-spanned="2" office:value-type="string">
            <text:p text:style-name="P71">Уметь составлять</text:p>
            <text:p text:style-name="P50"><text:span text:style-name="T58">небольшое монологическое высказыва</text:span><text:span text:style-name="T56">ние с опорой </text:span><text:span text:style-name="T56">на авторский текст, оценивать события, ге</text:span><text:span text:style-name="T58">роев произвед.<text:line-break/></text:span></text:p>
            <text:p text:style-name="P58"/>
            <text:p text:style-name="P58"/>
            <text:p text:style-name="P58"/>
            <text:p text:style-name="P58"/>
            <text:p text:style-name="P123">Самостоятельно выбирать и читать детские книги.</text:p>
          </table:table-cell>
          <table:table-cell table:style-name="Таблица13.A1" table:number-rows-spanned="2" office:value-type="string">
            <text:p text:style-name="P58">Творческий</text:p>
            <text:p text:style-name="P74">пересказ</text:p>
          </table:table-cell>
          <table:table-cell table:style-name="Таблица13.A1" office:value-type="string">
            <text:p text:style-name="P10"/>
          </table:table-cell>
          <table:covered-table-cell/>
        </table:table-row>
        <table:table-row table:style-name="Таблица13.65">
          <table:covered-table-cell/>
          <table:covered-table-cell/>
          <table:covered-table-cell/>
          <table:covered-table-cell/>
          <table:covered-table-cell/>
          <table:covered-table-cell/>
          <table:covered-table-cell/>
          <table:covered-table-cell/>
          <table:table-cell table:style-name="Таблица13.A1" office:value-type="string">
            <text:p text:style-name="P10"/>
          </table:table-cell>
          <table:table-cell table:style-name="Таблица13.J1" table:number-rows-spanned="5" office:value-type="string">
            <text:p text:style-name="P10"/>
          </table:table-cell>
        </table:table-row>
        <table:table-row table:style-name="Таблица13.3">
          <table:table-cell table:style-name="Таблица13.A1" office:value-type="string">
            <text:p text:style-name="P19">63.</text:p>
          </table:table-cell>
          <table:table-cell table:style-name="Таблица13.A1" office:value-type="string">
            <text:p text:style-name="P54"/>
          </table:table-cell>
          <table:table-cell table:style-name="Таблица13.A1" office:value-type="string">
            <text:p text:style-name="P50"><text:span text:style-name="T52">М. М. Зощенко «Елка». Комиче­</text:span><text:span text:style-name="T61">ское в рассказе, средства его со­здания</text:span></text:p>
          </table:table-cell>
          <table:table-cell table:style-name="Таблица13.A1" office:value-type="string">
            <text:p text:style-name="P71">1</text:p>
          </table:table-cell>
          <table:table-cell table:style-name="Таблица13.A1" office:value-type="string">
            <text:p text:style-name="P93"><text:span text:style-name="T52">Комби­</text:span><text:span text:style-name="T61">ниро­</text:span><text:span text:style-name="T52">ванный</text:span></text:p>
          </table:table-cell>
          <table:table-cell table:style-name="Таблица13.A1" office:value-type="string">
            <text:p text:style-name="P94"><text:span text:style-name="T61">Участие в диалоге при обсуждении </text:span><text:span text:style-name="T56">произведения. Участие </text:span><text:span text:style-name="T61">в диалоге при обсуж­дении прослушанного (прочитанного) произведения. Умение ставить вопросы по со­держанию прочитан­ного, отвечать на них</text:span></text:p>
          </table:table-cell>
          <table:table-cell table:style-name="Таблица13.A1" office:value-type="string">
            <text:p text:style-name="P50"><text:span text:style-name="T61">Уметь высказывать </text:span><text:span text:style-name="T56">оценочные суждения </text:span><text:span text:style-name="T61">о прочитанном про­</text:span><text:span text:style-name="T52">изведении (герое, </text:span><text:span text:style-name="T56">событии), анализиро</text:span><text:span text:style-name="T58">вать образные языко</text:span><text:span text:style-name="T61">вые средства</text:span></text:p>
          </table:table-cell>
          <table:table-cell table:style-name="Таблица13.A1" office:value-type="string">
            <text:p text:style-name="P80"><text:span text:style-name="T85">Тест № 6 </text:span>с.15 ( КИМ)</text:p>
          </table:table-cell>
          <table:table-cell table:style-name="Таблица13.A1" office:value-type="string">
            <text:p text:style-name="Standard"><text:a xlink:type="simple" xlink:href="http://www.proshkolu.ru/user/lada335/file/999156/" text:style-name="Internet_20_link" text:visited-style-name="Visited_20_Internet_20_Link"><text:span text:style-name="T49">http://www.proshkolu.ru/user/lada335/file/999156/</text:span></text:a></text:p>
            <text:p text:style-name="P5"/>
            <text:p text:style-name="P18">Презентация. Фонотека</text:p>
            <text:p text:style-name="P5"/>
          </table:table-cell>
          <table:covered-table-cell/>
        </table:table-row>
        <table:table-row table:style-name="Таблица13.3">
          <table:table-cell table:style-name="Таблица13.A1" office:value-type="string">
            <text:p text:style-name="P19">64.</text:p>
          </table:table-cell>
          <table:table-cell table:style-name="Таблица13.A1" office:value-type="string">
            <text:p text:style-name="P54"/>
          </table:table-cell>
          <table:table-cell table:style-name="Таблица13.A1" office:value-type="string">
            <text:p text:style-name="P107"><text:span text:style-name="T60">Обобщение по </text:span><text:span text:style-name="T51">разделу «Страна </text:span><text:span text:style-name="T60">детства»</text:span></text:p>
          </table:table-cell>
          <table:table-cell table:style-name="Таблица13.A1" office:value-type="string">
            <text:p text:style-name="P71">1</text:p>
          </table:table-cell>
          <table:table-cell table:style-name="Таблица13.A1" office:value-type="string">
            <text:p text:style-name="P95"><text:span text:style-name="T56">Комби­</text:span><text:span text:style-name="T61">ниро­</text:span><text:span text:style-name="T58">ванный</text:span></text:p>
          </table:table-cell>
          <table:table-cell table:style-name="Таблица13.A1" office:value-type="string">
            <text:p text:style-name="P95"><text:span text:style-name="T61">Создание небольших письменных ответов на поставленный во­</text:span><text:span text:style-name="T56">прос по прочитанному </text:span><text:span text:style-name="T61">произведению</text:span></text:p>
          </table:table-cell>
          <table:table-cell table:style-name="Таблица13.A1" office:value-type="string">
            <text:p text:style-name="P77">Знать/понимать:</text:p>
            <text:p text:style-name="P96"><text:span text:style-name="T52">изученные литера</text:span><text:span text:style-name="T56">турные произведения </text:span><text:span text:style-name="T61">и их авторов, основное содержание изу</text:span><text:span text:style-name="T52">ченных литератур</text:span><text:span text:style-name="T61">ных </text:span><text:span text:style-name="T61">произведений</text:span></text:p>
          </table:table-cell>
          <table:table-cell table:style-name="Таблица13.A1" office:value-type="string">
            <text:p text:style-name="P81"><text:span text:style-name="T85">Проверочная работа № 6</text:span><text:span text:style-name="T84"> </text:span>с.39 ( КИМ)</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65.</text:p>
          </table:table-cell>
          <table:table-cell table:style-name="Таблица13.A1" office:value-type="string">
            <text:p text:style-name="P103"><text:span text:style-name="T25">Поэти</text:span><text:span text:style-name="T57">ческая </text:span><text:span text:style-name="T59">тетрадь№2 <text:s/>5 ч</text:span></text:p>
          </table:table-cell>
          <table:table-cell table:style-name="Таблица13.A1" office:value-type="string">
            <text:p text:style-name="P50"><text:span text:style-name="T61">Тема детства в </text:span><text:span text:style-name="T52">произведениях </text:span><text:span text:style-name="T61">В. Я. </text:span><text:soft-page-break/><text:span text:style-name="T61">Брюсова </text:span><text:span text:style-name="T86">«Опять </text:span><text:span text:style-name="T86">сон», «Детская»</text:span></text:p>
          </table:table-cell>
          <table:table-cell table:style-name="Таблица13.A1" office:value-type="string">
            <text:p text:style-name="P71">1</text:p>
          </table:table-cell>
          <table:table-cell table:style-name="Таблица13.A1" office:value-type="string">
            <text:p text:style-name="P50"><text:span text:style-name="T56">Комби­</text:span><text:span text:style-name="T61">ниро­</text:span><text:soft-page-break/><text:span text:style-name="T56">ванный</text:span></text:p>
          </table:table-cell>
          <table:table-cell table:style-name="Таблица13.A1" office:value-type="string">
            <text:p text:style-name="P50"><text:span text:style-name="T61">Декламация произве­дений. Выразительное </text:span><text:soft-page-break/><text:span text:style-name="T61">чтение, использование </text:span><text:span text:style-name="T52">интонаций, соответст­</text:span><text:span text:style-name="T56">вующих смыслу текста</text:span></text:p>
          </table:table-cell>
          <table:table-cell table:style-name="Таблица13.A1" office:value-type="string">
            <text:p text:style-name="P50"><text:span text:style-name="T61">Уметь читать осо</text:span><text:span text:style-name="T58">знанно текст художе</text:span><text:span text:style-name="T52">ственного </text:span><text:soft-page-break/><text:span text:style-name="T52">произве</text:span><text:span text:style-name="T61">дения, </text:span><text:span text:style-name="T61">определять тему и главную </text:span><text:span text:style-name="T52">мысль произведения</text:span></text:p>
          </table:table-cell>
          <table:table-cell table:style-name="Таблица13.A1" office:value-type="string">
            <text:p text:style-name="P100">Чтение наизусть</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66.</text:p>
          </table:table-cell>
          <table:table-cell table:style-name="Таблица13.A1" office:value-type="string">
            <text:p text:style-name="P54"/>
          </table:table-cell>
          <table:table-cell table:style-name="Таблица13.A1" office:value-type="string">
            <text:p text:style-name="P97"><text:span text:style-name="T61">Стихи о счастли</text:span><text:span text:style-name="T52">вых днях детства. </text:span><text:span text:style-name="T61">С. А. Есенин «Ба­</text:span><text:span text:style-name="T52">бушкины сказки»</text:span></text:p>
          </table:table-cell>
          <table:table-cell table:style-name="Таблица13.A1" office:value-type="string">
            <text:p text:style-name="P71">1</text:p>
          </table:table-cell>
          <table:table-cell table:style-name="Таблица13.A1" office:value-type="string">
            <text:p text:style-name="P98"><text:span text:style-name="T56">Комби­</text:span><text:span text:style-name="T61">ниро­</text:span><text:span text:style-name="T52">ванный</text:span></text:p>
          </table:table-cell>
          <table:table-cell table:style-name="Таблица13.A1" office:value-type="string">
            <text:p text:style-name="P98"><text:span text:style-name="T56">Умение выразительно </text:span><text:span text:style-name="T52">читать по книге стихи </text:span><text:span text:style-name="T61">перед аудиторией</text:span></text:p>
          </table:table-cell>
          <table:table-cell table:style-name="Таблица13.A1" office:value-type="string">
            <text:p text:style-name="P97"><text:span text:style-name="T52">Уметь определять </text:span><text:span text:style-name="T61">тему и главную </text:span><text:span text:style-name="T58">мысль произведения, </text:span><text:span text:style-name="T52">отвечать на вопросы</text:span></text:p>
            <text:p text:style-name="P82"/>
          </table:table-cell>
          <table:table-cell table:style-name="Таблица13.A1" office:value-type="string">
            <text:p text:style-name="P83">Выразительное чтение</text:p>
          </table:table-cell>
          <table:table-cell table:style-name="Таблица13.A1" office:value-type="string">
            <text:p text:style-name="P10"/>
          </table:table-cell>
          <table:covered-table-cell/>
        </table:table-row>
        <table:table-row table:style-name="Таблица13.70">
          <table:table-cell table:style-name="Таблица13.A1" table:number-rows-spanned="2" office:value-type="string">
            <text:p text:style-name="P19">67</text:p>
            <text:p text:style-name="P19"/>
            <text:p text:style-name="P19"/>
            <text:p text:style-name="P19"/>
            <text:p text:style-name="P19"/>
            <text:p text:style-name="P19"/>
            <text:p text:style-name="P19"/>
            <text:p text:style-name="P44">68</text:p>
          </table:table-cell>
          <table:table-cell table:style-name="Таблица13.A1" table:number-rows-spanned="2" office:value-type="string">
            <text:p text:style-name="P54"/>
          </table:table-cell>
          <table:table-cell table:style-name="Таблица13.A1" table:number-rows-spanned="2" office:value-type="string">
            <text:p text:style-name="P50"><text:span text:style-name="T61">Тема природы и Родины в стихах М. И. Цветаевой </text:span><text:span text:style-name="T86">«Бежит тропинка </text:span><text:span text:style-name="T87">с бугорка», «Наши </text:span><text:span text:style-name="T86">царства»<text:line-break/></text:span></text:p>
            <text:p text:style-name="P104"/>
            <text:p text:style-name="P181">Внеклассн. чтение</text:p>
            <text:p text:style-name="P133">«Лес не школа, а всему учит» (урок – конкурс по расск Н.И. Сладкова)</text:p>
          </table:table-cell>
          <table:table-cell table:style-name="Таблица13.A1" table:number-rows-spanned="2" office:value-type="string">
            <text:p text:style-name="P71">1</text:p>
            <text:p text:style-name="P71"/>
            <text:p text:style-name="P71"/>
            <text:p text:style-name="P71"/>
            <text:p text:style-name="P71"/>
            <text:p text:style-name="P71"/>
            <text:p text:style-name="P71"/>
            <text:p text:style-name="P71">1</text:p>
          </table:table-cell>
          <table:table-cell table:style-name="Таблица13.A1" table:number-rows-spanned="2" office:value-type="string">
            <text:p text:style-name="P50"><text:span text:style-name="T56">Комби­</text:span><text:span text:style-name="T61">ниро­</text:span><text:span text:style-name="T56">ванный</text:span></text:p>
          </table:table-cell>
          <table:table-cell table:style-name="Таблица13.A1" table:number-rows-spanned="2" office:value-type="string">
            <text:p text:style-name="P50"><text:span text:style-name="T61">Тема, главная мысль. Умение выразительно читать по книге стихи </text:span><text:span text:style-name="T56">перед аудиторией. Вы</text:span><text:span text:style-name="T61">разительное чтение, использование инто­наций, соответствую­щих смыслу текста</text:span></text:p>
          </table:table-cell>
          <table:table-cell table:style-name="Таблица13.A1" table:number-rows-spanned="2" office:value-type="string">
            <text:p text:style-name="P50"><text:span text:style-name="T61">Уметь определять тему и главную </text:span><text:span text:style-name="T58">мысль произведения, </text:span><text:span text:style-name="T56">различать жанры литературных произве</text:span><text:span text:style-name="T61">дений, прогнозировать содержание </text:span><text:span text:style-name="T52">произведения по за</text:span><text:span text:style-name="T61">главию</text:span></text:p>
            <text:p text:style-name="P71"/>
          </table:table-cell>
          <table:table-cell table:style-name="Таблица13.A1" table:number-rows-spanned="2" office:value-type="string">
            <text:p text:style-name="P103"><text:span text:style-name="T75">Чтение наи</text:span><text:span text:style-name="T61">зусть</text:span></text:p>
          </table:table-cell>
          <table:table-cell table:style-name="Таблица13.A1" office:value-type="string">
            <text:p text:style-name="P10"/>
          </table:table-cell>
          <table:table-cell table:style-name="Таблица13.J1" table:number-rows-spanned="4" office:value-type="string">
            <text:p text:style-name="P10"/>
          </table:table-cell>
        </table:table-row>
        <table:table-row table:style-name="Таблица13.71">
          <table:covered-table-cell/>
          <table:covered-table-cell/>
          <table:covered-table-cell/>
          <table:covered-table-cell/>
          <table:covered-table-cell/>
          <table:covered-table-cell/>
          <table:covered-table-cell/>
          <table:covered-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69</text:p>
          </table:table-cell>
          <table:table-cell table:style-name="Таблица13.A1" office:value-type="string">
            <text:p text:style-name="P54"/>
          </table:table-cell>
          <table:table-cell table:style-name="Таблица13.A1" office:value-type="string">
            <text:p text:style-name="P106"><text:span text:style-name="T60">Обобщение по </text:span><text:span text:style-name="T55">разделу «Поэти­</text:span><text:span text:style-name="T60">ческая тетрадь»</text:span></text:p>
          </table:table-cell>
          <table:table-cell table:style-name="Таблица13.A1" office:value-type="string">
            <text:p text:style-name="P73">1</text:p>
          </table:table-cell>
          <table:table-cell table:style-name="Таблица13.A1" office:value-type="string">
            <text:p text:style-name="P50"><text:span text:style-name="T75">Комби­</text:span><text:span text:style-name="T61">ниро­</text:span><text:span text:style-name="T56">ванный</text:span></text:p>
          </table:table-cell>
          <table:table-cell table:style-name="Таблица13.A1" office:value-type="string">
            <text:p text:style-name="P50"><text:span text:style-name="T52">Умение выразительно читать по книге стихи </text:span><text:span text:style-name="T61">перед аудиторией</text:span></text:p>
          </table:table-cell>
          <table:table-cell table:style-name="Таблица13.A1" office:value-type="string">
            <text:p text:style-name="P50"><text:span text:style-name="T58">Уметь читать стихо­</text:span><text:span text:style-name="T52">творные произведе</text:span><text:span text:style-name="T61">ния наизусть</text:span></text:p>
            <text:p text:style-name="P71"/>
          </table:table-cell>
          <table:table-cell table:style-name="Таблица13.A1" office:value-type="string">
            <text:p text:style-name="P71"><text:span text:style-name="T85">Проверочная работа №7</text:span> с. 42 (КИМ)</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70</text:p>
          </table:table-cell>
          <table:table-cell table:style-name="Таблица13.A1" office:value-type="string">
            <text:p text:style-name="P114">Природа и мы <text:line-break/>(9 ч)</text:p>
          </table:table-cell>
          <table:table-cell table:style-name="Таблица13.A1" office:value-type="string">
            <text:p text:style-name="P50"><text:span text:style-name="T52">Первичное чтение. Отношения чело­</text:span><text:span text:style-name="T61">века и птицы в рассказе Д. Н. Мамина-Сибиряка «Приемыш»</text:span></text:p>
          </table:table-cell>
          <table:table-cell table:style-name="Таблица13.A1" office:value-type="string">
            <text:p text:style-name="P71">1</text:p>
          </table:table-cell>
          <table:table-cell table:style-name="Таблица13.A1" office:value-type="string">
            <text:p text:style-name="P50"><text:span text:style-name="T75">Комби­</text:span><text:span text:style-name="T61">ниро­</text:span><text:span text:style-name="T75">ванный</text:span></text:p>
          </table:table-cell>
          <table:table-cell table:style-name="Таблица13.A1" office:value-type="string">
            <text:p text:style-name="P50"><text:span text:style-name="T61">Выражение личного отношения к прочи­</text:span><text:span text:style-name="T56">танному, аргументация </text:span><text:span text:style-name="T61">своей позиции с при­влечением текста про­изведения</text:span></text:p>
          </table:table-cell>
          <table:table-cell table:style-name="Таблица13.A1" office:value-type="string">
            <text:p text:style-name="P50"><text:span text:style-name="T61">Звать творчество Д. Н. Мамина-Сибиряка. Уметь определять тему и главную </text:span><text:span text:style-name="T75">мысль произведения, </text:span><text:span text:style-name="T56">отвечать на вопросы, </text:span><text:span text:style-name="T61">различать жанры произведений</text:span></text:p>
          </table:table-cell>
          <table:table-cell table:style-name="Таблица13.A1" office:value-type="string">
            <text:p text:style-name="P71">Выразительное чтение</text:p>
          </table:table-cell>
          <table:table-cell table:style-name="Таблица13.A1" office:value-type="string">
            <text:p text:style-name="P10"/>
          </table:table-cell>
          <table:covered-table-cell/>
        </table:table-row>
        <text:soft-page-break/>
        <table:table-row table:style-name="Таблица13.74">
          <table:table-cell table:style-name="Таблица13.A1" office:value-type="string">
            <text:p text:style-name="P19">71</text:p>
          </table:table-cell>
          <table:table-cell table:style-name="Таблица13.A1" office:value-type="string">
            <text:p text:style-name="P55"/>
          </table:table-cell>
          <table:table-cell table:style-name="Таблица13.A1" office:value-type="string">
            <text:p text:style-name="P50"><text:span text:style-name="T52">Роль рассуждений </text:span><text:span text:style-name="T61">и диалогов в рас­сказе Д. Н. Мамина-Сибиряка «Приемыш»</text:span></text:p>
          </table:table-cell>
          <table:table-cell table:style-name="Таблица13.A1" office:value-type="string">
            <text:p text:style-name="P71">1</text:p>
          </table:table-cell>
          <table:table-cell table:style-name="Таблица13.A1" office:value-type="string">
            <text:p text:style-name="P50"><text:span text:style-name="T58">Комби­</text:span><text:span text:style-name="T61">ниро­</text:span><text:span text:style-name="T75">ванный</text:span></text:p>
          </table:table-cell>
          <table:table-cell table:style-name="Таблица13.A1" office:value-type="string">
            <text:p text:style-name="P50"><text:span text:style-name="T61">Умение последова­</text:span><text:span text:style-name="T56">тельно воспроизводить </text:span><text:span text:style-name="T61">содержание рассказа. Участие в диалоге при обсуждении прослу­шанного (прочитанно­го) произведения. Умение ставить во­просы по содержанию прочитанного, отвечать на них</text:span></text:p>
          </table:table-cell>
          <table:table-cell table:style-name="Таблица13.A1" office:value-type="string">
            <text:p text:style-name="P50"><text:span text:style-name="T61">Уметь составлять </text:span><text:span text:style-name="T56">небольшое моноло­</text:span><text:span text:style-name="T58">гическое высказыва</text:span><text:span text:style-name="T52">ние с опорой на авторский текст, оценивать события, героев произведения</text:span></text:p>
          </table:table-cell>
          <table:table-cell table:style-name="Таблица13.A1" office:value-type="string">
            <text:p text:style-name="P50"><text:span text:style-name="T58">Творческий </text:span><text:span text:style-name="T61">пересказ</text:span></text:p>
          </table:table-cell>
          <table:table-cell table:style-name="Таблица13.A1" office:value-type="string">
            <text:p text:style-name="P10"/>
          </table:table-cell>
          <table:table-cell table:style-name="Таблица13.J1" table:number-rows-spanned="2" office:value-type="string">
            <text:p text:style-name="P10"/>
          </table:table-cell>
        </table:table-row>
        <table:table-row table:style-name="Таблица13.75">
          <table:table-cell table:style-name="Таблица13.A1" office:value-type="string">
            <text:p text:style-name="P19">72</text:p>
          </table:table-cell>
          <table:table-cell table:style-name="Таблица13.A1" office:value-type="string">
            <text:p text:style-name="P55"/>
          </table:table-cell>
          <table:table-cell table:style-name="Таблица13.A1" office:value-type="string">
            <text:p text:style-name="P71">Первичное чтение. А. И. Куприн</text:p>
            <text:p text:style-name="P50"><text:span text:style-name="T56">«Барбос и Жуль</text:span><text:span text:style-name="T52">ка». </text:span></text:p>
            <text:p text:style-name="P50"><text:span text:style-name="T52">Характери</text:span><text:span text:style-name="T56">стики и портреты</text:span><text:span text:style-name="T61"> </text:span><text:span text:style-name="T56">животных в рас</text:span><text:span text:style-name="T61">сказе</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66">ванный</text:p>
          </table:table-cell>
          <table:table-cell table:style-name="Таблица13.A1" office:value-type="string">
            <text:p text:style-name="P64">Понимание содержания литературного</text:p>
            <text:p text:style-name="P71">произведения</text:p>
          </table:table-cell>
          <table:table-cell table:style-name="Таблица13.A1" office:value-type="string">
            <text:p text:style-name="P71">Знать творчество</text:p>
            <text:p text:style-name="P71">А. И. Куприна.</text:p>
            <text:p text:style-name="P71">Уметь определять</text:p>
            <text:p text:style-name="P50"><text:span text:style-name="T61">тему и главную </text:span><text:span text:style-name="T75">мысль произведения,</text:span><text:span text:style-name="T61"> </text:span><text:span text:style-name="T56">работать с иллюстра</text:span><text:span text:style-name="T61">циями</text:span></text:p>
            <text:p text:style-name="P71"/>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73.</text:p>
          </table:table-cell>
          <table:table-cell table:style-name="Таблица13.A1" office:value-type="string">
            <text:p text:style-name="P55"/>
          </table:table-cell>
          <table:table-cell table:style-name="Таблица13.A1" office:value-type="string">
            <text:p text:style-name="P50"><text:span text:style-name="T56">Тема самопожерт</text:span><text:span text:style-name="T52">вования в рассказе</text:span></text:p>
            <text:p text:style-name="P71">А. И. Куприна</text:p>
            <text:p text:style-name="P68">«Барбос и Жулька»</text:p>
          </table:table-cell>
          <table:table-cell table:style-name="Таблица13.A1" office:value-type="string">
            <text:p text:style-name="P71">1</text:p>
          </table:table-cell>
          <table:table-cell table:style-name="Таблица13.A1" office:value-type="string">
            <text:p text:style-name="P56">Комби-</text:p>
            <text:p text:style-name="P71">ниро-</text:p>
            <text:p text:style-name="P59">ванный</text:p>
          </table:table-cell>
          <table:table-cell table:style-name="Таблица13.A1" office:value-type="string">
            <text:p text:style-name="P50"><text:span text:style-name="T56">Умение последова</text:span><text:span text:style-name="T52">тельно воспроизводить</text:span></text:p>
            <text:p text:style-name="P85">содержание рассказа</text:p>
            <text:p text:style-name="P71"/>
          </table:table-cell>
          <table:table-cell table:style-name="Таблица13.A1" office:value-type="string">
            <text:p text:style-name="P50"><text:span text:style-name="T52">Уметь создавать не</text:span><text:span text:style-name="T61">большой устный</text:span></text:p>
            <text:p text:style-name="P58">текст на заданную</text:p>
            <text:p text:style-name="P71">тему</text:p>
            <text:p text:style-name="P71"/>
          </table:table-cell>
          <table:table-cell table:style-name="Таблица13.A1" office:value-type="string">
            <text:p text:style-name="P58">Творческий</text:p>
            <text:p text:style-name="P74">пересказ</text:p>
          </table:table-cell>
          <table:table-cell table:style-name="Таблица13.A1" office:value-type="string">
            <text:p text:style-name="P10"/>
          </table:table-cell>
          <table:table-cell table:style-name="Таблица13.J1" table:number-rows-spanned="3" office:value-type="string">
            <text:p text:style-name="P10"/>
          </table:table-cell>
        </table:table-row>
        <table:table-row table:style-name="Таблица13.77">
          <table:table-cell table:style-name="Таблица13.A1" office:value-type="string">
            <text:p text:style-name="P19">74</text:p>
          </table:table-cell>
          <table:table-cell table:style-name="Таблица13.A1" office:value-type="string">
            <text:p text:style-name="P55"/>
          </table:table-cell>
          <table:table-cell table:style-name="Таблица13.A1" office:value-type="string">
            <text:p text:style-name="P50"><text:span text:style-name="T56">Писательская на</text:span><text:span text:style-name="T52">блюдательность</text:span></text:p>
            <text:p text:style-name="P64">М. М. Пришвина в</text:p>
            <text:p text:style-name="P71">рассказе «Выскочка»</text:p>
          </table:table-cell>
          <table:table-cell table:style-name="Таблица13.A1" office:value-type="string">
            <text:p text:style-name="P71">1</text:p>
          </table:table-cell>
          <table:table-cell table:style-name="Таблица13.A1" office:value-type="string">
            <text:p text:style-name="P61">Комби-</text:p>
            <text:p text:style-name="P71">ниро-</text:p>
            <text:p text:style-name="P62">ванный</text:p>
          </table:table-cell>
          <table:table-cell table:style-name="Таблица13.A1" office:value-type="string">
            <text:p text:style-name="P50"><text:span text:style-name="T56">Понимание содержания литературного</text:span><text:span text:style-name="T61"> произведения</text:span></text:p>
          </table:table-cell>
          <table:table-cell table:style-name="Таблица13.A1" office:value-type="string">
            <text:p text:style-name="P71">Знать творчество</text:p>
            <text:p text:style-name="P58">М. М. Пришвина.</text:p>
            <text:p text:style-name="P71">Уметь определять</text:p>
            <text:p text:style-name="P71">тему и главную</text:p>
            <text:p text:style-name="P58">мысль произведения</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40">75.</text:p>
          </table:table-cell>
          <table:table-cell table:style-name="Таблица13.A1" office:value-type="string">
            <text:p text:style-name="P55"/>
          </table:table-cell>
          <table:table-cell table:style-name="Таблица13.A1" office:value-type="string">
            <text:p text:style-name="P134">Внеклассн. чтение</text:p>
            <text:p text:style-name="P50"><text:span text:style-name="T86">Рассказ о живот</text:span><text:span text:style-name="T87">ных </text:span><text:span text:style-name="T87">Е. И. Чару</text:span><text:span text:style-name="T86">шина</text:span><text:span text:style-name="T61"> </text:span><text:span text:style-name="T86">«Кабан». </text:span><text:span text:style-name="T98">Юмор в произве</text:span><text:span text:style-name="T86">дении</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59">ванный</text:p>
          </table:table-cell>
          <table:table-cell table:style-name="Таблица13.A1" office:value-type="string">
            <text:p text:style-name="P50"><text:span text:style-name="T52">Рассказ о своих впеча</text:span><text:span text:style-name="T56">тлениях о </text:span><text:span text:style-name="T56">произведе</text:span><text:span text:style-name="T52">нии (героях, собы</text:span><text:span text:style-name="T61">тиях). Участие в диалоге при </text:span><text:soft-page-break/><text:span text:style-name="T61">обсуждении прослушанного (про</text:span><text:span text:style-name="T56">читанного) произведе</text:span><text:span text:style-name="T61">ния. Умение ставить вопросы по содержанию прочитанного, отвечать на них</text:span></text:p>
          </table:table-cell>
          <table:table-cell table:style-name="Таблица13.A1" office:value-type="string">
            <text:p text:style-name="P71">Знать творчество</text:p>
            <text:p text:style-name="P71">Е. И. Чарушина.</text:p>
            <text:p text:style-name="P71">Уметь составлять</text:p>
            <text:p text:style-name="P50"><text:span text:style-name="T52">небольшое высказывание с опорой </text:span><text:soft-page-break/><text:span text:style-name="T52">на </text:span><text:span text:style-name="T56">авторский текст, оце</text:span><text:span text:style-name="T52">нивать события, героев произведения</text:span></text:p>
          </table:table-cell>
          <table:table-cell table:style-name="Таблица13.A1" office:value-type="string">
            <text:p text:style-name="P58">Творческий</text:p>
            <text:p text:style-name="P74">пересказ</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76</text:p>
          </table:table-cell>
          <table:table-cell table:style-name="Таблица13.A1" office:value-type="string">
            <text:p text:style-name="P55"/>
          </table:table-cell>
          <table:table-cell table:style-name="Таблица13.A1" office:value-type="string">
            <text:p text:style-name="P64">Тема природы в</text:p>
            <text:p text:style-name="P85">рассказе </text:p>
            <text:p text:style-name="P50"><text:span text:style-name="T52">В. П. Астафьева «Стрижо</text:span><text:span text:style-name="T61">нок Скрип»</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88">ванный</text:p>
          </table:table-cell>
          <table:table-cell table:style-name="Таблица13.A1" office:value-type="string">
            <text:p text:style-name="P64">Понимание содержания литературного</text:p>
            <text:p text:style-name="P71">произведения</text:p>
          </table:table-cell>
          <table:table-cell table:style-name="Таблица13.A1" office:value-type="string">
            <text:p text:style-name="P50"><text:span text:style-name="T61">Уметь создавать небольшой устный </text:span><text:span text:style-name="T52">текст на заданную</text:span><text:span text:style-name="T61"> </text:span><text:span text:style-name="T52">тему, отвечать на во</text:span><text:span text:style-name="T61">просы, различать </text:span><text:span text:style-name="T56">жанры произведений</text:span></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10"/>
          </table:table-cell>
          <table:table-cell table:style-name="Таблица13.J1" table:number-rows-spanned="3" office:value-type="string">
            <text:p text:style-name="P10"/>
          </table:table-cell>
        </table:table-row>
        <table:table-row table:style-name="Таблица13.80">
          <table:table-cell table:style-name="Таблица13.A1" office:value-type="string">
            <text:p text:style-name="P44">77.</text:p>
          </table:table-cell>
          <table:table-cell table:style-name="Таблица13.A1" office:value-type="string">
            <text:p text:style-name="P55"/>
          </table:table-cell>
          <table:table-cell table:style-name="Таблица13.A1" office:value-type="string">
            <text:p text:style-name="P181">Внеклассн. чтение</text:p>
            <text:p text:style-name="P120">Стихи русских поэтов о природе</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66">ванный</text:p>
          </table:table-cell>
          <table:table-cell table:style-name="Таблица13.A1" office:value-type="string">
            <text:p text:style-name="P42">Чувство прекрасного – умение воспринимать красоту природы, бережно относиться ко всему живому; стремиться к совершенствованию собственной речи;</text:p>
          </table:table-cell>
          <table:table-cell table:style-name="Таблица13.A1" office:value-type="string">
            <text:p text:style-name="P71">Уметь различать</text:p>
            <text:p text:style-name="P64">жанры художествен-</text:p>
            <text:p text:style-name="P50"><text:span text:style-name="T56">ной литературы, ра</text:span><text:span text:style-name="T52">ботать с иллюстра</text:span><text:span text:style-name="T58">циями, анализировать образные языко</text:span><text:span text:style-name="T61">вые средства</text:span></text:p>
          </table:table-cell>
          <table:table-cell table:style-name="Таблица13.A1" office:value-type="string">
            <text:p text:style-name="P119">Тест №8 с. 18</text:p>
            <text:p text:style-name="P59"><text:s/>( КИМ)</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78</text:p>
          </table:table-cell>
          <table:table-cell table:style-name="Таблица13.A1" office:value-type="string">
            <text:p text:style-name="P55"/>
          </table:table-cell>
          <table:table-cell table:style-name="Таблица13.A1" office:value-type="string">
            <text:p text:style-name="P109">Обобщение по</text:p>
            <text:p text:style-name="P118">разделу «Природа</text:p>
            <text:p text:style-name="P110">и мы»</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59">ванный</text:p>
          </table:table-cell>
          <table:table-cell table:style-name="Таблица13.A1" office:value-type="string">
            <text:p text:style-name="P64">Выражение личного</text:p>
            <text:p text:style-name="P50"><text:span text:style-name="T58">отношения к прочи</text:span><text:span text:style-name="T56">танному, аргументация </text:span><text:span text:style-name="T61">своей позиции с при­</text:span><text:span text:style-name="T52">влечением текста про­</text:span><text:span text:style-name="T61">изведения</text:span></text:p>
          </table:table-cell>
          <table:table-cell table:style-name="Таблица13.A1" office:value-type="string">
            <text:p text:style-name="P50"><text:span text:style-name="T61">Знать изученные ли</text:span><text:span text:style-name="T56">тературные произве</text:span><text:span text:style-name="T61">дения и их авторов, </text:span><text:span text:style-name="T56">основное содержание </text:span><text:span text:style-name="T61">изученных литературных произве-</text:span></text:p>
            <text:p text:style-name="P71">дений о природе</text:p>
          </table:table-cell>
          <table:table-cell table:style-name="Таблица13.A1" office:value-type="string">
            <text:p text:style-name="P105">Проверочная работа № 8 с.45 </text:p>
            <text:p text:style-name="P105">( КИМ)</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79</text:p>
          </table:table-cell>
          <table:table-cell table:style-name="Таблица13.A1" office:value-type="string">
            <text:p text:style-name="P108">Поэтическая тетрадь №3 <text:s/>(5ч)</text:p>
            <text:p text:style-name="P105"/>
          </table:table-cell>
          <table:table-cell table:style-name="Таблица13.A1" office:value-type="string">
            <text:p text:style-name="P85">Настроение, </text:p>
            <text:p text:style-name="P50"><text:span text:style-name="T52">вы</text:span><text:span text:style-name="T61">раженное в стихах </text:span></text:p>
            <text:p text:style-name="P71">Б. Л. Пастернака <text:span text:style-name="T85">«Золотая осень»</text:span></text:p>
          </table:table-cell>
          <table:table-cell table:style-name="Таблица13.A1" office:value-type="string">
            <text:p text:style-name="P71">1</text:p>
          </table:table-cell>
          <table:table-cell table:style-name="Таблица13.A1" office:value-type="string">
            <text:p text:style-name="P64">Комби-</text:p>
            <text:p text:style-name="P92"><text:span text:style-name="T61">ниро­</text:span><text:span text:style-name="T56">ванный</text:span></text:p>
          </table:table-cell>
          <table:table-cell table:style-name="Таблица13.A1" office:value-type="string">
            <text:p text:style-name="P64">Связь произведений</text:p>
            <text:p text:style-name="P50"><text:span text:style-name="T61">литературы с другими </text:span><text:span text:style-name="T56">видами искусства. Вы</text:span><text:span text:style-name="T61">разительное чтение, использование инто­наций, соответствую</text:span><text:span text:style-name="T56">щих смыслу текста</text:span></text:p>
          </table:table-cell>
          <table:table-cell table:style-name="Таблица13.A1" office:value-type="string">
            <text:p text:style-name="P71">Уметь определять</text:p>
            <text:p text:style-name="P50"><text:span text:style-name="T61">тему и главную </text:span><text:span text:style-name="T58">мысль </text:span><text:span text:style-name="T58">произведения, </text:span><text:span text:style-name="T61">анализировать образные языковые средства</text:span></text:p>
            <text:p text:style-name="P71"/>
          </table:table-cell>
          <table:table-cell table:style-name="Таблица13.A1" office:value-type="string">
            <text:p text:style-name="P104">Чтение</text:p>
            <text:p text:style-name="P105">наизусть</text:p>
          </table:table-cell>
          <table:table-cell table:style-name="Таблица13.A1" office:value-type="string">
            <text:p text:style-name="P10"/>
          </table:table-cell>
          <table:table-cell table:style-name="Таблица13.J1" table:number-rows-spanned="5" office:value-type="string">
            <text:p text:style-name="P10"/>
          </table:table-cell>
        </table:table-row>
        <table:table-row table:style-name="Таблица13.3">
          <table:table-cell table:style-name="Таблица13.A1" office:value-type="string">
            <text:p text:style-name="P19">80</text:p>
          </table:table-cell>
          <table:table-cell table:style-name="Таблица13.A1" office:value-type="string">
            <text:p text:style-name="P76"/>
          </table:table-cell>
          <table:table-cell table:style-name="Таблица13.A1" office:value-type="string">
            <text:p text:style-name="P85">Весна как время</text:p>
            <text:p text:style-name="P85">пробуждения и</text:p>
            <text:p text:style-name="P50"><text:span text:style-name="T56">обновления при­</text:span><text:span text:style-name="T61">роды в стихах </text:span></text:p>
            <text:p text:style-name="P71">С. А. Клычкова «Весна в лесу»</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88">ванный</text:p>
          </table:table-cell>
          <table:table-cell table:style-name="Таблица13.A1" office:value-type="string">
            <text:p text:style-name="P50"><text:span text:style-name="T56">Сопоставление произ</text:span><text:span text:style-name="T61">ведений художест</text:span><text:span text:style-name="T56">венной литературы </text:span><text:span text:style-name="T61">и произведений живописи</text:span></text:p>
          </table:table-cell>
          <table:table-cell table:style-name="Таблица13.A1" office:value-type="string">
            <text:p text:style-name="P71">Уметь определять</text:p>
            <text:p text:style-name="P50"><text:span text:style-name="T61">тему и главную </text:span><text:span text:style-name="T58">мысль произведения, </text:span><text:span text:style-name="T56">работать с иллюстра</text:span><text:span text:style-name="T61">циями</text:span></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81.</text:p>
          </table:table-cell>
          <table:table-cell table:style-name="Таблица13.A1" office:value-type="string">
            <text:p text:style-name="P76"/>
          </table:table-cell>
          <table:table-cell table:style-name="Таблица13.A1" office:value-type="string">
            <text:p text:style-name="P50"><text:span text:style-name="T56">Настроение, вы</text:span><text:span text:style-name="T52">раженное в стихах </text:span><text:span text:style-name="T61">Д. Б. Кедрина </text:span><text:span text:style-name="T86">«Бабье лето»</text:span></text:p>
          </table:table-cell>
          <table:table-cell table:style-name="Таблица13.A1" office:value-type="string">
            <text:p text:style-name="P71">1</text:p>
          </table:table-cell>
          <table:table-cell table:style-name="Таблица13.A1" office:value-type="string">
            <text:p text:style-name="P64">Комби-</text:p>
            <text:p text:style-name="P92"><text:span text:style-name="T61">ниро­</text:span><text:span text:style-name="T56">ванный</text:span></text:p>
          </table:table-cell>
          <table:table-cell table:style-name="Таблица13.A1" office:value-type="string">
            <text:p text:style-name="P50"><text:span text:style-name="T56">Декламация произве</text:span><text:span text:style-name="T61">дений</text:span></text:p>
          </table:table-cell>
          <table:table-cell table:style-name="Таблица13.A1" office:value-type="string">
            <text:p text:style-name="P50"><text:span text:style-name="T61">Уметь читать стихотворные произведе­</text:span><text:span text:style-name="T56">ния наизусть (по вы</text:span><text:span text:style-name="T61">бору), отвечать на вопросы</text:span></text:p>
          </table:table-cell>
          <table:table-cell table:style-name="Таблица13.A1" office:value-type="string">
            <text:p text:style-name="P104">Чтение</text:p>
            <text:p text:style-name="P105">наизусть</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82.</text:p>
          </table:table-cell>
          <table:table-cell table:style-name="Таблица13.A1" office:value-type="string">
            <text:p text:style-name="P76"/>
          </table:table-cell>
          <table:table-cell table:style-name="Таблица13.A1" office:value-type="string">
            <text:p text:style-name="P85">Тема природы и</text:p>
            <text:p text:style-name="P50"><text:span text:style-name="T52">Родины в стихах </text:span><text:span text:style-name="T61">Н. М. Рубцова «Сентябрь»<text:line-break/></text:span><text:span text:style-name="T52">Иносказательный</text:span></text:p>
            <text:p text:style-name="P50"><text:span text:style-name="T61">смысл произведе­</text:span><text:span text:style-name="T52">ния С. А. Есенина </text:span><text:span text:style-name="T86">«Лебедушка»</text:span></text:p>
          </table:table-cell>
          <table:table-cell table:style-name="Таблица13.A1" office:value-type="string">
            <text:p text:style-name="P71">1</text:p>
          </table:table-cell>
          <table:table-cell table:style-name="Таблица13.A1" office:value-type="string">
            <text:p text:style-name="P64">Комби-</text:p>
            <text:p text:style-name="P92"><text:span text:style-name="T61">ниро­</text:span><text:span text:style-name="T56">ванный</text:span></text:p>
          </table:table-cell>
          <table:table-cell table:style-name="Таблица13.A1" office:value-type="string">
            <text:p text:style-name="P64">Умение выразительно</text:p>
            <text:p text:style-name="P50"><text:span text:style-name="T52">читать наизусть стихи </text:span><text:span text:style-name="T61">перед аудиторией</text:span></text:p>
          </table:table-cell>
          <table:table-cell table:style-name="Таблица13.A1" office:value-type="string">
            <text:p text:style-name="P71">Уметь определять</text:p>
            <text:p text:style-name="P50"><text:span text:style-name="T61">тему и главную </text:span><text:span text:style-name="T58">мысль произведения, </text:span><text:span text:style-name="T56">читать выразительно </text:span><text:span text:style-name="T52">и осознанно стихо</text:span><text:span text:style-name="T61">творения</text:span></text:p>
          </table:table-cell>
          <table:table-cell table:style-name="Таблица13.A1" office:value-type="string">
            <text:p text:style-name="P71">Вырази-</text:p>
            <text:p text:style-name="P74">тельное чтение<text:line-break/><text:span text:style-name="T85">Тест № 9</text:span></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83</text:p>
          </table:table-cell>
          <table:table-cell table:style-name="Таблица13.A1" office:value-type="string">
            <text:p text:style-name="P76"/>
          </table:table-cell>
          <table:table-cell table:style-name="Таблица13.A1" office:value-type="string">
            <text:p text:style-name="P104"/>
            <text:p text:style-name="P129"><text:span text:style-name="T101">В</text:span><text:span text:style-name="T94">неклассн. чтение</text:span><text:span text:style-name="T95"> «Кто с мечом к нам придет, от меча и погибнет!» (книги о ратных подвигах рус нар.)</text:span></text:p>
          </table:table-cell>
          <table:table-cell table:style-name="Таблица13.A1" office:value-type="string">
            <text:p text:style-name="P71">1</text:p>
          </table:table-cell>
          <table:table-cell table:style-name="Таблица13.A1" office:value-type="string">
            <text:p text:style-name="P64">Комби-</text:p>
            <text:p text:style-name="P92"><text:span text:style-name="T61">ниро­</text:span><text:span text:style-name="T56">ванный</text:span></text:p>
          </table:table-cell>
          <table:table-cell table:style-name="Таблица13.A1" office:value-type="string">
            <text:p text:style-name="P64">Выражение личного</text:p>
            <text:p text:style-name="P50"><text:span text:style-name="T61">отношения к прочи­</text:span><text:span text:style-name="T56">танному, аргументация </text:span><text:span text:style-name="T61">своей позиции с при­влечением текста про­изведения. Вырази­тельное чтение, ис­</text:span><text:span text:style-name="T52">пользование </text:span><text:span text:style-name="T52">интона</text:span><text:span text:style-name="T61">ций, соответствующих </text:span><text:span text:style-name="T61">смыслу текста</text:span></text:p>
          </table:table-cell>
          <table:table-cell table:style-name="Таблица13.A1" office:value-type="string">
            <text:p text:style-name="P50"><text:span text:style-name="T56">Уметь определять</text:span><text:span text:style-name="T61"> тему и главную </text:span><text:span text:style-name="T58">мысль произведения, </text:span><text:span text:style-name="T52">пересказывать со</text:span><text:span text:style-name="T58">держание произведе</text:span><text:span text:style-name="T52">ния по иллюстрациям, анализировать образные языковые </text:span><text:span text:style-name="T61">средства</text:span></text:p>
          </table:table-cell>
          <table:table-cell table:style-name="Таблица13.A1" office:value-type="string">
            <text:p text:style-name="P75"><text:s/>с. 20 (КИМ</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84.</text:p>
          </table:table-cell>
          <table:table-cell table:style-name="Таблица13.A1" office:value-type="string">
            <text:p text:style-name="P10"/>
          </table:table-cell>
          <table:table-cell table:style-name="Таблица13.A1" office:value-type="string">
            <text:p text:style-name="P126">Обобщение по</text:p>
            <text:p text:style-name="P124"><text:span text:style-name="T56">разделу «Поэти</text:span><text:span text:style-name="T52">ческая тетрадь»</text:span></text:p>
          </table:table-cell>
          <table:table-cell table:style-name="Таблица13.A1" office:value-type="string">
            <text:p text:style-name="P71">1</text:p>
          </table:table-cell>
          <table:table-cell table:style-name="Таблица13.A1" office:value-type="string">
            <text:p text:style-name="P58">Комби-</text:p>
            <text:p text:style-name="P71">ниро-</text:p>
            <text:p text:style-name="P56">ванный</text:p>
          </table:table-cell>
          <table:table-cell table:style-name="Таблица13.A1" office:value-type="string">
            <text:p text:style-name="P64">Выражение личного</text:p>
            <text:p text:style-name="P50"><text:span text:style-name="T56">отношения к прочитанному, аргументация </text:span><text:span text:style-name="T61">своей позиции с при­влечением текста про­</text:span><text:soft-page-break/><text:span text:style-name="T61">изведения</text:span></text:p>
          </table:table-cell>
          <table:table-cell table:style-name="Таблица13.A1" office:value-type="string">
            <text:p text:style-name="P71">Знать/понимать:</text:p>
            <text:p text:style-name="P50"><text:span text:style-name="T58">изученные литера</text:span><text:span text:style-name="T56">турные произведения </text:span><text:span text:style-name="T52">и их авторов, основное содержание изученных </text:span><text:soft-page-break/><text:span text:style-name="T52">литературных произведений</text:span></text:p>
          </table:table-cell>
          <table:table-cell table:style-name="Таблица13.A1" office:value-type="string">
            <text:p text:style-name="P74"><text:span text:style-name="T100">Проверочная работа № 9 </text:span>с.с. 47 </text:p>
            <text:p text:style-name="P74">( КИМ)</text:p>
          </table:table-cell>
          <table:table-cell table:style-name="Таблица13.A1" office:value-type="string">
            <text:p text:style-name="P10"/>
          </table:table-cell>
          <table:table-cell table:style-name="Таблица13.J1" table:number-rows-spanned="4" office:value-type="string">
            <text:p text:style-name="P10"/>
          </table:table-cell>
        </table:table-row>
        <table:table-row table:style-name="Таблица13.3">
          <table:table-cell table:style-name="Таблица13.A1" office:value-type="string">
            <text:p text:style-name="P19">85</text:p>
          </table:table-cell>
          <table:table-cell table:style-name="Таблица13.A1" office:value-type="string">
            <text:p text:style-name="P125">Родина (5ч)</text:p>
            <text:p text:style-name="P74"/>
          </table:table-cell>
          <table:table-cell table:style-name="Таблица13.A1" office:value-type="string">
            <text:p text:style-name="P85">Тема любви </text:p>
            <text:p text:style-name="P50"><text:span text:style-name="T52">к Ро</text:span><text:span text:style-name="T61">дине и ее героиче</text:span><text:span text:style-name="T52">скому прошлому</text:span></text:p>
            <text:p text:style-name="P71">в стихах </text:p>
            <text:p text:style-name="P71">И. С. Никитина «Русь»</text:p>
          </table:table-cell>
          <table:table-cell table:style-name="Таблица13.A1" office:value-type="string">
            <text:p text:style-name="P71">1</text:p>
          </table:table-cell>
          <table:table-cell table:style-name="Таблица13.A1" office:value-type="string">
            <text:p text:style-name="P61">Комби-</text:p>
            <text:p text:style-name="P71">ниро-</text:p>
            <text:p text:style-name="P61">ванный</text:p>
          </table:table-cell>
          <table:table-cell table:style-name="Таблица13.A1" office:value-type="string">
            <text:p text:style-name="P64">Передача при помощи</text:p>
            <text:p text:style-name="P50"><text:span text:style-name="T56">интонации своего от</text:span><text:span text:style-name="T58">ношения к персонажам</text:span><text:span text:style-name="T61"> и событиям</text:span></text:p>
          </table:table-cell>
          <table:table-cell table:style-name="Таблица13.A1" office:value-type="string">
            <text:p text:style-name="P71">Уметь определять</text:p>
            <text:p text:style-name="P50"><text:span text:style-name="T61">тему и главную </text:span><text:span text:style-name="T58">мысль произведения,</text:span><text:span text:style-name="T61"> </text:span><text:span text:style-name="T52">участвовать в диало</text:span><text:span text:style-name="T58">ге при обсуждении </text:span><text:span text:style-name="T61">прочитанного</text:span></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86.</text:p>
          </table:table-cell>
          <table:table-cell table:style-name="Таблица13.A1" office:value-type="string">
            <text:p text:style-name="P54"/>
          </table:table-cell>
          <table:table-cell table:style-name="Таблица13.A1" office:value-type="string">
            <text:p text:style-name="P85">Патриотическое</text:p>
            <text:p text:style-name="P71">звучание, выразительность стихотворения</text:p>
            <text:p text:style-name="P71">С. Д. Дрожжина</text:p>
            <text:p text:style-name="P104">«Родине»<text:line-break/><text:span text:style-name="T50">Красота и величие</text:span></text:p>
            <text:p text:style-name="P50"><text:span text:style-name="T56">природы в стихо</text:span><text:span text:style-name="T61">творении</text:span></text:p>
            <text:p text:style-name="P85">А. В. Жигулина</text:p>
            <text:p text:style-name="P71">«О, Родина!</text:p>
            <text:p text:style-name="P104"><text:span text:style-name="T54">В неярком бле</text:span>ске»</text:p>
          </table:table-cell>
          <table:table-cell table:style-name="Таблица13.A1" office:value-type="string">
            <text:p text:style-name="P71">1</text:p>
          </table:table-cell>
          <table:table-cell table:style-name="Таблица13.A1" office:value-type="string">
            <text:p text:style-name="P56">Комби-</text:p>
            <text:p text:style-name="P71">ниро-</text:p>
            <text:p text:style-name="P61">ванный</text:p>
          </table:table-cell>
          <table:table-cell table:style-name="Таблица13.A1" office:value-type="string">
            <text:p text:style-name="P50"><text:span text:style-name="T56">Умение последовательно и сознательно</text:span><text:span text:style-name="T61"> </text:span><text:span text:style-name="T52">перечитать текст с целью переосмысления. </text:span><text:span text:style-name="T56">Выразительное чтение, </text:span><text:span text:style-name="T52">использование инто­</text:span><text:span text:style-name="T61">наций, соответствую­щих смыслу текста</text:span></text:p>
          </table:table-cell>
          <table:table-cell table:style-name="Таблица13.A1" office:value-type="string">
            <text:p text:style-name="P71">Уметь определять</text:p>
            <text:p text:style-name="P50"><text:span text:style-name="T61">тему и главную </text:span><text:span text:style-name="T58">мысль произведения,</text:span><text:span text:style-name="T61"> анализировать образные языковые </text:span><text:span text:style-name="T52">средства, различать </text:span><text:span text:style-name="T58">жанры произведений</text:span></text:p>
          </table:table-cell>
          <table:table-cell table:style-name="Таблица13.A1" office:value-type="string">
            <text:p text:style-name="P104">Чтение</text:p>
            <text:p text:style-name="P105">наизусть</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44">87</text:p>
          </table:table-cell>
          <table:table-cell table:style-name="Таблица13.A1" office:value-type="string">
            <text:p text:style-name="P54"/>
          </table:table-cell>
          <table:table-cell table:style-name="Таблица13.A1" office:value-type="string">
            <text:p text:style-name="P85"><text:span text:style-name="T89">Внеклассн. чтение</text:span><text:span text:style-name="T92"> Стихи русских поэтов о природе<text:line-break/></text:span><text:line-break/></text:p>
            <text:p text:style-name="P71"/>
          </table:table-cell>
          <table:table-cell table:style-name="Таблица13.A1" office:value-type="string">
            <text:p text:style-name="P71">1</text:p>
          </table:table-cell>
          <table:table-cell table:style-name="Таблица13.A1" office:value-type="string">
            <text:p text:style-name="P56">Комби-</text:p>
            <text:p text:style-name="P71">ниро-</text:p>
            <text:p text:style-name="P58">ванный</text:p>
          </table:table-cell>
          <table:table-cell table:style-name="Таблица13.A1" office:value-type="string">
            <text:p text:style-name="P50"><text:span text:style-name="T56">Декламация произве</text:span><text:span text:style-name="T61">дений.</text:span></text:p>
            <text:p text:style-name="P64">Связь литературы с</text:p>
            <text:p text:style-name="P50"><text:span text:style-name="T56">другими видами </text:span><text:span text:style-name="T56">ис</text:span><text:span text:style-name="T61">кусства</text:span></text:p>
          </table:table-cell>
          <table:table-cell table:style-name="Таблица13.A1" office:value-type="string">
            <text:p text:style-name="P71">Уметь определять</text:p>
            <text:p text:style-name="P50"><text:span text:style-name="T61">тему и главную </text:span><text:span text:style-name="T58">мысль произведения;</text:span><text:span text:style-name="T61"> </text:span><text:span text:style-name="T56">работать </text:span></text:p>
            <text:p text:style-name="P50"><text:span text:style-name="T56">с иллюстрациями; </text:span><text:span text:style-name="T56">отвечать на</text:span><text:span text:style-name="T61"> вопросы</text:span></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45">88</text:p>
          </table:table-cell>
          <table:table-cell table:style-name="Таблица13.A1" office:value-type="string">
            <text:p text:style-name="P54"/>
          </table:table-cell>
          <table:table-cell table:style-name="Таблица13.A1" office:value-type="string">
            <text:p text:style-name="P71">Тема войны в произведении </text:p>
            <text:p text:style-name="P50"><text:span text:style-name="T61">Б. А. Слуцкого </text:span><text:span text:style-name="T56">«Лошади в океа</text:span><text:span text:style-name="T61">не»<text:line-break/><text:line-break/></text:span><text:span text:style-name="T102">Проект «Они защищали Родину»</text:span></text:p>
          </table:table-cell>
          <table:table-cell table:style-name="Таблица13.A1" office:value-type="string">
            <text:p text:style-name="P71">1</text:p>
          </table:table-cell>
          <table:table-cell table:style-name="Таблица13.A1" office:value-type="string">
            <text:p text:style-name="P50"><text:span text:style-name="T58">Комби­</text:span><text:span text:style-name="T61">ниро­</text:span><text:span text:style-name="T56">ванный</text:span></text:p>
          </table:table-cell>
          <table:table-cell table:style-name="Таблица13.A1" office:value-type="string">
            <text:p text:style-name="P50"><text:span text:style-name="T61">Умение выразительно </text:span><text:span text:style-name="T61">читать наизусть стихи </text:span><text:span text:style-name="T56">перед аудиторией. Вы­</text:span><text:span text:style-name="T61">разительное чтение, </text:span><text:span text:style-name="T52">использование инто­наций, соответствую­</text:span><text:span text:style-name="T61">щих смыслу текста</text:span></text:p>
            <text:p text:style-name="P71"/>
          </table:table-cell>
          <table:table-cell table:style-name="Таблица13.A1" office:value-type="string">
            <text:p text:style-name="P76"/>
          </table:table-cell>
          <table:table-cell table:style-name="Таблица13.A1" office:value-type="string">
            <text:p text:style-name="P71"><text:span text:style-name="T97">Тест № 10</text:span> с.23</text:p>
            <text:p text:style-name="P78"><text:s/>(КИМ)</text:p>
          </table:table-cell>
          <table:table-cell table:style-name="Таблица13.A1" office:value-type="string">
            <text:p text:style-name="P10"/>
          </table:table-cell>
          <table:table-cell table:style-name="Таблица13.J1" table:number-rows-spanned="5" office:value-type="string">
            <text:p text:style-name="P10"/>
          </table:table-cell>
        </table:table-row>
        <table:table-row table:style-name="Таблица13.3">
          <table:table-cell table:style-name="Таблица13.A1" office:value-type="string">
            <text:p text:style-name="P19">89</text:p>
          </table:table-cell>
          <table:table-cell table:style-name="Таблица13.A1" office:value-type="string">
            <text:p text:style-name="P54"/>
          </table:table-cell>
          <table:table-cell table:style-name="Таблица13.A1" office:value-type="string">
            <text:p text:style-name="P106"><text:span text:style-name="T60">Обобщение по </text:span><text:span text:style-name="T55">разделу «Родина»</text:span></text:p>
          </table:table-cell>
          <table:table-cell table:style-name="Таблица13.A1" office:value-type="string">
            <text:p text:style-name="P71">1</text:p>
          </table:table-cell>
          <table:table-cell table:style-name="Таблица13.A1" office:value-type="string">
            <text:p text:style-name="P50"><text:span text:style-name="T58">Комби­</text:span><text:span text:style-name="T61">ниро­</text:span><text:soft-page-break/><text:span text:style-name="T56">ванный</text:span></text:p>
          </table:table-cell>
          <table:table-cell table:style-name="Таблица13.A1" office:value-type="string">
            <text:p text:style-name="P50"><text:span text:style-name="T56">Безошибочное чтение </text:span><text:span text:style-name="T52">незнакомого текста с </text:span><text:soft-page-break/><text:span text:style-name="T61">соблюдением норм </text:span><text:span text:style-name="T56">литературного произ­</text:span><text:span text:style-name="T61">ношения</text:span></text:p>
          </table:table-cell>
          <table:table-cell table:style-name="Таблица13.A1" office:value-type="string">
            <text:p text:style-name="P71">Знать произведения</text:p>
            <text:p text:style-name="P71">о Родине.</text:p>
            <text:p text:style-name="P50"><text:soft-page-break/><text:span text:style-name="T52">Уметь</text:span><text:span text:style-name="T53"> </text:span><text:span text:style-name="T52">сознательно, </text:span><text:span text:style-name="T58">правильно и вырази</text:span><text:span text:style-name="T61">тельно читать целы</text:span><text:span text:style-name="T58">ми словами при тем</text:span><text:span text:style-name="T52">пе громкого чтения не менее 90 слов в </text:span><text:span text:style-name="T61">минуту</text:span></text:p>
          </table:table-cell>
          <table:table-cell table:style-name="Таблица13.A1" office:value-type="string">
            <text:p text:style-name="P58"><text:span text:style-name="T85">Проверочная работа </text:span><text:soft-page-break/><text:span text:style-name="T85">№ 10 </text:span>с.49</text:p>
            <text:p text:style-name="P58"><text:s/>( КИМ)</text:p>
            <text:p text:style-name="P58"><text:s/>Проверка навыка чтения</text:p>
          </table:table-cell>
          <table:table-cell table:style-name="Таблица13.A1" office:value-type="string">
            <text:p text:style-name="P10"/>
          </table:table-cell>
          <table:covered-table-cell/>
        </table:table-row>
        <table:table-row table:style-name="Таблица13.93">
          <table:table-cell table:style-name="Таблица13.A1" table:number-rows-spanned="2" office:value-type="string">
            <text:p text:style-name="P19">90--91</text:p>
          </table:table-cell>
          <table:table-cell table:style-name="Таблица13.A1" table:number-rows-spanned="2" office:value-type="string">
            <text:p text:style-name="P117">Страна Фантазия (5 ч)</text:p>
          </table:table-cell>
          <table:table-cell table:style-name="Таблица13.A1" table:number-rows-spanned="2" office:value-type="string">
            <text:p text:style-name="P85">Е. С. Велтистов</text:p>
            <text:p text:style-name="P85">«Приключения</text:p>
            <text:p text:style-name="P71">Электроника»</text:p>
          </table:table-cell>
          <table:table-cell table:style-name="Таблица13.A1" table:number-rows-spanned="2" office:value-type="string">
            <text:p text:style-name="P71">2</text:p>
          </table:table-cell>
          <table:table-cell table:style-name="Таблица13.A1" table:number-rows-spanned="2" office:value-type="string">
            <text:p text:style-name="P50"><text:span text:style-name="T58">Комби­</text:span><text:span text:style-name="T61">ниро­</text:span><text:span text:style-name="T58">ванный</text:span></text:p>
          </table:table-cell>
          <table:table-cell table:style-name="Таблица13.A1" table:number-rows-spanned="2" office:value-type="string">
            <text:p text:style-name="P50"><text:span text:style-name="T52">Различение жанров </text:span><text:span text:style-name="T58">произведений. Участие </text:span><text:span text:style-name="T52">в диалоге при обсуж­</text:span><text:span text:style-name="T61">дении прослушанного </text:span><text:span text:style-name="T52">(прочитанного) произ­ведения. Умение ста­</text:span><text:span text:style-name="T61">вить вопросы по со­держанию прочитан­ного, отвечать на них</text:span></text:p>
          </table:table-cell>
          <table:table-cell table:style-name="Таблица13.A1" table:number-rows-spanned="2" office:value-type="string">
            <text:p text:style-name="P50"><text:span text:style-name="T61">Уметь определять тему и главную </text:span><text:span text:style-name="T58">мысль произведения, различать жанры литературных произве</text:span><text:span text:style-name="T61">дений; читать по </text:span><text:span text:style-name="T52">ролям, составлять вопросы по тексту, </text:span><text:span text:style-name="T58">анализировать моти</text:span><text:span text:style-name="T52">вы поведения героев</text:span></text:p>
          </table:table-cell>
          <table:table-cell table:style-name="Таблица13.A1" office:value-type="string">
            <text:p text:style-name="P71"><text:s/></text:p>
          </table:table-cell>
          <table:table-cell table:style-name="Таблица13.A1" office:value-type="string">
            <text:p text:style-name="P10"/>
          </table:table-cell>
          <table:covered-table-cell/>
        </table:table-row>
        <table:table-row table:style-name="Таблица13.94">
          <table:covered-table-cell/>
          <table:covered-table-cell/>
          <table:covered-table-cell/>
          <table:covered-table-cell/>
          <table:covered-table-cell/>
          <table:covered-table-cell/>
          <table:covered-table-cell/>
          <table:table-cell table:style-name="Таблица13.A1" office:value-type="string">
            <text:p text:style-name="P71">Выразительное чтение</text:p>
          </table:table-cell>
          <table:table-cell table:style-name="Таблица13.A1" office:value-type="string">
            <text:p text:style-name="P10"/>
          </table:table-cell>
          <table:covered-table-cell/>
        </table:table-row>
        <table:table-row table:style-name="Таблица13.95">
          <table:table-cell table:style-name="Таблица13.A1" table:number-rows-spanned="2" office:value-type="string">
            <text:p text:style-name="P40">92-</text:p>
            <text:p text:style-name="P19"/>
            <text:p text:style-name="P19"/>
            <text:p text:style-name="P19"/>
            <text:p text:style-name="P19"/>
            <text:p text:style-name="P19">93</text:p>
          </table:table-cell>
          <table:table-cell table:style-name="Таблица13.A1" table:number-rows-spanned="2" office:value-type="string">
            <text:p text:style-name="P90"/>
          </table:table-cell>
          <table:table-cell table:style-name="Таблица13.A1" table:number-rows-spanned="2" office:value-type="string">
            <text:p text:style-name="P180"><text:span text:style-name="T8">Внеклассн. чтение</text:span><text:span text:style-name="T10"> по произведениям К Булычева<text:line-break/></text:span></text:p>
            <text:p text:style-name="P182">К. Булычев «Путешествие Алисы»</text:p>
          </table:table-cell>
          <table:table-cell table:style-name="Таблица13.A1" table:number-rows-spanned="2" office:value-type="string">
            <text:p text:style-name="P71">1<text:line-break/></text:p>
            <text:p text:style-name="P71"/>
            <text:p text:style-name="P71"/>
            <text:p text:style-name="P71"/>
            <text:p text:style-name="P71">1</text:p>
          </table:table-cell>
          <table:table-cell table:style-name="Таблица13.A1" table:number-rows-spanned="2" office:value-type="string">
            <text:p text:style-name="P50"><text:span text:style-name="T58">Комби­</text:span><text:span text:style-name="T61">ниро­</text:span><text:span text:style-name="T75">ванный</text:span></text:p>
          </table:table-cell>
          <table:table-cell table:style-name="Таблица13.A1" table:number-rows-spanned="2" office:value-type="string">
            <text:p text:style-name="P50"><text:span text:style-name="T61">Создание небольших </text:span><text:span text:style-name="T52">письменных ответов на поставленный во</text:span><text:span text:style-name="T58">прос по прочитанному </text:span><text:span text:style-name="T61">произведению</text:span></text:p>
          </table:table-cell>
          <table:table-cell table:style-name="Таблица13.A1" table:number-rows-spanned="2" office:value-type="string">
            <text:p text:style-name="P50"><text:span text:style-name="T61">Уметь составлять небольшое высказы</text:span><text:span text:style-name="T52">вание с опорой на </text:span><text:span text:style-name="T61">авторский текст, </text:span><text:span text:style-name="T52">оценивать события, </text:span><text:span text:style-name="T58">героев произведения</text:span></text:p>
          </table:table-cell>
          <table:table-cell table:style-name="Таблица13.A1" office:value-type="string">
            <text:p text:style-name="P76"/>
          </table:table-cell>
          <table:table-cell table:style-name="Таблица13.A1" office:value-type="string">
            <text:p text:style-name="P10"/>
          </table:table-cell>
          <table:covered-table-cell/>
        </table:table-row>
        <table:table-row table:style-name="Таблица13.96">
          <table:covered-table-cell/>
          <table:covered-table-cell/>
          <table:covered-table-cell/>
          <table:covered-table-cell/>
          <table:covered-table-cell/>
          <table:covered-table-cell/>
          <table:covered-table-cell/>
          <table:table-cell table:style-name="Таблица13.A1" office:value-type="string">
            <text:p text:style-name="P71"><text:span text:style-name="T96">Тест № 11</text:span> с. 24 </text:p>
            <text:p text:style-name="P71">(КИМ)</text:p>
          </table:table-cell>
          <table:table-cell table:style-name="Таблица13.A1" office:value-type="string">
            <text:p text:style-name="P10"/>
          </table:table-cell>
          <table:table-cell table:style-name="Таблица13.J1" table:number-rows-spanned="5" office:value-type="string">
            <text:p text:style-name="P10"/>
          </table:table-cell>
        </table:table-row>
        <table:table-row table:style-name="Таблица13.96">
          <table:table-cell table:style-name="Таблица13.A1" office:value-type="string">
            <text:p text:style-name="P19">94</text:p>
          </table:table-cell>
          <table:table-cell table:style-name="Таблица13.A1" office:value-type="string">
            <text:p text:style-name="P90"/>
          </table:table-cell>
          <table:table-cell table:style-name="Таблица13.A1" office:value-type="string">
            <text:p text:style-name="P109">Обобщающий урок по теме «Страна Фантазия»</text:p>
          </table:table-cell>
          <table:table-cell table:style-name="Таблица13.A1" office:value-type="string">
            <text:p text:style-name="P76"/>
          </table:table-cell>
          <table:table-cell table:style-name="Таблица13.A1" office:value-type="string">
            <text:p text:style-name="P58">Обобщения и контроль знаний</text:p>
          </table:table-cell>
          <table:table-cell table:style-name="Таблица13.A1" office:value-type="string">
            <text:p text:style-name="P76"/>
          </table:table-cell>
          <table:table-cell table:style-name="Таблица13.A1" office:value-type="string">
            <text:p text:style-name="P76"/>
          </table:table-cell>
          <table:table-cell table:style-name="Таблица13.A1" office:value-type="string">
            <text:p text:style-name="P71"><text:span text:style-name="T85">Проверочная работа № 11</text:span> с.51 (КИМ)</text:p>
          </table:table-cell>
          <table:table-cell table:style-name="Таблица13.A1" office:value-type="string">
            <text:p text:style-name="P10"/>
          </table:table-cell>
          <table:covered-table-cell/>
        </table:table-row>
        <table:table-row table:style-name="Таблица13.98">
          <table:table-cell table:style-name="Таблица13.A1" table:number-rows-spanned="2" office:value-type="string">
            <text:p text:style-name="P19">95-96</text:p>
          </table:table-cell>
          <table:table-cell table:style-name="Таблица13.A1" table:number-rows-spanned="2" office:value-type="string">
            <text:p text:style-name="P108">Зарубежная</text:p>
            <text:p text:style-name="P108">Литература 8 ч</text:p>
            <text:p text:style-name="P89"/>
          </table:table-cell>
          <table:table-cell table:style-name="Таблица13.A1" table:number-rows-spanned="2" office:value-type="string">
            <text:p text:style-name="P85">Фантастические</text:p>
            <text:p text:style-name="P50"><text:span text:style-name="T56">события, персонажи в произве</text:span><text:span text:style-name="T52">дении Д. Свифта</text:span></text:p>
            <text:p text:style-name="P71"><text:soft-page-break/>«Путешествие</text:p>
            <text:p text:style-name="P71">Гулливера»</text:p>
          </table:table-cell>
          <table:table-cell table:style-name="Таблица13.A1" table:number-rows-spanned="2" office:value-type="string">
            <text:p text:style-name="P71">2</text:p>
          </table:table-cell>
          <table:table-cell table:style-name="Таблица13.A1" table:number-rows-spanned="2" office:value-type="string">
            <text:p text:style-name="P64">Комби-</text:p>
            <text:p text:style-name="P71">ниро-</text:p>
            <text:p text:style-name="P66">ванный</text:p>
          </table:table-cell>
          <table:table-cell table:style-name="Таблица13.A1" table:number-rows-spanned="2" office:value-type="string">
            <text:p text:style-name="P50"><text:span text:style-name="T56">Умение последовательно и сознательно</text:span><text:span text:style-name="T61"> </text:span><text:span text:style-name="T56">перечитывать текст</text:span><text:span text:style-name="T61"> </text:span><text:span text:style-name="T58">с </text:span><text:soft-page-break/><text:span text:style-name="T58">целью переосмысле</text:span><text:span text:style-name="T61">ния</text:span></text:p>
          </table:table-cell>
          <table:table-cell table:style-name="Таблица13.A1" table:number-rows-spanned="2" office:value-type="string">
            <text:p text:style-name="P71">Уметь составлять</text:p>
            <text:p text:style-name="P50"><text:span text:style-name="T61">небольшое высказы</text:span><text:span text:style-name="T52">вание с опорой на</text:span><text:span text:style-name="T61"> </text:span><text:span text:style-name="T52">авторский текст, </text:span><text:soft-page-break/><text:span text:style-name="T52">оценивать события, ге</text:span><text:span text:style-name="T56">роев произведения</text:span></text:p>
            <text:p text:style-name="P19"/>
          </table:table-cell>
          <table:table-cell table:style-name="Таблица13.A1" table:number-rows-spanned="2" office:value-type="string">
            <text:p text:style-name="P71">Вырази-</text:p>
            <text:p text:style-name="P71">тельное</text:p>
            <text:p text:style-name="P74">чтение</text:p>
          </table:table-cell>
          <table:table-cell table:style-name="Таблица13.A1" office:value-type="string">
            <text:p text:style-name="P10"/>
          </table:table-cell>
          <table:covered-table-cell/>
        </table:table-row>
        <table:table-row table:style-name="Таблица13.99">
          <table:covered-table-cell/>
          <table:covered-table-cell/>
          <table:covered-table-cell/>
          <table:covered-table-cell/>
          <table:covered-table-cell/>
          <table:covered-table-cell/>
          <table:covered-table-cell/>
          <table:covered-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97</text:p>
          </table:table-cell>
          <table:table-cell table:style-name="Таблица13.A1" office:value-type="string">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cell table:style-name="Таблица13.A1" office:value-type="string">
            <text:p text:style-name="P85">Первичное чтение. Персонажи сказки</text:p>
            <text:p text:style-name="P71">Г.-Х. Андерсена</text:p>
            <text:p text:style-name="P71">«Русалочка»</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66">ванный</text:p>
          </table:table-cell>
          <table:table-cell table:style-name="Таблица13.A1" office:value-type="string">
            <text:p text:style-name="P71">Герои произведения -</text:p>
            <text:p text:style-name="P50"><text:span text:style-name="T58">восприятие и понимание их эмоциональ­</text:span><text:span text:style-name="T52">но-нравственных пе­</text:span><text:span text:style-name="T61">реживаний. Участие в диалоге при обсужде­</text:span><text:span text:style-name="T52">нии прослушанного </text:span><text:span text:style-name="T56">(прочитанного) произ­</text:span><text:span text:style-name="T52">ведения. Умение ставить вопросы по со­</text:span><text:span text:style-name="T61">держанию прочитан­</text:span><text:span text:style-name="T52">ного, отвечать на них</text:span></text:p>
            <text:p text:style-name="P71"/>
          </table:table-cell>
          <table:table-cell table:style-name="Таблица13.A1" office:value-type="string">
            <text:p text:style-name="P71">Знать творчество</text:p>
            <text:p text:style-name="P71">Г.-Х. Андерсена.</text:p>
            <text:p text:style-name="P50"><text:span text:style-name="T61">Уметь определять тему и главную </text:span><text:span text:style-name="T56">мысль произведения, </text:span><text:span text:style-name="T52">работать с иллюстра</text:span><text:span text:style-name="T61">циями, отвечать на вопросы</text:span></text:p>
          </table:table-cell>
          <table:table-cell table:style-name="Таблица13.A1" office:value-type="string">
            <text:p text:style-name="P61">Творческий</text:p>
            <text:p text:style-name="P74">пересказ</text:p>
          </table:table-cell>
          <table:table-cell table:style-name="Таблица13.A1" office:value-type="string">
            <text:p text:style-name="P10"/>
          </table:table-cell>
          <table:covered-table-cell/>
        </table:table-row>
        <text:soft-page-break/>
        <table:table-row table:style-name="Таблица13.75">
          <table:table-cell table:style-name="Таблица13.A1" office:value-type="string">
            <text:p text:style-name="P19">98</text:p>
          </table:table-cell>
          <table:table-cell table:style-name="Таблица13.A1" office:value-type="string">
            <text:p text:style-name="P54"/>
          </table:table-cell>
          <table:table-cell table:style-name="Таблица13.A1" office:value-type="string">
            <text:p text:style-name="P50"><text:span text:style-name="T56">Поступки, дейст</text:span><text:span text:style-name="T52">вия как основное</text:span></text:p>
            <text:p text:style-name="P50"><text:span text:style-name="T61">средство изобра</text:span><text:span text:style-name="T52">жения персонажей</text:span></text:p>
            <text:p text:style-name="P85">в сказке Г.-Х. </text:p>
            <text:p text:style-name="P50"><text:span text:style-name="T52">Андерсена «Русалоч</text:span><text:span text:style-name="T61">ка»</text:span></text:p>
          </table:table-cell>
          <table:table-cell table:style-name="Таблица13.A1" office:value-type="string">
            <text:p text:style-name="P71">1</text:p>
          </table:table-cell>
          <table:table-cell table:style-name="Таблица13.A1" office:value-type="string">
            <text:p text:style-name="P64">Комби-</text:p>
            <text:p text:style-name="P71">ниро-</text:p>
            <text:p text:style-name="P59">ванный</text:p>
          </table:table-cell>
          <table:table-cell table:style-name="Таблица13.A1" office:value-type="string">
            <text:p text:style-name="P58">Герои произведения,</text:p>
            <text:p text:style-name="P50"><text:span text:style-name="T58">восприятие и понимание их эмоционально-нравственных пе</text:span><text:span text:style-name="T61">реживаний</text:span></text:p>
          </table:table-cell>
          <table:table-cell table:style-name="Таблица13.A1" office:value-type="string">
            <text:p text:style-name="P71">Уметь составлять</text:p>
            <text:p text:style-name="P50"><text:span text:style-name="T61">небольшое высказы</text:span><text:span text:style-name="T52">вание с опорой на</text:span><text:span text:style-name="T61"> авторский текст,</text:span></text:p>
            <text:p text:style-name="P64">оценивать события,</text:p>
            <text:p text:style-name="P58">героев произведения</text:p>
          </table:table-cell>
          <table:table-cell table:style-name="Таблица13.A1" office:value-type="string">
            <text:p text:style-name="P71">Вырази-</text:p>
            <text:p text:style-name="P71">тельное</text:p>
            <text:p text:style-name="P74">чтение</text:p>
          </table:table-cell>
          <table:table-cell table:style-name="Таблица13.A1" office:value-type="string">
            <text:p text:style-name="P10"/>
          </table:table-cell>
          <table:table-cell table:style-name="Таблица13.J1" table:number-rows-spanned="4" office:value-type="string">
            <text:p text:style-name="P10"/>
          </table:table-cell>
        </table:table-row>
        <table:table-row table:style-name="Таблица13.3">
          <table:table-cell table:style-name="Таблица13.A1" office:value-type="string">
            <text:p text:style-name="P19">99</text:p>
          </table:table-cell>
          <table:table-cell table:style-name="Таблица13.A1" office:value-type="string">
            <text:p text:style-name="P54"/>
          </table:table-cell>
          <table:table-cell table:style-name="Таблица13.A1" office:value-type="string">
            <text:p text:style-name="P50"><text:span text:style-name="T52">Тема первой люб</text:span><text:span text:style-name="T61">ви в произведении </text:span></text:p>
            <text:p text:style-name="P50"><text:span text:style-name="T61">М. Твена</text:span><text:span text:style-name="T52">« Приключения</text:span></text:p>
            <text:p text:style-name="P71">Тома Сойера</text:p>
          </table:table-cell>
          <table:table-cell table:style-name="Таблица13.A1" office:value-type="string">
            <text:p text:style-name="P71">1</text:p>
          </table:table-cell>
          <table:table-cell table:style-name="Таблица13.A1" office:value-type="string">
            <text:p text:style-name="P58">Комби-</text:p>
            <text:p text:style-name="P71">ниро-</text:p>
            <text:p text:style-name="P59">ванный</text:p>
          </table:table-cell>
          <table:table-cell table:style-name="Таблица13.A1" office:value-type="string">
            <text:p text:style-name="P50"><text:span text:style-name="T58">Взаимоотношения лю</text:span><text:span text:style-name="T52">дей. Участие в диалоге</text:span><text:span text:style-name="T61"> </text:span><text:span text:style-name="T58">при обсуждении произведения.</text:span><text:span text:style-name="T52"> тайного) произведе</text:span><text:span text:style-name="T61">ния. Умение ставить </text:span><text:span text:style-name="T56">вопросы по </text:span><text:span text:style-name="T56">содержа</text:span><text:span text:style-name="T61">нию, отвечать на них</text:span></text:p>
          </table:table-cell>
          <table:table-cell table:style-name="Таблица13.A1" office:value-type="string">
            <text:p text:style-name="P71">Уметь пересказывать</text:p>
            <text:p text:style-name="P85">текст, анализировать</text:p>
            <text:p text:style-name="P50"><text:span text:style-name="T58">мотивы поведения</text:span><text:span text:style-name="T52"> <text:s/>героев, отвечать на</text:span><text:span text:style-name="T61"> вопросы</text:span></text:p>
          </table:table-cell>
          <table:table-cell table:style-name="Таблица13.A1" office:value-type="string">
            <text:p text:style-name="P71">Пересказ</text:p>
          </table:table-cell>
          <table:table-cell table:style-name="Таблица13.A1" office:value-type="string">
            <text:p text:style-name="P10"/>
          </table:table-cell>
          <table:covered-table-cell/>
        </table:table-row>
        <table:table-row table:style-name="Таблица13.51">
          <table:table-cell table:style-name="Таблица13.A1" office:value-type="string">
            <text:p text:style-name="P40">100.<text:line-break/>101</text:p>
          </table:table-cell>
          <table:table-cell table:style-name="Таблица13.A1" office:value-type="string">
            <text:p text:style-name="P54"/>
          </table:table-cell>
          <table:table-cell table:style-name="Таблица13.A1" office:value-type="string">
            <text:p text:style-name="P130"><text:span text:style-name="T9">Внеклассное чтение</text:span><text:span text:style-name="T11"> по произведениям зарубежных автров. Литературная игра</text:span></text:p>
          </table:table-cell>
          <table:table-cell table:style-name="Таблица13.A1" office:value-type="string">
            <text:p text:style-name="P71">1</text:p>
          </table:table-cell>
          <table:table-cell table:style-name="Таблица13.A1" office:value-type="string">
            <text:p text:style-name="P61">Комби-</text:p>
            <text:p text:style-name="P71">ниро-</text:p>
            <text:p text:style-name="P66">ванный</text:p>
          </table:table-cell>
          <table:table-cell table:style-name="Таблица13.A1" office:value-type="string">
            <text:p text:style-name="P42">Интерес к чтению, к ведению диалога с автором текста; потребность в чтении.</text:p>
            <text:p text:style-name="P121">Любовь и уважение к Родине, его языку, культуре, истории</text:p>
          </table:table-cell>
          <table:table-cell table:style-name="Таблица13.A1" office:value-type="string">
            <text:p text:style-name="P71">Уметь составлять</text:p>
            <text:p text:style-name="P50"><text:span text:style-name="T61">небольшое высказы</text:span><text:span text:style-name="T52">вание </text:span></text:p>
            <text:p text:style-name="P50"><text:span text:style-name="T52">с опорой на</text:span><text:span text:style-name="T61"> </text:span><text:span text:style-name="T52">авторский текст, оце</text:span><text:span text:style-name="T56">нивать события, ге</text:span><text:span text:style-name="T58">роев произведения</text:span></text:p>
          </table:table-cell>
          <table:table-cell table:style-name="Таблица13.A1" office:value-type="string">
            <text:p text:style-name="P71"/>
          </table:table-cell>
          <table:table-cell table:style-name="Таблица13.A1" office:value-type="string">
            <text:p text:style-name="P10"/>
          </table:table-cell>
          <table:covered-table-cell/>
        </table:table-row>
        <table:table-row table:style-name="Таблица13.3">
          <table:table-cell table:style-name="Таблица13.A1" office:value-type="string">
            <text:p text:style-name="P19">102.<text:line-break/>103</text:p>
          </table:table-cell>
          <table:table-cell table:style-name="Таблица13.A1" office:value-type="string">
            <text:p text:style-name="P54"/>
          </table:table-cell>
          <table:table-cell table:style-name="Таблица13.A1" office:value-type="string">
            <text:p text:style-name="P85">Библейские сказания. С. Лагерлеф</text:p>
            <text:p text:style-name="P74">«Святая ночь» «В Назарете»</text:p>
          </table:table-cell>
          <table:table-cell table:style-name="Таблица13.A1" office:value-type="string">
            <text:p text:style-name="P71">1</text:p>
          </table:table-cell>
          <table:table-cell table:style-name="Таблица13.A1" office:value-type="string">
            <text:p text:style-name="P61">Комби-</text:p>
            <text:p text:style-name="P71">ниро-</text:p>
            <text:p text:style-name="P62">ванный</text:p>
          </table:table-cell>
          <table:table-cell table:style-name="Таблица13.A1" office:value-type="string">
            <text:p text:style-name="P50"><text:span text:style-name="T56">Умение последовательно и сознательно</text:span><text:span text:style-name="T61"> </text:span><text:span text:style-name="T52">перечитывать текст с </text:span><text:span text:style-name="T61">целью переосмысления</text:span></text:p>
          </table:table-cell>
          <table:table-cell table:style-name="Таблица13.A1" office:value-type="string">
            <text:p text:style-name="P50"><text:span text:style-name="T61">Уметь определять тему и главную </text:span><text:span text:style-name="T58">мысль произведения, </text:span><text:span text:style-name="T56">работать </text:span></text:p>
            <text:p text:style-name="P50"><text:span text:style-name="T56">с иллюстра</text:span><text:span text:style-name="T61">циями</text:span></text:p>
          </table:table-cell>
          <table:table-cell table:style-name="Таблица13.A1" office:value-type="string">
            <text:p text:style-name="P74"><text:span text:style-name="T85">Проверочная работа № 12</text:span> с. 54 ( КИМ)</text:p>
          </table:table-cell>
          <table:table-cell table:style-name="Таблица13.A1" office:value-type="string">
            <text:p text:style-name="P10"/>
          </table:table-cell>
          <table:covered-table-cell/>
        </table:table-row>
        <table:table-row table:style-name="Таблица13.105">
          <table:table-cell table:style-name="Таблица13.A1" office:value-type="string">
            <text:p text:style-name="P19">104<text:line-break/>105</text:p>
          </table:table-cell>
          <table:table-cell table:style-name="Таблица13.A1" office:value-type="string">
            <text:p text:style-name="P54"/>
          </table:table-cell>
          <table:table-cell table:style-name="Таблица13.A1" office:value-type="string">
            <text:p text:style-name="P116">Итоговая контрольная работа </text:p>
          </table:table-cell>
          <table:table-cell table:style-name="Таблица13.A1" office:value-type="string">
            <text:p text:style-name="P76"/>
          </table:table-cell>
          <table:table-cell table:style-name="Таблица13.A1" office:value-type="string">
            <text:p text:style-name="P61">Контрольный урок </text:p>
          </table:table-cell>
          <table:table-cell table:style-name="Таблица13.A1" office:value-type="string">
            <text:p text:style-name="P65"/>
          </table:table-cell>
          <table:table-cell table:style-name="Таблица13.A1" office:value-type="string">
            <text:p text:style-name="P76"/>
          </table:table-cell>
          <table:table-cell table:style-name="Таблица13.A1" office:value-type="string">
            <text:p text:style-name="P71"><text:span text:style-name="T85">Контрольная </text:span><text:span text:style-name="T85">работа </text:span>с.61 ( КИМ)</text:p>
          </table:table-cell>
          <table:table-cell table:style-name="Таблица13.A1" office:value-type="string">
            <text:p text:style-name="P10"/>
          </table:table-cell>
          <table:table-cell table:style-name="Таблица13.J1" office:value-type="string">
            <text:p text:style-name="P10"/>
          </table:table-cell>
        </table:table-row>
      </table:table>
      <text:p text:style-name="P5"><text:soft-page-break/></text:p>
      <text:p text:style-name="P5"/>
      <text:p text:style-name="P5"/>
      <text:p text:style-name="P7">Описание учебно-методического и материально-технического обеспечения образовательного процесса</text:p>
      <text:p text:style-name="P7">Методическая литература для учителя</text:p>
      <text:p text:style-name="P7">Основная </text:p>
      <text:list xml:id="list7459968107354233179" text:style-name="WW8Num32">
        <text:list-item>
          <text:p text:style-name="P202"><text:span text:style-name="T61">Литературное чтение.</text:span><text:span text:style-name="T26"> </text:span><text:span text:style-name="T61">4 класс. Учебник для общеобразовательных организаций в комплекте с аудиоприложением на электронном носителе. <text:s/>В <text:s/>2 ч. Ч 1 / [Л.Ф. Климанова, В.Г. Горецкий, М.В. Голованова и др.]. – 2-е изд. - М.: Просвещение, 2014. – 223 с.: ил. - (Школа России).</text:span></text:p>
        </text:list-item>
        <text:list-item>
          <text:p text:style-name="P202"><text:span text:style-name="T61">Литературное чтение.</text:span><text:span text:style-name="T26"> </text:span><text:span text:style-name="T61">4 класс. Учебник для общеобразовательных организаций в комплекте с аудиоприложением на электронном носителе. <text:s/>В <text:s/>2 ч. Ч 1 / [Л.Ф. Климанова, В.Г. Горецкий, М.В. Голованова и др.]. – 2-е изд. - М.: Просвещение, 2014. – 223 с.: ил. - (Школа России).</text:span></text:p>
        </text:list-item>
        <text:list-item>
          <text:p text:style-name="P202">Бойкина М.В., Виноградская Л.А. Литературное чтение. Рабочая тетрадь 4 класс. <text:s/>Пособие для учащихся общеобразовательных </text:p>
        </text:list-item>
      </text:list>
      <text:p text:style-name="P13">организаций. – М.: Просвещение, 2013</text:p>
      <text:p text:style-name="P4">Дополнительная <text:s/></text:p>
      <text:list xml:id="list7104209255517034465" text:style-name="WW8Num39">
        <text:list-item>
          <text:p text:style-name="P203">Заир-Бек, С.И. Развитие критического мышления на уроке: пособие для учителей общеобразовательных учреждений / С.И. Заир-Бек, И.В. Муштавинская. – 2-е изд., дораб. – М.: Просвещение. 2011. – 223 с.: ил. – (Работаем по новым стандартам).</text:p>
        </text:list-item>
        <text:list-item>
          <text:p text:style-name="P203">Интерактивная доска на уроке: как оптимизировать образовательный процесс / автор – составитель О.Ф. Брыскина. – Волгоград: Учитель, 2011. – 111 с.</text:p>
        </text:list-item>
        <text:list-item>
          <text:p text:style-name="P203">Как проектировать универсальные учебные действия в начальной школе: От действия к мысли: пособие для учителя / А.Г. Асмолов [и др.]; под ред. А.Г. Асмолова. -2 –е изд. – М.: Просвещение, 2010. – 152 с. – (Стандарты второго поколения).</text:p>
        </text:list-item>
        <text:list-item>
          <text:p text:style-name="P203">Кутявина, С.В. Поурочные разработки по литературному чтению к УМК Л.Ф. Климановой и др. («Школа России»). 4 класс. – М.: ВАКО, 2014. – 432 с. – (В помощь школьному учителю).</text:p>
        </text:list-item>
        <text:list-item>
          <text:p text:style-name="P203">Максимова, Т.Н. Интеллектуальный марафон: 1-4 классы. – М.: ВАКО, 2011.-208 с. – (Мастерская учителя).</text:p>
        </text:list-item>
        <text:list-item>
          <text:p text:style-name="P203">Оценка достижения планируемых результатов в начальной школе: Система заданий. В 2-х ч. Ч.1. / М.Ю. Демидова <text:s/>[и др.]; под ред. Г.С. Ковалевой, О.Б. Логиновой. - 2 – е изд. – М.: Просвещение, 2010. – 215 с. – (Стандарты второго поколения)</text:p>
        </text:list-item>
        <text:list-item>
          <text:p text:style-name="P203">Поливанова, К.Н. Проектная деятельность школьников: пособие для учителя / К.Н. Поливанова. – 2-е изд. – М.: Просвещение, 2011. – 192 с. – (Работаем по новым стандартам).</text:p>
        </text:list-item>
        <text:list-item>
          <text:p text:style-name="P203">Проектные задачи в начальной школе: пособие для учителя / [А.Б. Воронцов, В.М. Заславский, С.В. Егоркина и др.]; под ред. А.Б. Воронцова. – 3-е изд. – М.: Просвещение, 2011. – 176 с. – (Стандарты второго поколения).</text:p>
        </text:list-item>
        <text:list-item>
          <text:p text:style-name="P203">Современный урок в начальной школе: опыт, идеи, рекомендации / автор – составитель А.Б. Носкова [и др.]. – Волгоград: Учитель, 2011. – 238 с.</text:p>
        </text:list-item>
        <text:list-item>
          <text:p text:style-name="P203">Стефаненко, Н.А. <text:s/>Литературное чтение. Методические рекомендации. 4 класс: пособие для учителей общеобразовательных учреждений/Н.А. Стефаненко, Е.А Горелова. - М.: Просвещение, 2013.-189 с.- (Школа России)</text:p>
        </text:list-item>
        <text:list-item>
          <text:p text:style-name="P203">Тикунова, Л.И. Литературное чтение: Материалы для проведения контрольных и проверочных работ: 1-4 кл./ Л.И. Тикунова, Т.В. Игнатьева. – М.: ООО «Издательство Астрель»: ООО «Издательство АСТ», 2001. – 192 с. – (Библиотека учителя начальной школы).</text:p>
        </text:list-item>
        <text:list-item>
          <text:p text:style-name="P203"><text:soft-page-break/>Титкова Т.В., Горбачёва Э.З., Цыганок Л.В. Открытые уроки: 1-4 классы. М.: ВАКО, 2011.- 288 с. – (Мастерская учителя).</text:p>
        </text:list-item>
      </text:list>
      <text:p text:style-name="P12"/>
      <text:p text:style-name="P7"/>
      <text:p text:style-name="P7">Аудиоиздания </text:p>
      <text:list xml:id="list3886177189641346467" text:style-name="WW8Num56">
        <text:list-item>
          <text:p text:style-name="P204">Аудиоприложение к учебнику Климановой Л.Ф. <text:s/>Литературное чтение.<text:span text:style-name="T24"> </text:span>4 класс. Учебник для общеобразовательных организаций.</text:p>
        </text:list-item>
      </text:list>
      <text:p text:style-name="P6"/>
      <text:p text:style-name="P24"/>
      <text:p text:style-name="P24"/>
      <text:p text:style-name="P24"/>
      <text:p text:style-name="P5"/>
      <text:p text:style-name="P16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Paragraph_20_Style" style:display-name="Paragraph Style" style:family="paragraph">
      <style:paragraph-properties fo:orphans="2" fo:widows="2" style:text-autospace="none"/>
      <style:text-properties style:use-window-font-color="true" style:font-name="Arial" fo:font-size="12pt" fo:language="ru" fo:country="RU" style:font-name-asian="Times New Roman" style:font-size-asian="12pt" style:font-name-complex="Arial" style:font-size-complex="12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20_6" style:display-name="Heading 6" style:family="paragraph" style:parent-style-name="Standard" style:next-style-name="Text_20_body" style:default-outline-level="6" style:class="text">
      <style:paragraph-properties fo:margin-top="0.423cm" fo:margin-bottom="0.106cm" fo:line-height="10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60z0" style:family="text">
      <style:text-properties fo:color="#000000" style:font-name="Symbol" fo:letter-spacing="-0.011cm"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11z0" style:family="text">
      <style:text-properties fo:color="#000000" style:font-name="Symbol" fo:letter-spacing="-0.009cm"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4z0" style:family="text">
      <style:text-properties fo:color="#000000" style:font-name="Symbol" fo:letter-spacing="-0.014cm"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Основной_20_текст_20__2b__20_Полужирный1" style:display-name="Основной текст + Полужирный1" style:family="text">
      <style:text-properties style:font-name="Lucida Sans Unicode" fo:font-size="9.5pt" fo:letter-spacing="normal" fo:font-weight="bold" style:font-size-asian="9.5pt" style:font-weight-asian="bold" style:font-name-complex="Lucida Sans Unicode"/>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Основной_20_текст_20__2b__20_Полужирный" style:display-name="Основной текст + Полужирный" style:family="text">
      <style:text-properties style:font-name="Lucida Sans Unicode" fo:font-size="9.5pt" fo:font-weight="bold" fo:background-color="#ffffff" style:font-size-asian="9.5pt" style:font-weight-asian="bold" style:font-name-complex="Lucida Sans Unicode"/>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3z0" style:family="text">
      <style:text-properties style:font-name="Wingdings" fo:font-size="14pt" style:font-size-asian="14pt" style:font-name-complex="Wingdings" style:font-size-complex="14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submenu-table" style:family="text"/>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32z0" style:family="text">
      <style:text-properties fo:color="#000000" style:font-name="Symbol" style:font-name-comple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9z0" style:family="text">
      <style:text-properties fo:color="#000000" style:font-name="Symbol" style:font-name-complex="Symbol"/>
    </style:style>
    <style:style style:name="WW8Num39z1" style:family="text">
      <style:text-properties style:font-name="Courier New" style:font-name-complex="Courier New"/>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56z0" style:family="text">
      <style:text-properties fo:color="#000000" style:font-name="Symbol" style:font-name-complex="Symbo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ListLabel_20_1" style:display-name="ListLabel 1" style:family="text">
      <style:text-properties style:font-name-asian="Times New Roman2" style:font-name-complex="TimesNewRomanPS-BoldMT"/>
    </style:style>
    <style:style style:name="ListLabel_20_2" style:display-name="ListLabel 2" style:family="text">
      <style:text-properties style:font-name-complex="Courier New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58cm" fo:text-indent="-0.635cm" fo:margin-left="2.05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328cm" fo:text-indent="-0.635cm" fo:margin-left="3.328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4.598cm" fo:text-indent="-0.635cm" fo:margin-left="4.59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138cm" fo:text-indent="-0.635cm" fo:margin-left="7.138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8.408cm" fo:text-indent="-0.635cm" fo:margin-left="8.4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678cm" fo:text-indent="-0.635cm" fo:margin-left="9.67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948cm" fo:text-indent="-0.635cm" fo:margin-left="10.948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2.218cm" fo:text-indent="-0.635cm" fo:margin-left="12.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046cm" fo:text-indent="-0.635cm" fo:margin-left="2.046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316cm" fo:text-indent="-0.635cm" fo:margin-left="3.316cm"/>
        </style:list-level-properties>
        <style:text-properties style:font-name="Courier New2"/>
      </text:list-level-style-bullet>
      <text:list-level-style-bullet text:level="3" text:style-name="WW8Num22z2" style:num-suffix="." text:bullet-char="">
        <style:list-level-properties text:list-level-position-and-space-mode="label-alignment">
          <style:list-level-label-alignment text:label-followed-by="listtab" text:list-tab-stop-position="4.586cm" fo:text-indent="-0.635cm" fo:margin-left="4.586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856cm" fo:text-indent="-0.635cm" fo:margin-left="5.85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126cm" fo:text-indent="-0.635cm" fo:margin-left="7.126cm"/>
        </style:list-level-properties>
        <style:text-properties style:font-name="Courier New2"/>
      </text:list-level-style-bullet>
      <text:list-level-style-bullet text:level="6" text:style-name="WW8Num22z2" style:num-suffix="." text:bullet-char="">
        <style:list-level-properties text:list-level-position-and-space-mode="label-alignment">
          <style:list-level-label-alignment text:label-followed-by="listtab" text:list-tab-stop-position="8.396cm" fo:text-indent="-0.635cm" fo:margin-left="8.396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666cm" fo:text-indent="-0.635cm" fo:margin-left="9.66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936cm" fo:text-indent="-0.635cm" fo:margin-left="10.936cm"/>
        </style:list-level-properties>
        <style:text-properties style:font-name="Courier New2"/>
      </text:list-level-style-bullet>
      <text:list-level-style-bullet text:level="9" text:style-name="WW8Num22z2" style:num-suffix="." text:bullet-char="">
        <style:list-level-properties text:list-level-position-and-space-mode="label-alignment">
          <style:list-level-label-alignment text:label-followed-by="listtab" text:list-tab-stop-position="12.206cm" fo:text-indent="-0.635cm" fo:margin-left="12.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5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5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5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5.08cm"/>
        </style:list-level-properties>
        <style:text-properties style:font-name="Courier New2"/>
      </text:list-level-style-bullet>
      <text:list-level-style-bullet text:level="3" text:style-name="WW8Num46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8.89cm"/>
        </style:list-level-properties>
        <style:text-properties style:font-name="Courier New2"/>
      </text:list-level-style-bullet>
      <text:list-level-style-bullet text:level="6" text:style-name="WW8Num46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9" text:style-name="WW8Num46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5.041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851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661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5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5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5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609cm" fo:margin-bottom="1.977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3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51cm" fo:margin-left="2.251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6">
      <style:page-layout-properties fo:page-width="29.7cm" fo:page-height="21.001cm" style:num-format="1" style:print-orientation="landscape" fo:margin-top="1.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51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style:master-page style:name="Преобразование_20_3" style:display-name="Преобразование 3" style:page-layout-name="Mpm4"/>
    <style:master-page style:name="Преобразование_20_4" style:display-name="Преобразование 4" style:page-layout-name="Mpm3"/>
    <style:master-page style:name="Преобразование_20_5" style:display-name="Преобразование 5" style:page-layout-name="Mpm2"/>
    <style:master-page style:name="Преобразование_20_6" style:display-name="Преобразование 6" style:page-layout-name="Mpm5">
      <style:footer>
        <text:p text:style-name="MP1"><text:page-number text:select-page="current"/></text:p>
        <text:p text:style-name="Footer"/>
      </style:footer>
    </style:master-page>
    <style:master-page style:name="Преобразование_20_7" style:display-name="Преобразование 7" style:page-layout-name="Mpm6">
      <style:footer>
        <text:p text:style-name="MP1"><text:page-number text:select-page="current"/></text:p>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03T14:56:42.32</meta:creation-date>
    <dc:date>2015-12-22T20:26:19.43</dc:date>
    <meta:editing-duration>PT18H14M36S</meta:editing-duration>
    <meta:editing-cycles>5</meta:editing-cycles>
    <meta:generator>OpenOffice/4.1.1$Win32 OpenOffice.org_project/411m6$Build-9775</meta:generator>
    <meta:print-date>2015-10-24T13:54:08.55</meta:print-date>
    <meta:document-statistic meta:table-count="4" meta:image-count="0" meta:object-count="0" meta:page-count="37" meta:paragraph-count="1483" meta:word-count="7849" meta:character-count="62323"/>
  </office:meta>
</office:document-meta>
</file>