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6" style:family="table">
      <style:table-properties style:width="18.411cm" fo:margin-left="-0.191cm" fo:margin-top="0cm" fo:margin-bottom="0cm" table:align="left" style:writing-mode="lr-tb"/>
    </style:style>
    <style:style style:name="Таблица6.A" style:family="table-column">
      <style:table-column-properties style:column-width="6.602cm"/>
    </style:style>
    <style:style style:name="Таблица6.B" style:family="table-column">
      <style:table-column-properties style:column-width="5.883cm"/>
    </style:style>
    <style:style style:name="Таблица6.C" style:family="table-column">
      <style:table-column-properties style:column-width="5.927cm"/>
    </style:style>
    <style:style style:name="Таблица6.1" style:family="table-row">
      <style:table-row-properties style:min-row-height="3.997cm" style:keep-together="true" fo:keep-together="auto"/>
    </style:style>
    <style:style style:name="Таблица6.A1" style:family="table-cell">
      <style:table-cell-properties fo:padding-left="0.191cm" fo:padding-right="0.191cm" fo:padding-top="0cm" fo:padding-bottom="0cm" fo:border="none"/>
    </style:style>
    <style:style style:name="Таблица7" style:family="table">
      <style:table-properties style:width="27.192cm" table:align="center" fo:background-color="#ffffff">
        <style:background-image/>
      </style:table-properties>
    </style:style>
    <style:style style:name="Таблица7.A" style:family="table-column">
      <style:table-column-properties style:column-width="27.192cm"/>
    </style:style>
    <style:style style:name="Таблица7.A1" style:family="table-cell">
      <style:table-cell-properties style:vertical-align="middle" fo:padding="0.049cm" fo:border="none"/>
    </style:style>
    <style:style style:name="Таблица8" style:family="table">
      <style:table-properties style:width="26.988cm" table:align="center"/>
    </style:style>
    <style:style style:name="Таблица8.A" style:family="table-column">
      <style:table-column-properties style:column-width="26.988cm"/>
    </style:style>
    <style:style style:name="Таблица9" style:family="table">
      <style:table-properties style:width="17.039cm" fo:margin-left="5.057cm" fo:margin-right="4.891cm" table:align="margins"/>
    </style:style>
    <style:style style:name="Таблица9.A" style:family="table-column">
      <style:table-column-properties style:column-width="17.039cm" style:rel-column-width="65535*"/>
    </style:style>
    <style:style style:name="Таблица9.A1" style:family="table-cell">
      <style:table-cell-properties style:vertical-align="middle" fo:padding="0.053cm" fo:border="none"/>
    </style:style>
    <style:style style:name="Таблица10" style:family="table">
      <style:table-properties style:width="25.585cm" table:align="left"/>
    </style:style>
    <style:style style:name="Таблица10.A" style:family="table-column">
      <style:table-column-properties style:column-width="25.585cm"/>
    </style:style>
    <style:style style:name="Таблица10.A1" style:family="table-cell">
      <style:table-cell-properties style:vertical-align="middle"/>
    </style:style>
    <style:style style:name="Таблица1" style:family="table">
      <style:table-properties style:width="25.755cm" table:align="left" style:writing-mode="lr-tb"/>
    </style:style>
    <style:style style:name="Таблица1.A" style:family="table-column">
      <style:table-column-properties style:column-width="25.755cm"/>
    </style:style>
    <style:style style:name="Таблица1.1" style:family="table-row">
      <style:table-row-properties style:keep-together="true" fo:keep-together="auto"/>
    </style:style>
    <style:style style:name="Таблица1.A1" style:family="table-cell">
      <style:table-cell-properties style:vertical-align="top" fo:padding-left="0.173cm" fo:padding-right="0.173cm" fo:padding-top="0cm" fo:padding-bottom="0cm" fo:border="none" style:writing-mode="lr-tb"/>
    </style:style>
    <style:style style:name="Таблица2" style:family="table">
      <style:table-properties style:width="26.211cm" fo:margin-left="-0.199cm" table:align="left" style:writing-mode="lr-tb"/>
    </style:style>
    <style:style style:name="Таблица2.A" style:family="table-column">
      <style:table-column-properties style:column-width="2.692cm"/>
    </style:style>
    <style:style style:name="Таблица2.B" style:family="table-column">
      <style:table-column-properties style:column-width="4.75cm"/>
    </style:style>
    <style:style style:name="Таблица2.C" style:family="table-column">
      <style:table-column-properties style:column-width="2.501cm"/>
    </style:style>
    <style:style style:name="Таблица2.D" style:family="table-column">
      <style:table-column-properties style:column-width="4.249cm"/>
    </style:style>
    <style:style style:name="Таблица2.E" style:family="table-column">
      <style:table-column-properties style:column-width="4.501cm"/>
    </style:style>
    <style:style style:name="Таблица2.F" style:family="table-column">
      <style:table-column-properties style:column-width="7.518cm"/>
    </style:style>
    <style:style style:name="Таблица2.1" style:family="table-row">
      <style:table-row-properties style:keep-together="true" fo:keep-together="auto"/>
    </style:style>
    <style:style style:name="Таблица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F1" style:family="table-cell">
      <style:table-cell-properties style:vertical-align="middle" fo:padding-left="0.191cm" fo:padding-right="0.191cm" fo:padding-top="0cm" fo:padding-bottom="0cm" fo:border="0.018cm solid #000000" style:writing-mode="lr-tb"/>
    </style:style>
    <style:style style:name="Таблица2.2" style:family="table-row">
      <style:table-row-properties style:min-row-height="0.737cm" style:keep-together="true" fo:keep-together="auto"/>
    </style:style>
    <style:style style:name="Таблица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F2" style:family="table-cell">
      <style:table-cell-properties style:vertical-align="top" fo:padding-left="0.191cm" fo:padding-right="0.191cm" fo:padding-top="0cm" fo:padding-bottom="0cm" fo:border="0.018cm solid #000000" style:writing-mode="lr-tb"/>
    </style:style>
    <style:style style:name="Таблица2.3" style:family="table-row">
      <style:table-row-properties style:min-row-height="3.44cm" style:keep-together="true" fo:keep-together="auto"/>
    </style:style>
    <style:style style:name="Таблица2.4" style:family="table-row">
      <style:table-row-properties style:min-row-height="2.078cm" style:keep-together="true" fo:keep-together="auto"/>
    </style:style>
    <style:style style:name="Таблица2.5" style:family="table-row">
      <style:table-row-properties style:min-row-height="2.482cm" style:keep-together="true" fo:keep-together="auto"/>
    </style:style>
    <style:style style:name="Таблица2.6" style:family="table-row">
      <style:table-row-properties style:min-row-height="1.286cm" style:keep-together="true" fo:keep-together="auto"/>
    </style:style>
    <style:style style:name="Таблица2.7" style:family="table-row">
      <style:table-row-properties style:min-row-height="0.397cm" style:keep-together="true" fo:keep-together="auto"/>
    </style:style>
    <style:style style:name="Таблица2.9" style:family="table-row">
      <style:table-row-properties style:min-row-height="0.37cm" style:keep-together="true" fo:keep-together="auto"/>
    </style:style>
    <style:style style:name="Таблица3" style:family="table">
      <style:table-properties style:width="26.099cm" fo:margin-left="-0.199cm" table:align="left" style:writing-mode="lr-tb"/>
    </style:style>
    <style:style style:name="Таблица3.A" style:family="table-column">
      <style:table-column-properties style:column-width="13.04cm"/>
    </style:style>
    <style:style style:name="Таблица3.B" style:family="table-column">
      <style:table-column-properties style:column-width="13.058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B1" style:family="table-cell">
      <style:table-cell-properties style:vertical-align="top" fo:padding-left="0.191cm" fo:padding-right="0.191cm" fo:padding-top="0cm" fo:padding-bottom="0cm" fo:border="0.018cm solid #000000" style:writing-mode="lr-tb"/>
    </style:style>
    <style:style style:name="Таблица3.15" style:family="table-row">
      <style:table-row-properties style:min-row-height="2.974cm" style:keep-together="true" fo:keep-together="auto"/>
    </style:style>
    <style:style style:name="Таблица4" style:family="table">
      <style:table-properties style:width="27.772cm" fo:margin-left="-0.51cm" table:align="left" style:writing-mode="lr-tb"/>
    </style:style>
    <style:style style:name="Таблица4.A" style:family="table-column">
      <style:table-column-properties style:column-width="1.476cm"/>
    </style:style>
    <style:style style:name="Таблица4.B" style:family="table-column">
      <style:table-column-properties style:column-width="1.478cm"/>
    </style:style>
    <style:style style:name="Таблица4.C" style:family="table-column">
      <style:table-column-properties style:column-width="1.743cm"/>
    </style:style>
    <style:style style:name="Таблица4.D" style:family="table-column">
      <style:table-column-properties style:column-width="5.988cm"/>
    </style:style>
    <style:style style:name="Таблица4.E" style:family="table-column">
      <style:table-column-properties style:column-width="0.058cm"/>
    </style:style>
    <style:style style:name="Таблица4.F" style:family="table-column">
      <style:table-column-properties style:column-width="3.941cm"/>
    </style:style>
    <style:style style:name="Таблица4.G" style:family="table-column">
      <style:table-column-properties style:column-width="0.064cm"/>
    </style:style>
    <style:style style:name="Таблица4.H" style:family="table-column">
      <style:table-column-properties style:column-width="3.683cm"/>
    </style:style>
    <style:style style:name="Таблица4.I" style:family="table-column">
      <style:table-column-properties style:column-width="0.065cm"/>
    </style:style>
    <style:style style:name="Таблица4.J" style:family="table-column">
      <style:table-column-properties style:column-width="2.932cm"/>
    </style:style>
    <style:style style:name="Таблица4.K" style:family="table-column">
      <style:table-column-properties style:column-width="0.067cm"/>
    </style:style>
    <style:style style:name="Таблица4.L" style:family="table-column">
      <style:table-column-properties style:column-width="3.507cm"/>
    </style:style>
    <style:style style:name="Таблица4.M" style:family="table-column">
      <style:table-column-properties style:column-width="2.771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G1" style:family="table-cell">
      <style:table-cell-properties style:vertical-align="top" fo:padding-left="0.191cm" fo:padding-right="0.191cm" fo:padding-top="0cm" fo:padding-bottom="0cm" fo:border="0.018cm solid #000000" style:writing-mode="lr-tb"/>
    </style:style>
    <style:style style:name="Таблица4.3" style:family="table-row">
      <style:table-row-properties style:min-row-height="0.965cm" style:keep-together="true" fo:keep-together="auto"/>
    </style:style>
    <style:style style:name="Таблица4.11" style:family="table-row">
      <style:table-row-properties style:min-row-height="1.088cm" style:keep-together="true" fo:keep-together="auto"/>
    </style:style>
    <style:style style:name="Таблица4.18" style:family="table-row">
      <style:table-row-properties style:min-row-height="2.101cm" style:keep-together="true" fo:keep-together="auto"/>
    </style:style>
    <style:style style:name="Таблица4.26" style:family="table-row">
      <style:table-row-properties style:min-row-height="0.476cm" style:keep-together="true" fo:keep-together="auto"/>
    </style:style>
    <style:style style:name="Таблица4.41" style:family="table-row">
      <style:table-row-properties style:min-row-height="2.339cm" style:keep-together="true" fo:keep-together="auto"/>
    </style:style>
    <style:style style:name="Таблица4.B51" style:family="table-cell" style:data-style-name="N37">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92" style:family="table-row">
      <style:table-row-properties style:min-row-height="1.568cm" style:keep-together="true" fo:keep-together="auto"/>
    </style:style>
    <style:style style:name="Таблица4.99" style:family="table-row">
      <style:table-row-properties style:min-row-height="1.168cm" style:keep-together="true" fo:keep-together="auto"/>
    </style:style>
    <style:style style:name="Таблица4.120" style:family="table-row">
      <style:table-row-properties style:min-row-height="1.489cm" style:keep-together="true" fo:keep-together="auto"/>
    </style:style>
    <style:style style:name="Таблица4.149" style:family="table-row">
      <style:table-row-properties style:min-row-height="0.813cm" style:keep-together="true" fo:keep-together="auto"/>
    </style:style>
    <style:style style:name="Таблица4.150" style:family="table-row">
      <style:table-row-properties style:min-row-height="0.139cm" style:keep-together="true" fo:keep-together="auto"/>
    </style:style>
    <style:style style:name="Таблица5" style:family="table">
      <style:table-properties style:width="25.963cm" fo:margin-left="-0.199cm" table:align="left" style:writing-mode="lr-tb"/>
    </style:style>
    <style:style style:name="Таблица5.A" style:family="table-column">
      <style:table-column-properties style:column-width="1.778cm"/>
    </style:style>
    <style:style style:name="Таблица5.B" style:family="table-column">
      <style:table-column-properties style:column-width="16.916cm"/>
    </style:style>
    <style:style style:name="Таблица5.C" style:family="table-column">
      <style:table-column-properties style:column-width="7.269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C1" style:family="table-cell">
      <style:table-cell-properties style:vertical-align="top" fo:padding-left="0.191cm" fo:padding-right="0.191cm" fo:padding-top="0cm" fo:padding-bottom="0cm" fo:border="0.018cm solid #000000" style:writing-mode="lr-tb"/>
    </style:style>
    <style:style style:name="Таблица5.8" style:family="table-row">
      <style:table-row-properties style:min-row-height="2.836cm" style:keep-together="true" fo:keep-together="auto"/>
    </style:style>
    <style:style style:name="P1" style:family="paragraph" style:parent-style-name="Standard">
      <style:paragraph-properties fo:text-align="start" style:justify-single-word="false"/>
      <style:text-properties style:font-name="Times New Roman" fo:font-size="12pt" fo:font-weight="bold" style:font-size-asian="12pt" style:font-weight-asian="bold" style:font-name-complex="Times New Roman" style:font-size-complex="12pt"/>
    </style:style>
    <style:style style:name="P2" style:family="paragraph" style:parent-style-name="Standard">
      <style:paragraph-properties fo:line-height="100%" fo:text-align="start" style:justify-single-word="false"/>
      <style:text-properties style:font-name="Times New Roman" fo:font-size="12pt" fo:font-weight="bold" style:font-size-asian="12pt" style:font-weight-asian="bold" style:font-name-complex="Times New Roman" style:font-size-complex="12pt" style:font-style-complex="italic"/>
    </style:style>
    <style:style style:name="P3" style:family="paragraph" style:parent-style-name="Standard">
      <style:paragraph-properties fo:text-align="start" style:justify-single-word="false"/>
      <style:text-properties style:font-name="Times New Roman" fo:font-size="12pt" style:font-size-asian="12pt" style:font-size-complex="12pt"/>
    </style:style>
    <style:style style:name="P4" style:family="paragraph" style:parent-style-name="Standard">
      <style:paragraph-properties fo:line-height="100%" fo:text-align="start" style:justify-single-word="false"/>
      <style:text-properties style:font-name="Times New Roman" fo:font-size="12pt" style:font-size-asian="12pt" style:font-size-complex="12pt"/>
    </style:style>
    <style:style style:name="P5" style:family="paragraph" style:parent-style-name="Standard">
      <style:paragraph-properties fo:text-align="start" style:justify-single-word="false"/>
      <style:text-properties style:font-name="Times New Roman" fo:font-size="12pt" style:font-size-asian="12pt" style:font-name-complex="Times New Roman" style:font-size-complex="12pt"/>
    </style:style>
    <style:style style:name="P6" style:family="paragraph" style:parent-style-name="Standard">
      <style:paragraph-properties fo:text-align="start" style:justify-single-word="false" style:snap-to-layout-grid="false"/>
      <style:text-properties style:font-name="Times New Roman" fo:font-size="12pt" style:font-size-asian="12pt" style:font-name-complex="Times New Roman" style:font-size-complex="12pt"/>
    </style:style>
    <style:style style:name="P7" style:family="paragraph" style:parent-style-name="Standard">
      <style:paragraph-properties fo:line-height="100%" fo:text-align="start" style:justify-single-word="false"/>
      <style:text-properties style:font-name="Times New Roman" fo:font-size="12pt" style:font-size-asian="12pt" style:font-name-complex="Times New Roman" style:font-size-complex="12pt" style:font-style-complex="italic"/>
    </style:style>
    <style:style style:name="P8" style:family="paragraph" style:parent-style-name="Standard">
      <style:paragraph-properties fo:line-height="100%" fo:text-align="start" style:justify-single-word="false"/>
      <style:text-properties style:font-name="Times New Roman" fo:font-size="12pt" style:font-size-asian="12pt" style:font-name-complex="Times New Roman" style:font-size-complex="12pt"/>
    </style:style>
    <style:style style:name="P9" style:family="paragraph" style:parent-style-name="Standard">
      <style:paragraph-properties fo:line-height="100%" fo:text-align="start" style:justify-single-word="false"/>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10" style:family="paragraph" style:parent-style-name="Standard">
      <style:text-properties style:font-name="Times New Roman" fo:font-size="14pt" fo:font-weight="bold" style:font-size-asian="14pt" style:font-weight-asian="bold" style:font-name-complex="Times New Roman1" style:font-size-complex="14pt"/>
    </style:style>
    <style:style style:name="P11"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12"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1" style:font-size-complex="14pt" style:font-weight-complex="bold"/>
    </style:style>
    <style:style style:name="P13" style:family="paragraph" style:parent-style-name="Standard">
      <style:paragraph-properties fo:text-align="start" style:justify-single-word="false"/>
      <style:text-properties style:font-name="Times New Roman" fo:font-size="14pt" fo:font-weight="bold" style:font-size-asian="14pt" style:font-weight-asian="bold" style:font-name-complex="Times New Roman1" style:font-size-complex="14pt" style:font-weight-complex="bold"/>
    </style:style>
    <style:style style:name="P14" style:family="paragraph" style:parent-style-name="Standard">
      <style:paragraph-properties fo:text-align="start" style:justify-single-word="false"/>
      <style:text-properties style:font-name="Times New Roman" fo:font-size="14pt" fo:font-weight="bold" style:font-size-asian="14pt" style:language-asian="en" style:country-asian="US" style:font-weight-asian="bold" style:font-name-complex="Times New Roman1" style:font-size-complex="14pt" style:font-weight-complex="bold"/>
    </style:style>
    <style:style style:name="P15" style:family="paragraph" style:parent-style-name="Standard">
      <style:paragraph-properties fo:text-align="justify" style:justify-single-word="false"/>
      <style:text-properties style:font-name="Times New Roman" fo:font-size="14pt" fo:language="ru" fo:country="RU" fo:font-weight="bold" style:font-size-asian="14pt" style:font-weight-asian="bold" style:font-name-complex="Times New Roman1" style:font-size-complex="14pt" style:font-weight-complex="bold"/>
    </style:style>
    <style:style style:name="P16" style:family="paragraph" style:parent-style-name="Standard">
      <style:text-properties style:font-name="Times New Roman" fo:font-weight="bold" style:font-weight-asian="bold" style:font-name-complex="Times New Roman1" style:font-weight-complex="bold"/>
    </style:style>
    <style:style style:name="P17" style:family="paragraph" style:parent-style-name="Standard">
      <style:paragraph-properties fo:text-align="center" style:justify-single-word="false"/>
      <style:text-properties style:font-name="Times New Roman" fo:font-weight="bold" style:font-weight-asian="bold" style:font-name-complex="Times New Roman1" style:font-weight-complex="bold"/>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properties fo:font-size="14pt" style:font-size-asian="14pt" style:font-size-complex="14pt"/>
    </style:style>
    <style:style style:name="P20" style:family="paragraph" style:parent-style-name="Standard">
      <style:paragraph-properties fo:text-align="justify" style:justify-single-word="false"/>
      <style:text-properties fo:font-size="14pt" style:font-size-asian="14pt" style:font-size-complex="14pt"/>
    </style:style>
    <style:style style:name="P21" style:family="paragraph" style:parent-style-name="Standard">
      <style:paragraph-properties fo:text-align="justify" style:justify-single-word="false"/>
    </style:style>
    <style:style style:name="P22" style:family="paragraph" style:parent-style-name="Standard">
      <style:paragraph-properties fo:margin-top="0cm" fo:margin-bottom="0cm" fo:line-height="100%" fo:text-align="start" style:justify-single-word="false"/>
      <style:text-properties style:font-name="Times New Roman" fo:font-size="12pt" style:font-name-asian="Times New Roman" style:font-size-asian="12pt" style:font-name-complex="Times New Roman" style:font-size-complex="16pt"/>
    </style:style>
    <style:style style:name="P23" style:family="paragraph" style:parent-style-name="Standard">
      <style:paragraph-properties fo:margin-top="0cm" fo:margin-bottom="0cm" fo:line-height="100%" fo:text-align="start" style:justify-single-word="false"/>
      <style:text-properties style:font-name="Times New Roman" fo:font-size="12pt" style:font-name-asian="Times New Roman" style:font-size-asian="12pt" style:font-name-complex="Times New Roman" style:font-size-complex="16pt" style:font-style-complex="italic"/>
    </style:style>
    <style:style style:name="P24" style:family="paragraph" style:parent-style-name="Standard">
      <style:paragraph-properties fo:margin-top="0cm" fo:margin-bottom="0cm" fo:text-align="start" style:justify-single-word="false"/>
      <style:text-properties style:font-name="Times New Roman" fo:font-size="12pt" style:font-name-asian="Times New Roman" style:font-size-asian="12pt" style:font-name-complex="Times New Roman" style:font-size-complex="12pt"/>
    </style:style>
    <style:style style:name="P25" style:family="paragraph" style:parent-style-name="Standard">
      <style:paragraph-properties fo:margin-top="0cm" fo:margin-bottom="0cm" fo:text-align="start" style:justify-single-word="false" style:snap-to-layout-grid="false"/>
      <style:text-properties style:font-name="Times New Roman" fo:font-size="12pt" style:font-name-asian="Times New Roman" style:font-size-asian="12pt" style:font-name-complex="Times New Roman" style:font-size-complex="12pt"/>
    </style:style>
    <style:style style:name="P26" style:family="paragraph" style:parent-style-name="Standard">
      <style:paragraph-properties fo:margin-top="0cm" fo:margin-bottom="0cm" fo:text-align="start" style:justify-single-word="false"/>
      <style:text-properties style:font-name="Times New Roman" fo:font-size="12pt" style:font-name-asian="Times New Roman" style:font-size-asian="12pt" style:font-name-complex="Times New Roman" style:font-size-complex="12pt" style:font-style-complex="italic"/>
    </style:style>
    <style:style style:name="P27" style:family="paragraph" style:parent-style-name="Standard">
      <style:paragraph-properties fo:margin-top="0cm" fo:margin-bottom="0cm" fo:line-height="100%" fo:text-align="start" style:justify-single-word="false"/>
      <style:text-properties style:font-name="Times New Roman" fo:font-size="12pt" style:font-name-asian="Times New Roman" style:font-size-asian="12pt" style:language-asian="ru" style:country-asian="RU" style:font-name-complex="Times New Roman" style:font-size-complex="12pt"/>
    </style:style>
    <style:style style:name="P28" style:family="paragraph" style:parent-style-name="Standard">
      <style:paragraph-properties fo:margin-top="0cm" fo:margin-bottom="0cm" fo:line-height="100%" fo:text-align="start" style:justify-single-word="false" style:snap-to-layout-grid="false"/>
      <style:text-properties style:font-name="Times New Roman" fo:font-size="12pt" style:font-name-asian="Times New Roman" style:font-size-asian="12pt" style:language-asian="ru" style:country-asian="RU" style:font-name-complex="Times New Roman" style:font-size-complex="12pt"/>
    </style:style>
    <style:style style:name="P29" style:family="paragraph" style:parent-style-name="Standard">
      <style:paragraph-properties fo:margin-top="0cm" fo:margin-bottom="0cm" fo:line-height="150%" fo:text-align="start" style:justify-single-word="false"/>
      <style:text-properties style:font-name="Times New Roman" fo:font-size="12pt" style:font-name-asian="Times New Roman" style:font-size-asian="12pt" style:language-asian="ru" style:country-asian="RU" style:font-name-complex="Times New Roman" style:font-size-complex="12pt"/>
    </style:style>
    <style:style style:name="P30" style:family="paragraph" style:parent-style-name="Standard">
      <style:paragraph-properties fo:margin-top="0cm" fo:margin-bottom="0cm" fo:text-align="start" style:justify-single-word="false" style:snap-to-layout-grid="false"/>
      <style:text-properties style:font-name="Times New Roman" fo:font-size="12pt" style:font-name-asian="Times New Roman" style:font-size-asian="12pt" style:language-asian="ru" style:country-asian="RU" style:font-name-complex="Times New Roman" style:font-size-complex="12pt"/>
    </style:style>
    <style:style style:name="P31" style:family="paragraph" style:parent-style-name="Standard">
      <style:paragraph-properties fo:margin-top="0cm" fo:margin-bottom="0cm" fo:line-height="100%" fo:text-align="start" style:justify-single-word="false"/>
      <style:text-properties style:font-name="Times New Roman" fo:font-size="12pt" style:font-size-asian="12pt" style:font-name-complex="Times New Roman" style:font-size-complex="12pt"/>
    </style:style>
    <style:style style:name="P32" style:family="paragraph" style:parent-style-name="Standard">
      <style:paragraph-properties fo:margin-top="0cm" fo:margin-bottom="0cm" fo:line-height="100%" fo:text-align="start" style:justify-single-word="false" style:snap-to-layout-grid="false"/>
      <style:text-properties style:font-name="Times New Roman" fo:font-size="12pt" style:font-size-asian="12pt" style:font-name-complex="Times New Roman" style:font-size-complex="12pt"/>
    </style:style>
    <style:style style:name="P33" style:family="paragraph" style:parent-style-name="Standard">
      <style:paragraph-properties fo:margin-top="0cm" fo:margin-bottom="0cm" fo:text-align="start" style:justify-single-word="false"/>
      <style:text-properties style:font-name="Times New Roman" fo:font-size="12pt" style:font-size-asian="12pt" style:font-name-complex="Times New Roman" style:font-size-complex="12pt"/>
    </style:style>
    <style:style style:name="P34" style:family="paragraph" style:parent-style-name="Standard">
      <style:paragraph-properties fo:margin-top="0cm" fo:margin-bottom="0cm" fo:text-align="start" style:justify-single-word="false" style:snap-to-layout-grid="false"/>
      <style:text-properties style:font-name="Times New Roman" fo:font-size="12pt" style:font-size-asian="12pt" style:font-name-complex="Times New Roman" style:font-size-complex="12pt"/>
    </style:style>
    <style:style style:name="P35" style:family="paragraph" style:parent-style-name="Standard">
      <style:paragraph-properties fo:margin-top="0cm" fo:margin-bottom="0cm" fo:line-height="100%" fo:text-align="start" style:justify-single-word="false"/>
      <style:text-properties style:font-name="Times New Roman" fo:font-size="12pt" style:font-size-asian="12pt" style:font-name-complex="Times New Roman" style:font-size-complex="12pt" style:font-style-complex="italic"/>
    </style:style>
    <style:style style:name="P36" style:family="paragraph" style:parent-style-name="Standard">
      <style:paragraph-properties fo:margin-top="0cm" fo:margin-bottom="0cm" fo:line-height="100%" fo:text-align="start" style:justify-single-word="false"/>
      <style:text-properties style:font-name="Times New Roman" fo:font-size="12pt" style:font-size-asian="12pt" style:font-size-complex="12pt"/>
    </style:style>
    <style:style style:name="P37" style:family="paragraph" style:parent-style-name="Standard">
      <style:paragraph-properties fo:margin-top="0cm" fo:margin-bottom="0cm" fo:line-height="100%" fo:text-align="start" style:justify-single-word="false" style:text-autospace="none"/>
      <style:text-properties style:font-name="Times New Roman" fo:font-size="12pt" style:font-size-asian="12pt" style:font-size-complex="12pt"/>
    </style:style>
    <style:style style:name="P38" style:family="paragraph" style:parent-style-name="Standard">
      <style:paragraph-properties fo:margin-top="0cm" fo:margin-bottom="0cm" fo:text-align="start" style:justify-single-word="false"/>
      <style:text-properties style:font-name="Times New Roman" fo:font-size="12pt" style:font-size-asian="12pt" style:font-size-complex="12pt"/>
    </style:style>
    <style:style style:name="P39" style:family="paragraph" style:parent-style-name="Standard">
      <style:paragraph-properties fo:margin-top="0cm" fo:margin-bottom="0cm" fo:line-height="100%" fo:text-align="start" style:justify-single-word="false"/>
      <style:text-properties style:font-name="Times New Roman" fo:font-size="12pt" fo:font-weight="normal" style:font-name-asian="Times New Roman" style:font-size-asian="12pt" style:language-asian="ru" style:country-asian="RU" style:font-weight-asian="normal" style:font-name-complex="Times New Roman" style:font-size-complex="12pt" style:font-weight-complex="normal"/>
    </style:style>
    <style:style style:name="P40" style:family="paragraph" style:parent-style-name="Standard">
      <style:paragraph-properties fo:margin-top="0cm" fo:margin-bottom="0cm" fo:line-height="100%" fo:text-align="start" style:justify-single-word="false"/>
      <style:text-properties style:font-name="Times New Roman" fo:font-size="12pt" fo:font-weight="bold" style:font-name-asian="Times New Roman" style:font-size-asian="12pt" style:font-weight-asian="bold" style:font-name-complex="Times New Roman" style:font-size-complex="16pt"/>
    </style:style>
    <style:style style:name="P41" style:family="paragraph" style:parent-style-name="Standard">
      <style:paragraph-properties fo:margin-top="0cm" fo:margin-bottom="0cm" fo:text-align="start" style:justify-single-word="false"/>
      <style:text-properties style:font-name="Times New Roman" fo:font-size="12pt" fo:font-weight="bold" style:font-name-asian="Times New Roman" style:font-size-asian="12pt" style:font-weight-asian="bold" style:font-name-complex="Times New Roman" style:font-size-complex="12pt"/>
    </style:style>
    <style:style style:name="P42" style:family="paragraph" style:parent-style-name="Standard">
      <style:paragraph-properties fo:margin-top="0cm" fo:margin-bottom="0cm" fo:line-height="100%" fo:text-align="start" style:justify-single-word="false"/>
      <style:text-properties style:font-name="Times New Roman" fo:font-size="12pt" fo:font-weight="bold" style:font-name-asian="Times New Roman" style:font-size-asian="12pt" style:language-asian="ru" style:country-asian="RU" style:font-weight-asian="bold" style:font-name-complex="Times New Roman" style:font-size-complex="12pt"/>
    </style:style>
    <style:style style:name="P43" style:family="paragraph" style:parent-style-name="Standard">
      <style:paragraph-properties fo:margin-top="0cm" fo:margin-bottom="0cm" fo:line-height="100%" fo:text-align="start" style:justify-single-word="false" style:snap-to-layout-grid="false"/>
      <style:text-properties style:font-name="Times New Roman" fo:font-size="12pt" fo:font-weight="bold" style:font-name-asian="Times New Roman" style:font-size-asian="12pt" style:language-asian="ru" style:country-asian="RU" style:font-weight-asian="bold" style:font-name-complex="Times New Roman" style:font-size-complex="12pt"/>
    </style:style>
    <style:style style:name="P44" style:family="paragraph" style:parent-style-name="Standard">
      <style:paragraph-properties fo:margin-top="0cm" fo:margin-bottom="0cm" fo:line-height="150%" fo:text-align="start" style:justify-single-word="false"/>
      <style:text-properties style:font-name="Times New Roman" fo:font-size="12pt" fo:font-weight="bold" style:font-name-asian="Times New Roman" style:font-size-asian="12pt" style:language-asian="ru" style:country-asian="RU" style:font-weight-asian="bold" style:font-name-complex="Times New Roman" style:font-size-complex="12pt"/>
    </style:style>
    <style:style style:name="P45" style:family="paragraph" style:parent-style-name="Standard">
      <style:paragraph-properties fo:margin-top="0cm" fo:margin-bottom="0cm" fo:line-height="150%" fo:text-align="start" style:justify-single-word="false" style:snap-to-layout-grid="false"/>
      <style:text-properties style:font-name="Times New Roman" fo:font-size="12pt" fo:font-weight="bold" style:font-name-asian="Times New Roman" style:font-size-asian="12pt" style:language-asian="ru" style:country-asian="RU" style:font-weight-asian="bold" style:font-name-complex="Times New Roman" style:font-size-complex="12pt"/>
    </style:style>
    <style:style style:name="P46" style:family="paragraph" style:parent-style-name="Standard">
      <style:paragraph-properties fo:margin-top="0cm" fo:margin-bottom="0cm" fo:line-height="100%" fo:text-align="start" style:justify-single-word="false"/>
      <style:text-properties style:font-name="Times New Roman" fo:font-size="12pt" fo:font-weight="bold" style:font-size-asian="12pt" style:font-weight-asian="bold" style:font-size-complex="12pt"/>
    </style:style>
    <style:style style:name="P47" style:family="paragraph" style:parent-style-name="Standard">
      <style:paragraph-properties fo:margin-top="0cm" fo:margin-bottom="0cm" fo:line-height="100%" fo:text-align="start" style:justify-single-word="false"/>
      <style:text-properties style:font-name="Times New Roman" fo:font-size="12pt" fo:font-weight="bold" style:font-size-asian="12pt" style:font-weight-asian="bold" style:font-name-complex="Times New Roman" style:font-size-complex="12pt" style:font-style-complex="italic"/>
    </style:style>
    <style:style style:name="P48" style:family="paragraph" style:parent-style-name="Standard">
      <style:paragraph-properties fo:margin-top="0cm" fo:margin-bottom="0cm" fo:line-height="100%" fo:text-align="start" style:justify-single-word="false"/>
      <style:text-properties style:font-name="Times New Roman" fo:font-size="12pt" fo:font-style="italic" fo:font-weight="bold" style:font-name-asian="Times New Roman" style:font-size-asian="12pt" style:font-style-asian="italic" style:font-weight-asian="bold" style:font-name-complex="Times New Roman" style:font-size-complex="16pt"/>
    </style:style>
    <style:style style:name="P49" style:family="paragraph" style:parent-style-name="Standard">
      <style:paragraph-properties fo:margin-top="0cm" fo:margin-bottom="0cm" fo:line-height="100%" fo:text-align="start" style:justify-single-word="false"/>
      <style:text-properties style:font-name="Times New Roman" fo:font-size="12pt" fo:font-style="italic" fo:font-weight="bold" style:font-size-asian="12pt" style:font-style-asian="italic" style:font-weight-asian="bold" style:font-name-complex="Times New Roman" style:font-size-complex="12pt" style:font-style-complex="italic"/>
    </style:style>
    <style:style style:name="P50" style:family="paragraph" style:parent-style-name="Standard">
      <style:paragraph-properties fo:margin-top="0cm" fo:margin-bottom="0cm" fo:line-height="100%" fo:text-align="start" style:justify-single-word="false"/>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51" style:family="paragraph" style:parent-style-name="Standard">
      <style:paragraph-properties fo:margin-top="0cm" fo:margin-bottom="0cm" fo:line-height="100%" fo:text-align="start" style:justify-single-word="false"/>
      <style:text-properties style:font-name="Times New Roman" fo:font-size="12pt" fo:font-style="italic" style:text-underline-style="solid" style:text-underline-width="auto" style:text-underline-color="font-color" style:font-name-asian="Times New Roman" style:font-size-asian="12pt" style:font-style-asian="italic" style:font-name-complex="Times New Roman" style:font-size-complex="16pt"/>
    </style:style>
    <style:style style:name="P52" style:family="paragraph" style:parent-style-name="Standard">
      <style:paragraph-properties fo:margin-top="0cm" fo:margin-bottom="0cm" fo:line-height="100%" fo:text-align="start" style:justify-single-word="false"/>
      <style:text-properties style:font-name="Times New Roman" fo:font-size="12pt" style:text-underline-style="solid" style:text-underline-width="auto" style:text-underline-color="font-color" style:font-size-asian="12pt" style:font-name-complex="Times New Roman" style:font-size-complex="12pt"/>
    </style:style>
    <style:style style:name="P53" style:family="paragraph" style:parent-style-name="Standard">
      <style:paragraph-properties fo:margin-top="0cm" fo:margin-bottom="0cm" fo:text-align="justify" style:justify-single-word="false"/>
      <style:text-properties style:font-name="Times New Roman" style:font-name-complex="Times New Roman1"/>
    </style:style>
    <style:style style:name="P54" style:family="paragraph" style:parent-style-name="Standard">
      <style:paragraph-properties fo:margin-top="0cm" fo:margin-bottom="0cm" fo:line-height="100%"/>
      <style:text-properties style:font-name="Times New Roman" fo:font-size="10pt" style:font-name-asian="Times New Roman1" style:font-size-asian="10pt" style:language-asian="ru" style:country-asian="RU" style:font-name-complex="Times New Roman1" style:font-size-complex="10pt"/>
    </style:style>
    <style:style style:name="P55" style:family="paragraph" style:parent-style-name="Standard">
      <style:paragraph-properties fo:margin-top="0cm" fo:margin-bottom="0cm" fo:line-height="100%" fo:text-align="center" style:justify-single-word="false"/>
      <style:text-properties style:font-name="Times New Roman" fo:font-size="10pt" style:font-name-asian="Times New Roman1" style:font-size-asian="10pt" style:language-asian="ru" style:country-asian="RU" style:font-name-complex="Times New Roman1" style:font-size-complex="10pt"/>
    </style:style>
    <style:style style:name="P56" style:family="paragraph" style:parent-style-name="Standard">
      <style:paragraph-properties fo:margin-top="0cm" fo:margin-bottom="0cm" fo:line-height="100%" fo:text-align="center" style:justify-single-word="false"/>
      <style:text-properties style:font-name="Times New Roman" fo:font-size="10pt" fo:language="ru" fo:country="RU" fo:font-weight="bold" style:font-name-asian="Times New Roman1" style:font-size-asian="10pt" style:language-asian="ru" style:country-asian="RU" style:font-weight-asian="bold" style:font-name-complex="Times New Roman1" style:font-size-complex="10pt" style:font-weight-complex="bold"/>
    </style:style>
    <style:style style:name="P57" style:family="paragraph" style:parent-style-name="Standard">
      <style:paragraph-properties fo:margin-top="0cm" fo:margin-bottom="0cm" fo:line-height="100%" fo:text-align="center" style:justify-single-word="false"/>
      <style:text-properties style:font-name="Times New Roman" fo:font-size="10pt" fo:language="ru" fo:country="RU" style:font-name-asian="Times New Roman1" style:font-size-asian="10pt" style:language-asian="ru" style:country-asian="RU" style:font-name-complex="Times New Roman1" style:font-size-complex="10pt"/>
    </style:style>
    <style:style style:name="P58" style:family="paragraph" style:parent-style-name="Standard">
      <style:paragraph-properties fo:margin-top="0cm" fo:margin-bottom="0cm" fo:line-height="100%" fo:text-align="start" style:justify-single-word="false"/>
    </style:style>
    <style:style style:name="P59" style:family="paragraph" style:parent-style-name="Standard">
      <style:paragraph-properties fo:margin-top="0cm" fo:margin-bottom="0cm" fo:line-height="100%" fo:text-align="start" style:justify-single-word="false" style:text-autospace="none"/>
      <style:text-properties fo:color="#000000" style:font-name="Times New Roman" fo:font-size="12pt" style:font-name-asian="Times New Roman" style:font-size-asian="12pt" style:language-asian="ru" style:country-asian="RU" style:font-name-complex="Times New Roman" style:font-size-complex="12pt"/>
    </style:style>
    <style:style style:name="P60" style:family="paragraph" style:parent-style-name="Standard">
      <style:paragraph-properties fo:margin-top="0cm" fo:margin-bottom="0cm" fo:line-height="100%" fo:text-align="start" style:justify-single-word="false" style:text-autospace="none"/>
      <style:text-properties fo:color="#000000"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61" style:family="paragraph" style:parent-style-name="Standard">
      <style:paragraph-properties fo:margin-top="0cm" fo:margin-bottom="0cm" fo:line-height="100%" fo:text-align="start" style:justify-single-word="false" style:text-autospace="none"/>
      <style:text-properties fo:color="#000000" style:font-name="Times New Roman" fo:font-size="12pt" fo:font-style="italic" style:font-name-asian="Times New Roman" style:font-size-asian="12pt" style:language-asian="ru" style:country-asian="RU" style:font-style-asian="italic" style:font-name-complex="Times New Roman" style:font-size-complex="12pt" style:font-style-complex="italic"/>
    </style:style>
    <style:style style:name="P62" style:family="paragraph" style:parent-style-name="Standard">
      <style:paragraph-properties fo:margin-top="0cm" fo:margin-bottom="0cm" fo:line-height="100%" fo:text-align="start" style:justify-single-word="false"/>
      <style:text-properties fo:color="#800000" style:font-name="Times New Roman" fo:font-size="12pt" style:font-size-asian="12pt" style:font-name-complex="Times New Roman" style:font-size-complex="12pt"/>
    </style:style>
    <style:style style:name="P63" style:family="paragraph" style:parent-style-name="Standard">
      <style:paragraph-properties fo:margin-top="0cm" fo:margin-bottom="0cm" fo:line-height="100%" fo:text-align="start" style:justify-single-word="false"/>
      <style:text-properties fo:color="#800000" style:font-name="Times New Roman" fo:font-size="12pt" style:text-underline-style="solid" style:text-underline-width="auto" style:text-underline-color="font-color" style:font-size-asian="12pt" style:font-name-complex="Times New Roman" style:font-size-complex="12pt"/>
    </style:style>
    <style:style style:name="P64" style:family="paragraph" style:parent-style-name="Standard">
      <style:paragraph-properties fo:margin-top="0cm" fo:margin-bottom="0cm" fo:text-align="center" style:justify-single-word="false"/>
      <style:text-properties fo:text-transform="uppercase" style:font-name="Times New Roman" fo:font-weight="bold" style:font-weight-asian="bold" style:font-name-complex="Times New Roman1"/>
    </style:style>
    <style:style style:name="P65" style:family="paragraph" style:parent-style-name="Абзац_20_списка">
      <style:paragraph-properties fo:margin-top="0cm" fo:margin-bottom="0cm" fo:line-height="100%" fo:text-align="start" style:justify-single-word="false"/>
      <style:text-properties fo:color="#800000" style:font-name="Times New Roman" fo:font-size="12pt" style:font-size-asian="12pt" style:font-name-complex="Times New Roman" style:font-size-complex="12pt"/>
    </style:style>
    <style:style style:name="P66" style:family="paragraph" style:parent-style-name="Заголовок_20_3_2b_">
      <style:paragraph-properties fo:margin-top="0cm" fo:margin-bottom="0cm" fo:text-align="start" style:justify-single-word="false"/>
      <style:text-properties style:font-name="Times New Roman" fo:font-size="12pt" fo:font-weight="normal" style:font-size-asian="12pt" style:font-weight-asian="normal" style:font-size-complex="12pt"/>
    </style:style>
    <style:style style:name="P67" style:family="paragraph" style:parent-style-name="Заголовок_20_3_2b_">
      <style:paragraph-properties fo:margin-top="0cm" fo:margin-bottom="0cm" fo:text-align="start" style:justify-single-word="false" style:snap-to-layout-grid="false"/>
      <style:text-properties style:font-name="Times New Roman" fo:font-size="12pt" fo:font-weight="normal" style:font-size-asian="12pt" style:font-weight-asian="normal" style:font-size-complex="12pt"/>
    </style:style>
    <style:style style:name="P68" style:family="paragraph" style:parent-style-name="Заголовок_20_3_2b_">
      <style:paragraph-properties fo:margin-top="0cm" fo:margin-bottom="0cm" fo:text-align="start" style:justify-single-word="false">
        <style:tab-stops>
          <style:tab-stop style:position="13.335cm" style:type="right"/>
        </style:tab-stops>
      </style:paragraph-properties>
      <style:text-properties style:font-name="Times New Roman" fo:font-size="12pt" fo:font-weight="normal" style:font-size-asian="12pt" style:font-weight-asian="normal" style:font-size-complex="12pt"/>
    </style:style>
    <style:style style:name="P69" style:family="paragraph" style:parent-style-name="Заголовок_20_3_2b_">
      <style:paragraph-properties fo:margin-top="0cm" fo:margin-bottom="0cm" fo:text-align="start" style:justify-single-word="false" style:snap-to-layout-grid="false"/>
      <style:text-properties style:font-name="Times New Roman" fo:font-size="12pt" fo:font-weight="normal" style:font-name-asian="Calibri" style:font-size-asian="12pt" style:language-asian="en" style:country-asian="US" style:font-weight-asian="normal" style:font-size-complex="12pt"/>
    </style:style>
    <style:style style:name="P70" style:family="paragraph" style:parent-style-name="Заголовок_20_3_2b_">
      <style:paragraph-properties fo:margin-top="0cm" fo:margin-bottom="0cm" fo:text-align="start" style:justify-single-word="false"/>
      <style:text-properties style:font-name="Times New Roman" fo:font-size="12pt" style:font-size-asian="12pt" style:font-size-complex="12pt"/>
    </style:style>
    <style:style style:name="P71" style:family="paragraph" style:parent-style-name="Standard">
      <style:paragraph-properties fo:margin-left="0cm" fo:margin-right="0cm" fo:margin-top="0cm" fo:margin-bottom="0cm" fo:line-height="100%" fo:text-align="start" style:justify-single-word="false" fo:text-indent="0.953cm" style:auto-text-indent="false"/>
      <style:text-properties style:font-name="Times New Roman" fo:font-size="12pt" style:font-name-asian="Times New Roman" style:font-size-asian="12pt" style:language-asian="ru" style:country-asian="RU" style:font-name-complex="Times New Roman" style:font-size-complex="12pt"/>
    </style:style>
    <style:style style:name="P72" style:family="paragraph" style:parent-style-name="Standard">
      <style:paragraph-properties fo:margin-left="0cm" fo:margin-right="0cm" fo:margin-top="0cm" fo:margin-bottom="0cm" fo:line-height="100%" fo:text-align="start" style:justify-single-word="false" fo:text-indent="0.953cm" style:auto-text-indent="false">
        <style:tab-stops>
          <style:tab-stop style:position="16.501cm" style:type="right"/>
        </style:tab-stops>
      </style:paragraph-properties>
      <style:text-properties style:font-name="Times New Roman" fo:font-size="12pt" style:font-name-asian="Times New Roman" style:font-size-asian="12pt" style:language-asian="ru" style:country-asian="RU" style:font-name-complex="Times New Roman" style:font-size-complex="12pt"/>
    </style:style>
    <style:style style:name="P73" style:family="paragraph" style:parent-style-name="Standard">
      <style:paragraph-properties fo:margin-left="0cm" fo:margin-right="0cm" fo:margin-top="0cm" fo:margin-bottom="0cm" fo:line-height="100%" fo:text-align="start" style:justify-single-word="false" fo:text-indent="0.953cm" style:auto-text-indent="false" style:text-autospace="none"/>
      <style:text-properties style:font-name="Times New Roman" fo:font-size="12pt" style:font-name-asian="Times New Roman" style:font-size-asian="12pt" style:language-asian="ru" style:country-asian="RU" style:font-name-complex="Times New Roman" style:font-size-complex="12pt"/>
    </style:style>
    <style:style style:name="P74" style:family="paragraph" style:parent-style-name="Standard">
      <style:paragraph-properties fo:margin-left="0cm" fo:margin-right="0cm" fo:margin-top="0cm" fo:margin-bottom="0cm" fo:line-height="100%" fo:text-align="start" style:justify-single-word="false" fo:text-indent="0.953cm" style:auto-text-indent="false"/>
      <style:text-properties style:font-name="Times New Roman" fo:font-size="12pt" fo:font-weight="bold" style:font-name-asian="Times New Roman" style:font-size-asian="12pt" style:language-asian="ru" style:country-asian="RU" style:font-weight-asian="bold" style:font-name-complex="Times New Roman" style:font-size-complex="12pt"/>
    </style:style>
    <style:style style:name="P75" style:family="paragraph" style:parent-style-name="Standard">
      <style:paragraph-properties fo:margin-left="0cm" fo:margin-right="0cm" fo:margin-top="0cm" fo:margin-bottom="0cm" fo:line-height="150%" fo:text-align="start" style:justify-single-word="false" fo:text-indent="0.953cm" style:auto-text-indent="false"/>
      <style:text-properties style:font-name="Times New Roman" fo:font-size="12pt" fo:font-weight="bold" style:font-name-asian="Times New Roman" style:font-size-asian="12pt" style:language-asian="ru" style:country-asian="RU" style:font-weight-asian="bold" style:font-name-complex="Times New Roman" style:font-size-complex="12pt"/>
    </style:style>
    <style:style style:name="P76" style:family="paragraph" style:parent-style-name="Standard">
      <style:paragraph-properties fo:margin-left="0cm" fo:margin-right="0cm" fo:margin-top="0cm" fo:margin-bottom="0cm" fo:line-height="100%" fo:text-align="start" style:justify-single-word="false" fo:text-indent="0.953cm" style:auto-text-indent="false">
        <style:tab-stops>
          <style:tab-stop style:position="9.421cm"/>
        </style:tab-stops>
      </style:paragraph-properties>
      <style:text-properties style:font-name="Times New Roman" fo:font-size="12pt" fo:font-weight="bold" style:font-name-asian="Times New Roman" style:font-size-asian="12pt" style:language-asian="ru" style:country-asian="RU" style:font-weight-asian="bold" style:font-name-complex="Times New Roman" style:font-size-complex="12pt" style:font-style-complex="italic"/>
    </style:style>
    <style:style style:name="P77" style:family="paragraph" style:parent-style-name="Standard">
      <style:paragraph-properties fo:margin-left="0cm" fo:margin-right="0cm" fo:margin-top="0cm" fo:margin-bottom="0cm" fo:line-height="100%" fo:text-align="start" style:justify-single-word="false" fo:text-indent="0.953cm" style:auto-text-indent="false"/>
      <style:text-properties style:font-name="Times New Roman" fo:font-size="12pt" style:font-size-asian="12pt" style:font-size-complex="12pt"/>
    </style:style>
    <style:style style:name="P78" style:family="paragraph" style:parent-style-name="Standard">
      <style:paragraph-properties fo:margin-left="0cm" fo:margin-right="0cm" fo:margin-top="0cm" fo:margin-bottom="0cm" fo:line-height="100%" fo:text-align="start" style:justify-single-word="false" fo:text-indent="0.953cm" style:auto-text-indent="false"/>
      <style:text-properties style:font-name="Times New Roman" fo:font-size="12pt" fo:font-weight="normal" style:font-name-asian="Times New Roman" style:font-size-asian="12pt" style:language-asian="ru" style:country-asian="RU" style:font-weight-asian="normal" style:font-name-complex="Times New Roman" style:font-size-complex="12pt" style:font-weight-complex="normal"/>
    </style:style>
    <style:style style:name="P79" style:family="paragraph" style:parent-style-name="Standard">
      <style:paragraph-properties fo:margin-left="0cm" fo:margin-right="0cm" fo:margin-top="0cm" fo:margin-bottom="0cm" fo:line-height="150%" fo:text-align="center" style:justify-single-word="false" fo:text-indent="0.953cm" style:auto-text-indent="false"/>
      <style:text-properties style:font-name="Times New Roman" fo:font-size="14pt" fo:font-weight="bold" style:font-name-asian="Times New Roman" style:font-size-asian="14pt" style:language-asian="ru" style:country-asian="RU" style:font-weight-asian="bold" style:font-name-complex="Times New Roman" style:font-size-complex="14pt" style:font-weight-complex="bold"/>
    </style:style>
    <style:style style:name="P80" style:family="paragraph" style:parent-style-name="Standard">
      <style:paragraph-properties fo:margin-left="0cm" fo:margin-right="0cm" fo:margin-top="0cm" fo:margin-bottom="0cm" fo:line-height="100%" fo:text-align="start" style:justify-single-word="false" fo:text-indent="0.953cm" style:auto-text-indent="false"/>
    </style:style>
    <style:style style:name="P81" style:family="paragraph" style:parent-style-name="Standard">
      <style:paragraph-properties fo:margin-left="0cm" fo:margin-right="0cm" fo:margin-top="0cm" fo:margin-bottom="0cm" fo:line-height="100%" fo:text-align="start" style:justify-single-word="false" fo:text-indent="0.953cm" style:auto-text-indent="false"/>
      <style:text-properties fo:color="#000000" style:font-name="Times New Roman" fo:font-size="12pt" style:font-name-asian="Times New Roman" style:font-size-asian="12pt" style:language-asian="ru" style:country-asian="RU" style:font-name-complex="Times New Roman" style:font-size-complex="12pt"/>
    </style:style>
    <style:style style:name="P82" style:family="paragraph" style:parent-style-name="Standard">
      <style:paragraph-properties fo:margin-left="0cm" fo:margin-right="1.81cm" fo:margin-top="0cm" fo:margin-bottom="0cm" fo:line-height="100%" fo:text-align="start" style:justify-single-word="false" fo:text-indent="0cm" style:auto-text-indent="false"/>
      <style:text-properties style:font-name="Times New Roman" fo:font-size="12pt" style:font-size-asian="12pt" style:font-name-complex="Times New Roman" style:font-size-complex="12pt"/>
    </style:style>
    <style:style style:name="P83" style:family="paragraph" style:parent-style-name="Standard">
      <style:paragraph-properties fo:margin-top="0cm" fo:margin-bottom="0.494cm" fo:text-align="start" style:justify-single-word="false"/>
      <style:text-properties style:font-name="Times New Roman" fo:font-size="12pt" style:font-size-asian="12pt" style:font-name-complex="Times New Roman" style:font-size-complex="12pt"/>
    </style:style>
    <style:style style:name="P84" style:family="paragraph" style:parent-style-name="Standard">
      <style:paragraph-properties fo:margin-left="1.27cm" fo:margin-right="0cm" fo:margin-top="0cm" fo:margin-bottom="0cm" fo:line-height="100%" fo:text-align="start" style:justify-single-word="false" fo:text-indent="0cm" style:auto-text-indent="false"/>
      <style:text-properties style:font-name="Times New Roman" fo:font-size="12pt" style:font-size-asian="12pt" style:font-name-complex="Times New Roman" style:font-size-complex="12pt"/>
    </style:style>
    <style:style style:name="P85" style:family="paragraph" style:parent-style-name="Standard">
      <style:paragraph-properties fo:margin-left="1.27cm" fo:margin-right="0cm" fo:margin-top="0cm" fo:margin-bottom="0cm" fo:line-height="100%" fo:text-align="start" style:justify-single-word="false" fo:text-indent="0cm" style:auto-text-indent="false">
        <style:tab-stops>
          <style:tab-stop style:position="3.736cm"/>
        </style:tab-stops>
      </style:paragraph-properties>
      <style:text-properties style:font-name="Times New Roman" fo:font-size="12pt" fo:font-weight="bold" style:font-name-asian="Times New Roman" style:font-size-asian="12pt" style:language-asian="ru" style:country-asian="RU" style:font-weight-asian="bold" style:font-name-complex="Times New Roman" style:font-size-complex="12pt"/>
    </style:style>
    <style:style style:name="P86" style:family="paragraph" style:parent-style-name="Standard">
      <style:paragraph-properties fo:margin-left="0.499cm" fo:margin-right="0cm" fo:margin-top="0cm" fo:margin-bottom="0.212cm" fo:line-height="150%" fo:text-align="start" style:justify-single-word="false" fo:text-indent="0cm" style:auto-text-indent="false"/>
      <style:text-properties style:font-name="Times New Roman" fo:font-size="12pt" style:font-name-asian="Times New Roman" style:font-size-asian="12pt" style:language-asian="ru" style:country-asian="RU" style:font-name-complex="Times New Roman" style:font-size-complex="12pt"/>
    </style:style>
    <style:style style:name="P87" style:family="paragraph" style:parent-style-name="Заголовок_20_3_2b_">
      <style:paragraph-properties fo:text-align="start" style:justify-single-word="false"/>
      <style:text-properties style:font-name="Times New Roman" fo:font-size="12pt" style:font-size-asian="12pt" style:font-size-complex="12pt"/>
    </style:style>
    <style:style style:name="P88" style:family="paragraph" style:parent-style-name="Text_20_body">
      <style:text-properties fo:font-size="14pt" style:font-size-asian="14pt" style:font-size-complex="14pt"/>
    </style:style>
    <style:style style:name="P89" style:family="paragraph" style:parent-style-name="Standard">
      <style:paragraph-properties fo:margin-left="0cm" fo:margin-right="0.035cm" fo:margin-top="0cm" fo:margin-bottom="0cm" fo:line-height="150%" fo:text-align="center" style:justify-single-word="false" fo:text-indent="0cm" style:auto-text-indent="false">
        <style:tab-stops>
          <style:tab-stop style:position="1.422cm"/>
        </style:tab-stops>
      </style:paragraph-properties>
      <style:text-properties style:font-name="Times New Roman" fo:font-size="14pt" fo:language="ru" fo:country="RU" fo:font-weight="normal" style:font-name-asian="Times New Roman" style:font-size-asian="14pt" style:language-asian="ru" style:country-asian="RU" style:font-weight-asian="normal" style:font-name-complex="Times New Roman" style:font-size-complex="14pt" style:font-weight-complex="normal"/>
    </style:style>
    <style:style style:name="P90" style:family="paragraph" style:parent-style-name="Standard">
      <style:paragraph-properties fo:margin-left="0cm" fo:margin-right="0.035cm" fo:margin-top="0cm" fo:margin-bottom="0cm" fo:text-align="center" style:justify-single-word="false" fo:text-indent="0cm" style:auto-text-indent="false">
        <style:tab-stops>
          <style:tab-stop style:position="1.422cm"/>
        </style:tab-stops>
      </style:paragraph-properties>
    </style:style>
    <style:style style:name="P91" style:family="paragraph" style:parent-style-name="Standard">
      <style:paragraph-properties fo:margin-left="0cm" fo:margin-right="0.847cm" fo:margin-top="0cm" fo:margin-bottom="0cm" fo:line-height="100%" fo:text-indent="0cm" style:auto-text-indent="false"/>
      <style:text-properties style:font-name="Times New Roman" fo:font-size="10pt" style:font-name-asian="Times New Roman1" style:font-size-asian="10pt" style:language-asian="ru" style:country-asian="RU" style:font-name-complex="Times New Roman1" style:font-size-complex="10pt"/>
    </style:style>
    <style:style style:name="P92" style:family="paragraph" style:parent-style-name="Standard">
      <style:paragraph-properties fo:margin-left="0cm" fo:margin-right="0.847cm" fo:margin-top="0cm" fo:margin-bottom="0cm" fo:line-height="100%" fo:text-align="center" style:justify-single-word="false" fo:text-indent="0cm" style:auto-text-indent="false"/>
      <style:text-properties style:font-name="Times New Roman" fo:font-size="10pt" style:font-name-asian="Times New Roman1" style:font-size-asian="10pt" style:language-asian="ru" style:country-asian="RU" style:font-name-complex="Times New Roman1" style:font-size-complex="10pt"/>
    </style:style>
    <style:style style:name="P93" style:family="paragraph" style:parent-style-name="Table_20_Contents">
      <style:text-properties fo:font-size="2pt" style:font-size-asian="2pt" style:font-size-complex="2pt"/>
    </style:style>
    <style:style style:name="P94" style:family="paragraph" style:parent-style-name="Table_20_Contents">
      <style:paragraph-properties fo:margin-left="0.053cm" fo:margin-right="0.529cm" fo:text-align="start" style:justify-single-word="false" fo:text-indent="0cm" style:auto-text-indent="false" fo:padding="0cm" fo:border="none" text:number-lines="false" text:line-number="0"/>
      <style:text-properties style:font-name="Times New Roman" fo:font-size="12pt" style:font-size-asian="12pt" style:font-size-complex="12pt"/>
    </style:style>
    <style:style style:name="P95" style:family="paragraph" style:parent-style-name="Table_20_Contents">
      <style:paragraph-properties fo:margin-top="0cm" fo:margin-bottom="0.499cm"/>
      <style:text-properties fo:font-size="14pt" style:font-size-asian="14pt" style:font-size-complex="14pt"/>
    </style:style>
    <style:style style:name="P96" style:family="paragraph" style:parent-style-name="Standard" style:master-page-name="Standard">
      <style:paragraph-properties fo:margin-top="0cm" fo:margin-bottom="0cm" fo:text-align="center" style:justify-single-word="false" style:page-number="auto"/>
      <style:text-properties fo:text-transform="uppercase" style:font-name="Times New Roman" fo:font-weight="bold" style:font-weight-asian="bold" style:font-name-complex="Times New Roman1"/>
    </style:style>
    <style:style style:name="P97" style:family="paragraph" style:parent-style-name="Standard" style:list-style-name="WW8Num39">
      <style:paragraph-properties fo:margin-top="0cm" fo:margin-bottom="0cm" fo:line-height="100%" fo:text-align="start" style:justify-single-word="false"/>
      <style:text-properties style:font-name="Times New Roman" fo:font-size="12pt" style:font-name-asian="Times New Roman" style:font-size-asian="12pt" style:font-name-complex="Times New Roman" style:font-size-complex="16pt"/>
    </style:style>
    <style:style style:name="P98" style:family="paragraph" style:parent-style-name="Standard" style:list-style-name="WW8Num27">
      <style:paragraph-properties fo:margin-top="0cm" fo:margin-bottom="0cm" fo:line-height="100%" fo:text-align="start" style:justify-single-word="false"/>
      <style:text-properties style:font-name="Times New Roman" fo:font-size="12pt" style:font-name-asian="Times New Roman" style:font-size-asian="12pt" style:font-name-complex="Times New Roman" style:font-size-complex="16pt"/>
    </style:style>
    <style:style style:name="P99" style:family="paragraph" style:parent-style-name="Standard" style:list-style-name="WW8Num5">
      <style:paragraph-properties fo:margin-top="0cm" fo:margin-bottom="0cm" fo:line-height="100%" fo:text-align="start" style:justify-single-word="false"/>
      <style:text-properties style:font-name="Times New Roman" fo:font-size="12pt" style:font-name-asian="Times New Roman" style:font-size-asian="12pt" style:font-name-complex="Times New Roman" style:font-size-complex="16pt"/>
    </style:style>
    <style:style style:name="P100" style:family="paragraph" style:parent-style-name="Standard" style:list-style-name="WW8Num9">
      <style:paragraph-properties fo:margin-top="0cm" fo:margin-bottom="0cm" fo:line-height="100%" fo:text-align="start" style:justify-single-word="false"/>
      <style:text-properties style:font-name="Times New Roman" fo:font-size="12pt" fo:language="en" fo:country="US" style:font-name-asian="Times New Roman" style:font-size-asian="12pt" style:font-name-complex="Times New Roman" style:font-size-complex="16pt"/>
    </style:style>
    <style:style style:name="P101" style:family="paragraph" style:parent-style-name="Standard" style:list-style-name="WW8Num13">
      <style:paragraph-properties fo:margin-top="0cm" fo:margin-bottom="0cm" fo:line-height="100%" fo:text-align="start" style:justify-single-word="false"/>
      <style:text-properties style:font-name="Times New Roman" fo:font-size="12pt" fo:language="en" fo:country="US" style:font-name-asian="Times New Roman" style:font-size-asian="12pt" style:font-name-complex="Times New Roman" style:font-size-complex="16pt"/>
    </style:style>
    <style:style style:name="P102" style:family="paragraph" style:parent-style-name="Standard" style:list-style-name="WW8Num5">
      <style:paragraph-properties fo:margin-top="0cm" fo:margin-bottom="0cm" fo:line-height="100%" fo:text-align="start" style:justify-single-word="false"/>
      <style:text-properties style:font-name="Times New Roman" fo:font-size="12pt" fo:language="en" fo:country="US" style:font-name-asian="Times New Roman" style:font-size-asian="12pt" style:font-name-complex="Times New Roman" style:font-size-complex="16pt"/>
    </style:style>
    <style:style style:name="P103" style:family="paragraph" style:parent-style-name="Standard" style:list-style-name="WW8Num20">
      <style:paragraph-properties fo:margin-top="0cm" fo:margin-bottom="0cm" fo:line-height="100%" fo:text-align="start" style:justify-single-word="false"/>
      <style:text-properties style:font-name="Times New Roman" fo:font-size="12pt" style:font-size-asian="12pt" style:font-name-complex="Times New Roman" style:font-size-complex="12pt"/>
    </style:style>
    <style:style style:name="P104" style:family="paragraph" style:parent-style-name="Standard" style:list-style-name="WW8Num2">
      <style:paragraph-properties fo:margin-top="0cm" fo:margin-bottom="0cm" fo:line-height="100%" fo:text-align="start" style:justify-single-word="false"/>
      <style:text-properties style:font-name="Times New Roman" fo:font-size="12pt" style:font-size-asian="12pt" style:font-name-complex="Times New Roman" style:font-size-complex="12pt"/>
    </style:style>
    <style:style style:name="P105" style:family="paragraph" style:parent-style-name="Standard" style:list-style-name="WW8Num37">
      <style:paragraph-properties fo:margin-top="0cm" fo:margin-bottom="0cm" fo:line-height="100%" fo:text-align="start" style:justify-single-word="false"/>
      <style:text-properties style:font-name="Times New Roman" fo:font-size="12pt" style:font-size-asian="12pt" style:font-name-complex="Times New Roman" style:font-size-complex="12pt"/>
    </style:style>
    <style:style style:name="P106" style:family="paragraph" style:parent-style-name="Standard" style:list-style-name="WW8Num4">
      <style:paragraph-properties fo:margin-top="0cm" fo:margin-bottom="0cm" fo:line-height="100%" fo:text-align="start" style:justify-single-word="false"/>
      <style:text-properties style:font-name="Times New Roman" fo:font-size="12pt" style:font-size-asian="12pt" style:font-name-complex="Times New Roman" style:font-size-complex="12pt"/>
    </style:style>
    <style:style style:name="P107" style:family="paragraph" style:parent-style-name="Standard" style:list-style-name="WW8Num25">
      <style:paragraph-properties fo:margin-left="1.27cm" fo:margin-right="0cm" fo:margin-top="0cm" fo:margin-bottom="0cm" fo:line-height="100%" fo:text-align="start" style:justify-single-word="false" fo:text-indent="0.953cm" style:auto-text-indent="false"/>
      <style:text-properties style:font-name="Times New Roman" fo:font-size="12pt" style:font-name-asian="Times New Roman" style:font-size-asian="12pt" style:language-asian="ru" style:country-asian="RU" style:font-name-complex="Times New Roman" style:font-size-complex="12pt"/>
    </style:style>
    <style:style style:name="P108" style:family="paragraph" style:parent-style-name="Standard" style:list-style-name="L1">
      <style:paragraph-properties fo:margin-left="1.27cm" fo:margin-right="0cm" fo:margin-top="0cm" fo:margin-bottom="0cm" fo:line-height="100%" fo:text-align="start" style:justify-single-word="false" fo:text-indent="0.953cm" style:auto-text-indent="false"/>
    </style:style>
    <style:style style:name="P109" style:family="paragraph" style:parent-style-name="Standard" style:list-style-name="WW8Num25">
      <style:paragraph-properties fo:margin-left="1.27cm" fo:margin-right="0cm" fo:margin-top="0cm" fo:margin-bottom="0cm" fo:line-height="100%" fo:text-align="start" style:justify-single-word="false" fo:text-indent="0.953cm" style:auto-text-indent="false"/>
    </style:style>
    <style:style style:name="P110" style:family="paragraph" style:parent-style-name="List_20_Paragraph" style:list-style-name="WWNum2">
      <style:paragraph-properties fo:margin-top="0cm" fo:margin-bottom="0cm" fo:line-height="100%"/>
      <style:text-properties style:font-name="Times New Roman" fo:font-size="14pt" style:font-name-asian="Times New Roman1" style:font-size-asian="14pt" style:language-asian="ru" style:country-asian="RU" style:font-name-complex="Times New Roman1" style:font-size-complex="14pt"/>
    </style:style>
    <style:style style:name="T1" style:family="text">
      <style:text-properties fo:color="#000000" style:font-name="Times New Roman" fo:font-size="12pt" style:font-name-asian="Times New Roman" style:font-size-asian="12pt" style:language-asian="ru" style:country-asian="RU" style:font-name-complex="Times New Roman" style:font-size-complex="12pt"/>
    </style:style>
    <style:style style:name="T2" style:family="text">
      <style:text-properties fo:color="#000000" style:font-name-asian="Times New Roman" style:language-asian="ru" style:country-asian="RU" style:font-name-complex="Times New Roman"/>
    </style:style>
    <style:style style:name="T3" style:family="text">
      <style:text-properties fo:color="#000000" fo:font-style="italic" style:font-name-asian="Times New Roman" style:language-asian="ru" style:country-asian="RU" style:font-style-asian="italic" style:font-name-complex="Times New Roman" style:font-style-complex="italic"/>
    </style:style>
    <style:style style:name="T4" style:family="text">
      <style:text-properties style:font-name="Times New Roman" fo:font-size="12pt" style:font-name-asian="Times New Roman" style:font-size-asian="12pt" style:language-asian="ru" style:country-asian="RU" style:font-name-complex="Times New Roman" style:font-size-complex="12pt"/>
    </style:style>
    <style:style style:name="T5" style:family="text">
      <style:text-properties style:font-name="Times New Roman" fo:font-size="12pt" style:font-name-asian="Times New Roman" style:font-size-asian="12pt" style:language-asian="ru" style:country-asian="RU" style:font-name-complex="Times New Roman" style:font-size-complex="12pt" style:font-weight-complex="bold"/>
    </style:style>
    <style:style style:name="T6" style:family="text">
      <style:text-properties style:font-name="Times New Roman" fo:font-size="12pt" style:font-name-asian="Times New Roman" style:font-size-asian="12pt" style:font-name-complex="Times New Roman" style:font-size-complex="16pt"/>
    </style:style>
    <style:style style:name="T7" style:family="text">
      <style:text-properties style:font-name="Times New Roman" fo:font-size="12pt" style:font-name-asian="Times New Roman" style:font-size-asian="12pt" style:font-name-complex="Times New Roman" style:font-size-complex="16pt" style:font-style-complex="italic" style:font-weight-complex="bold"/>
    </style:style>
    <style:style style:name="T8" style:family="text">
      <style:text-properties style:font-name="Times New Roman" fo:font-size="12pt" fo:language="en" fo:country="US" style:font-name-asian="Times New Roman" style:font-size-asian="12pt" style:font-name-complex="Times New Roman" style:font-size-complex="16pt"/>
    </style:style>
    <style:style style:name="T9" style:family="text">
      <style:text-properties style:font-name="Times New Roman" fo:font-size="12pt" fo:font-style="italic" style:font-name-asian="Times New Roman" style:font-size-asian="12pt" style:font-style-asian="italic" style:font-name-complex="Times New Roman" style:font-size-complex="16pt"/>
    </style:style>
    <style:style style:name="T10" style:family="text">
      <style:text-properties style:font-name="Times New Roman" fo:font-size="12pt" fo:font-style="italic" style:font-name-asian="Times New Roman" style:font-size-asian="12pt" style:font-style-asian="italic" style:font-name-complex="Times New Roman" style:font-size-complex="16pt" style:font-style-complex="italic"/>
    </style:style>
    <style:style style:name="T11" style:family="text">
      <style:text-properties style:font-name="Times New Roman" fo:font-size="12pt" fo:font-style="italic" fo:font-weight="bold" style:font-name-asian="Times New Roman" style:font-size-asian="12pt" style:font-style-asian="italic" style:font-weight-asian="bold" style:font-name-complex="Times New Roman" style:font-size-complex="16pt"/>
    </style:style>
    <style:style style:name="T12" style:family="text">
      <style:text-properties style:font-name="Times New Roman" fo:font-size="12pt" fo:font-style="italic" fo:font-weight="bold" style:font-name-asian="Times New Roman" style:font-size-asian="12pt" style:font-style-asian="italic" style:font-weight-asian="bold" style:font-name-complex="Times New Roman" style:font-size-complex="16pt" style:font-style-complex="italic" style:font-weight-complex="bold"/>
    </style:style>
    <style:style style:name="T13" style:family="text">
      <style:text-properties style:font-name="Times New Roman" fo:font-size="12pt" fo:font-weight="bold" style:font-name-asian="Times New Roman" style:font-size-asian="12pt" style:language-asian="ru" style:country-asian="RU" style:font-weight-asian="bold" style:font-name-complex="Times New Roman" style:font-size-complex="12pt"/>
    </style:style>
    <style:style style:name="T14" style:family="text">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T15" style:family="text">
      <style:text-properties style:font-name="Times New Roman" fo:font-size="12pt" fo:font-weight="bold" style:font-name-asian="Times New Roman" style:font-size-asian="12pt" style:language-asian="ru" style:country-asian="RU" style:font-weight-asian="bold" style:font-name-complex="Times New Roman1" style:font-size-complex="12pt" style:font-weight-complex="bold"/>
    </style:style>
    <style:style style:name="T16" style:family="text">
      <style:text-properties style:font-name="Times New Roman" fo:font-size="12pt" fo:font-weight="bold" style:font-name-asian="Times New Roman" style:font-size-asian="12pt" style:font-weight-asian="bold" style:font-name-complex="Times New Roman" style:font-size-complex="16pt" style:font-weight-complex="bold"/>
    </style:style>
    <style:style style:name="T17" style:family="text">
      <style:text-properties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6pt"/>
    </style:style>
    <style:style style:name="T18" style:family="text">
      <style:text-properties style:font-name="Times New Roman" fo:font-size="12pt" style:text-underline-style="solid" style:text-underline-width="auto" style:text-underline-color="font-color" style:font-name-asian="Times New Roman" style:font-size-asian="12pt" style:font-name-complex="Times New Roman" style:font-size-complex="16pt"/>
    </style:style>
    <style:style style:name="T19" style:family="text">
      <style:text-properties style:font-name="Times New Roman" fo:font-size="12pt" fo:language="ru" fo:country="RU" fo:font-weight="bold" style:font-name-asian="Times New Roman" style:font-size-asian="12pt" style:language-asian="ru" style:country-asian="RU" style:font-weight-asian="bold" style:font-name-complex="Times New Roman1" style:font-size-complex="12pt" style:font-weight-complex="bold"/>
    </style:style>
    <style:style style:name="T20" style:family="text">
      <style:text-properties style:font-name="Times New Roman" fo:font-size="14pt" fo:font-weight="bold" style:font-size-asian="14pt" style:font-weight-asian="bold" style:font-name-complex="Times New Roman1" style:font-size-complex="14pt" style:font-weight-complex="bold"/>
    </style:style>
    <style:style style:name="T21" style:family="text">
      <style:text-properties style:font-name="Times New Roman" fo:font-size="14pt" fo:font-weight="normal" style:font-size-asian="14pt" style:font-weight-asian="normal" style:font-name-complex="Times New Roman1" style:font-size-complex="14pt" style:font-weight-complex="normal"/>
    </style:style>
    <style:style style:name="T22" style:family="text">
      <style:text-properties style:font-name="Times New Roman" fo:language="ru" fo:country="RU" fo:font-weight="bold" style:font-weight-asian="bold" style:font-name-complex="Times New Roman1" style:font-weight-complex="bold"/>
    </style:style>
    <style:style style:name="T23" style:family="text">
      <style:text-properties style:font-name="Times New Roman" fo:language="ru" fo:country="RU" fo:font-weight="normal" style:font-weight-asian="normal" style:font-name-complex="Times New Roman1" style:font-weight-complex="normal"/>
    </style:style>
    <style:style style:name="T24" style:family="text">
      <style:text-properties style:font-name="Times New Roman" style:font-name-complex="Times New Roman1"/>
    </style:style>
    <style:style style:name="T25" style:family="text">
      <style:text-properties style:font-name="Times New Roman" fo:language="de" fo:country="DE" style:font-name-complex="Times New Roman1"/>
    </style:style>
    <style:style style:name="T26" style:family="text">
      <style:text-properties style:font-name="Times New Roman" fo:font-weight="bold" style:font-weight-asian="bold" style:font-name-complex="Times New Roman1" style:font-weight-complex="bold"/>
    </style:style>
    <style:style style:name="T27" style:family="text">
      <style:text-properties style:font-name="Times New Roman" fo:font-weight="normal" style:font-weight-asian="normal" style:font-name-complex="Times New Roman1" style:font-weight-complex="normal"/>
    </style:style>
    <style:style style:name="T28" style:family="text">
      <style:text-properties fo:font-weight="bold" style:font-weight-asian="bold"/>
    </style:style>
    <style:style style:name="T29" style:family="text">
      <style:text-properties fo:font-weight="bold" style:font-weight-asian="bold" style:font-name-complex="Times New Roman" style:font-style-complex="italic"/>
    </style:style>
    <style:style style:name="T30" style:family="text">
      <style:text-properties fo:font-weight="bold" style:font-weight-asian="bold" style:font-weight-complex="bold"/>
    </style:style>
    <style:style style:name="T31" style:family="text">
      <style:text-properties fo:font-weight="bold" style:font-name-asian="Times New Roman" style:language-asian="ru" style:country-asian="RU" style:font-weight-asian="bold" style:font-name-complex="Times New Roman"/>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style:text-underline-style="solid" style:text-underline-width="auto" style:text-underline-color="font-color" style:font-name-complex="Times New Roman"/>
    </style:style>
    <style:style style:name="T34" style:family="text">
      <style:text-properties style:text-position="super 58%" fo:font-weight="bold" style:font-name-asian="Times New Roman" style:language-asian="ru" style:country-asian="RU" style:font-weight-asian="bold" style:font-name-complex="Times New Roman"/>
    </style:style>
    <style:style style:name="T35" style:family="text">
      <style:text-properties style:text-position="super 58%" fo:font-style="italic" style:font-name-asian="Times New Roman" style:language-asian="ru" style:country-asian="RU" style:font-style-asian="italic" style:font-name-complex="Times New Roman"/>
    </style:style>
    <style:style style:name="T36" style:family="text">
      <style:text-properties fo:font-weight="normal" style:font-weight-asian="normal"/>
    </style:style>
    <style:style style:name="T37" style:family="text">
      <style:text-properties fo:font-style="italic" fo:font-weight="normal" style:font-style-asian="italic" style:font-weight-asian="normal"/>
    </style:style>
    <style:style style:name="T38" style:family="text">
      <style:text-properties fo:font-style="italic" style:font-name-asian="Times New Roman" style:language-asian="ru" style:country-asian="RU" style:font-style-asian="italic" style:font-name-complex="Times New Roman"/>
    </style:style>
    <style:style style:name="T39" style:family="text">
      <style:text-properties fo:font-style="italic" style:font-name-asian="Times New Roman" style:language-asian="ru" style:country-asian="RU" style:font-style-asian="italic" style:font-name-complex="Times New Roman" style:font-style-complex="italic"/>
    </style:style>
    <style:style style:name="T40" style:family="text">
      <style:text-properties fo:font-style="italic" fo:font-weight="bold" style:font-name-asian="Times New Roman" style:language-asian="ru" style:country-asian="RU" style:font-style-asian="italic" style:font-weight-asian="bold" style:font-name-complex="Times New Roman"/>
    </style:style>
    <style:style style:name="T41" style:family="text">
      <style:text-properties fo:font-style="italic" fo:font-weight="bold" style:font-style-asian="italic" style:font-weight-asian="bold" style:font-name-complex="Times New Roman" style:font-style-complex="italic"/>
    </style:style>
    <style:style style:name="T42" style:family="text">
      <style:text-properties fo:font-style="italic" style:font-style-asian="italic" style:font-name-complex="Times New Roman"/>
    </style:style>
    <style:style style:name="T43" style:family="text">
      <style:text-properties style:font-name-asian="Times New Roman" style:language-asian="ru" style:country-asian="RU" style:font-name-complex="Times New Roman"/>
    </style:style>
    <style:style style:name="T44" style:family="text">
      <style:text-properties style:font-name-asian="Times New Roman" style:language-asian="ru" style:country-asian="RU" style:font-name-complex="Times New Roman" style:font-style-complex="italic"/>
    </style:style>
    <style:style style:name="T45" style:family="text">
      <style:text-properties style:font-name-asian="Times New Roman" style:font-name-complex="Times New Roman"/>
    </style:style>
    <style:style style:name="T46" style:family="text">
      <style:text-properties fo:language="en" fo:country="US" fo:font-style="italic" style:font-name-asian="Times New Roman" style:language-asian="ru" style:country-asian="RU" style:font-style-asian="italic" style:font-name-complex="Times New Roman"/>
    </style:style>
    <style:style style:name="T47" style:family="text">
      <style:text-properties fo:language="en" fo:country="US" style:font-name-asian="Times New Roman" style:font-name-complex="Times New Roman"/>
    </style:style>
    <style:style style:name="T48" style:family="text">
      <style:text-properties fo:language="en" fo:country="US" fo:font-weight="bold" style:font-weight-asian="bold" style:font-weight-complex="bold"/>
    </style:style>
    <style:style style:name="T49" style:family="text">
      <style:text-properties style:font-name-complex="Times New Roman"/>
    </style:style>
    <style:style style:name="T50" style:family="text">
      <style:text-properties style:font-name-complex="Times New Roman" style:font-style-complex="italic"/>
    </style:style>
    <style:style style:name="T51" style:family="text">
      <style:text-properties fo:color="#ff0000" style:font-name="Times New Roman" fo:font-size="12pt" style:font-name-asian="Times New Roman" style:font-size-asian="12pt" style:language-asian="ru" style:country-asian="RU" style:font-name-complex="Times New Roman" style:font-size-complex="12pt"/>
    </style:style>
    <style:style style:name="T52" style:family="text">
      <style:text-properties fo:color="#548dd4" style:font-name="Times New Roman" fo:font-size="12pt" style:font-name-asian="Times New Roman" style:font-size-asian="12pt" style:language-asian="ru" style:country-asian="RU" style:font-name-complex="Times New Roman" style:font-size-complex="12pt"/>
    </style:style>
    <style:style style:name="T53" style:family="text">
      <style:text-properties fo:color="#800000"/>
    </style:style>
    <style:style style:name="T54" style:family="text">
      <style:text-properties fo:color="#800000" style:text-underline-style="solid" style:text-underline-width="auto" style:text-underline-color="font-color" style:font-name-complex="Times New Roman"/>
    </style:style>
    <style:style style:name="T55" style:family="text">
      <style:text-properties fo:color="#800000" style:font-name-complex="Times New Roman"/>
    </style:style>
    <style:style style:name="T56" style:family="text">
      <style:text-properties style:font-name-complex="Times New Roman1"/>
    </style:style>
    <style:style style:name="T57" style:family="text">
      <style:text-properties style:font-name-asian="Times New Roman1" style:language-asian="ru" style:country-asian="RU" style:font-name-complex="Times New Roman1"/>
    </style:style>
    <style:style style:name="T58" style:family="text">
      <style:text-properties fo:font-size="12pt" style:font-size-asian="12pt" style:font-size-complex="12pt"/>
    </style:style>
    <style:style style:name="Sect1" style:family="section">
      <style:section-properties fo:margin-left="0cm" fo:margin-right="0cm" style:editable="false">
        <style:columns fo:column-count="1" fo:column-gap="0cm"/>
      </style:section-properties>
    </style:style>
    <text:list-style style:name="L1" text:consecutive-numbering="true">
      <text:list-level-style-bullet text:level="1" text:style-name="WW8Num2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Муниципальное бюджетное общеобразовательное учреждение</text:p>
      <text:p text:style-name="P64">«Укромновская школа»</text:p>
      <text:p text:style-name="P64">Симферопольского района Республики Крым</text:p>
      <text:p text:style-name="P53">297536, ул. Путилинская, 24, с. Укромное, Симферопольский район, Республика Крым</text:p>
      <text:p text:style-name="P18"><text:span text:style-name="T24">тел</text:span><text:span text:style-name="T25">. (0652) 322-233, e-mail: </text:span><text:a xlink:type="simple" xlink:href="mailto:ukromnoe_2012@mail.ru" text:style-name="Internet_20_link" text:visited-style-name="Visited_20_Internet_20_Link">ukromnoe_2012@mail.ru</text:a></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54"><text:span text:style-name="T48"><text:s text:c="11"/></text:span><text:span text:style-name="T30">РАССМОТРЕНО</text:span></text:p>
            <text:p text:style-name="P92">на заседании МО</text:p>
            <text:p text:style-name="P92">______________________цикла</text:p>
            <text:p text:style-name="P91">Протокол № <text:s text:c="2"/>от ___________</text:p>
            <text:p text:style-name="P92">Руководитель МО:</text:p>
            <text:p text:style-name="P55">Семенцова С.В._______</text:p>
          </table:table-cell>
          <table:table-cell table:style-name="Таблица6.A1" office:value-type="string">
            <text:p text:style-name="P56">СОГЛАСОВАНО</text:p>
            <text:p text:style-name="P57">Замдиректора поУВР:</text:p>
            <text:p text:style-name="P57">Белокриницкая О.Н.</text:p>
            <text:p text:style-name="P57">____________________</text:p>
            <text:p text:style-name="P57"/>
            <text:p text:style-name="P57">«___»__________ 2015г</text:p>
          </table:table-cell>
          <table:table-cell table:style-name="Таблица6.A1" office:value-type="string">
            <text:p text:style-name="P56">«УТВЕРЖДАЮ»</text:p>
            <text:p text:style-name="P57">Директор </text:p>
            <text:p text:style-name="P57">Приказ от _______ № _____</text:p>
            <text:p text:style-name="P56"/>
            <text:p text:style-name="P57">Лесникова Е.В.</text:p>
          </table:table-cell>
        </table:table-row>
      </table:table>
      <text:p text:style-name="P10"/>
      <text:p text:style-name="P11">Р А Б О Ч А Я <text:s text:c="2"/>П Р О Г Р А М М А</text:p>
      <text:p text:style-name="P19"><text:span text:style-name="T26"><text:s/>учебно</text:span><text:span text:style-name="T22">го</text:span><text:span text:style-name="T26"> курс</text:span><text:span text:style-name="T22">а</text:span><text:span text:style-name="T26"> <text:s/>«Математика» </text:span><text:span text:style-name="T22"><text:s/>(4 класс)</text:span></text:p>
      <text:p text:style-name="P17"><text:s/></text:p>
      <text:p text:style-name="P15">Класс: 4-б</text:p>
      <text:p text:style-name="P20"><text:span text:style-name="T22">Уровень образования: </text:span><text:span text:style-name="T23">начальное</text:span><text:span text:style-name="T27"> общее образование</text:span></text:p>
      <text:p text:style-name="P20"><text:span text:style-name="T26">Срок <text:s/>реализации программы </text:span><text:span text:style-name="T27">2015 </text:span><text:span text:style-name="T23">/</text:span><text:span text:style-name="T27">2016 гг. </text:span></text:p>
      <text:p text:style-name="P12">Количество часов по учебному плану: </text:p>
      <text:p text:style-name="P21"><text:span text:style-name="T20"><text:s/>всего –</text:span><text:bookmark text:name="doc5993335"/><text:span text:style-name="T20"> </text:span><text:span text:style-name="T21">136</text:span><text:span text:style-name="T20"> </text:span><text:span text:style-name="T21"><text:s/>ч/год; 4 ч/неделю</text:span></text:p>
      <text:p text:style-name="P12"/>
      <text:p text:style-name="P13">Планирование составлено </text:p>
      <text:section text:style-name="Sect1" text:name="page">
        <text:section text:style-name="Sect1" text:name="page-inner">
          <text:section text:style-name="Sect1" text:name="main-wrapper">
            <text:section text:style-name="Sect1" text:name="main">
              <text:section text:style-name="Sect1" text:name="main-inner">
                <text:section text:style-name="Sect1" text:name="main-group">
                  <text:section text:style-name="Sect1" text:name="main-group-inner">
                    <text:section text:style-name="Sect1" text:name="main-content">
                      <text:section text:style-name="Sect1" text:name="main-content-inner">
                        <text:section text:style-name="Sect1" text:name="content-group">
                          <text:section text:style-name="Sect1" text:name="content-group-inner">
                            <text:section text:style-name="Sect1" text:name="content-region">
                              <text:section text:style-name="Sect1" text:name="content-region-inner">
                                <text:section text:style-name="Sect1" text:name="content">
                                  <text:section text:style-name="Sect1" text:name="content-inner">
                                    <text:section text:style-name="Sect1" text:name="block-system-main">
                                      <text:section text:style-name="Sect1" text:name="node-292771">
                                        <text:section text:style-name="Sect1" text:name="doc2638921">
                                          <text:section text:style-name="Sect1" text:name="aa-center">
                                            <text:section text:style-name="Sect1" text:name="aa-scroll-0">
                                              <text:section text:style-name="Sect1" text:name="Раздел19">
                                                <text:section text:style-name="Sect1" text:name="Раздел20">
                                                  <text:section text:style-name="Sect1" text:name="Раздел21">
                                                    <text:section text:style-name="Sect1" text:name="Раздел22">
                                                      <text:section text:style-name="Sect1" text:name="Раздел23">
                                                        <text:section text:style-name="Sect1" text:name="Раздел24">
                                                          <text:section text:style-name="Sect1" text:name="Раздел25">
                                                            <text:section text:style-name="Sect1" text:name="Раздел26">
                                                              <text:section text:style-name="Sect1" text:name="Раздел27">
                                                                <text:section text:style-name="Sect1" text:name="Раздел28">
                                                                  <text:section text:style-name="Sect1" text:name="Раздел29">
                                                                    <text:section text:style-name="Sect1" text:name="Раздел30">
                                                                      <text:section text:style-name="Sect1" text:name="Раздел31">
                                                                        <text:section text:style-name="Sect1" text:name="Раздел32">
                                                                          <text:section text:style-name="Sect1" text:name="Раздел33">
                                                                            <text:section text:style-name="Sect1" text:name="Раздел34">
                                                                              <text:section text:style-name="Sect1" text:name="node-1223601">
                                                                                <text:section text:style-name="Sect1" text:name="doc5993335">
                                                                                  <table:table table:name="Таблица7" table:style-name="Таблица7">
                                                                                    <table:table-column table:style-name="Таблица7.A"/>
                                                                                    <table:table-row>
                                                                                      <table:table-cell table:style-name="Таблица7.A1" office:value-type="string">
                                                                                        <table:table table:name="Таблица8" table:style-name="Таблица8">
                                                                                          <table:table-column table:style-name="Таблица8.A"/>
                                                                                          <table:table-row>
                                                                                            <table:table-cell office:value-type="string">
                                                                                              <table:table table:name="Таблица9" table:style-name="Таблица9">
                                                                                                <table:table-column table:style-name="Таблица9.A"/>
                                                                                                <table:table-row>
                                                                                                  <table:table-cell table:style-name="Таблица9.A1" office:value-type="string">
                                                                                                    <text:p text:style-name="P94"><text:span text:style-name="T57">на основе Примерных <text:s/>программ начального общего образования. <text:s/>В 2 ч. Ч 1.-3-е изд. – М.: Просвещение, 2010. – 317 с. – (Стандарты второго поколения) <text:s/></text:span><text:span text:style-name="T56">и учебника по математике с приложением на электронном носителе, <text:s/>4 класс, в двух частях, //М. И. Моро, М. И. Бантова и др.; М.: Просвещение, 2014 г. – (Школа России)</text:span></text:p>
                                                                                                  </table:table-cell>
                                                                                                </table:table-row>
                                                                                              </table:table>
                                                                                            </table:table-cell>
                                                                                          </table:table-row>
                                                                                        </table:table>
                                                                                        <text:p text:style-name="P93"/>
                                                                                      </table:table-cell>
                                                                                    </table:table-row>
                                                                                  </table:table>
                                                                                  <text:p text:style-name="P88"/>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section>
      <text:p text:style-name="P14">Учебник<text:bookmark text:name="doc2638921"/></text:p>
      <text:section text:style-name="Sect1" text:name="Раздел1">
        <text:section text:style-name="Sect1" text:name="Раздел2">
          <text:section text:style-name="Sect1" text:name="Раздел3">
            <text:section text:style-name="Sect1" text:name="Раздел4">
              <text:section text:style-name="Sect1" text:name="Раздел5">
                <text:section text:style-name="Sect1" text:name="Раздел6">
                  <text:section text:style-name="Sect1" text:name="Раздел7">
                    <text:section text:style-name="Sect1" text:name="Раздел8">
                      <text:section text:style-name="Sect1" text:name="Раздел9">
                        <text:section text:style-name="Sect1" text:name="Раздел10">
                          <text:section text:style-name="Sect1" text:name="Раздел11">
                            <text:section text:style-name="Sect1" text:name="Раздел12">
                              <text:section text:style-name="Sect1" text:name="Раздел13">
                                <text:section text:style-name="Sect1" text:name="Раздел14">
                                  <text:section text:style-name="Sect1" text:name="Раздел15">
                                    <text:section text:style-name="Sect1" text:name="Раздел16">
                                      <text:section text:style-name="Sect1" text:name="Раздел17">
                                        <text:section text:style-name="Sect1" text:name="Раздел18">
                                          <table:table table:name="Таблица10" table:style-name="Таблица10">
                                            <table:table-column table:style-name="Таблица10.A"/>
                                            <table:table-row>
                                              <table:table-cell table:style-name="Таблица10.A1" office:value-type="string">
                                                <text:list xml:id="list7269247012230043590" text:style-name="WWNum2">
                                                  <text:list-header>
                                                    <text:p text:style-name="P110"><text:span text:style-name="T58">Математика. 4 класс. Учебник для общеобразовательных учреждений с приложением на электронном носителе. В 2 ч. Ч 1 / <text:s text:c="3"/>[М. И. Моро, <text:s/>М.А.</text:span> Бантова, <text:s/>Г. В. <text:s/>Бельтюкова и др.].- 2-е изд.-М.: Просвещение, 2014. – 112 с.: ил. - (Школа России).<text:line-break/><text:span text:style-name="T30">Рабочую программу составила <text:s/>Лукомская Светлана Владимировна</text:span></text:p>
                                                  </text:list-header>
                                                </text:list>
                                                <text:p text:style-name="P95"/>
                                              </table:table-cell>
                                            </table:table-row>
                                          </table:table>
                                        </text:section>
                                      </text:section>
                                    </text:section>
                                  </text:section>
                                </text:section>
                              </text:section>
                            </text:section>
                          </text:section>
                        </text:section>
                      </text:section>
                    </text:section>
                  </text:section>
                </text:section>
              </text:section>
            </text:section>
          </text:section>
        </text:section>
      </text:section>
      <text:p text:style-name="P89"><text:span text:style-name="T56">с. Укромное</text:span><text:bookmark text:name="_GoBack"/><text:span text:style-name="T56"> 2015 г.</text:span></text:p>
      <text:p text:style-name="P16"><text:soft-page-break/><text:s/></text:p>
      <text:p text:style-name="P90"><text:span text:style-name="T15"><text:s text:c="149"/></text:span><text:span text:style-name="T19"><text:s text:c="10"/></text:span></text:p>
      <text:p text:style-name="P79">Пояснительная записка</text:p>
      <text:p text:style-name="P39"><text:tab/>Рабочая программа по математике для 1 – 4 классов общеобразовательного учебного учреждения разработана в соответствии:</text:p>
      <text:p text:style-name="P39">- с требованиями Федерального государственного <text:s/>образовательного стандарта <text:s/>начального общего образования, утвержденного приказом Минобразования Российской Федерации от 6 октября 2009 года № 373;</text:p>
      <text:p text:style-name="P39">- с приказом Минобрнауки России от 29.12.2014 г. № 1643 об изменениях, которые вносятся в приказ Министерства образования и науки РФ от 6 октября 2009 года № 737 «Об утверждении и введении в действие федерального государственного образовательного стандарта начального общего образования»;</text:p>
      <text:p text:style-name="P39">- с Концепцией духовно-нравственного развития и воспитания личности гражданина России;</text:p>
      <text:p text:style-name="P39">- с письмом Министерства образования, науки и молодежи Республики Крым от 27.04.2015 г. № 01-14/1256 (Методические рекомендации по разработке рабочих программ учебных предметов, курсов,модулей в общеобразовательныхучреждениях);</text:p>
      <text:p text:style-name="P39">- с учебниками образовательной системы <text:s/>«Школа России», приказ Министерства образования и науки РФ <text:s/>№2885 от 27.12.2011 года <text:s/>«Об утверждении Федеральных <text:s/>перечней учебников, рекомендованных <text:s/>(допущенных) к использованию в образовательном процессе в образовательных учреждениях, реализующих образовательные программы общего образования <text:s/>и имеющих государственную аккредитацию на 2014-2015 учебный год»;</text:p>
      <text:p text:style-name="P39">- <text:s/>с примерной авторской программой по предмету «Математика» М.И.Моро, <text:s/>С.И.Волковой, С. В. <text:s/>Степановой, М.А.Бантовой, Г.В.Бельтюковой. Издательство «Просвещение», 2014г.</text:p>
      <text:p text:style-name="P78">Программа соответствует основной образовательной программе и учебному плану МБОУ «Укромновская школа ».</text:p>
      <text:p text:style-name="P71">Обучение математике является важнейшей составляющей начального общего образования. Этот предмет играет важную роль в формировании у младших школьников умения учиться.</text:p>
      <text:p text:style-name="P80"><text:span text:style-name="T4">Начальное обучение математике закладывает основы для формирования приёмов умственной деятельности: школьники учатся проводить анализ, сравнение, классификацию объектов, устанавливать причинно-следственные связи, закономерности, выстраивать логические цепочки рассуждений. Изучая математику, они усваивают определённые обобщённые знания и способы действий. </text:span><text:span text:style-name="T1">Универсальные математические способы познания </text:span><text:span text:style-name="T4">способствуют целостному восприятию мира, позволяют выстраивать модели его отдельных процессов и явлений, а также</text:span><text:span text:style-name="T51"> </text:span><text:span text:style-name="T1">являются основой формирования универсальных учебных действий. Универсальные учебные действия обеспечивают усвоение предметных знаний и интеллектуальное развитие учащихся, формируют способность к самостоятельному поиску и усвоению новой информации, новых знаний и способов действий, что составляет основу умения учиться.</text:span></text:p>
      <text:p text:style-name="P80"><text:span text:style-name="T4">Усвоенные в начальном курсе математики знания и способы действий необходимы не только</text:span><text:span text:style-name="T51"> </text:span><text:span text:style-name="T4">для дальнейшего успешного изучения математики и других школьных дисциплин, но и для решения многих практических задач во взрослой жизни. </text:span></text:p>
      <text:p text:style-name="P80"><text:span text:style-name="T4">Основными</text:span><text:span text:style-name="T13"> целями</text:span><text:span text:style-name="T4"> начального обучения математике являются:</text:span></text:p>
      <text:list xml:id="list1596631025443311530" text:style-name="WW8Num25">
        <text:list-item>
          <text:p text:style-name="P107">Математическое развитие младших школьников.</text:p>
        </text:list-item>
      </text:list>
      <text:list xml:id="list7796599910012678484" text:style-name="L1">
        <text:list-item>
          <text:p text:style-name="P108"><text:span text:style-name="T4">Формирование системы </text:span><text:span text:style-name="T1">начальных</text:span><text:span text:style-name="T51"> </text:span><text:span text:style-name="T4">математических знаний.</text:span></text:p>
        </text:list-item>
      </text:list>
      <text:list xml:id="list40508203" text:continue-list="list1596631025443311530" text:style-name="WW8Num25">
        <text:list-item>
          <text:p text:style-name="P109"><text:span text:style-name="T4"><text:s/>Воспитание интереса к математике</text:span><text:span text:style-name="T1">, </text:span><text:span text:style-name="T4">к умственной деятельности.</text:span></text:p>
        </text:list-item>
      </text:list>
      <text:p text:style-name="P80"><text:span text:style-name="T4">Программа определяет ряд </text:span><text:span text:style-name="T13">задач</text:span><text:span text:style-name="T4">, решение которых направлено на достижение основных целей начального математического образования:</text:span></text:p>
      <text:p text:style-name="P80"><text:span text:style-name="T4">— формирование элементов самостоятельной интеллектуальной деятельности на основе овладения несложными математическими методами познания окружающего мира (умения </text:span><text:span text:style-name="T1">устанавливать,</text:span><text:span text:style-name="T51"> </text:span><text:span text:style-name="T4">описывать, </text:span><text:span text:style-name="T1">моделировать </text:span><text:span text:style-name="T4">и объяснять количественные и пространственные отношения); </text:span></text:p>
      <text:p text:style-name="P71"><text:soft-page-break/>— развитие основ логического, знаково-символического и алгоритмического мышления; </text:p>
      <text:p text:style-name="P71">— развитие пространственного воображения;</text:p>
      <text:p text:style-name="P71">— развитие математической речи;</text:p>
      <text:p text:style-name="P71">— формирование системы начальных математических знаний и умений их применять для решения учебно-познавательных и практических задач;</text:p>
      <text:p text:style-name="P71">— формирование умения вести поиск информации и работать с ней;</text:p>
      <text:p text:style-name="P71">— формирование первоначальных представлений о компьютерной грамотности;</text:p>
      <text:p text:style-name="P72">— развитие познавательных способностей;</text:p>
      <text:p text:style-name="P71">— воспитание стремления к расширению математических знаний;</text:p>
      <text:p text:style-name="P80"><text:span text:style-name="T4">— </text:span><text:span text:style-name="T1">формирование критичности мышления;</text:span></text:p>
      <text:p text:style-name="P71">— развитие умений аргументированно обосновывать и отстаивать высказанное суждение, оценивать и принимать суждения других.</text:p>
      <text:p text:style-name="P80"><text:span text:style-name="T4">Решение названных задач обеспечит осознание младшими школьниками универсальности математических способов познания мира, </text:span><text:span text:style-name="T1">усвоение начальных математических знаний, </text:span><text:span text:style-name="T4">связей математики с окружающей действительностью и с другими школьными предметами, а также личностную заинтересованность в расширении математических знаний.</text:span></text:p>
      <text:p text:style-name="P75">Общая характеристика учебного предмета</text:p>
      <text:p text:style-name="P58"><text:span text:style-name="T4"><text:s text:c="9"/></text:span><text:span text:style-name="T1">Начальный курс математики является курсом интегрированным: в нём объединён арифметический, геометрический и алгебраический материал. </text:span></text:p>
      <text:p text:style-name="P80"><text:span text:style-name="T5">Содержание</text:span><text:span text:style-name="T14"> </text:span><text:span text:style-name="T4">обучения представлено в программе разделами: «Числа и величины», «Арифметические действия», «Текстовые задачи», «Пространственные отношения. Геометрические фигуры», «Геометрические величины», «Работа с информацией».</text:span></text:p>
      <text:p text:style-name="P71">Арифметическим ядром программы является учебный материал, который, с одной стороны, представляет основы математической науки, а с другой — содержание, отобранное и проверенное многолетней педагогической практикой, подтвердившей необходимость его изучения в начальной школе для успешного продолжения образования.</text:p>
      <text:p text:style-name="P80"><text:span text:style-name="T4">Основа арифметического содержания — представления о натуральном числе и нуле, </text:span><text:span text:style-name="T1">арифметических действиях (сложение, вычитание, умножение и</text:span><text:span text:style-name="T51"> </text:span><text:span text:style-name="T1">деление).</text:span><text:span text:style-name="T51"> </text:span><text:span text:style-name="T4">На уроках математики у младших школьников будут сформированы представления о числе как результате счёта, о принципах образования, записи и сравнения целых неотрицательных чисел. Учащиеся научатся выполнять устно и письменно арифметические действия с целыми неотрицательными числами в пределах миллиона; узнают, как связаны между собой компоненты и результаты арифметических действий; научатся находить неизвестный компонент арифметического действия по известному компоненту и результату действия; усвоят связи между сложением и вычитанием, умножением и делением; </text:span><text:span text:style-name="T1">освоят различные</text:span><text:span text:style-name="T51"> </text:span><text:span text:style-name="T4">приёмы </text:span><text:span text:style-name="T1">проверки выполненных</text:span><text:span text:style-name="T51"> </text:span><text:span text:style-name="T4">вычислений. Младшие школьники познакомятся с калькулятором и научатся пользоваться им при выполнении некоторых вычислений, в частности при проверке результатов арифметических действий с многозначными числами. </text:span></text:p>
      <text:p text:style-name="P80"><text:span text:style-name="T4">Программа предусматривает ознакомление с величинами (длин</text:span><text:span text:style-name="T1">а</text:span><text:span text:style-name="T4">, площадь, масс</text:span><text:span text:style-name="T1">а</text:span><text:span text:style-name="T4">, вместимость, время) и их измерением, с единицами измерения однородных величин и соотношениями между ними.</text:span></text:p>
      <text:p text:style-name="P71">Важной особенностью программы является включение в неё элементов алгебраической пропедевтики (выражения с буквой, уравнения и их решение). Как показывает многолетняя школьная практика, такой материал в начальном курсе математики позволяет повысить уровень формируемых обобщений, способствует более глубокому осознанию взаимосвязей между компонентами и результатом арифметических действий, расширяет основу для восприятия функциональной зависимости между величинами, обеспечивает готовность выпускников начальных классов к дальнейшему освоению алгебраического содержания школьного курса математики.</text:p>
      <text:p text:style-name="P71">Особое место в содержании начального математического образования занимают текстовые задачи. Работа с ними в данном курсе имеет свою специфику и требует более детального рассмотрения.</text:p>
      <text:p text:style-name="P71"><text:soft-page-break/>Система подбора задач, определение времени и последовательности введения задач того или иного вида обеспечивают благоприятные условия для сопоставления, сравнения, противопоставления задач, сходных в том или ином отношении, а также для рассмотрения взаимообратных задач. При таком подходе дети с самого начала приучаются проводить анализ задачи, устанавливая связь между данными и искомым, и осознанно выбирать правильное действие для её решения. Решение некоторых задач основано на моделировании описанных в них взаимосвязей между данными и искомым.</text:p>
      <text:p text:style-name="P80"><text:span text:style-name="T4">Решение текстовых задач связано с формированием целого ряда умений: </text:span><text:span text:style-name="T1">осознанно читать и</text:span><text:span text:style-name="T51"> </text:span><text:span text:style-name="T4">анализировать содержание задачи (что известно и что неизвестно, что можно узнать по данному условию и что нужно знать для ответа на вопрос задачи); моделировать представленную в тексте ситуацию; видеть различные способы решения задачи и сознательно выбирать наиболее рациональные; составлять план решения, обосновывая выбор каждого арифметического действия; записывать решение (сначала по действиям, а в дальнейшем составляя выражение); производить необходимые вычисления; устно давать полный ответ на вопрос задачи и проверять правильность её решения; самостоятельно составлять задачи.</text:span></text:p>
      <text:p text:style-name="P71">Работа с текстовыми задачами оказывает большое влияние на развитие у детей воображения, логического мышления, речи. Решение задач укрепляет связь обучения с жизнью, углубляет понимание практического значения математических знаний, пробуждает у учащихся интерес к математике и усиливает мотивацию к её изучению. Сюжетное содержание текстовых задач, связанное, как правило, с жизнью семьи, класса, школы, событиями в стране, городе или селе, знакомит детей с разными сторонами окружающей действительности; способствует их духовно-нравственному развитию и воспитанию: формирует чувство гордости за свою Родину, уважительное отношение к семейным ценностям, бережное отношение к окружающему миру, природе, духовным ценностям; развивает интерес к занятиям в различных кружках и спортивных секциях; формирует установку на здоровый образ жизни. </text:p>
      <text:p text:style-name="P71">При решении текстовых задач используется и совершенствуется знание основных математических понятий, отношений, взаимосвязей и закономерностей. Работа с текстовыми задачами способствует осознанию смысла арифметических действий и математических отношений, пониманию взаимосвязи между компонентами и результатами действий, осознанному использованию действий. </text:p>
      <text:p text:style-name="P80"><text:span text:style-name="T4">Программа включает рассмотрение пространственных отношений между объектами, ознакомление с различными геометрическими фигурами и геометрическими величинами. </text:span><text:span text:style-name="T1">Учащиеся научатся распознавать и изображать точку, прямую и кривую линии, отрезок, луч, угол, ломаную, многоугольник, различать окружность и круг. Они овладеют навыками работы с измерительными и чертёжными инструментами (линейка, чертёжный угольник, циркуль). В содержание включено знакомство с простейшими геометрическими телами: шаром, кубом, пирамидой. </text:span><text:span text:style-name="T4">Изучение геометрического содержания создаёт условия для развития пространственного воображения детей и закладывает фундамент успешного изучения систематического курса геометрии в основной школе.</text:span></text:p>
      <text:p text:style-name="P71">Программой предусмотрено целенаправленное формирование совокупности умений работать с информацией. Эти умения формируются как на уроках, так и во внеурочной деятельности — на факультативных и кружковых занятиях. Освоение содержания курса связано не только с поиском, обработкой, представлением новой информации, но и с созданием информационных объектов: стенгазет, книг, справочников. Новые информационные объекты создаются в основном в рамках проектной деятельности. Проектная деятельность позволяет закрепить, расширить и углубить полученные на уроках знания, создаёт условия для творческого развития детей, формирования позитивной самооценки, навыков совместной деятельности с взрослыми и сверстниками, умений сотрудничать друг с другом, совместно планировать свои действия и реализовывать планы, вести поиск и систематизировать нужную информацию.</text:p>
      <text:p text:style-name="P71">Предметное содержание программы направлено на последовательное формирование и отработку универсальных учебных действий, развитие логического и алгоритмического мышления, пространственного воображения и математической речи. </text:p>
      <text:p text:style-name="P71">Большое внимание в программе уделяется формированию умений сравнивать математические объекты (числа, числовые выражения, различные величины, геометрические фигуры и т. д.), выделять их существенные признаки и свойства, проводить на этой основе классификацию, анализировать различные задачи, моделировать процессы и ситуации, отражающие смысл арифметических действий, а также отношения и взаимосвязи между величинами, формулировать выводы, делать обобщения, переносить освоенные способы действий в <text:soft-page-break/>изменённые условия.</text:p>
      <text:p text:style-name="P73">Знание и понимание математических отношений и взаимозависимостей между различными объектами (соотношение целого и части, пропорциональные зависимости величин, взаимное расположение объектов в пространстве и др.), их обобщение и распространение на расширенную область приложений выступают как средство познания закономерностей, происходящих в природе и в обществе. Это стимулирует развитие познавательного интереса школьников, стремление к постоянному расширению знаний, совершенствованию освоенных способов действий.</text:p>
      <text:p text:style-name="P80"><text:span text:style-name="T4">Изучение математики способствует развитию алгоритмического мышления младших школьников. Программа предусматривает формирование умений действовать по предложенному алгоритму, самостоятельно составлять план действий и следовать ему при решении учебных и практических задач, осуществлять поиск нужной информации, дополнять ею решаемую задачу, делать прикидку и оценивать реальность предполагаемого результата. </text:span><text:span text:style-name="T1">Развитие а</text:span><text:span text:style-name="T4">лгоритмическо</text:span><text:span text:style-name="T1">го</text:span><text:span text:style-name="T4"> мышлени</text:span><text:span text:style-name="T1">я</text:span><text:span text:style-name="T4"> </text:span><text:span text:style-name="T1">послужит базой</text:span><text:span text:style-name="T51"> </text:span><text:span text:style-name="T4">для успешного овладения компьютерной грамотностью.</text:span></text:p>
      <text:p text:style-name="P80"><text:span text:style-name="T4">В процессе освоения программного материала младшие школьники знакомятся с языком математики, осваивают некоторые математические термины, учатся читать математический текст, высказывать суждения с использованием математических терминов и понятий, задавать вопросы по ходу выполнения задани</text:span><text:span text:style-name="T1">й</text:span><text:span text:style-name="T4">, обосновывать правильность выполненных действий, характеризовать результаты своего учебного труда и свои достижения в изучении этого предмета.</text:span></text:p>
      <text:p text:style-name="P71">Овладение математическим языком, усвоение алгоритмов выполнения действий, умения строить планы решения различных задач и прогнозировать результат являются основой для формирования умений рассуждать, обосновывать свою точку зрения, аргументированно подтверждать или опровергать истинность высказанного предположения. Освоение математического содержания создаёт условия для повышения логической культуры и совершенствования коммуникативной деятельности учащихся. </text:p>
      <text:p text:style-name="P71">Содержание программы предоставляет значительные возможности для развития умений работать в паре или в группе. Формированию умений распределять роли и обязанности, сотрудничать и согласовывать свои действия с действиями одноклассников, оценивать собственные действия и действия отдельных учеников (пар, групп) в большой степени способствует содержание, связанное с поиском и сбором информации. </text:p>
      <text:p text:style-name="P71">Программа ориентирована на формирование умений использовать полученные знания для самостоятельного поиска новых знаний, для решения задач, возникающих в процессе различных видов деятельности, в том числе и в ходе изучения других школьных дисциплин.</text:p>
      <text:p text:style-name="P71">Математические знания и представления о числах, величинах, геометрических фигурах лежат в основе формирования общей картины мира и познания законов его развития. Именно эти знания и представления необходимы для целостного восприятия объектов и явлений природы, многочисленных памятников культуры, сокровищ искусства. </text:p>
      <text:p text:style-name="P71">Обучение младших школьников математике на основе данной программы способствует развитию и совершенствованию основных познавательных процессов (включая воображение и мышление, память и речь). Дети научатся не только самостоятельно решать поставленные задачи математическими способами, но и описывать на языке математики выполненные действия и их результаты, планировать, контролировать и оценивать способы действий и сами действия, делать выводы и обобщения, доказывать их правильность. Освоение курса обеспечивает развитие творческих способностей, формирует интерес к математическим знаниям и потребность в их расширении, способствует продвижению учащихся начальных классов в познании окружающего мира.</text:p>
      <text:p text:style-name="P71">Содержание курса имеет концентрическое строение, отражающее последовательное расширение области чисел. Такая структура позволяет соблюдать необходимую постепенность в нарастании сложности учебного материала, создаёт хорошие условия для углубления формируемых знаний, отработки умений и навыков, для увеличения степени самостоятельности (при освоении новых знаний, проведении обобщений, формулировании выводов), для постоянного совершенствования универсальных учебных действий.</text:p>
      <text:p text:style-name="P71">Структура содержания определяет такую последовательность изучения учебного материала, которая обеспечивает не только формирование осознанных и прочных, во многих случаях доведённых до автоматизма навыков вычислений, но и доступное для младших <text:soft-page-break/>школьников обобщение учебного материала, понимание общих принципов и законов, лежащих в основе изучаемых математических фактов, осознание связей между рассматриваемыми явлениями. Сближенное во времени изучение связанных между собой понятий, действий, задач даёт возможность сопоставлять, сравнивать, противопоставлять их в учебном процессе, выявлять сходства и различия в рассматриваемых фактах. </text:p>
      <text:p text:style-name="P74"/>
      <text:p text:style-name="P75">Место учебного предмета в учебном плане</text:p>
      <text:p text:style-name="P27"><text:s text:c="8"/>Федеральный базисный учебный план для образовательных учреждений Российской Федерации отводит <text:s/>в 4 классе – <text:s text:c="2"/>136 учебных часа из расчета 4 учебных часа в неделю (34 недели). </text:p>
      <text:p text:style-name="P22"><text:s text:c="7"/>Логика изложения и содержания авторской программы полностью соответствует требованиям федерального компонента государственного <text:s/>стандарта начального образования, поэтому в программу не внесено изменений.</text:p>
      <text:p text:style-name="P23">Программа направлена на формирование учебно-управленческих умений и навыков, учебно-коммуникативных, учебно-информационных умений и навыков, развитие логического мышления на основе формирования умений сравнивать, классифицировать, обобщать, делать выводы, анализировать, сопоставлять.</text:p>
      <text:p text:style-name="P23"><text:s text:c="13"/>Учебно-методический комплекс входит в федеральный перечень учебников на 2015/2016 учебный год и рекомендован (утвержден) МО РФ.</text:p>
      <text:p text:style-name="P23"><text:s text:c="12"/>УМК «Школа России» разработан в соответствии с современными идеями, теориями общепедагогического и конкретно-методического характера, обеспечивающими новое качество как учебно-методического комплекса в целом, так и значение каждого учебного предмета в отдельности. При этом в УМК «Школа России» сохранены лучшие традиции российской школы, доказавшие свою эффективность в образовании учащихся младшего школьного возраста, обеспечивая как реальные возможности личностного развития и воспитания ребёнка, так и достижение положительных результатов в его обучении.</text:p>
      <text:p text:style-name="P22"/>
      <table:table table:name="Таблица1" table:style-name="Таблица1">
        <table:table-column table:style-name="Таблица1.A"/>
        <table:table-row table:style-name="Таблица1.1">
          <table:table-cell table:style-name="Таблица1.A1" office:value-type="string">
            <text:p text:style-name="P40">Используемые типы уроков, технологии, методы и средства обучения</text:p>
            <text:p text:style-name="P58"><text:span text:style-name="T6">В системе уроков</text:span><text:span text:style-name="T9"> </text:span><text:span text:style-name="T6">планируются использование следующих типы уроков:</text:span></text:p>
            <text:p text:style-name="P48">Урок изучения нового материала.</text:p>
            <text:p text:style-name="P48">Урок закрепления знаний.</text:p>
            <text:p text:style-name="P48">Урок обобщения и систематизации знаний.</text:p>
            <text:p text:style-name="P58"><text:span text:style-name="T12">Комбинированный урок</text:span><text:span text:style-name="T6"> предполагает выполнение работ и заданий разного вида.</text:span><text:span text:style-name="T12"> </text:span></text:p>
            <text:p text:style-name="P58"><text:span text:style-name="T12">Урок–игра. </text:span><text:span text:style-name="T7">На основе игровой деятельности учащиеся познают новое, закрепляют изученное, отрабатывают различные учебные навыки.</text:span><text:span text:style-name="T6"> </text:span></text:p>
            <text:p text:style-name="P58"><text:span text:style-name="T12">Урок решения задач</text:span><text:span text:style-name="T10">.</text:span><text:span text:style-name="T6"> Вырабатываются у обучающихся умения и навыки решения задач на уровне базовой и продвинутой подготовке. </text:span></text:p>
            <text:p text:style-name="P58"><text:span text:style-name="T12">Урок-тест.</text:span><text:span text:style-name="T10"> </text:span><text:span text:style-name="T6">Тестирование проводится с целью диагностики пробелов знаний, контроля уровня обученности обучающихся, тренировки технике тестирования. Тесты предлагаются как в печатном, так и в электронном варианте. Причем в компьютерном варианте всегда с ограничением времени.</text:span></text:p>
            <text:p text:style-name="P58"><text:span text:style-name="T12">Урок - самостоятельная работа</text:span><text:span text:style-name="T16">.</text:span><text:span text:style-name="T8"> </text:span><text:span text:style-name="T6"> Предлагаются разные виды самостоятельных работ.</text:span></text:p>
            <text:p text:style-name="P58"><text:span text:style-name="T12">Урок - контрольная работа</text:span><text:span text:style-name="T6">. Проводится на двух уровнях: уровень базовый (обязательной подготовки) - «3», уровень продвинутый - «4» и «5».</text:span></text:p>
            <text:p text:style-name="P58"><text:span text:style-name="T6"><text:s text:c="8"/>Применяются </text:span><text:span text:style-name="T17">технологии</text:span><text:span text:style-name="T6"> индивидуального, индивидуально – группового, группового и коллективного способа обучения, <text:s/>технологии уровневой дифференциации, развивающего обучения и воспитания.</text:span></text:p>
            <text:p text:style-name="P58"><text:span text:style-name="T6">Усвоение учебного материала реализуется с применением основных групп </text:span><text:span text:style-name="T17">методов</text:span><text:span text:style-name="T18"> </text:span><text:span text:style-name="T17">обучения </text:span><text:span text:style-name="T6">и их сочетания:</text:span></text:p>
            <text:list xml:id="list3724430214983743288" text:style-name="WW8Num39">
              <text:list-item>
                <text:p text:style-name="P97">методами организации и осуществления учебно – познавательной деятельности: словесных (рассказ, учебная лекция, беседа), <text:soft-page-break/>наглядных (иллюстрационных и демонстративных), практических, проблемно – поисковых под руководством преподавателя и самостоятельной работой учащихся;</text:p>
              </text:list-item>
              <text:list-item>
                <text:p text:style-name="P97">методами стимулирования и мотивации учебной деятельности: познавательных игр, деловых игр;</text:p>
              </text:list-item>
              <text:list-item>
                <text:p text:style-name="P97">методами контроля и самоконтроля за эффективностью учебной деятельности: индивидуального опроса, фронтального опроса, выборочного контроля, письменных работ;</text:p>
              </text:list-item>
              <text:list-item>
                <text:p text:style-name="P97">степень активности и самостоятельности учащихся нарастает с применением объяснительно – иллюстративного, частично – поискового <text:s text:c="22"/>(эвристического), проблемного изложения, исследовательского методов обучения</text:p>
              </text:list-item>
            </text:list>
          </table:table-cell>
        </table:table-row>
      </table:table>
      <text:p text:style-name="P40">Виды учебной деятельности</text:p>
      <text:p text:style-name="P51">Виды организации и осуществления учебно-познавательной деятельности:</text:p>
      <text:list xml:id="list6457834429455233500" text:style-name="WW8Num9">
        <text:list-item>
          <text:p text:style-name="P100">Словесные, наглядные, практические.</text:p>
        </text:list-item>
      </text:list>
      <text:list xml:id="list9052730084353587274" text:style-name="WW8Num13">
        <text:list-item>
          <text:p text:style-name="P101">Индуктивные, дедуктивные.</text:p>
        </text:list-item>
        <text:list-item>
          <text:p text:style-name="P101">Репродуктивные, проблемно-поисковые.</text:p>
        </text:list-item>
        <text:list-item>
          <text:p text:style-name="P101">Самостоятельные, несамостоятельные.</text:p>
        </text:list-item>
      </text:list>
      <text:p text:style-name="P51">Виды стимулирования и мотивации учебно-познавательной деятельности:</text:p>
      <text:list xml:id="list4910952852889797054" text:style-name="WW8Num27">
        <text:list-item>
          <text:p text:style-name="P98">Стимулирование и мотивация интереса к учению.</text:p>
        </text:list-item>
        <text:list-item>
          <text:p text:style-name="P98">Стимулирование долга и ответственности в учении.</text:p>
        </text:list-item>
      </text:list>
      <text:p text:style-name="P40">Формы контроля и оценки достижения планируемых результатов</text:p>
      <text:list xml:id="list3627751061816432991" text:style-name="WW8Num5">
        <text:list-item>
          <text:p text:style-name="P102">Устный контрольный самоконтроль.</text:p>
        </text:list-item>
        <text:list-item>
          <text:p text:style-name="P102">Индивидуальный и фронтальный опрос</text:p>
        </text:list-item>
        <text:list-item>
          <text:p text:style-name="P99">Индивидуальная работа по карточкам и перфокартам</text:p>
        </text:list-item>
        <text:list-item>
          <text:p text:style-name="P99">Работа в паре, в группе (взаимо- и самооценка)</text:p>
        </text:list-item>
        <text:list-item>
          <text:p text:style-name="P99">Диктанты (математические)</text:p>
        </text:list-item>
        <text:list-item>
          <text:p text:style-name="P99">Срезовые работы (тесты)</text:p>
        </text:list-item>
        <text:list-item>
          <text:p text:style-name="P99">Комбинированные контрольные работы</text:p>
        </text:list-item>
      </text:list>
      <text:p text:style-name="P40">Описание ценностных ориентиров содержания учебного предмета</text:p>
      <text:p text:style-name="P22"><text:s text:c="10"/>За <text:s/>последние <text:s/>десятилетия <text:s/>в <text:s/>обществе <text:s/>произошли <text:s/>кардинальные <text:s/>изменения <text:s/>в <text:s/>представлении <text:s/>о <text:s/>целях <text:s/>образования <text:s/>и <text:s/>путях <text:s/>их реализации. От признания знаний, умений и навыков как основных итогов образования произошёл переход <text:s/>к пониманию обучения как процесса подготовки обучающихся к реальной жизни, готовности к тому, чтобы занять активную позицию, успешно решать <text:s/>жизненные задачи, уметь сотрудничать и работать в группе, быть готовым к быстрому переучиванию в ответ на обновление знаний и требования рынка труда. </text:p>
      <text:p text:style-name="P22"><text:s text:c="7"/>Ценностные <text:s/>ориентиры <text:s/>начального <text:s/>образования <text:s/>конкретизируют <text:s/>личностный, <text:s/>социальный <text:s/>и <text:s/>государственный <text:s/>заказ <text:s/>системе образования, выраженный в Требованиях к результатам освоения основной образовательной программы, и отражают следующие целевые установки системы начального общего образования: </text:p>
      <text:p text:style-name="P58"><text:span text:style-name="T6">·</text:span><text:span text:style-name="T11">формирование основ гражданской идентичности личности</text:span><text:span text:style-name="T6"> на базе: </text:span></text:p>
      <text:p text:style-name="P22">— чувства сопричастности и гордости за свою Родину, народ и историю, осознания ответственности человека за благосостояние общества; </text:p>
      <text:p text:style-name="P22">— восприятия мира как единого и целостного при разнообразии культур, национальностей, религий; уважения истории и культуры каждого </text:p>
      <text:p text:style-name="P22">народа; </text:p>
      <text:p text:style-name="P58"><text:span text:style-name="T6">·</text:span><text:span text:style-name="T11">формирование психологических условий развития общения, сотрудничества</text:span><text:span text:style-name="T6"> на основе: </text:span></text:p>
      <text:p text:style-name="P22">— доброжелательности, доверия и внимания к людям, готовности к сотрудничеству и дружбе, оказанию помощи тем, кто в ней нуждается; </text:p>
      <text:p text:style-name="P22">— <text:s/>уважения <text:s/>к <text:s/>окружающим <text:s/>— <text:s/>умения <text:s/>слушать <text:s/>и <text:s/>слышать <text:s/>партнёра, <text:s/>признавать <text:s/>право <text:s/>каждого <text:s/>на <text:s/>собственное <text:s/>мнение <text:s/>и <text:s/><text:soft-page-break/>принимать решения с учётом позиций всех участников; </text:p>
      <text:p text:style-name="P58"><text:span text:style-name="T6">·</text:span><text:span text:style-name="T11">развитие ценностно-смысловой сферы личности</text:span><text:span text:style-name="T6"> на основе общечеловеческих принципов нравственности и гуманизма: </text:span></text:p>
      <text:p text:style-name="P22">– принятия и уважения ценностей семьи и образовательного учреждения, коллектива и общества и стремления следовать им; </text:p>
      <text:p text:style-name="P22">– ориентации в нравственном содержании и смысле как собственных поступков, так и поступков окружающих людей, развития этических чувств (стыда, вины, совести) как регуляторов морального поведения; </text:p>
      <text:p text:style-name="P22">– формирования эстетических чувств и чувства прекрасного через знакомство с национальной, отечественной и мировой художественной </text:p>
      <text:p text:style-name="P22">культурой; </text:p>
      <text:p text:style-name="P58"><text:span text:style-name="T6">·</text:span><text:span text:style-name="T11">развитие умения учиться</text:span><text:span text:style-name="T6"> как первого шага к самообразованию и самовоспитанию, а именно: </text:span></text:p>
      <text:p text:style-name="P22">– развитие широких познавательных интересов, инициативы и любознательности, мотивов познания и творчества; </text:p>
      <text:p text:style-name="P22">– формирование умения учиться и способности к организации своей деятельности (планированию, контролю, оценке); </text:p>
      <text:p text:style-name="P58"><text:span text:style-name="T6">·</text:span><text:span text:style-name="T11">развитие самостоятельности, инициативы и ответственности личности</text:span><text:span text:style-name="T6"> как условия её самоактуализации: </text:span></text:p>
      <text:p text:style-name="P22">– <text:s/>формирование <text:s/>самоуважения <text:s/>и <text:s/>эмоционально-положительного <text:s/>отношения <text:s/>к <text:s/>себе, <text:s/>готовности <text:s/>открыто <text:s/>выражать <text:s/>и <text:s/>отстаивать <text:s/>свою позицию, критичности к своим поступкам и умения адекватно их оценивать; </text:p>
      <text:p text:style-name="P22">– развитие готовности к самостоятельным поступкам и действиям, ответственности за их результаты; </text:p>
      <text:p text:style-name="P22">– формирование целеустремлённости и настойчивости в достижении целей, готовности к преодолению трудностей и жизненного оптимизма; </text:p>
      <text:p text:style-name="P22">– <text:s/>формирование <text:s/>умения <text:s/>противостоять <text:s/>действиям <text:s/>и <text:s/>влияниям, <text:s/>представляющим <text:s/>угрозу <text:s/>жизни, <text:s/>здоровью, <text:s/>безопасности <text:s/>личности <text:s/>и общества, в пределах своих возможностей, в частности проявлять избирательность к информации, уважать частную жизнь и результаты </text:p>
      <text:p text:style-name="P22">труда других людей. </text:p>
      <text:p text:style-name="P22"><text:s text:c="9"/>Реализация <text:s/>ценностных <text:s/>ориентиров <text:s/>общего <text:s/>образования <text:s/>в <text:s/>единстве <text:s/>процессов <text:s/>обучения <text:s/>и <text:s/>воспитания, <text:s/>познавательного <text:s/>и личностного <text:s/>развития <text:s/>обучающихся <text:s/>на <text:s/>основе <text:s/>формирования <text:s/>общих <text:s/>учебных <text:s/>умений, <text:s/>обобщённых <text:s/>способов <text:s/>действия <text:s/>обеспечивает высокую эффективность решения жизненных задач и возможность саморазвития обучающихся. </text:p>
      <text:p text:style-name="P22"/>
      <text:p text:style-name="P40">Ведущие целевые установки предмета «Математика»</text:p>
      <text:p text:style-name="P22">• <text:s/>использование начальных математических знаний для описания и объяснения окружающих предметов, процессов, явлений, а также </text:p>
      <text:p text:style-name="P22">оценки их количественных и пространственных отношений; </text:p>
      <text:p text:style-name="P22">• <text:s/>овладение основами логического и алгоритмического мышления, пространственного воображения и математической речи, измерения, </text:p>
      <text:p text:style-name="P22">пересчета, прикидки и оценки, наглядного представления данных и процессов, записи и выполнения алгоритмов; </text:p>
      <text:p text:style-name="P22">• <text:s/>приобретение <text:s/>начального опыта <text:s/>применения математических <text:s/>знаний <text:s/>для <text:s/>решения <text:s/>учебно-познавательных <text:s/>и <text:s/>учебно-практических </text:p>
      <text:p text:style-name="P22">задач; </text:p>
      <text:p text:style-name="P22">• <text:s text:c="2"/>умение выполнять устно и письменно арифметические действия с числами и числовыми выражениями, решать текстовые задачи, </text:p>
      <text:p text:style-name="P22">выполнять и строить алгоритмы и стратегии в игре, исследовать, распознавать и изображать геометрические фигуры, работать с таблицами, </text:p>
      <text:p text:style-name="P22">схемами, графиками и диаграммами, цепочками, совокупностями, представлять, анализировать и интерпретировать данные.</text:p>
      <text:p text:style-name="P42">Результаты изучения курса</text:p>
      <text:p text:style-name="P71">Программа обеспечивает достижение выпускниками начальной школы следующих личностных, метапредметных и предметных результатов.</text:p>
      <text:p text:style-name="P74">Личностные результаты</text:p>
      <text:p text:style-name="P81">— Чувство гордости за свою Родину, российский народ и историю России;</text:p>
      <text:p text:style-name="P81">— Осознание роли своей страны в мировом развитии, уважительное отношение к семейным ценностям, бережное отношение к окружающему миру.</text:p>
      <text:p text:style-name="P81">— Целостное восприятие окружающего мира.</text:p>
      <text:p text:style-name="P81"><text:soft-page-break/>— Развитую мотивацию учебной деятельности и личностного смысла учения, заинтересованность в приобретении и расширении знаний и способов действий, творческий подход к выполнению заданий.</text:p>
      <text:p text:style-name="P81">— Рефлексивную самооценку, умение анализировать свои действия и управлять ими.</text:p>
      <text:p text:style-name="P71"> — Навыки сотрудничества со взрослыми и сверстниками.</text:p>
      <text:p text:style-name="P80"><text:span text:style-name="T4"> — Установку на</text:span><text:span text:style-name="T51"> </text:span><text:span text:style-name="T4">здоровый образ жизни, </text:span><text:span text:style-name="T1">наличие мотивации к творческому труду, к работе на результат.</text:span></text:p>
      <text:p text:style-name="P42">Метапредметные результаты</text:p>
      <text:p text:style-name="P80"><text:span text:style-name="T4">— Способность принимать и сохранять цели и задачи учебной деятельности, находить</text:span><text:span text:style-name="T51"> </text:span><text:span text:style-name="T4">средства и способы её осуществления.</text:span></text:p>
      <text:p text:style-name="P80"><text:span text:style-name="T4"> — Овладение</text:span><text:span text:style-name="T51"> </text:span><text:span text:style-name="T4">способ</text:span><text:span text:style-name="T1">ами</text:span><text:span text:style-name="T4"> выполнения заданий творческого и поискового характера.</text:span></text:p>
      <text:p text:style-name="P71">— Умения планировать, контролировать и оценивать учебные действия в соответствии с поставленной задачей и условиями её выполнения, определять наиболее эффективные способы достижения результата.</text:p>
      <text:p text:style-name="P71"> — Способность использовать знаково-символические средства представления информации для создания моделей изучаемых объектов и процессов, схем решения учебно-познавательных и практических задач.</text:p>
      <text:p text:style-name="P71">— Использование речевых средств и средств информационных и коммуникационных технологий для решения коммуникативных и познавательных задач.</text:p>
      <text:p text:style-name="P71"> — Использование различных способов поиска (в справочных источниках и открытом учебном информационном пространстве Интернета), сбора, обработки, анализа, организации и передачи информации в соответствии с коммуникативными и познавательными задачами и технологиями учебного предмета, в том числе умение вводить текст с помощью клавиатуры компьютера, фиксировать (записывать) результаты измерения величин и анализировать изображения, звуки, готовить своё выступление и выступать с аудио-, видео- и графическим сопровождением.</text:p>
      <text:p text:style-name="P71">— Овладение логическими действиями сравнения, анализа, синтеза, обобщения, классификации по родовидовым признакам, установления<text:line-break/>аналогий и причинно-следственных связей, построения рассуждений, отнесения к известным понятиям.</text:p>
      <text:p text:style-name="P71">— Готовность слушать собеседника и вести диалог; готовность признать возможность существования различных точек зрения и права каждого иметь свою; излагать своё мнение и аргументировать свою точку зрения.</text:p>
      <text:p text:style-name="P71">— Определение общей цели и путей её достижения: умение договариваться о распределении функций и ролей в совместной деятельности, осуществлять взаимный контроль в совместной деятельности, адекватно оценивать собственное поведение и поведение окружающих.</text:p>
      <text:p text:style-name="P71"> — Овладение начальными сведениями о сущности и особенностях объектов и процессов в соответствии с содержанием учебного предмета «математика».</text:p>
      <text:p text:style-name="P71">— Овладение базовыми предметными и межпредметными понятиями, отражающими существенные связи и отношения между объектами и процессами.</text:p>
      <text:p text:style-name="P71">— Умение работать в материальной и информационной среде начального общего образования (в том числе с учебными моделями) в соответствии с содержанием учебного предмета «Математика».</text:p>
      <text:p text:style-name="P71"/>
      <text:p text:style-name="P80"><text:span text:style-name="T13">Предметные результаты</text:span><text:span text:style-name="T4"> </text:span></text:p>
      <text:p text:style-name="P71">— Использование приобретённых математических знаний для описания и объяснения окружающих предметов, процессов, явлений, а также дляоценки их количественных и пространственных отношений.</text:p>
      <text:p text:style-name="P80"><text:span text:style-name="T4">— Овладение основами логического и алгоритмического мышления, пространственного воображения и математической речи, основами счёта,</text:span><text:span text:style-name="T51"> </text:span><text:span text:style-name="T4">измерения, прикидки результата</text:span><text:span text:style-name="T51"> </text:span><text:span text:style-name="T4">и его оценки, наглядного представления данных в разной форме (таблицы, схемы, диаграммы),</text:span><text:span text:style-name="T52"> </text:span><text:span text:style-name="T4">записи и выполнения алгоритмов.</text:span></text:p>
      <text:p text:style-name="P71"><text:soft-page-break/> — Приобретение начального опыта применения математических знаний для решения учебно-познавательных и учебно-практических задач.</text:p>
      <text:p text:style-name="P71">— Умения выполнять устно и письменно арифметические действия с числами и числовыми выражениями, решать текстовые задачи, выполнять и строить алгоритмы и стратегии в игре, исследовать, распознавать и изображать геометрические фигуры, работать с таблицами, схемами, графиками и диаграммами, цепочками, представлять, анализировать и интерпретировать данные.</text:p>
      <text:p text:style-name="P74">— Приобретение первоначальных навыков работы на компьютере (набирать текст на клавиатуре, работать с меню, находить информацию по заданной теме, распечатывать её на принтере). </text:p>
      <text:p text:style-name="P75">4 КЛАСС</text:p>
      <text:p text:style-name="P59"><text:s text:c="10"/>В результате изучения курса математики выпускники начальной школы научатся использовать начальные математические знания для описания окружающих предметов, процессов, явлений, оценки количественных и пространственных отношений.</text:p>
      <text:p text:style-name="P59"><text:s text:c="9"/>Учащиеся овладеют основами логического мышления, пространственного воображения и математической речи, приобретут необходимые вычислительные навыки.</text:p>
      <text:p text:style-name="P59"><text:s text:c="8"/>Ученики научатся применять математические знания и представления для решения учебных задач, приобретут начальный опыт применения математических знаний в повседневных ситуациях.</text:p>
      <text:p text:style-name="P59"><text:s text:c="9"/>Выпускники начальной школы получат представления о числе как результате счета и измерения, о принципе записи чисел.</text:p>
      <text:p text:style-name="P59"><text:s text:c="8"/>Научатся выполнять устно и письменно арифметические действия с числами; находить неизвестный компонент арифметического действия; составлять числовое выражение и находить его значение. </text:p>
      <text:p text:style-name="P59"><text:s text:c="7"/>Учащиеся накопят опыт решения текстовых задач.</text:p>
      <text:p text:style-name="P59"><text:s text:c="7"/>Выпускники познакомятся с простейшими геометрическими формами, научатся распознавать, называть и изображать геометрические фигуры, овладеют способами измерения длин и площадей.</text:p>
      <text:p text:style-name="P59"><text:s text:c="6"/>В ходе работы с таблицами и диаграммами (без использования компьютера) школьники приобретут важные для практико-ориентированной математической деятельности умения, связанные с представлением, анализом и интерпретацией данных. Они смогут научиться извлекать необходимые данные из таблиц и диаграмм, заполнять готовые формы, объяснять, сравнивать и обобщать информацию, делать выводы и прогнозы.</text:p>
      <text:p text:style-name="P60">Раздел «Числа и величины»</text:p>
      <text:p text:style-name="P59">Выпускник научится:</text:p>
      <text:p text:style-name="P59">• читать, записывать, сравнивать, упорядочивать числа от нуля до миллиона;</text:p>
      <text:p text:style-name="P59">• устанавливать закономерность — правило, по которому составлена числовая последовательность, и составлять последовательность по заданному или самостоятельно выбранному правилу (увеличение/уменьшение числа на несколько единиц, увеличение/уменьшение числа в несколько раз);</text:p>
      <text:p text:style-name="P59">• группировать числа по заданному или самостоятельно установленному признаку;</text:p>
      <text:p text:style-name="P59">• читать и записывать величины (массу, время, длину, площадь, скорость), используя основные единицы измерения величин и соотношения между ними (килограмм — грамм; час — минута, минута — секунда; километр — метр, метр — дециметр, дециметр — сантиметр, метр — сантиметр, сантиметр — миллиметр).</text:p>
      <text:p text:style-name="P59"/>
      <text:p text:style-name="P61">Выпускник получит возможность научиться:</text:p>
      <text:p text:style-name="P61">• классифицировать числа по одному или нескольким основаниям, объяснять свои действия;</text:p>
      <text:p text:style-name="P61">• выбирать единицу для измерения данной величины (длины, массы, площади, времени), объяснять свои действия.</text:p>
      <text:p text:style-name="P60">Раздел «Арифметические действия»</text:p>
      <text:p text:style-name="P59"><text:soft-page-break/>Выпускник научится:</text:p>
      <text:p text:style-name="P37"><text:span text:style-name="T3">• </text:span><text:span text:style-name="T2">выполнять письменно действия с многозначными числами (сложение, вычитание, умножение и деление на однозначное, двузначное числа в пределах 10 000) с использованием таблиц сложения и умножения чисел, алгоритмов письменных арифметических действий (в том числе деления с остатком);</text:span></text:p>
      <text:p text:style-name="P37"><text:span text:style-name="T3">• </text:span><text:span text:style-name="T2">выполнять устно сложение, вычитание, умножение и деление однозначных, двузначных и трехзначных чисел в случаях, сводимых к действиям в пределах 100 (в том числе с нулем и числом 1);</text:span></text:p>
      <text:p text:style-name="P37"><text:span text:style-name="T3">• </text:span><text:span text:style-name="T2">выделять неизвестный компонент арифметического действия и находить его значение;</text:span></text:p>
      <text:p text:style-name="P37"><text:span text:style-name="T3">• </text:span><text:span text:style-name="T2">вычислять значение числового выражения (содержащего 2—3 арифметических действия, со скобками и без скобок).</text:span></text:p>
      <text:p text:style-name="P61">Выпускник получит возможность научиться:</text:p>
      <text:p text:style-name="P61">• выполнять действия с величинами;</text:p>
      <text:p text:style-name="P61">• использовать свойства арифметических действий для удобства вычислений;</text:p>
      <text:p text:style-name="P61">• проводить проверку правильности вычислений (с помощью обратного действия, прикидки и оценки результата действия).</text:p>
      <text:p text:style-name="P60">Раздел «Работа с текстовыми задачами»</text:p>
      <text:p text:style-name="P59">Выпускник научится:</text:p>
      <text:p text:style-name="P37"><text:span text:style-name="T3">• </text:span><text:span text:style-name="T2">анализировать задачу, устанавливать зависимость между величинами и взаимосвязь между условием и вопросом задачи, определять количество и порядок действий для решения задачи, выбирать и объяснять выбор действий;</text:span></text:p>
      <text:p text:style-name="P37"><text:span text:style-name="T3">• </text:span><text:span text:style-name="T2">решать учебные задачи и задачи, связанные с повседневной жизнью, арифметическим способом (в 1—2 действия);</text:span></text:p>
      <text:p text:style-name="P37"><text:span text:style-name="T3">• </text:span><text:span text:style-name="T2">оценивать правильность хода решения и реальность ответа на вопрос задачи.</text:span></text:p>
      <text:p text:style-name="P61">Выпускник получит возможность научиться:</text:p>
      <text:p text:style-name="P61">• решать задачи на нахождение доли величины и величины по значению ее доли (половина, треть, четверть, пятая, десятая часть);</text:p>
      <text:p text:style-name="P61">• решать задачи в 3—4 действия;</text:p>
      <text:p text:style-name="P61">• находить разные способы решения задачи.</text:p>
      <text:p text:style-name="P60">Раздел «Пространственные отношения. Геометрические</text:p>
      <text:p text:style-name="P60">фигуры»</text:p>
      <text:p text:style-name="P59">Выпускник научится:</text:p>
      <text:p text:style-name="P37"><text:span text:style-name="T3">• </text:span><text:span text:style-name="T2">описывать взаимное расположение предметов в пространстве и на плоскости;</text:span></text:p>
      <text:p text:style-name="P37"><text:span text:style-name="T3">• </text:span><text:span text:style-name="T2">распознавать, называть, изображать геометрические фигуры: точка, отрезок, ломаная, прямой угол, многоугольник, треугольник, прямоугольник, квадрат, окружность, круг;</text:span></text:p>
      <text:p text:style-name="P37"><text:span text:style-name="T3">• </text:span><text:span text:style-name="T2">выполнять построение геометрических фигур с заданными измерениями (отрезок, квадрат, прямоугольник) с помощью линейки, угольника;</text:span></text:p>
      <text:p text:style-name="P37"><text:span text:style-name="T3">• </text:span><text:span text:style-name="T2">использовать свойства прямоугольника и квадрата для решения задач;</text:span></text:p>
      <text:p text:style-name="P37"><text:span text:style-name="T3">• </text:span><text:span text:style-name="T2">распознавать и называть геометрические тела: куб, шар;</text:span></text:p>
      <text:p text:style-name="P37"><text:span text:style-name="T3">• </text:span><text:span text:style-name="T2">соотносить реальные объекты с моделями геометрических фигур.</text:span></text:p>
      <text:p text:style-name="P61">Выпускник получит возможность научиться:</text:p>
      <text:p text:style-name="P61">• распознавать, различать и называть геометрические тела: параллелепипед, пирамиду, цилиндр, конус.</text:p>
      <text:p text:style-name="P60">Раздел «Геометрические величины»</text:p>
      <text:p text:style-name="P59">Выпускник научится:</text:p>
      <text:p text:style-name="P37"><text:span text:style-name="T3">• </text:span><text:span text:style-name="T2">измерять длину отрезка;</text:span></text:p>
      <text:p text:style-name="P37"><text:span text:style-name="T3">• </text:span><text:span text:style-name="T2">вычислять периметр треугольника, прямоугольника и квадрата, площадь прямоугольника и квадрата;</text:span></text:p>
      <text:p text:style-name="P37"><text:span text:style-name="T3">• </text:span><text:span text:style-name="T2">оценивать размеры геометрических объектов, расстояний приближенно (на глаз).</text:span></text:p>
      <text:p text:style-name="P61">Выпускник получит возможность научиться:</text:p>
      <text:p text:style-name="P61"><text:soft-page-break/>• вычислять периметр и площадь нестандартной прямоугольной фигуры.</text:p>
      <text:p text:style-name="P60">Раздел «Работа с данными»</text:p>
      <text:p text:style-name="P59">Выпускник научится:</text:p>
      <text:p text:style-name="P37"><text:span text:style-name="T3">• </text:span><text:span text:style-name="T2">читать несложные готовые таблицы;</text:span></text:p>
      <text:p text:style-name="P37"><text:span text:style-name="T3">• </text:span><text:span text:style-name="T2">заполнять несложные готовые таблицы;</text:span></text:p>
      <text:p text:style-name="P37"><text:span text:style-name="T3">• </text:span><text:span text:style-name="T2">читать несложные готовые столбчатые диаграммы.</text:span></text:p>
      <text:p text:style-name="P61">Выпускник получит возможность научиться:</text:p>
      <text:p text:style-name="P61">• читать несложные готовые круговые диаграммы.</text:p>
      <text:p text:style-name="P61">• достраивать несложную готовую столбчатую диаграмму;</text:p>
      <text:p text:style-name="P61">• сравнивать и обобщать информацию, представленную в строках и столбцах несложных таблиц и диаграмм;</text:p>
      <text:p text:style-name="P61">• распознавать одну и ту же информацию, представленную в разной форме (таблицы и диаграммы);</text:p>
      <text:p text:style-name="P37"><text:span text:style-name="T3">• планировать несложные исследования, собирать и представлять полученную информацию с помощью таблиц и диаграмм</text:span><text:span text:style-name="T2">1</text:span><text:span text:style-name="T3">;</text:span></text:p>
      <text:p text:style-name="P61">• интерпретировать информацию, полученную при проведении несложных исследований (объяснять, сравнивать и обобщать данные, делать выводы и прогнозы).</text:p>
      <text:p text:style-name="P61"/>
      <text:p text:style-name="P42">СОДЕРЖАНИЕ КУРСА</text:p>
      <text:p text:style-name="P42">Числа и величины</text:p>
      <text:p text:style-name="P71">Счёт предметов. Образование, название и запись чисел от 0 до 1 000 000. Десятичные единицы счёта. Разряды и классы. Представление многозначных чисел в виде суммы разрядных слагаемых. Сравнение и упорядочение чисел, знаки сравнения.</text:p>
      <text:p text:style-name="P71">Измерение величин. Единицы измерения величин: массы (грамм, килограмм, центнер, тонна); вместимости (литр), времени (секунда, минута, час, сутки, неделя, месяц, год, век). Соотношения между единицами измерения однородных величин. Сравнение и упорядочение однородных величин. Доля величины (половина, треть, четверть, десятая, сотая, тысячная). </text:p>
      <text:p text:style-name="P42">Арифметические действия</text:p>
      <text:p text:style-name="P27"><text:s text:c="10"/>Сложение, вычитание, умножение и деление. Знаки действий. Названия компонентов и результатов арифметических действий. Таблица сложения. Таблица умножения. Взаимосвязь арифметических действий (сложения и вычитания, сложения и умножения, умножения и деления). Нахождение неизвестного компонента арифметического действия. Деление с остатком. Свойства сложения, вычитания и умножения: переместительное и сочетательное свойства сложения и умножения, распределительное свойство умножения относительно сложения и вычитания. Числовые выражения. Порядок выполнения действий в числовых выражениях со скобками и без скобок. Нахождение значения числового выражения. Использование свойств арифметических действий и правил о порядке выполнения действий в числовых выражениях. Алгоритмы письменного сложения и вычитания многозначных чисел, умножения и деления многозначных чисел на однозначное, двузначное и трёхзначное число. Способы проверки правильности вычислений (обратные действия, взаимосвязь компонентов и результатов действий, прикидка результата, проверка вычислений на калькуляторе). </text:p>
      <text:p text:style-name="P77"><text:span text:style-name="T43">Элементы алгебраической пропедевтики. Выражения с одной переменной вида </text:span><text:span text:style-name="T46">a</text:span><text:span text:style-name="T38"> ±</text:span><text:span text:style-name="T43"> 28, 8 ∙</text:span><text:span text:style-name="T38"> </text:span><text:span text:style-name="T46">b</text:span><text:span text:style-name="T38">, </text:span><text:span text:style-name="T46">c</text:span><text:span text:style-name="T43"> : 2; с двумя переменными вида: </text:span><text:span text:style-name="T46">a</text:span><text:span text:style-name="T38"> </text:span><text:span text:style-name="T43">+ </text:span><text:span text:style-name="T46">b</text:span><text:span text:style-name="T38">, а – </text:span><text:span text:style-name="T46">b</text:span><text:span text:style-name="T38">, </text:span><text:span text:style-name="T46">a</text:span><text:span text:style-name="T38"> ∙ </text:span><text:span text:style-name="T46">b</text:span><text:span text:style-name="T38">, </text:span><text:span text:style-name="T46">c</text:span><text:span text:style-name="T38"> </text:span><text:span text:style-name="T43">: </text:span><text:span text:style-name="T46">d</text:span><text:span text:style-name="T38"> </text:span><text:span text:style-name="T43">(</text:span><text:span text:style-name="T46">d</text:span><text:span text:style-name="T38"> ≠ </text:span><text:span text:style-name="T43">0), вычисление их значений при заданных значениях входящих в них букв. Использование буквенных выражений при формировании обобщений, при рассмотрении умножения 1 и 0 (1 ∙</text:span><text:span text:style-name="T38"> а = а, </text:span><text:span text:style-name="T43">0 ∙ </text:span><text:span text:style-name="T38">с</text:span><text:span text:style-name="T43"> = 0 и др.). Уравнение. Решение уравнений (подбором значения неизвестного, на основе соотношений между целым и частью, на основе взаимосвязей между компонентами и результатами арифметических действий).</text:span></text:p>
      <text:p text:style-name="P36"><text:span text:style-name="T31">Работа</text:span><text:span text:style-name="T43"> </text:span><text:span text:style-name="T31">с текстовыми задачами</text:span></text:p>
      <text:p text:style-name="P71">Задача. Структура задачи. Решение текстовых задач арифметическим способом. Планирование хода решения задач.</text:p>
      <text:p text:style-name="P71">Текстовые задачи, раскрывающие смысл арифметических действий (сложение, вычитание, умножение и деление). Текстовые задачи, <text:soft-page-break/>содержащие отношения «больше на (в) …», «меньше на (в) …». Текстовые задачи, содержащие зависимости, характеризующие процесс движения (скорость, время, пройденный путь), расчёт стоимости товара (цена, количество, общая стоимость товара), расход материала при изготовлении предметов (расход на один предмет, количество предметов, общий расход) и др. Задачи на определение начала, конца и продолжительности события. Задачи на нахождение доли целого и целого по его доле.</text:p>
      <text:p text:style-name="P71">Решение задач разными способами.</text:p>
      <text:p text:style-name="P71">Представление текста задачи в виде рисунка, схематического рисунка, схематического чертежа, краткой записи, в таблице, на диаграмме.</text:p>
      <text:p text:style-name="P42">Пространственные отношения. Геометрические фигуры</text:p>
      <text:p text:style-name="P71">Взаимное расположение предметов в пространстве и на плоскости (выше — ниже, слева — справа, за — перед, между, вверху — внизу, ближе — дальше и др.). </text:p>
      <text:p text:style-name="P71">Распознавание и изображение геометрических фигур: точка, линия (прямая, кривая), отрезок, луч, угол, ломаная; многоугольник (треугольник, четырёхугольник, прямоугольник, квадрат, пятиугольник и т. д.).</text:p>
      <text:p text:style-name="P71">Свойства сторон прямоугольника. </text:p>
      <text:p text:style-name="P71">Виды треугольников по углам: прямоугольный, тупоугольный, остроугольный. Виды треугольников по соотношению длин сторон: разносторонний, равнобедренный (равносторонний). </text:p>
      <text:p text:style-name="P71">Окружность (круг). Центр, радиус окружности (круга). </text:p>
      <text:p text:style-name="P71">Использование чертёжных инструментов (линейка, угольник, циркуль) для выполнения построений.</text:p>
      <text:p text:style-name="P71">Геометрические формы в окружающем мире. Распознавание и называние геометрических тел: куб, пирамида, шар. </text:p>
      <text:p text:style-name="P42">Геометрические величины</text:p>
      <text:p text:style-name="P71">Геометрические величины и их измерение. Длина. Единицы длины (миллиметр, сантиметр, дециметр, метр, километр). Соотношения между единицами длины. Перевод одних единиц длины в другие. Измерение длины отрезка и построение отрезка заданной длины. Периметр. Вычисление периметра многоугольника, в том числе периметра прямоугольника (квадрата). </text:p>
      <text:p text:style-name="P71">Площадь. Площадь геометрической фигуры. Единицы площади (квадратный миллиметр, квадратный сантиметр, квадратный дециметр, квадратный метр, квадратный километр). Точное и приближённое (с помощью палетки) измерение площади геометрической фигуры. Вычисление площади прямоугольника (квадрата).</text:p>
      <text:p text:style-name="P42">Работа с информацией</text:p>
      <text:p text:style-name="P71">Сбор и представление информации, связанной со счётом (пересчётом), измерением величин; анализ и представление информации в разных формах: таблицы, столбчатой диаграммы. Чтение и заполнение таблиц, чтение и построение столбчатых диаграмм.</text:p>
      <text:p text:style-name="P71">Интерпретация данных таблицы и столбчатой диаграммы.</text:p>
      <text:p text:style-name="P71">Составление конечной последовательности (цепочки) предметов, чисел, числовых выражений, геометрических фигур и др. по заданному правилу. Составление, запись и выполнение простого алгоритма (плана) поиска информации.</text:p>
      <text:p text:style-name="P71">Построение простейших логических высказываний с помощью логических связок и слов («верно/неверно, что …», «если …, то …», «все», «каждый» и др.).<text:line-break/> <text:s text:c="79"/><text:span text:style-name="T28">Содержание тем учебного курса<text:line-break/></text:span><text:span text:style-name="T32">4-й класс (136 ч)</text:span></text:p>
      <text:p text:style-name="P74">Повторение. Числа от 1 до 1000 (13 часов)</text:p>
      <text:p text:style-name="P71">Четыре арифметических действия. Порядок их выполне­ния в выражениях, содержащих 2 - 4 действия. Письменные приемы вычислений.</text:p>
      <text:p text:style-name="P74">Числа больше 1000. Нумерация (12 часов)</text:p>
      <text:p text:style-name="P71">Новая счетная единица - тысяча. Разряды и классы: класс единиц, класс тысяч, класс миллионов и т. д. Чтение, запись и сравнение <text:soft-page-break/>многозначных чисел. Представление многозначного числа в виде суммы разрядных слагаемых. Увеличение (уменьшение) числа в 10, 100, 1000 раз.</text:p>
      <text:p text:style-name="P74">Числа больше 1000. Величины (19 часов)</text:p>
      <text:p text:style-name="P71">Единицы длины: миллиметр, сантиметр, дециметр, метр, километр. Соотношения между ними. Единицы площади: квадратный миллиметр, квадратный сантиметр, квадратный дециметр, квадратный метр, квадрат­ный километр. Соотношения между ними. Единицы массы: грамм, килограмм, центнер, тонна. Соотношения между ними. Единицы времени: секунда, минута, час, сутки, месяц, год, век. Соотношения между ними. Задачи на определение начала, конца события, его продолжительности.</text:p>
      <text:p text:style-name="P74">Числа больше 1000. Сложение и вычитание (12 часов)</text:p>
      <text:p text:style-name="P77"><text:span text:style-name="T43">Сложение и вычитание (обобщение и систематизация знаний): задачи, решаемые сложением и вычитанием; сложение и вычитание с числом 0; переместительное и сочетательное свойства сложения и их использование для рационализации вычислений; взаимосвязь между компонентами и ре­зультатами сложения и вычитания; способы проверки сложения и вычитания. Решение уравнений вида: </text:span><text:span text:style-name="T39">х</text:span><text:span text:style-name="T44"> + </text:span><text:span text:style-name="T43">312 = 654 + 79, <text:s/>729 - </text:span><text:span text:style-name="T38">х</text:span><text:span text:style-name="T43"> = 217 + 163, <text:s/></text:span><text:span text:style-name="T39">х</text:span><text:span text:style-name="T44"> - </text:span><text:span text:style-name="T43">137 = 500 -140. Устное сложение и вычитание чисел в случаях, сводимых к действиям в пределах 100, и письменное - в остальных случаях. Сложение и вычитание значений величин.</text:span></text:p>
      <text:p text:style-name="P74">Числа больше 1000. Умножение и деление (72 час)</text:p>
      <text:p text:style-name="P77"><text:span text:style-name="T43">Умножение и деление (обобщение и систематизация знаний): Задачи, решаемые умножением и делением; случаи умножения с числами 1 и 0; <text:s/>деление числа 0 и невозможность деления на 0; переместительное и сочетательное свойства умножения, распределительное свойство умножения относительно сложения; рационализация вычислений на основе перестановки множителей, умножения суммы на число и числа на сумму, деления суммы на число, умножения и деления числа на произведение; взаимосвязь между компонентами и результатами умножения и деления; способы проверки умножения и деления. Решение уравнений вида 6 × </text:span><text:span text:style-name="T38">х</text:span><text:span text:style-name="T43"> = 429 + 120, </text:span><text:span text:style-name="T39">х</text:span><text:span text:style-name="T44"> - </text:span><text:span text:style-name="T43">18 = 270- 50, 360 : </text:span><text:span text:style-name="T39">х</text:span><text:span text:style-name="T44"> </text:span><text:span text:style-name="T43">– 630 : 7 на основе взаимосвязей между компонентами и результатами действий. Устное умножение и деление на однозначное число в случаях, сводимых к действиям в пределах 100; умножение и деление на 10, 100, 1000. Письменное умножение и деление на однозначное и двузначное, числа в пределах миллиона. Письменное умножение и деление на трехзначное число (в порядке ознакомления). Умножение и деление значений величин на однозначное число. Связь между величинами (скорость, время, расстояние; масса одного предмета, количество предметов, масса всех предметов и др.).</text:span></text:p>
      <text:p text:style-name="P74">Итоговое повторение (8 часов)<text:line-break/></text:p>
      <text:p text:style-name="P75">Тематический план<text:line-break/>Количество проверочных <text:s/>работ по изучаемым разделам математики в 4 классе</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42">Четверть</text:p>
          </table:table-cell>
          <table:table-cell table:style-name="Таблица2.A1" office:value-type="string">
            <text:p text:style-name="P42">Раздел, тема</text:p>
          </table:table-cell>
          <table:table-cell table:style-name="Таблица2.A1" office:value-type="string">
            <text:p text:style-name="P42">Кол-во</text:p>
            <text:p text:style-name="P42">часов</text:p>
            <text:p text:style-name="P42"/>
          </table:table-cell>
          <table:table-cell table:style-name="Таблица2.A1" office:value-type="string">
            <text:p text:style-name="P42">Проверочные</text:p>
            <text:p text:style-name="P42">работы</text:p>
            <text:p text:style-name="P42"/>
          </table:table-cell>
          <table:table-cell table:style-name="Таблица2.A1" office:value-type="string">
            <text:p text:style-name="P42">Контрольные</text:p>
            <text:p text:style-name="P42">работы</text:p>
            <text:p text:style-name="P42"/>
          </table:table-cell>
          <table:table-cell table:style-name="Таблица2.F1" office:value-type="string">
            <text:p text:style-name="P42">Проектная</text:p>
            <text:p text:style-name="P42">деятельность</text:p>
            <text:p text:style-name="P42"/>
          </table:table-cell>
        </table:table-row>
        <table:table-row table:style-name="Таблица2.2">
          <table:table-cell table:style-name="Таблица2.A2" table:number-rows-spanned="3" office:value-type="string">
            <text:p text:style-name="P42">Первая </text:p>
            <text:p text:style-name="P42">четверть </text:p>
            <text:p text:style-name="P42">(36 ч) </text:p>
            <text:p text:style-name="P44"/>
          </table:table-cell>
          <table:table-cell table:style-name="Таблица2.A2" office:value-type="string">
            <text:p text:style-name="P27">Числа от 1 до 1000. </text:p>
            <text:p text:style-name="P27">Нумерация. Четыре </text:p>
            <text:p text:style-name="P27">арифметических </text:p>
            <text:p text:style-name="P27">действия </text:p>
          </table:table-cell>
          <table:table-cell table:style-name="Таблица2.A1" office:value-type="string">
            <text:p text:style-name="P29">12</text:p>
          </table:table-cell>
          <table:table-cell table:style-name="Таблица2.A2" office:value-type="string">
            <text:p text:style-name="P43"/>
          </table:table-cell>
          <table:table-cell table:style-name="Таблица2.A2" office:value-type="string">
            <text:p text:style-name="P27">Входная </text:p>
            <text:p text:style-name="P27">контрольная </text:p>
            <text:p text:style-name="P27">работа </text:p>
            <text:p text:style-name="P44"/>
          </table:table-cell>
          <table:table-cell table:style-name="Таблица2.F2" office:value-type="string">
            <text:p text:style-name="P43"/>
          </table:table-cell>
        </table:table-row>
        <table:table-row table:style-name="Таблица2.3">
          <table:covered-table-cell/>
          <table:table-cell table:style-name="Таблица2.A2" office:value-type="string">
            <text:p text:style-name="P36"><text:span text:style-name="T31"><text:s text:c="2"/></text:span><text:span text:style-name="T43">Числа, которые </text:span></text:p>
            <text:p text:style-name="P27">больше 1000. </text:p>
            <text:p text:style-name="P27">Нумерация </text:p>
            <text:p text:style-name="P27"/>
          </table:table-cell>
          <table:table-cell table:style-name="Таблица2.A1" office:value-type="string">
            <text:p text:style-name="P29">10</text:p>
          </table:table-cell>
          <table:table-cell table:style-name="Таблица2.A2" office:value-type="string">
            <text:p text:style-name="P28"/>
          </table:table-cell>
          <table:table-cell table:style-name="Таблица2.A2" office:value-type="string">
            <text:p text:style-name="P27">Контрольная работа по </text:p>
            <text:p text:style-name="P27">теме «Числа, которые </text:p>
            <text:p text:style-name="P27">больше 1000. Нумерация» </text:p>
            <text:p text:style-name="P27"/>
          </table:table-cell>
          <table:table-cell table:style-name="Таблица2.F2" office:value-type="string">
            <text:p text:style-name="P27">Проект «Математика вокруг </text:p>
            <text:p text:style-name="P27">нас» Создание </text:p>
            <text:p text:style-name="P27">математического </text:p>
            <text:p text:style-name="P27">справочника «Наш город». </text:p>
          </table:table-cell>
        </table:table-row>
        <table:table-row table:style-name="Таблица2.4">
          <table:covered-table-cell/>
          <table:table-cell table:style-name="Таблица2.A2" office:value-type="string">
            <text:p text:style-name="P27">Величины </text:p>
            <text:p text:style-name="P42"/>
          </table:table-cell>
          <table:table-cell table:style-name="Таблица2.A1" office:value-type="string">
            <text:p text:style-name="P29">14</text:p>
          </table:table-cell>
          <table:table-cell table:style-name="Таблица2.A2" office:value-type="string">
            <text:p text:style-name="P27">Проверочная работа по </text:p>
            <text:p text:style-name="P27">теме «Величины» </text:p>
          </table:table-cell>
          <table:table-cell table:style-name="Таблица2.A2" office:value-type="string">
            <text:p text:style-name="P27">Контрольная работа по </text:p>
            <text:p text:style-name="P27">итогам 1 четверти. </text:p>
          </table:table-cell>
          <table:table-cell table:style-name="Таблица2.F2" office:value-type="string">
            <text:p text:style-name="P27"><text:s/></text:p>
          </table:table-cell>
        </table:table-row>
        <table:table-row table:style-name="Таблица2.5">
          <table:table-cell table:style-name="Таблица2.A2" table:number-rows-spanned="2" office:value-type="string">
            <text:p text:style-name="P42">Вторая </text:p>
            <text:p text:style-name="P42">четверть </text:p>
            <text:p text:style-name="P42">(28 ч) </text:p>
            <text:p text:style-name="P44"/>
          </table:table-cell>
          <table:table-cell table:style-name="Таблица2.A2" office:value-type="string">
            <text:p text:style-name="P27">Числа, которые </text:p>
            <text:p text:style-name="P27">больше 1000. </text:p>
            <text:p text:style-name="P27">Сложение и </text:p>
            <text:p text:style-name="P27">вычитание. </text:p>
          </table:table-cell>
          <table:table-cell table:style-name="Таблица2.A1" office:value-type="string">
            <text:p text:style-name="P27">11</text:p>
          </table:table-cell>
          <table:table-cell table:style-name="Таблица2.A2" office:value-type="string">
            <text:p text:style-name="P27">Тест</text:p>
          </table:table-cell>
          <table:table-cell table:style-name="Таблица2.A2" office:value-type="string">
            <text:p text:style-name="P27">Контрольная работа по </text:p>
            <text:p text:style-name="P27">теме «Сложение и </text:p>
            <text:p text:style-name="P27">вычитание»</text:p>
          </table:table-cell>
          <table:table-cell table:style-name="Таблица2.F2" office:value-type="string">
            <text:p text:style-name="P28"/>
          </table:table-cell>
        </table:table-row>
        <table:table-row table:style-name="Таблица2.6">
          <table:covered-table-cell/>
          <table:table-cell table:style-name="Таблица2.A2" office:value-type="string">
            <text:p text:style-name="P27">Числа, которые </text:p>
            <text:p text:style-name="P27">больше 1000. </text:p>
            <text:p text:style-name="P27">Умножение и </text:p>
            <text:p text:style-name="P27">деление </text:p>
          </table:table-cell>
          <table:table-cell table:style-name="Таблица2.A1" office:value-type="string">
            <text:p text:style-name="P27">17</text:p>
          </table:table-cell>
          <table:table-cell table:style-name="Таблица2.A2" office:value-type="string">
            <text:p text:style-name="P27">Тест</text:p>
          </table:table-cell>
          <table:table-cell table:style-name="Таблица2.A2" office:value-type="string">
            <text:p text:style-name="P27">Контрольная работа за 1 </text:p>
            <text:p text:style-name="P27">полугодие. </text:p>
            <text:p text:style-name="P27"/>
          </table:table-cell>
          <table:table-cell table:style-name="Таблица2.F2" office:value-type="string">
            <text:p text:style-name="P28"/>
          </table:table-cell>
        </table:table-row>
        <table:table-row table:style-name="Таблица2.7">
          <table:table-cell table:style-name="Таблица2.A2" office:value-type="string">
            <text:p text:style-name="P42"><text:s text:c="3"/>Третья </text:p>
            <text:p text:style-name="P42">четверть </text:p>
            <text:p text:style-name="P42">(40 ч) </text:p>
            <text:p text:style-name="P44"/>
          </table:table-cell>
          <table:table-cell table:style-name="Таблица2.A2" office:value-type="string">
            <text:p text:style-name="P27">Числа, <text:s/>которые </text:p>
            <text:p text:style-name="P27">больше <text:s/>1000. </text:p>
            <text:p text:style-name="P27">Умножение <text:s/>и </text:p>
            <text:p text:style-name="P27">деление <text:s/></text:p>
            <text:p text:style-name="P27"/>
          </table:table-cell>
          <table:table-cell table:style-name="Таблица2.A1" office:value-type="string">
            <text:p text:style-name="P27">40</text:p>
          </table:table-cell>
          <table:table-cell table:style-name="Таблица2.A2" office:value-type="string">
            <text:p text:style-name="P27">Тест. </text:p>
            <text:p text:style-name="P27"/>
          </table:table-cell>
          <table:table-cell table:style-name="Таблица2.A2" office:value-type="string">
            <text:p text:style-name="P27">Контрольная работа по </text:p>
            <text:p text:style-name="P27">теме «Умножение на числа, </text:p>
            <text:p text:style-name="P27">оканчивающиеся нулями» </text:p>
            <text:p text:style-name="P27"><text:s/></text:p>
            <text:p text:style-name="P27">Контрольная работа по </text:p>
            <text:p text:style-name="P27">теме «Деление на числа, </text:p>
            <text:p text:style-name="P27">оканчивающиеся нулями» </text:p>
            <text:p text:style-name="P27"><text:s/></text:p>
            <text:p text:style-name="P27">Контрольная работа за 3 </text:p>
            <text:p text:style-name="P27">четверть. </text:p>
          </table:table-cell>
          <table:table-cell table:style-name="Таблица2.F2" office:value-type="string">
            <text:p text:style-name="P27">Проект «Математика вокруг </text:p>
            <text:p text:style-name="P27">нас» Составление сборника </text:p>
            <text:p text:style-name="P27">математических задач и </text:p>
            <text:p text:style-name="P27">заданий </text:p>
            <text:p text:style-name="P27"/>
          </table:table-cell>
        </table:table-row>
        <table:table-row table:style-name="Таблица2.7">
          <table:table-cell table:style-name="Таблица2.A2" table:number-rows-spanned="2" office:value-type="string">
            <text:p text:style-name="P42">Четвертая </text:p>
            <text:p text:style-name="P42">четверть </text:p>
            <text:p text:style-name="P42"><text:soft-page-break/>(32 ч) </text:p>
            <text:p text:style-name="P44"/>
          </table:table-cell>
          <table:table-cell table:style-name="Таблица2.A2" office:value-type="string">
            <text:p text:style-name="P27">Числа, <text:s/>которые </text:p>
            <text:p text:style-name="P27">больше <text:s/>1000. </text:p>
            <text:p text:style-name="P27"><text:soft-page-break/>Умножение <text:s/>и </text:p>
            <text:p text:style-name="P27">деление (продолжение) </text:p>
            <text:p text:style-name="P27"/>
            <text:p text:style-name="P27"/>
          </table:table-cell>
          <table:table-cell table:style-name="Таблица2.A1" office:value-type="string">
            <text:p text:style-name="P27">22</text:p>
          </table:table-cell>
          <table:table-cell table:style-name="Таблица2.A2" office:value-type="string">
            <text:p text:style-name="P28"/>
          </table:table-cell>
          <table:table-cell table:style-name="Таблица2.A2" office:value-type="string">
            <text:p text:style-name="P27">Контрольная работа по </text:p>
            <text:p text:style-name="P27"><text:soft-page-break/>теме «Деление на </text:p>
            <text:p text:style-name="P27">двузначное и трёхзначное </text:p>
            <text:p text:style-name="P27">число» </text:p>
          </table:table-cell>
          <table:table-cell table:style-name="Таблица2.F2" office:value-type="string">
            <text:p text:style-name="P27"><text:s/></text:p>
          </table:table-cell>
        </table:table-row>
        <table:table-row table:style-name="Таблица2.9">
          <table:covered-table-cell/>
          <table:table-cell table:style-name="Таблица2.A2" office:value-type="string">
            <text:p text:style-name="P27">Итоговое повторение <text:s/></text:p>
          </table:table-cell>
          <table:table-cell table:style-name="Таблица2.A1" office:value-type="string">
            <text:p text:style-name="P27">10</text:p>
          </table:table-cell>
          <table:table-cell table:style-name="Таблица2.A2" office:value-type="string">
            <text:p text:style-name="P27">Тест</text:p>
          </table:table-cell>
          <table:table-cell table:style-name="Таблица2.A1" office:value-type="string">
            <text:p text:style-name="P27">Итоговая контрольная </text:p>
            <text:p text:style-name="P27">работа </text:p>
          </table:table-cell>
          <table:table-cell table:style-name="Таблица2.F2" office:value-type="string">
            <text:p text:style-name="P28"/>
          </table:table-cell>
        </table:table-row>
        <table:table-row table:style-name="Таблица2.1">
          <table:table-cell table:style-name="Таблица2.A2" office:value-type="string">
            <text:p text:style-name="P45"/>
          </table:table-cell>
          <table:table-cell table:style-name="Таблица2.A2" office:value-type="string">
            <text:p text:style-name="P42">Итого: <text:s/></text:p>
          </table:table-cell>
          <table:table-cell table:style-name="Таблица2.A1" office:value-type="string">
            <text:p text:style-name="P27">136</text:p>
          </table:table-cell>
          <table:table-cell table:style-name="Таблица2.A1" office:value-type="string">
            <text:p text:style-name="P27">5</text:p>
          </table:table-cell>
          <table:table-cell table:style-name="Таблица2.A1" office:value-type="string">
            <text:p text:style-name="P27">10</text:p>
          </table:table-cell>
          <table:table-cell table:style-name="Таблица2.F1" office:value-type="string">
            <text:p text:style-name="P27">2</text:p>
          </table:table-cell>
        </table:table-row>
      </table:table>
      <text:p text:style-name="P75"/>
      <text:p text:style-name="P75"/>
      <text:p text:style-name="P75"/>
      <text:p text:style-name="P42">4 класс <text:s/>(136 ч)</text:p>
      <text:p text:style-name="P42"/>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42">Тематическое планирование</text:p>
          </table:table-cell>
          <table:table-cell table:style-name="Таблица3.B1" office:value-type="string">
            <text:p text:style-name="P42">Характеристика деятельности учащихся</text:p>
          </table:table-cell>
        </table:table-row>
        <table:table-row table:style-name="Таблица3.1">
          <table:table-cell table:style-name="Таблица3.B1" table:number-columns-spanned="2" office:value-type="string">
            <text:p text:style-name="P42">Первая четверть (36 ч)<text:line-break/>Числа от 1 до 1 000</text:p>
            <text:p text:style-name="P42">Повторение (13 ч)</text:p>
          </table:table-cell>
          <table:covered-table-cell/>
        </table:table-row>
        <table:table-row table:style-name="Таблица3.1">
          <table:table-cell table:style-name="Таблица3.A1" office:value-type="string">
            <text:p text:style-name="P42">Повторение (10 ч)</text:p>
            <text:p text:style-name="P36"><text:span text:style-name="T43"><text:s/>Нумерация </text:span><text:span text:style-name="T31">(1 ч) </text:span><text:span text:style-name="T43">Четыре арифметических действия </text:span><text:span text:style-name="T31">(9 ч)<text:line-break/>Столбчатые диаграммы (1 ч)<text:line-break/></text:span><text:span text:style-name="T43">Знакомство со столбчатыми диаграммами. Чтение и составление столбчатых диаграмм.</text:span></text:p>
            <text:p text:style-name="P36"><text:span text:style-name="T43">Повторение пройденного </text:span><text:span text:style-name="T38">«Что узнали. Чему научились»</text:span><text:span text:style-name="T43"> </text:span><text:span text:style-name="T31">(1 ч)</text:span><text:span text:style-name="T43"> </text:span></text:p>
            <text:p text:style-name="P27"/>
            <text:p text:style-name="P36"><text:span text:style-name="T43">Взаимная проверка знаний <text:s/></text:span><text:span text:style-name="T38">«Помогаем друг другу сделать шаг к успеху»</text:span><text:span text:style-name="T43">. Работа в паре по тесту «Верно? Неверно?» </text:span><text:span text:style-name="T31">(1 ч)</text:span></text:p>
          </table:table-cell>
          <table:table-cell table:style-name="Таблица3.B1" office:value-type="string">
            <text:p text:style-name="P28"/>
            <text:p text:style-name="P27"/>
            <text:p text:style-name="P36"><text:span text:style-name="T31">Читать</text:span><text:span text:style-name="T43"> и </text:span><text:span text:style-name="T31">строить</text:span><text:span text:style-name="T43"> столбчатые диаграммы.</text:span></text:p>
            <text:p text:style-name="P27"/>
            <text:p text:style-name="P27"/>
            <text:p text:style-name="P27"/>
            <text:p text:style-name="P42"/>
            <text:p text:style-name="P36"><text:span text:style-name="T31">Работать</text:span><text:span text:style-name="T43"> в паре. </text:span><text:span text:style-name="T31">Находить</text:span><text:span text:style-name="T43"> и </text:span><text:span text:style-name="T31">исправлять</text:span><text:span text:style-name="T43"> неверные высказывания. </text:span><text:span text:style-name="T31">Излагать и отстаивать </text:span><text:span text:style-name="T43">свое мнение</text:span><text:span text:style-name="T31">, аргументировать</text:span><text:span text:style-name="T43"> свою точку зрения, </text:span><text:span text:style-name="T31">оценивать </text:span><text:span text:style-name="T43">точку зрения товарища, </text:span><text:span text:style-name="T31">обсуждать </text:span><text:span text:style-name="T43">высказанные мнения.</text:span></text:p>
          </table:table-cell>
        </table:table-row>
        <table:table-row table:style-name="Таблица3.1">
          <table:table-cell table:style-name="Таблица3.B1" table:number-columns-spanned="2" office:value-type="string">
            <text:p text:style-name="P42">Числа, которые больше 1 000</text:p>
            <text:p text:style-name="P42">Нумерация (11 ч)</text:p>
          </table:table-cell>
          <table:covered-table-cell/>
        </table:table-row>
        <table:table-row table:style-name="Таблица3.1">
          <table:table-cell table:style-name="Таблица3.A1" office:value-type="string">
            <text:p text:style-name="P42">Нумерация (11 ч)</text:p>
            <text:p text:style-name="P36"><text:span text:style-name="T43">Новая счетная единица — тысяча. Класс единиц и класс тысяч. Чтение и запись многозначных чисел.<text:line-break/>Представление многозначных чисел в виде суммы разрядных слагаемых. Сравнение многозначных чисел. Увеличение (уменьшение) числа в 10, 100 и 1 000 раз.<text:line-break/>Выделение в числе общего количества единиц любого разряда. Класс миллионов. Класс миллиардов </text:span><text:span text:style-name="T31">(9 ч)</text:span></text:p>
            <text:p text:style-name="P27"><text:line-break/><text:soft-page-break/></text:p>
            <text:p text:style-name="P27"><text:line-break/></text:p>
            <text:p text:style-name="P27"/>
            <text:p text:style-name="P27"/>
            <text:p text:style-name="P27"/>
            <text:p text:style-name="P36"><text:span text:style-name="T31">Проект</text:span><text:span text:style-name="T43"> «Математика вокруг нас». Создание математического справочника «Наш город (село)» </text:span></text:p>
            <text:p text:style-name="P27"><text:line-break/></text:p>
            <text:p text:style-name="P27"/>
            <text:p text:style-name="P27"/>
            <text:p text:style-name="P27"/>
            <text:p text:style-name="P27"/>
            <text:p text:style-name="P36"><text:span text:style-name="T43">Повторение пройденного </text:span><text:span text:style-name="T38">«Что узнали. Чему научились» </text:span><text:span text:style-name="T40">(</text:span><text:span text:style-name="T31">2 ч)</text:span><text:span text:style-name="T43"> </text:span></text:p>
          </table:table-cell>
          <table:table-cell table:style-name="Таблица3.B1" office:value-type="string">
            <text:p text:style-name="P36"><text:span text:style-name="T31"><text:line-break/>Считать</text:span><text:span text:style-name="T43"> предметы десятками, сотнями, тысячами.</text:span></text:p>
            <text:p text:style-name="P36"><text:span text:style-name="T31">Читать</text:span><text:span text:style-name="T43"> и </text:span><text:span text:style-name="T31">записывать</text:span><text:span text:style-name="T43"> любые числа в пределах миллиона,</text:span></text:p>
            <text:p text:style-name="P36"><text:span text:style-name="T31">Заменять</text:span><text:span text:style-name="T43"> многозначное число суммой разрядных слагаемых. </text:span><text:span text:style-name="T31">Выделять</text:span><text:span text:style-name="T43"> в числе единицы каждого разряда. </text:span><text:span text:style-name="T31">Определять</text:span><text:span text:style-name="T43"> и </text:span><text:span text:style-name="T31">называть</text:span><text:span text:style-name="T43"> общее количество единиц любого разряда, содержащихся в числе.</text:span></text:p>
            <text:p text:style-name="P36"><text:span text:style-name="T31">Сравнивать</text:span><text:span text:style-name="T43"> числа по классам и разрядам.</text:span></text:p>
            <text:p text:style-name="P36"><text:span text:style-name="T31">Упорядочивать</text:span><text:span text:style-name="T43"> заданные числа.</text:span></text:p>
            <text:p text:style-name="P36"><text:soft-page-break/><text:span text:style-name="T31">Устанавливать</text:span><text:span text:style-name="T43"> правило, по которому составлена числовая последовательность, </text:span><text:span text:style-name="T31">продолжать</text:span><text:span text:style-name="T43"> ее, </text:span><text:span text:style-name="T31">восстанавливать</text:span><text:span text:style-name="T43"> пропущенные в ней элементы. </text:span></text:p>
            <text:p text:style-name="P36"><text:span text:style-name="T31">Оценивать</text:span><text:span text:style-name="T43"> правильность составления числовой последовательнсти.<text:line-break/></text:span><text:span text:style-name="T31">Группировать</text:span><text:span text:style-name="T43"> числа по заданному или самостоятельно установленному признаку, находить несколько вариантов группировки.</text:span></text:p>
            <text:p text:style-name="P36"><text:span text:style-name="T31">Увеличивать (уменьшать)</text:span><text:span text:style-name="T43"> числа в 10, 100, 1 000 раз.<text:line-break/></text:span><text:span text:style-name="T31">Собирать</text:span><text:span text:style-name="T43"> информацию о своем городе (селе) и на этой</text:span></text:p>
            <text:p text:style-name="P36"><text:span text:style-name="T43">основе </text:span><text:span text:style-name="T31">создавать</text:span><text:span text:style-name="T43"> математический справочник «Наш город (село) в числах».</text:span></text:p>
            <text:p text:style-name="P36"><text:span text:style-name="T31">Использовать</text:span><text:span text:style-name="T43"> материал справочника для составления и решения различных текстовых задач.</text:span></text:p>
            <text:p text:style-name="P36"><text:span text:style-name="T31">Сотрудничать</text:span><text:span text:style-name="T43"> с взрослыми и сверстниками.<text:line-break/></text:span><text:span text:style-name="T31">Составлять</text:span><text:span text:style-name="T43"> план работы.</text:span></text:p>
            <text:p text:style-name="P36"><text:span text:style-name="T31">Анализировать</text:span><text:span text:style-name="T43"> и </text:span><text:span text:style-name="T31">оценивать</text:span><text:span text:style-name="T43"> результаты работы.</text:span></text:p>
            <text:p text:style-name="P27"/>
          </table:table-cell>
        </table:table-row>
        <table:table-row table:style-name="Таблица3.1">
          <table:table-cell table:style-name="Таблица3.B1" table:number-columns-spanned="2" office:value-type="string">
            <text:p text:style-name="P42">Величины (12 ч)</text:p>
          </table:table-cell>
          <table:covered-table-cell/>
        </table:table-row>
        <table:table-row table:style-name="Таблица3.1">
          <table:table-cell table:style-name="Таблица3.A1" office:value-type="string">
            <text:p text:style-name="P36"><text:span text:style-name="T31">Величины (12 ч)<text:line-break/></text:span><text:span text:style-name="T43">Единица длины — километр. Таблица единиц длины </text:span><text:span text:style-name="T31">(2 ч)</text:span></text:p>
            <text:p text:style-name="P27"><text:line-break/></text:p>
            <text:p text:style-name="P36"><text:span text:style-name="T43">Единицы площади — квадратный километр, квадратный миллиметр. Таблица единиц площади. Определение площади с помощью палетки </text:span><text:span text:style-name="T31">(4 ч)</text:span><text:span text:style-name="T34">1</text:span><text:span text:style-name="T43"> </text:span></text:p>
            <text:p text:style-name="P36"><text:span text:style-name="T35">1 </text:span><text:span text:style-name="T38">Информация, способствующая формированию экономико- географического образа России (о площади страны, протяженности <text:s/>рек, железных <text:s/>и шоссейных дорог и др.)</text:span></text:p>
            <text:p text:style-name="P27">Масса. Единицы массы — центнер, тонна. Таблица единиц </text:p>
            <text:p text:style-name="P36"><text:span text:style-name="T43">массы </text:span><text:span text:style-name="T31">(3 ч)<text:line-break/></text:span></text:p>
            <text:p text:style-name="P27"><text:line-break/></text:p>
            <text:p text:style-name="P27"/>
            <text:p text:style-name="P36"><text:span text:style-name="T43">Повторение пройденного </text:span><text:span text:style-name="T38">«Что узнали. Чему научились» </text:span><text:span text:style-name="T40">(</text:span><text:span text:style-name="T31">3 ч)</text:span><text:span text:style-name="T43"> </text:span></text:p>
          </table:table-cell>
          <table:table-cell table:style-name="Таблица3.B1" office:value-type="string">
            <text:p text:style-name="P43"/>
            <text:p text:style-name="P36"><text:span text:style-name="T31">Переводить</text:span><text:span text:style-name="T43"> одни единицы длины в другие (мелкие в более крупные и крупные — в более мелкие).</text:span></text:p>
            <text:p text:style-name="P36"><text:span text:style-name="T31">Измерять</text:span><text:span text:style-name="T43"> и </text:span><text:span text:style-name="T31">сравнивать</text:span><text:span text:style-name="T43"> длины; </text:span><text:span text:style-name="T31">упорядочивать</text:span><text:span text:style-name="T43"> их значения.</text:span></text:p>
            <text:p text:style-name="P36"><text:span text:style-name="T31">Сравнивать</text:span><text:span text:style-name="T43"> значения площадей разных фигур.</text:span></text:p>
            <text:p text:style-name="P36"><text:span text:style-name="T31">Переводить</text:span><text:span text:style-name="T43"> одни единицы площади в другие.</text:span></text:p>
            <text:p text:style-name="P36"><text:span text:style-name="T31">Определять</text:span><text:span text:style-name="T43"> площади фигур произвольной формы, используя палетку.</text:span></text:p>
            <text:p text:style-name="P42"/>
            <text:p text:style-name="P42"/>
            <text:p text:style-name="P36"><text:span text:style-name="T31">Переводить</text:span><text:span text:style-name="T43"> одни единицы массы в другие.</text:span></text:p>
            <text:p text:style-name="P36"><text:span text:style-name="T31">Приводить</text:span><text:span text:style-name="T43"> примеры и </text:span><text:span text:style-name="T31">описывать</text:span><text:span text:style-name="T43"> ситуации, требующие перехода от одних единиц измерения к другим (от мелких - к более крупным и наоборот).</text:span></text:p>
            <text:p text:style-name="P36"><text:span text:style-name="T31">Исследовать</text:span><text:span text:style-name="T43"> ситуации, требующие сравнения объектов по массе, </text:span><text:span text:style-name="T31">упорядочивать</text:span><text:span text:style-name="T43"> их.<text:line-break/></text:span></text:p>
          </table:table-cell>
        </table:table-row>
        <table:table-row table:style-name="Таблица3.1">
          <table:table-cell table:style-name="Таблица3.B1" table:number-columns-spanned="2" office:value-type="string">
            <text:p text:style-name="P42">Вторая четверть (28 ч)</text:p>
            <text:p text:style-name="P42">Числа, которые больше 1 000</text:p>
            <text:p text:style-name="P42">Величины, продолжение (6 ч)</text:p>
          </table:table-cell>
          <table:covered-table-cell/>
        </table:table-row>
        <table:table-row table:style-name="Таблица3.1">
          <table:table-cell table:style-name="Таблица3.A1" office:value-type="string">
            <text:p text:style-name="P36"><text:span text:style-name="T31">Величины </text:span><text:span text:style-name="T38">(продолжение) </text:span><text:span text:style-name="T31">(6 ч) </text:span><text:span text:style-name="T43"><text:line-break/></text:span><text:soft-page-break/><text:span text:style-name="T43">Время. Единицы времени — секунда, век. Таблица единиц времени </text:span><text:span text:style-name="T31">(4 ч)</text:span></text:p>
            <text:p text:style-name="P36"><text:span text:style-name="T43"><text:line-break/>Решение задач на определение начала, продолжительности и конца события</text:span><text:span text:style-name="T31"> (2 ч)</text:span></text:p>
          </table:table-cell>
          <table:table-cell table:style-name="Таблица3.B1" office:value-type="string">
            <text:p text:style-name="P43"/>
            <text:p text:style-name="P36"><text:soft-page-break/><text:span text:style-name="T31">Переводить</text:span><text:span text:style-name="T43"> одни единицы времени в другие.</text:span></text:p>
            <text:p text:style-name="P36"><text:span text:style-name="T31">Исследовать</text:span><text:span text:style-name="T43"> ситуации, требующие сравнения событий по продолжительности, упорядочивать их.</text:span></text:p>
            <text:p text:style-name="P36"><text:span text:style-name="T31">Решать</text:span><text:span text:style-name="T43"> задачи на определение начала, продолжительности и конца события.</text:span></text:p>
          </table:table-cell>
        </table:table-row>
        <table:table-row table:style-name="Таблица3.1">
          <table:table-cell table:style-name="Таблица3.B1" table:number-columns-spanned="2" office:value-type="string">
            <text:p text:style-name="P36"><text:span text:style-name="T43">Сл</text:span><text:span text:style-name="T31">ожение и вычитание (11 ч)</text:span></text:p>
          </table:table-cell>
          <table:covered-table-cell/>
        </table:table-row>
        <table:table-row table:style-name="Таблица3.1">
          <table:table-cell table:style-name="Таблица3.A1" office:value-type="string">
            <text:p text:style-name="P42">Письменные приемы сложения и вычитания многозначных чисел (11 ч)</text:p>
            <text:p text:style-name="P36"><text:span text:style-name="T43">Алгоритмы письменного сложения и вычитания многозначных чисел </text:span><text:span text:style-name="T31">(3 ч)</text:span></text:p>
            <text:p text:style-name="P42"/>
            <text:p text:style-name="P27"/>
            <text:p text:style-name="P36"><text:span text:style-name="T43">Сложение и вычитание значений величин </text:span><text:span text:style-name="T31">(2 ч)</text:span></text:p>
            <text:p text:style-name="P36"><text:span text:style-name="T43">Решение задач на увеличение (уменьшение) числа на несколько единиц, выраженных в косвенной форме </text:span><text:span text:style-name="T31">(2 ч)</text:span></text:p>
            <text:p text:style-name="P36"><text:span text:style-name="T38">«Странички для любознательных» - </text:span><text:span text:style-name="T43">задания творческого и поискового характера: логические задачи и задачи повышенного уровня сложности </text:span><text:span text:style-name="T31">(1 ч)</text:span></text:p>
            <text:p text:style-name="P36"><text:span text:style-name="T43">Повторение пройденного </text:span><text:span text:style-name="T38">«Что узнали. Чему научились» </text:span><text:span text:style-name="T40">(</text:span><text:span text:style-name="T31">2 ч)</text:span><text:span text:style-name="T43"> </text:span></text:p>
            <text:p text:style-name="P36"><text:span text:style-name="T43">Проверочная работа </text:span><text:span text:style-name="T38">«Проверим себя и оценим свои достижения» </text:span><text:span text:style-name="T43">(тестовая форме). Анализ результатов </text:span><text:span text:style-name="T31">(1 ч)</text:span></text:p>
          </table:table-cell>
          <table:table-cell table:style-name="Таблица3.B1" office:value-type="string">
            <text:p text:style-name="P43"/>
            <text:p text:style-name="P36"><text:span text:style-name="T31">Выполнять</text:span><text:span text:style-name="T43"> письменно сложение и вычитание многозначных чисел, опираясь на знание алгоритмов их выполнения; сложение и вычитание величин.</text:span></text:p>
            <text:p text:style-name="P36"><text:span text:style-name="T31">Осуществлять</text:span><text:span text:style-name="T43"> пошаговый контроль правильности выполнения арифметических действий (сложение, вычитание).<text:line-break/></text:span><text:span text:style-name="T31">Выполнять с</text:span><text:span text:style-name="T43">ложение и вычитание значений величин.</text:span></text:p>
            <text:p text:style-name="P36"><text:span text:style-name="T31">Моделировать</text:span><text:span text:style-name="T43"> зависимости между величинами в текстовых задачах и </text:span><text:span text:style-name="T31">решать</text:span><text:span text:style-name="T43"> их.<text:line-break/></text:span><text:span text:style-name="T31">Выполнять</text:span><text:span text:style-name="T43"> задания творческого и поискового характера. <text:line-break/></text:span></text:p>
            <text:p text:style-name="P27"/>
            <text:p text:style-name="P36"><text:span text:style-name="T31">Оценивать </text:span><text:span text:style-name="T43">результаты усвоения учебного материала </text:span><text:span text:style-name="T31">делать </text:span><text:span text:style-name="T43">выводы, </text:span><text:span text:style-name="T31">планировать </text:span><text:span text:style-name="T43">действия по устранению выявленных недочетов, </text:span><text:span text:style-name="T31">проявлять </text:span><text:span text:style-name="T43"><text:s/>личностную заинтересованность в расширении знаний и способов действий.</text:span></text:p>
          </table:table-cell>
        </table:table-row>
        <table:table-row table:style-name="Таблица3.1">
          <table:table-cell table:style-name="Таблица3.B1" table:number-columns-spanned="2" office:value-type="string">
            <text:p text:style-name="P42">Умножение и деление (11 ч)</text:p>
          </table:table-cell>
          <table:covered-table-cell/>
        </table:table-row>
        <table:table-row table:style-name="Таблица3.1">
          <table:table-cell table:style-name="Таблица3.A1" office:value-type="string">
            <text:p text:style-name="P42">Алгоритмы письменного умножения и деления многозначного числа на однозначное (11 ч)</text:p>
            <text:p text:style-name="P36"><text:span text:style-name="T43">Алгоритм письменного умножения многозначного числа на однозначное. Умножение чисел, оканчивающихся нулями </text:span><text:span text:style-name="T31">(3 ч)</text:span></text:p>
            <text:p text:style-name="P36"><text:span text:style-name="T43">Алгоритм письменного деления многозначного числа на<text:line-break/>однозначное </text:span><text:span text:style-name="T31">(3 ч)<text:line-break/></text:span></text:p>
            <text:p text:style-name="P36"><text:span text:style-name="T43">Решение текстовых задач </text:span><text:span text:style-name="T31">(2 ч)</text:span></text:p>
            <text:p text:style-name="P36"><text:span text:style-name="T43">Повторение пройденного </text:span><text:span text:style-name="T38">«Что узнали. Чему научились»</text:span><text:span text:style-name="T43"> </text:span><text:span text:style-name="T31">(2 ч)</text:span><text:span text:style-name="T43"> </text:span></text:p>
            <text:p text:style-name="P36"><text:span text:style-name="T43">Проверочная работа </text:span><text:span text:style-name="T38">«Проверим себя и оценим свои достижения»</text:span><text:span text:style-name="T43"> (тестовая форме). Анализ результатов </text:span><text:span text:style-name="T31">(1 ч)</text:span></text:p>
          </table:table-cell>
          <table:table-cell table:style-name="Таблица3.B1" office:value-type="string">
            <text:p text:style-name="P43"/>
            <text:p text:style-name="P42"/>
            <text:p text:style-name="P36"><text:span text:style-name="T31">Выполнять</text:span><text:span text:style-name="T43"> письменное умножение и деление многозначного числа на однозначное.</text:span></text:p>
            <text:p text:style-name="P36"><text:span text:style-name="T31">Осуществлять</text:span><text:span text:style-name="T43"> пошаговый контроль правильности выполнения арифметических действий (умножение и деление многозначного числа на однозначное).<text:line-break/></text:span><text:span text:style-name="T31">Составлять</text:span><text:span text:style-name="T43"> план решения текстовых задач и </text:span><text:span text:style-name="T31">решать</text:span><text:span text:style-name="T43"> их арифметическим способом.</text:span></text:p>
            <text:p text:style-name="P36"><text:span text:style-name="T31">Оценивать </text:span><text:span text:style-name="T43">результаты усвоения учебного материала, </text:span><text:span text:style-name="T31">делать </text:span><text:span text:style-name="T43">выводы, </text:span><text:span text:style-name="T31">планировать </text:span><text:span text:style-name="T43">действия по устранению выявленных недочетов, проявлять <text:s/>личностную заинтересованность в расширении знаний и способов действий.</text:span></text:p>
          </table:table-cell>
        </table:table-row>
        <table:table-row table:style-name="Таблица3.1">
          <table:table-cell table:style-name="Таблица3.B1" table:number-columns-spanned="2" office:value-type="string">
            <text:p text:style-name="P42">Третья четверть (40 ч)<text:line-break/>Числа, которые больше 1 000</text:p>
            <text:p text:style-name="P42">Умножение и деление, продолжение (40 ч)</text:p>
          </table:table-cell>
          <table:covered-table-cell/>
        </table:table-row>
        <table:table-row table:style-name="Таблица3.15">
          <table:table-cell table:style-name="Таблица3.A1" office:value-type="string">
            <text:p text:style-name="P42">Зависимости между величинами: скорость, время, </text:p>
            <text:p text:style-name="P42">расстояние (4 ч)</text:p>
            <text:p text:style-name="P36"><text:span text:style-name="T43">Скорость. Время. Расстояние. Единицы скорости. Взаимосвязь между скоростью, временем и расстоянием.<text:line-break/>Решение задач с величинами: скорость, время, <text:s/>расстояние </text:span><text:span text:style-name="T31">(4 ч)</text:span></text:p>
            <text:p text:style-name="P27"/>
            <text:p text:style-name="P42">Умножение <text:s/>числа на произведение (12 ч)</text:p>
            <text:p text:style-name="P36"><text:span text:style-name="T43">Умножение числа на произведение. Устные приемы умножения вида: 18 • 20, 25 • 12. Письменные приемы умножения на числа, оканчивающиеся нулями </text:span><text:span text:style-name="T31">(7 ч)</text:span><text:span text:style-name="T43"> <text:line-break/></text:span></text:p>
            <text:p text:style-name="P36"><text:span text:style-name="T38">«Странички для любознательных» </text:span><text:span text:style-name="T43">- задания творческого и поискового характера: <text:s/>логические задачи, задачи-расчеты, математические игры <text:s/></text:span><text:span text:style-name="T31">(2 ч)</text:span><text:span text:style-name="T43"> </text:span></text:p>
            <text:p text:style-name="P36"><text:span text:style-name="T43">Повторение пройденного </text:span><text:span text:style-name="T38">«Что узнали. Чему научились» </text:span><text:span text:style-name="T40">(</text:span><text:span text:style-name="T31">2 ч)</text:span><text:span text:style-name="T43"> </text:span></text:p>
            <text:p text:style-name="P36"><text:span text:style-name="T43">Взаимная проверка знаний </text:span><text:span text:style-name="T38">«Помогаем друг другу сделать шаг к успеху»</text:span><text:span text:style-name="T43">. Работа в паре по тесту </text:span><text:span text:style-name="T38">«Верно? Неверно?»</text:span><text:span text:style-name="T43"> </text:span><text:span text:style-name="T31">(1 ч)</text:span></text:p>
            <text:p text:style-name="P42"/>
            <text:p text:style-name="P36"><text:span text:style-name="T31">Деление числа на произведение (11 ч)<text:line-break/></text:span><text:span text:style-name="T43"> Устные приемы деления для случаев вида 600 : 20 ,</text:span></text:p>
            <text:p text:style-name="P36"><text:span text:style-name="T43"><text:s/>5 600 : 800. Деление с остатком на 10, 100, 1 000. Письменное деление на числа, оканчивающиеся нулями. </text:span><text:span text:style-name="T31">(6 ч)</text:span></text:p>
            <text:p text:style-name="P27"/>
            <text:p text:style-name="P27"/>
            <text:p text:style-name="P36"><text:span text:style-name="T43">Решение задач на одновременное встречное движение, на<text:line-break/>одновременное движение в противоположных направлениях </text:span><text:span text:style-name="T31">(3 ч)</text:span></text:p>
            <text:p text:style-name="P27"/>
            <text:p text:style-name="P27"/>
            <text:p text:style-name="P36"><text:span text:style-name="T31">Проект</text:span><text:span text:style-name="T43"> «Математика вокруг нас». Составление сборника математических задач и заданий </text:span></text:p>
            <text:p text:style-name="P27"><text:line-break/></text:p>
            <text:p text:style-name="P27"><text:line-break/><text:line-break/></text:p>
            <text:p text:style-name="P36"><text:span text:style-name="T43">Повторение пройденного <text:s/></text:span><text:span text:style-name="T38">«Что узнали. Чему научились»</text:span><text:span text:style-name="T43"> </text:span><text:span text:style-name="T31">(1 ч)</text:span><text:span text:style-name="T43"> </text:span></text:p>
            <text:p text:style-name="P36"><text:span text:style-name="T43">Проверочная работа </text:span><text:span text:style-name="T38">«Проверим себя и оценим свои достижения» </text:span><text:span text:style-name="T43">(тестовая форме).</text:span><text:span text:style-name="T38"> </text:span><text:span text:style-name="T43">Анализ результатов </text:span><text:span text:style-name="T31">(1 ч)</text:span></text:p>
            <text:p text:style-name="P42"/>
            <text:p text:style-name="P42"/>
            <text:p text:style-name="P42"><text:soft-page-break/><text:line-break/><text:line-break/>Письменное умножение многозначного числа на двузначное и трехзначное число (13 ч)</text:p>
            <text:p text:style-name="P36"><text:span text:style-name="T43">Умножение числа на сумму. Алгоритм письменного умножения многозначного числа на двузначное и трехзначное число </text:span><text:span text:style-name="T31">(10ч)</text:span></text:p>
            <text:p text:style-name="P27"/>
            <text:p text:style-name="P27"/>
            <text:p text:style-name="P27"/>
            <text:p text:style-name="P36"><text:span text:style-name="T43">Решение задач на нахождение</text:span><text:span text:style-name="T31"> </text:span><text:span text:style-name="T43">неизвестного по двум</text:span><text:span text:style-name="T31"> </text:span></text:p>
            <text:p text:style-name="P36"><text:span text:style-name="T43">разностям </text:span><text:span text:style-name="T31">(1 ч)</text:span></text:p>
            <text:p text:style-name="P36"><text:span text:style-name="T43">Повторение пройденного </text:span><text:span text:style-name="T38">«Что узнали. Чему научились» </text:span><text:span text:style-name="T31">(1 ч)</text:span><text:span text:style-name="T43"> </text:span></text:p>
            <text:p text:style-name="P36"><text:span text:style-name="T43">Контроль и учет знаний </text:span><text:span text:style-name="T31">(1 ч)</text:span></text:p>
          </table:table-cell>
          <table:table-cell table:style-name="Таблица3.B1" office:value-type="string">
            <text:p text:style-name="P43"/>
            <text:p text:style-name="P36"><text:span text:style-name="T31">Моделировать</text:span><text:span text:style-name="T43"> взаимозависимости между величинами:</text:span></text:p>
            <text:p text:style-name="P36"><text:span text:style-name="T43">скорость, время, расстояние. </text:span><text:span text:style-name="T31">Переводить</text:span><text:span text:style-name="T43"> одни единицы<text:line-break/>скорости в другие. </text:span><text:span text:style-name="T31">Решать</text:span><text:span text:style-name="T43"> задачи с величинами: скорость, время, расстояние.</text:span></text:p>
            <text:p text:style-name="P42"/>
            <text:p text:style-name="P36"><text:span text:style-name="T31">Применять</text:span><text:span text:style-name="T43"> свойство умножения числа на произведение в</text:span></text:p>
            <text:p text:style-name="P27">устных и письменных вычислениях.</text:p>
            <text:p text:style-name="P36"><text:span text:style-name="T31">Выполнять</text:span><text:span text:style-name="T43"> устно и письменно умножение на числа,<text:line-break/>оканчивающиеся нулями, </text:span><text:span text:style-name="T31">объяснять </text:span><text:span text:style-name="T43">используемые приемы.</text:span></text:p>
            <text:p text:style-name="P42"/>
            <text:p text:style-name="P36"><text:span text:style-name="T31">Выполнять</text:span><text:span text:style-name="T43"> задания творческого и поискового характера,</text:span></text:p>
            <text:p text:style-name="P36"><text:span text:style-name="T31">применять </text:span><text:span text:style-name="T43">знания и способы действий в измененных условиях.</text:span></text:p>
            <text:p text:style-name="P27"/>
            <text:p text:style-name="P36"><text:span text:style-name="T31">Работать</text:span><text:span text:style-name="T43"> в паре. </text:span><text:span text:style-name="T31">Находить</text:span><text:span text:style-name="T43"> и </text:span><text:span text:style-name="T31">исправлять</text:span><text:span text:style-name="T43"> неверные высказывания.</text:span><text:span text:style-name="T31"> Излагать и отстаивать </text:span><text:span text:style-name="T43">свое мнение</text:span><text:span text:style-name="T31">, аргументировать</text:span><text:span text:style-name="T43"> свою точку зрения, </text:span><text:span text:style-name="T31">оценивать </text:span><text:span text:style-name="T43">точку зрения товарища.<text:line-break/></text:span></text:p>
            <text:p text:style-name="P36"><text:span text:style-name="T31">Применять</text:span><text:span text:style-name="T43"> свойство деления числа на произведение в устных и письменных вычислениях.</text:span></text:p>
            <text:p text:style-name="P36"><text:span text:style-name="T31">Выполнять</text:span><text:span text:style-name="T43"> устно и письменно деление на числа, оканчивающиеся нулями, </text:span><text:span text:style-name="T31">объяснять </text:span><text:span text:style-name="T43">используемые приемы.<text:line-break/></text:span><text:span text:style-name="T31">Выполнять</text:span><text:span text:style-name="T43"> деление с остатком на числа 10, 100, 1 000.</text:span></text:p>
            <text:p text:style-name="P42"/>
            <text:p text:style-name="P36"><text:span text:style-name="T31">Выполнять</text:span><text:span text:style-name="T43"> схематические чертежи по текстовым задачам<text:line-break/>на одновременное встречное движение и движение в противоположных направлениях и </text:span><text:span text:style-name="T31">решать</text:span><text:span text:style-name="T43"> такие задачи.</text:span></text:p>
            <text:p text:style-name="P36"><text:span text:style-name="T31">Составлять</text:span><text:span text:style-name="T43"> план решения. </text:span><text:span text:style-name="T31">Обнаруживать</text:span><text:span text:style-name="T43"> допущенные ошибки.</text:span></text:p>
            <text:p text:style-name="P36"><text:span text:style-name="T31">Собирать</text:span><text:span text:style-name="T43"> и </text:span><text:span text:style-name="T31">систематизировать</text:span><text:span text:style-name="T43"> информацию по разделам.</text:span></text:p>
            <text:p text:style-name="P36"><text:span text:style-name="T31">Отбирать</text:span><text:span text:style-name="T43">, </text:span><text:span text:style-name="T31">составлять</text:span><text:span text:style-name="T43"> и </text:span><text:span text:style-name="T31">решать</text:span><text:span text:style-name="T43"> математические задачи и задания повышенного уровня сложности.</text:span></text:p>
            <text:p text:style-name="P36"><text:span text:style-name="T31">Сотрудничать</text:span><text:span text:style-name="T43"> с взрослыми и сверстниками.<text:line-break/></text:span><text:span text:style-name="T31">Составлять</text:span><text:span text:style-name="T43"> план работы.</text:span></text:p>
            <text:p text:style-name="P36"><text:span text:style-name="T31">Анализировать</text:span><text:span text:style-name="T43"> и </text:span><text:span text:style-name="T31">оценивать</text:span><text:span text:style-name="T43"> результаты работы.</text:span></text:p>
            <text:p text:style-name="P27"/>
            <text:p text:style-name="P27"/>
            <text:p text:style-name="P36"><text:span text:style-name="T31">Оценивать </text:span><text:span text:style-name="T43">результаты усвоения учебного материала </text:span><text:span text:style-name="T31">делать </text:span><text:span text:style-name="T43">выводы, </text:span><text:span text:style-name="T31">планировать </text:span><text:span text:style-name="T43">действия по устранению выявленных недочетов, проявлять <text:s/>личностную заинтересованность в расширении знаний и способов действий. </text:span><text:span text:style-name="T31">Соотносить </text:span><text:span text:style-name="T43">результат с поставленными целями </text:span><text:soft-page-break/><text:span text:style-name="T43">изучения темы.</text:span></text:p>
            <text:p text:style-name="P42"/>
            <text:p text:style-name="P42"/>
            <text:p text:style-name="P42"/>
            <text:p text:style-name="P36"><text:span text:style-name="T31">Применять</text:span><text:span text:style-name="T43"> в вычислениях свойство умножения числа на сумму нескольких слагаемых.<text:line-break/></text:span><text:span text:style-name="T31">Выполнять</text:span><text:span text:style-name="T43"> письменно умножение многозначных чисел на<text:line-break/>двузначное и трехзначное число, опираясь на знание алгоритмов письменного выполнения действия </text:span><text:span text:style-name="T38">умножение.</text:span></text:p>
            <text:p text:style-name="P36"><text:span text:style-name="T31">Осуществлять</text:span><text:span text:style-name="T43"> пошаговый контроль правильности и полноты выполнения алгоритма арифметического действия </text:span><text:span text:style-name="T38">умножение</text:span><text:span text:style-name="T43">.<text:line-break/></text:span><text:span text:style-name="T31">Решать</text:span><text:span text:style-name="T43"> задачи на нахождение</text:span><text:span text:style-name="T31"> </text:span><text:span text:style-name="T43">неизвестного по двум</text:span><text:span text:style-name="T31"> </text:span></text:p>
            <text:p text:style-name="P36"><text:span text:style-name="T43">разностям. </text:span><text:span text:style-name="T31">Выполнять</text:span><text:span text:style-name="T43"> прикидку результата, </text:span><text:span text:style-name="T31">проверять</text:span><text:span text:style-name="T43"> полученный результат.</text:span></text:p>
          </table:table-cell>
        </table:table-row>
        <table:table-row table:style-name="Таблица3.1">
          <table:table-cell table:style-name="Таблица3.B1" table:number-columns-spanned="2" office:value-type="string">
            <text:p text:style-name="P42">Четвертая четверть (32 ч)<text:line-break/>Числа, которые больше 1 000</text:p>
            <text:p text:style-name="P42">Умножение и деление, продолжение (20 ч)</text:p>
          </table:table-cell>
          <table:covered-table-cell/>
        </table:table-row>
        <table:table-row table:style-name="Таблица3.1">
          <table:table-cell table:style-name="Таблица3.A1" office:value-type="string">
            <text:p text:style-name="P42">Письменное деление многозначного числа на двузначное и трехзначное число (20 ч)</text:p>
            <text:p text:style-name="P36"><text:span text:style-name="T43">Алгоритм письменного деления многозначного числа на двузначное и трехзначное число </text:span><text:span text:style-name="T31">(10 ч)<text:line-break/></text:span></text:p>
            <text:p text:style-name="P27"/>
            <text:p text:style-name="P27"/>
            <text:p text:style-name="P27"><text:line-break/></text:p>
            <text:p text:style-name="P36"><text:span text:style-name="T43">Проверка умножения делением и деления умножением </text:span><text:span text:style-name="T31">(4 ч)<text:line-break/></text:span></text:p>
            <text:p text:style-name="P27">Куб. Пирамида. Шар. Распознавание и название геометрических тел: куб, шар, пирамида.<text:line-break/>Куб, пирамида: вершины, грани, ребра куба (пирамиды). Развертка куба. Развертка пирамиды. Изготовление моделей куба, пирамиды </text:p>
            <text:p text:style-name="P42">(3 ч)</text:p>
            <text:p text:style-name="P36"><text:span text:style-name="T43">Повторение пройденного </text:span><text:span text:style-name="T38">«Что узнали. Чему научились» </text:span><text:span text:style-name="T31">(3 ч)</text:span><text:span text:style-name="T43"> </text:span></text:p>
          </table:table-cell>
          <table:table-cell table:style-name="Таблица3.B1" office:value-type="string">
            <text:p text:style-name="P42"><text:line-break/></text:p>
            <text:p text:style-name="P36"><text:span text:style-name="T31">Объяснять</text:span><text:span text:style-name="T43"> каждый шаг в алгоритмах письменного деления</text:span></text:p>
            <text:p text:style-name="P27">многозначного числа на двузначное и трехзначное число.</text:p>
            <text:p text:style-name="P36"><text:span text:style-name="T31">Выполнять</text:span><text:span text:style-name="T43"> письменно деление многозначных чисел на двузначное и трехзначное число, опираясь на знание алгоритмов письменного выполнения действия </text:span><text:span text:style-name="T38">умножение.</text:span></text:p>
            <text:p text:style-name="P36"><text:span text:style-name="T31">Осуществлять</text:span><text:span text:style-name="T43"> пошаговый контроль правильности и полноты выполнения алгоритма арифметического действия </text:span><text:span text:style-name="T38">деление</text:span><text:span text:style-name="T43">.<text:line-break/></text:span><text:span text:style-name="T31">Проверять</text:span><text:span text:style-name="T43"> выполненные действия: умножение делением и деление умножением.</text:span></text:p>
            <text:p text:style-name="P36"><text:span text:style-name="T31">Распознавать</text:span><text:span text:style-name="T43"> и </text:span><text:span text:style-name="T31">называть</text:span><text:span text:style-name="T43"> геометрические тела: куб, шар, пирамида. </text:span><text:span text:style-name="T31"><text:line-break/>Изготавливать</text:span><text:span text:style-name="T43"> модели куба и пирамиды из бумаги с использованием разверток.</text:span></text:p>
            <text:p text:style-name="P36"><text:span text:style-name="T31">Моделировать</text:span><text:span text:style-name="T43"> разнообразные ситуации расположения объектов в пространстве и на плоскости.</text:span></text:p>
            <text:p text:style-name="P36"><text:span text:style-name="T31">Соотносить</text:span><text:span text:style-name="T43"> реальные объекты с моделями многогранников и шара.</text:span></text:p>
          </table:table-cell>
        </table:table-row>
        <table:table-row table:style-name="Таблица3.1">
          <table:table-cell table:style-name="Таблица3.B1" table:number-columns-spanned="2" office:value-type="string">
            <text:p text:style-name="P42">Итоговое повторение (10 ч)<text:line-break/>Контроль и учет знаний (2 ч)</text:p>
          </table:table-cell>
          <table:covered-table-cell/>
        </table:table-row>
      </table:table>
      <text:p text:style-name="P1"/>
      <text:p text:style-name="P1">Календарно-тематическое планирование 4 класс</text:p>
      <text:p text:style-name="P3"/>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J"/>
        <table:table-column table:style-name="Таблица4.K"/>
        <table:table-column table:style-name="Таблица4.L"/>
        <table:table-column table:style-name="Таблица4.M"/>
        <text:soft-page-break/>
        <table:table-row table:style-name="Таблица4.1">
          <table:table-cell table:style-name="Таблица4.A1" table:number-rows-spanned="2" office:value-type="string">
            <text:p text:style-name="P31">Дата</text:p>
          </table:table-cell>
          <table:table-cell table:style-name="Таблица4.A1" table:number-rows-spanned="2" office:value-type="string">
            <text:p text:style-name="P31">Коррекционная дата</text:p>
          </table:table-cell>
          <table:table-cell table:style-name="Таблица4.A1" table:number-rows-spanned="2" office:value-type="string">
            <text:p text:style-name="P31">№</text:p>
            <text:p text:style-name="P31">Тип урока</text:p>
          </table:table-cell>
          <table:table-cell table:style-name="Таблица4.A1" table:number-rows-spanned="2" office:value-type="string">
            <text:p text:style-name="P31">Тема урока, раздела</text:p>
          </table:table-cell>
          <table:table-cell table:style-name="Таблица4.A1" table:number-rows-spanned="2" table:number-columns-spanned="2" office:value-type="string">
            <text:p text:style-name="P31">Предметные умения</text:p>
          </table:table-cell>
          <table:covered-table-cell/>
          <table:table-cell table:style-name="Таблица4.G1" table:number-columns-spanned="7" office:value-type="string">
            <text:p text:style-name="P31">Формируемые УУД</text:p>
          </table:table-cell>
          <table:covered-table-cell/>
          <table:covered-table-cell/>
          <table:covered-table-cell/>
          <table:covered-table-cell/>
          <table:covered-table-cell/>
          <table:covered-table-cell/>
        </table:table-row>
        <table:table-row table:style-name="Таблица4.1">
          <table:covered-table-cell/>
          <table:covered-table-cell/>
          <table:covered-table-cell/>
          <table:covered-table-cell/>
          <table:covered-table-cell/>
          <table:covered-table-cell/>
          <table:table-cell table:style-name="Таблица4.A1" table:number-columns-spanned="2" office:value-type="string">
            <text:p text:style-name="P31">Личностные</text:p>
          </table:table-cell>
          <table:covered-table-cell/>
          <table:table-cell table:style-name="Таблица4.A1" table:number-columns-spanned="2" office:value-type="string">
            <text:p text:style-name="P31">Регулятивные</text:p>
          </table:table-cell>
          <table:covered-table-cell/>
          <table:table-cell table:style-name="Таблица4.A1" table:number-columns-spanned="2" office:value-type="string">
            <text:p text:style-name="P31">Познавательные</text:p>
          </table:table-cell>
          <table:covered-table-cell/>
          <table:table-cell table:style-name="Таблица4.G1" office:value-type="string">
            <text:p text:style-name="P31">Коммуника-<text:line-break/>тивные </text:p>
            <text:p text:style-name="P31"/>
          </table:table-cell>
        </table:table-row>
        <table:table-row table:style-name="Таблица4.3">
          <table:table-cell table:style-name="Таблица4.G1" table:number-columns-spanned="13" office:value-type="string">
            <text:p text:style-name="P82"><text:span text:style-name="T53">1 четверть</text:span> <text:span text:style-name="T53">(36 ч.)</text:span></text:p>
            <text:p text:style-name="P82"><text:s/>1. Числа от 1 до 1000 (15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1</text:p>
            <text:p text:style-name="P31">Систематизация изученного</text:p>
          </table:table-cell>
          <table:table-cell table:style-name="Таблица4.A1" office:value-type="string">
            <text:p text:style-name="P31">Нумерация. Счет предметов. Разряды.</text:p>
          </table:table-cell>
          <table:table-cell table:style-name="Таблица4.A1" table:number-columns-spanned="2" office:value-type="string">
            <text:p text:style-name="P31">Знать последовательность чисел в пределах 1000, как образуется каждая следующая счётная единица</text:p>
          </table:table-cell>
          <table:covered-table-cell/>
          <table:table-cell table:style-name="Таблица4.A1" table:number-rows-spanned="2" table:number-columns-spanned="2" office:value-type="string">
            <text:p text:style-name="P31">Самостоятельно определять и высказывать общие для всех людей правила поведения при общении и сотрудничестве.</text:p>
          </table:table-cell>
          <table:covered-table-cell/>
          <table:table-cell table:style-name="Таблица4.A1" table:number-rows-spanned="2" table:number-columns-spanned="2" office:value-type="string">
            <text:p text:style-name="P31">Самостоятельно формулировать цели урока после предварительного обсуждения</text:p>
          </table:table-cell>
          <table:covered-table-cell/>
          <table:table-cell table:style-name="Таблица4.A1" table:number-rows-spanned="2" table:number-columns-spanned="2" office:value-type="string">
            <text:p text:style-name="P66">Ориентироваться в своей системе знаний: самостоятельно предполагать, какая информация нужна для решения учебной задачи в один шаг.</text:p>
          </table:table-cell>
          <table:covered-table-cell/>
          <table:table-cell table:style-name="Таблица4.G1" table:number-rows-spanned="2" office:value-type="string">
            <text:p text:style-name="P70"><text:span text:style-name="T36">Донести свою позицию до других:</text:span><text:span text:style-name="T37"> </text:span><text:span text:style-name="T36">оформлять свои мысли в устной и письменной речи с учётом своих учебных и жизненных речевых ситуаций.</text:span></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2</text:p>
            <text:p text:style-name="P31">Изучение <text:s/>новых знаний</text:p>
          </table:table-cell>
          <table:table-cell table:style-name="Таблица4.A1" office:value-type="string">
            <text:p text:style-name="P31">Четыре арифметических действия. Порядок их выполнения. Выражение и его значение.</text:p>
          </table:table-cell>
          <table:table-cell table:style-name="Таблица4.A1" table:number-columns-spanned="2" office:value-type="string">
            <text:p text:style-name="P31">Знать правила порядка выполнения действий в числовых выражениях</text:p>
          </table: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3</text:p>
            <text:p text:style-name="P31">Изучение <text:s text:c="2"/>новых знаний</text:p>
          </table:table-cell>
          <table:table-cell table:style-name="Таблица4.A1" office:value-type="string">
            <text:p text:style-name="P31">Сложение и вычитание.</text:p>
          </table:table-cell>
          <table:table-cell table:style-name="Таблица4.A1" table:number-rows-spanned="6" table:number-columns-spanned="2" office:value-type="string">
            <text:p text:style-name="P31">Знать таблицу <text:s/>сложения и вычитания однозначных чисел. </text:p>
            <text:p text:style-name="P31">Пользоваться изученной математической терминологией</text:p>
            <text:p text:style-name="P31"/>
            <text:p text:style-name="P31">Выполнять приёмы письменного умножения однозначных чисел на трёхзначные</text:p>
          </table:table-cell>
          <table:covered-table-cell/>
          <table:table-cell table:style-name="Таблица4.A1" table:number-rows-spanned="5" table:number-columns-spanned="2" office:value-type="string">
            <text:p text:style-name="P70"><text:span text:style-name="T36">В самостоятельно</text:span><text:span text:style-name="T37"> </text:span><text:span text:style-name="T36">созданных ситуациях общения и сотрудничества, опираясь на общие для всех простые правила поведения, <text:s/>делать</text:span><text:span text:style-name="T37"> </text:span><text:span text:style-name="T36">выбор, какой поступок совершить.</text:span></text:p>
          </table:table-cell>
          <table:covered-table-cell/>
          <table:table-cell table:style-name="Таблица4.A1" table:number-columns-spanned="2" office:value-type="string">
            <text:p text:style-name="P66">Учиться, совместно с учителем, обнаруживать и формулировать учебную проблему.</text:p>
          </table:table-cell>
          <table:covered-table-cell/>
          <table:table-cell table:style-name="Таблица4.A1" table:number-columns-spanned="2" office:value-type="string">
            <text:p text:style-name="P31">Добывать новые знания: извлекать информацию, представленную в разных формах</text:p>
          </table:table-cell>
          <table:covered-table-cell/>
          <table:table-cell table:style-name="Таблица4.G1" table:number-rows-spanned="2" office:value-type="string">
            <text:p text:style-name="P70"><text:span text:style-name="T36">Донести свою позицию до других:</text:span><text:span text:style-name="T37"> </text:span><text:span text:style-name="T36">высказывать свою точку зрения и пытаться её обосновать, приводя аргументы.</text:span></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4 Изучение <text:s text:c="3"/>новых знаний</text:p>
          </table:table-cell>
          <table:table-cell table:style-name="Таблица4.A1" office:value-type="string">
            <text:p text:style-name="P31">Нахождение суммы нескольких слагаемых.</text:p>
          </table:table-cell>
          <table:covered-table-cell/>
          <table:covered-table-cell/>
          <table:covered-table-cell/>
          <table:covered-table-cell/>
          <table:table-cell table:style-name="Таблица4.A1" table:number-rows-spanned="2" table:number-columns-spanned="2" office:value-type="string">
            <text:p text:style-name="P66">Составлять план решения проблемы совместно с учителем.</text:p>
          </table:table-cell>
          <table:covered-table-cell/>
          <table:table-cell table:style-name="Таблица4.A1" table:number-rows-spanned="3" table:number-columns-spanned="2" office:value-type="string">
            <text:p text:style-name="P31">Отбирать необходимые для решения учебной задачи <text:s/>источники информации</text:p>
          </table:table-cell>
          <table:covered-table-cell/>
          <table:covered-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5 Изучение <text:s/>новых знаний</text:p>
          </table:table-cell>
          <table:table-cell table:style-name="Таблица4.A1" office:value-type="string">
            <text:p text:style-name="P31">Вычитание трёхзначных чисел вида 804-476, 903-574</text:p>
          </table:table-cell>
          <table:covered-table-cell/>
          <table:covered-table-cell/>
          <table:covered-table-cell/>
          <table:covered-table-cell/>
          <table:covered-table-cell/>
          <table:covered-table-cell/>
          <table:covered-table-cell/>
          <table:covered-table-cell/>
          <table:table-cell table:style-name="Таблица4.G1" table:number-rows-spanned="6" office:value-type="string">
            <text:p text:style-name="P6"/>
            <text:p text:style-name="P5"/>
            <text:p text:style-name="P3"><text:span text:style-name="T49">Донести свою позицию до </text:span><text:soft-page-break/><text:span text:style-name="T49">других:</text:span><text:span text:style-name="T42"> </text:span><text:span text:style-name="T49">оформлять свои мысли в устной и письменной речи с учётом своих учебных и жизненных речевых ситуаций.</text:span></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6"><text:span text:style-name="T49">6 </text:span><text:span text:style-name="T49">Изучение новых знаний</text:span></text:p>
          </table:table-cell>
          <table:table-cell table:style-name="Таблица4.A1" office:value-type="string">
            <text:p text:style-name="P31">Умножение трёхзначных чисел на однозначные числа</text:p>
          </table:table-cell>
          <table:covered-table-cell/>
          <table:covered-table-cell/>
          <table:covered-table-cell/>
          <table:covered-table-cell/>
          <table:table-cell table:style-name="Таблица4.A1" table:number-rows-spanned="2" table:number-columns-spanned="2" office:value-type="string">
            <text:p text:style-name="P31">Учиться, совместно с учителем, обнаруживать и формулировать учебную проблему.</text:p>
          </table:table-cell>
          <table:covered-table-cell/>
          <table:covered-table-cell/>
          <table:covered-table-cell/>
          <table:covered-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7 Изучение <text:s/>новых знаний</text:p>
          </table:table-cell>
          <table:table-cell table:style-name="Таблица4.A1" office:value-type="string">
            <text:p text:style-name="P31">Приёмы письменного деления чисел на однозначные числа.</text:p>
          </table:table-cell>
          <table:covered-table-cell/>
          <table:covered-table-cell/>
          <table:covered-table-cell/>
          <table:covered-table-cell/>
          <table:covered-table-cell/>
          <table:covered-table-cell/>
          <table:table-cell table:style-name="Таблица4.A1" table:number-rows-spanned="3" table:number-columns-spanned="2" office:value-type="string">
            <text:p text:style-name="P31">Перерабатывать полученную информацию</text:p>
            <text:p text:style-name="P5">Ориентироваться в своей системе знаний</text:p>
          </table:table-cell>
          <table:covered-table-cell/>
          <table:covered-table-cell/>
        </table:table-row>
        <table:table-row table:style-name="Таблица4.1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8 Изучение новых знаний</text:p>
          </table:table-cell>
          <table:table-cell table:style-name="Таблица4.A1" office:value-type="string">
            <text:p text:style-name="P36"><text:span text:style-name="T49">Письменное деление трёхзначных чисел. </text:span><text:span text:style-name="T33">Арифметический диктант №1</text:span></text:p>
          </table:table-cell>
          <table:covered-table-cell/>
          <table:covered-table-cell/>
          <table:table-cell table:style-name="Таблица4.A1" table:number-columns-spanned="2" office:value-type="string">
            <text:p text:style-name="P31">Самостоятельно делать выбор</text:p>
          </table:table-cell>
          <table:covered-table-cell/>
          <table:table-cell table:style-name="Таблица4.A1" table:number-columns-spanned="2" office:value-type="string">
            <text:p text:style-name="P31">Составлять план решения проблемы совместно с учителем.</text:p>
          </table:table-cell>
          <table:covered-table-cell/>
          <table:covered-table-cell/>
          <table:covered-table-cell/>
          <table:covered-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9 Контроль знаний</text:p>
          </table:table-cell>
          <table:table-cell table:style-name="Таблица4.A1" office:value-type="string">
            <text:p text:style-name="P52">Входная контрольная работа №1</text:p>
          </table:table-cell>
          <table:table-cell table:style-name="Таблица4.A1" table:number-rows-spanned="2" table:number-columns-spanned="2" office:value-type="string">
            <text:p text:style-name="P31">Пользоваться изученной математической терминологией, решать текстовые задачи </text:p>
          </table:table-cell>
          <table:covered-table-cell/>
          <table:table-cell table:style-name="Таблица4.A1" table:number-rows-spanned="2" table:number-columns-spanned="2" office:value-type="string">
            <text:p text:style-name="P5">Самостоятельно делать выбор, опираясь на правила.</text:p>
          </table:table-cell>
          <table:covered-table-cell/>
          <table:table-cell table:style-name="Таблица4.A1" table:number-rows-spanned="2" table:number-columns-spanned="2" office:value-type="string">
            <text:p text:style-name="P66">Работая по плану, сверять свои действия с целью и, при необходимости, исправлять ошибки с помощью учителя.</text:p>
          </table:table-cell>
          <table:covered-table-cell/>
          <table:covered-table-cell/>
          <table:covered-table-cell/>
          <table:covered-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10 Систематизация изученного</text:p>
          </table:table-cell>
          <table:table-cell table:style-name="Таблица4.A1" office:value-type="string">
            <text:p text:style-name="P31">Работа над ошибками, допущенными в контрольной работе</text:p>
          </table:table-cell>
          <table:covered-table-cell/>
          <table:covered-table-cell/>
          <table:covered-table-cell/>
          <table:covered-table-cell/>
          <table:covered-table-cell/>
          <table:covered-table-cell/>
          <table:table-cell table:style-name="Таблица4.A1" table:number-rows-spanned="2" table:number-columns-spanned="2" office:value-type="string">
            <text:p text:style-name="P70"><text:span text:style-name="T36">Перерабатывать полученную информацию: делать</text:span><text:span text:style-name="T37"> </text:span><text:span text:style-name="T36">выводы на основе обобщения <text:s text:c="2"/>знаний.</text:span></text:p>
            <text:p text:style-name="P31"/>
          </table:table-cell>
          <table:covered-table-cell/>
          <table:covered-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11 Систематизация изученного</text:p>
          </table:table-cell>
          <table:table-cell table:style-name="Таблица4.A1" office:value-type="string">
            <text:p text:style-name="P31">Письменное деление на однозначное число</text:p>
          </table:table-cell>
          <table:table-cell table:style-name="Таблица4.A1" table:number-columns-spanned="2" office:value-type="string">
            <text:p text:style-name="P31">Выполнять деление трёхзначных чисел на однозначные числа</text:p>
          </table:table-cell>
          <table:covered-table-cell/>
          <table:table-cell table:style-name="Таблица4.A1" table:number-rows-spanned="3" table:number-columns-spanned="2" office:value-type="string">
            <text:p text:style-name="P5">Самостоятельно определять и высказывать общие для всех людей правила поведения при общении и сотрудничестве</text:p>
          </table:table-cell>
          <table:covered-table-cell/>
          <table:table-cell table:style-name="Таблица4.A1" table:number-columns-spanned="2" office:value-type="string">
            <text:p text:style-name="P31">Самостоятельно формулировать тему и цели урока</text:p>
          </table:table-cell>
          <table:covered-table-cell/>
          <table:covered-table-cell/>
          <table:covered-table-cell/>
          <table:table-cell table:style-name="Таблица4.G1" table:number-rows-spanned="2" office:value-type="string">
            <text:p text:style-name="P66">Слушать других, пытаться принимать другую точку зрения, быть готовым изменить свою точку зрения.</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6"><text:span text:style-name="T55">12</text:span><text:span text:style-name="T49"> Изучение новых знаний</text:span></text:p>
          </table:table-cell>
          <table:table-cell table:style-name="Таблица4.A1" office:value-type="string">
            <text:p text:style-name="P31">Деление трёхзначного числа на однозначное, когда в записи частного есть 0.</text:p>
          </table:table-cell>
          <table:table-cell table:style-name="Таблица4.A1" table:number-rows-spanned="2" table:number-columns-spanned="2" office:value-type="string">
            <text:p text:style-name="P31">свойства диагоналей прямоугольника. Решать текстовые задачи арифметическим способом, распознавать <text:soft-page-break/>геометрические фигуры и изображать их на бумаге с разлиновкой в клетку</text:p>
          </table:table-cell>
          <table:covered-table-cell/>
          <table:covered-table-cell/>
          <table:covered-table-cell/>
          <table:table-cell table:style-name="Таблица4.A1" table:number-columns-spanned="2" office:value-type="string">
            <text:p text:style-name="P66">Составлять план решения проблемы (задачи) совместно с учителем.</text:p>
          </table:table-cell>
          <table:covered-table-cell/>
          <table:table-cell table:style-name="Таблица4.A1" table:number-columns-spanned="2" office:value-type="string">
            <text:p text:style-name="P31">Добывать новые знания: извлекать информацию</text:p>
          </table:table-cell>
          <table:covered-table-cell/>
          <table:covered-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6"><text:span text:style-name="T49">13 Изучен</text:span><text:soft-page-break/><text:span text:style-name="T49">ие новых знаний</text:span></text:p>
          </table:table-cell>
          <table:table-cell table:style-name="Таблица4.A1" office:value-type="string">
            <text:p text:style-name="P31">Свойства диагоналей прямоугольника и квадрата.</text:p>
          </table:table-cell>
          <table:covered-table-cell/>
          <table:covered-table-cell/>
          <table:covered-table-cell/>
          <table:covered-table-cell/>
          <table:table-cell table:style-name="Таблица4.A1" table:number-columns-spanned="2" office:value-type="string">
            <text:p text:style-name="P66">Учиться, совместно с <text:soft-page-break/>учителем, обнаруживать и формулировать учебную проблему.</text:p>
          </table:table-cell>
          <table:covered-table-cell/>
          <table:table-cell table:style-name="Таблица4.A1" table:number-columns-spanned="2" office:value-type="string">
            <text:p text:style-name="P31">Перерабатывать полученную <text:soft-page-break/>информацию</text:p>
          </table:table-cell>
          <table:covered-table-cell/>
          <table:table-cell table:style-name="Таблица4.G1" office:value-type="string">
            <text:p text:style-name="P31">Умение рассуждать <text:s/><text:soft-page-break/>и <text:s/>доказывать свою точку зрения</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14 Контроль знаний</text:p>
          </table:table-cell>
          <table:table-cell table:style-name="Таблица4.A1" office:value-type="string">
            <text:p text:style-name="P36"><text:span text:style-name="T33">Контрольная работа №2</text:span><text:span text:style-name="T49"> по теме «Четыре арифметических действия»</text:span></text:p>
          </table:table-cell>
          <table:table-cell table:style-name="Таблица4.A1" table:number-rows-spanned="2" table:number-columns-spanned="2" office:value-type="string">
            <text:p text:style-name="P31">Пользоваться изученной математической терминологией, решать текстовые задачи</text:p>
          </table:table-cell>
          <table:covered-table-cell/>
          <table:table-cell table:style-name="Таблица4.A1" table:number-rows-spanned="2" table:number-columns-spanned="2" office:value-type="string">
            <text:p text:style-name="P5">Самостоятельно делать выбор, опираясь на правила.</text:p>
          </table:table-cell>
          <table:covered-table-cell/>
          <table:table-cell table:style-name="Таблица4.A1" table:number-rows-spanned="2" table:number-columns-spanned="2" office:value-type="string">
            <text:p text:style-name="P31">Работая по плану, сверять свои действия с целью и, при необходимости, исправлять ошибки с помощью учителя.</text:p>
          </table:table-cell>
          <table:covered-table-cell/>
          <table:table-cell table:style-name="Таблица4.A1" table:number-rows-spanned="2" table:number-columns-spanned="2" office:value-type="string">
            <text:p text:style-name="P70"><text:span text:style-name="T36">Перерабатывать полученную информацию: делать</text:span><text:span text:style-name="T37"> </text:span><text:span text:style-name="T36">выводы на основе обобщения <text:s text:c="2"/>знаний.</text:span></text:p>
          </table:table-cell>
          <table:covered-table-cell/>
          <table:table-cell table:style-name="Таблица4.G1" office:value-type="string">
            <text:p text:style-name="P31">Оформлять свои мысли в письменной речи.</text:p>
          </table:table-cell>
        </table:table-row>
        <table:table-row table:style-name="Таблица4.18">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15</text:p>
            <text:p text:style-name="P31">Закрепле</text:p>
            <text:p text:style-name="P31">ние умений и навыков</text:p>
          </table:table-cell>
          <table:table-cell table:style-name="Таблица4.A1" office:value-type="string">
            <text:p text:style-name="P36"><text:span text:style-name="T49">Работа над ошибками, допущенными в контрольной работе. Повторение по теме«Четыре арифметических действия» </text:span><text:span text:style-name="T33">Контрольный устный счет №1</text:span></text:p>
          </table:table-cell>
          <table:covered-table-cell/>
          <table:covered-table-cell/>
          <table:covered-table-cell/>
          <table:covered-table-cell/>
          <table:covered-table-cell/>
          <table:covered-table-cell/>
          <table:covered-table-cell/>
          <table:covered-table-cell/>
          <table:table-cell table:style-name="Таблица4.G1" office:value-type="string">
            <text:p text:style-name="P5">Учиться уважительно относиться к позиции другого, пытаться договариваться.</text:p>
          </table:table-cell>
        </table:table-row>
        <table:table-row table:style-name="Таблица4.1">
          <table:table-cell table:style-name="Таблица4.G1" table:number-columns-spanned="13" office:value-type="string">
            <text:p text:style-name="P65">Нумерация чисел больше 1000</text:p>
            <text:p text:style-name="P65">2. Нумерация (10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16 Изучение новых знаний</text:p>
          </table:table-cell>
          <table:table-cell table:style-name="Таблица4.A1" office:value-type="string">
            <text:p text:style-name="P31">Новые счетные единицы. Класс единиц и класс тысяч.</text:p>
          </table:table-cell>
          <table:table-cell table:style-name="Таблица4.A1" table:number-rows-spanned="5" table:number-columns-spanned="2" office:value-type="string">
            <text:p text:style-name="P31">Знать последовательность чисел в пределах 100000, понятия «разряды» и «классы». <text:s text:c="8"/></text:p>
            <text:p text:style-name="P31"/>
            <text:p text:style-name="P31"/>
            <text:p text:style-name="P31">Читать, записывать числа, которые больше 1000,</text:p>
            <text:p text:style-name="P31"/>
            <text:p text:style-name="P31"/>
            <text:p text:style-name="P31">Увеличивать, уменьшать числа в 10, 100,1000 раз.</text:p>
          </table:table-cell>
          <table:covered-table-cell/>
          <table:table-cell table:style-name="Таблица4.A1" table:number-rows-spanned="7" table:number-columns-spanned="2" office:value-type="string">
            <text:p text:style-name="P70"><text:span text:style-name="T36">В самостоятельно</text:span><text:span text:style-name="T37"> </text:span><text:span text:style-name="T36">созданных ситуациях </text:span></text:p>
            <text:p text:style-name="P66">общения и сотрудничества, опираясь </text:p>
            <text:p text:style-name="P66">на общие </text:p>
            <text:p text:style-name="P66">для всех</text:p>
            <text:p text:style-name="P66"><text:s/>простые правила поведения, <text:s/></text:p>
            <text:p text:style-name="P66">делать</text:p>
            <text:p text:style-name="P70"><text:span text:style-name="T37"><text:s/></text:span><text:span text:style-name="T36">выбор, </text:span></text:p>
            <text:p text:style-name="P66">какой </text:p>
            <text:p text:style-name="P66">поступок совершить.</text:p>
            <text:p text:style-name="P5"/>
          </table:table-cell>
          <table:covered-table-cell/>
          <table:table-cell table:style-name="Таблица4.A1" table:number-columns-spanned="2" office:value-type="string">
            <text:p text:style-name="P66">Самостоятельно формулировать цели урока после предварительного обсуждения.</text:p>
          </table:table-cell>
          <table:covered-table-cell/>
          <table:table-cell table:style-name="Таблица4.A1" table:number-columns-spanned="2" office:value-type="string">
            <text:p text:style-name="P31">Добывать новые знания: извлекать информацию, представленную в разных формах.</text:p>
          </table:table-cell>
          <table:covered-table-cell/>
          <table:table-cell table:style-name="Таблица4.G1" office:value-type="string">
            <text:p text:style-name="P31">Слушать других, быть готовым изменить свою точку зрения</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17 Изучение новых знаний</text:p>
          </table:table-cell>
          <table:table-cell table:style-name="Таблица4.A1" office:value-type="string">
            <text:p text:style-name="P31">Чтение и запись чисел</text:p>
          </table:table-cell>
          <table:covered-table-cell/>
          <table:covered-table-cell/>
          <table:covered-table-cell/>
          <table:covered-table-cell/>
          <table:table-cell table:style-name="Таблица4.A1" table:number-rows-spanned="2" table:number-columns-spanned="2" office:value-type="string">
            <text:p text:style-name="P67"/>
            <text:p text:style-name="P66">Учиться, совместно с учителем, обнаруживать и формулировать учебную проблему.</text:p>
            <text:p text:style-name="P31"/>
          </table:table-cell>
          <table:covered-table-cell/>
          <table:table-cell table:style-name="Таблица4.A1" table:number-rows-spanned="6" table:number-columns-spanned="2" office:value-type="string">
            <text:p text:style-name="P32"/>
            <text:p text:style-name="P31"/>
            <text:p text:style-name="P31"/>
            <text:p text:style-name="P31">Перерабатывать полученную информацию: сравнивать и <text:s/>группировать факты</text:p>
            <text:p text:style-name="P66"/>
            <text:p text:style-name="P66"><text:soft-page-break/></text:p>
            <text:p text:style-name="P70"><text:span text:style-name="T36">Ориентироваться в своей системе знаний: самостоятельно </text:span><text:span text:style-name="T37">предполагать</text:span><text:span text:style-name="T36">, какая информация нужна для решения учебной задачи в один шаг.</text:span></text:p>
            <text:p text:style-name="P5"/>
          </table:table-cell>
          <table:covered-table-cell/>
          <table:table-cell table:style-name="Таблица4.G1" table:number-rows-spanned="6" office:value-type="string">
            <text:p text:style-name="P32"/>
            <text:p text:style-name="P66"/>
            <text:p text:style-name="P66">Читать вслух и про себя тексты учебников </text:p>
            <text:p text:style-name="P66"/>
            <text:p text:style-name="P66">и отделять новое от известного; <text:soft-page-break/>выделять главное;</text:p>
            <text:p text:style-name="P66"><text:s/>составлять план рассуждения. </text:p>
            <text:p text:style-name="P66"/>
            <text:p text:style-name="P66"/>
            <text:p text:style-name="P66"/>
            <text:p text:style-name="P66">Умение писать под диктовку, оформлять работу.</text:p>
            <text:p text:style-name="P31"/>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6"><text:span text:style-name="T49">18 Изучение новых </text:span><text:span text:style-name="T49">знаний</text:span></text:p>
            <text:p text:style-name="P31"><text:soft-page-break/></text:p>
          </table:table-cell>
          <table:table-cell table:style-name="Таблица4.A1" office:value-type="string">
            <text:p text:style-name="P31">Разрядные слагаемые</text:p>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19 Изучение новых знаний</text:p>
          </table:table-cell>
          <table:table-cell table:style-name="Таблица4.A1" office:value-type="string">
            <text:p text:style-name="P31">Сравнение чисел</text:p>
          </table:table-cell>
          <table:covered-table-cell/>
          <table:covered-table-cell/>
          <table:covered-table-cell/>
          <table:covered-table-cell/>
          <table:table-cell table:style-name="Таблица4.A1" table:number-rows-spanned="2" table:number-columns-spanned="2" office:value-type="string">
            <text:p text:style-name="P67"/>
            <text:p text:style-name="P66">Составлять план решения проблемы (задачи) совместно с учителем.</text:p>
          </table:table-cell>
          <table:covered-table-cell/>
          <table:covered-table-cell/>
          <table:covered-table-cell/>
          <table:covered-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20</text:p>
            <text:p text:style-name="P31">Изучение новых знаний</text:p>
          </table:table-cell>
          <table:table-cell table:style-name="Таблица4.A1" office:value-type="string">
            <text:p text:style-name="P36"><text:span text:style-name="T49">Увеличение (уменьшение) чисел в 10, 100, 1000 раз. </text:span><text:span text:style-name="T33">Контрольный устный счет №2</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21 Изучение новых знаний</text:p>
          </table:table-cell>
          <table:table-cell table:style-name="Таблица4.A1" office:value-type="string">
            <text:p text:style-name="P31">Нахождение общего количества единиц определенного разряда</text:p>
          </table:table-cell>
          <table:table-cell table:style-name="Таблица4.A1" table:number-columns-spanned="2" office:value-type="string">
            <text:p text:style-name="P31">Понимать сколько всего единиц, десятков, сотен… содержится в числе</text:p>
          </table:table-cell>
          <table:covered-table-cell/>
          <table:covered-table-cell/>
          <table:covered-table-cell/>
          <table:table-cell table:style-name="Таблица4.A1" table:number-rows-spanned="2" table:number-columns-spanned="2" office:value-type="string">
            <text:p text:style-name="P31">Работать по плану, сверяя свои действия с целью, корректировать свою деятельность</text:p>
          </table:table-cell>
          <table:covered-table-cell/>
          <table:covered-table-cell/>
          <table:covered-table-cell/>
          <table:covered-table-cell/>
        </table:table-row>
        <table:table-row table:style-name="Таблица4.26">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22</text:p>
            <text:p text:style-name="P31"><text:s/>Изуч. нового</text:p>
          </table:table-cell>
          <table:table-cell table:style-name="Таблица4.A1" office:value-type="string">
            <text:p text:style-name="P31">Класс миллионов и класс миллиардов.</text:p>
          </table:table-cell>
          <table:table-cell table:style-name="Таблица4.A1" table:number-columns-spanned="2" office:value-type="string">
            <text:p text:style-name="P31">Образование и запись чисел.</text:p>
          </table: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23 Изучение новых знаний</text:p>
          </table:table-cell>
          <table:table-cell table:style-name="Таблица4.A1" office:value-type="string">
            <text:p text:style-name="P31">Луч. Числовой луч.</text:p>
          </table:table-cell>
          <table:table-cell table:style-name="Таблица4.A1" table:number-columns-spanned="2" office:value-type="string">
            <text:p text:style-name="P31">Сформировать представления о луче.</text:p>
          </table:table-cell>
          <table:covered-table-cell/>
          <table:table-cell table:style-name="Таблица4.A1" table:number-rows-spanned="3" table:number-columns-spanned="2" office:value-type="string">
            <text:p text:style-name="P70"><text:span text:style-name="T36">В самостоятельно</text:span><text:span text:style-name="T37"> </text:span><text:span text:style-name="T36">созданных ситуациях </text:span></text:p>
            <text:p text:style-name="P66">общения и сотрудничества, опираясь </text:p>
            <text:p text:style-name="P66">на общие </text:p>
            <text:p text:style-name="P66">для всех</text:p>
            <text:p text:style-name="P66"><text:s/>простые правила поведения, <text:s/></text:p>
            <text:p text:style-name="P66">делать</text:p>
            <text:p text:style-name="P70"><text:span text:style-name="T37"><text:s/></text:span><text:span text:style-name="T36">выбор, </text:span></text:p>
            <text:p text:style-name="P66">какой </text:p>
            <text:p text:style-name="P66">поступок совершить.</text:p>
          </table:table-cell>
          <table:covered-table-cell/>
          <table:table-cell table:style-name="Таблица4.A1" table:number-columns-spanned="2" office:value-type="string">
            <text:p text:style-name="P31">Учиться, совместно с учителем, обнаруживать и формулировать учебную проблему.</text:p>
          </table:table-cell>
          <table:covered-table-cell/>
          <table:table-cell table:style-name="Таблица4.A1" table:number-rows-spanned="2" table:number-columns-spanned="2" office:value-type="string">
            <text:p text:style-name="P31">Отбирать необходимые для решения учебной задачи <text:s/>источники информации</text:p>
            <text:p text:style-name="P5">Ориентироваться в своей системе знаний</text:p>
          </table:table-cell>
          <table:covered-table-cell/>
          <table:table-cell table:style-name="Таблица4.G1" table:number-rows-spanned="2" office:value-type="string">
            <text:p text:style-name="P33">Договариваться и приходить к общему решению в совместной деятельности;</text:p>
            <text:p text:style-name="P33">задавать вопросы.</text:p>
            <text:p text:style-name="P66">Отделять новое от известного; выделять главное.</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24 Изучение новых знаний</text:p>
          </table:table-cell>
          <table:table-cell table:style-name="Таблица4.A1" office:value-type="string">
            <text:p text:style-name="P31">Угол. Виды углов. Построение прямого угла.</text:p>
          </table:table-cell>
          <table:table-cell table:style-name="Таблица4.A1" table:number-columns-spanned="2" office:value-type="string">
            <text:p text:style-name="P31">Познакомить с новыми понятиями. </text:p>
          </table:table-cell>
          <table:covered-table-cell/>
          <table:covered-table-cell/>
          <table:covered-table-cell/>
          <table:table-cell table:style-name="Таблица4.A1" table:number-columns-spanned="2" office:value-type="string">
            <text:p text:style-name="P66">Составлять план решения проблемы совместно с учителем.</text:p>
          </table:table-cell>
          <table:covered-table-cell/>
          <table:covered-table-cell/>
          <table:covered-table-cell/>
          <table:covered-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6"><text:span text:style-name="T49">25Систематизация </text:span><text:span text:style-name="T49">изученного</text:span></text:p>
          </table:table-cell>
          <table:table-cell table:style-name="Таблица4.A1" office:value-type="string">
            <text:p text:style-name="P36"><text:span text:style-name="T49">Закрепление по теме «Нумерация чисел больше 1000». </text:span><text:span text:style-name="T33">Проверочная работа </text:span><text:span text:style-name="T33">№1.</text:span></text:p>
          </table:table-cell>
          <table:table-cell table:style-name="Таблица4.A1" table:number-columns-spanned="2" office:value-type="string">
            <text:p text:style-name="P31">Совершенствовать вычислительный навык</text:p>
          </table:table-cell>
          <table:covered-table-cell/>
          <table:covered-table-cell/>
          <table:covered-table-cell/>
          <table:table-cell table:style-name="Таблица4.A1" table:number-columns-spanned="2" office:value-type="string">
            <text:p text:style-name="P31">Работать по плану, сверяя свои действия с целью, корректироват<text:soft-page-break/>ь свою деятельность</text:p>
          </table:table-cell>
          <table:covered-table-cell/>
          <table:table-cell table:style-name="Таблица4.A1" table:number-columns-spanned="2" office:value-type="string">
            <text:p text:style-name="P70"><text:span text:style-name="T36">Перерабатывать полученную информацию: </text:span><text:span text:style-name="T36">делать</text:span><text:span text:style-name="T37"> </text:span><text:span text:style-name="T36">выводы на основе </text:span><text:soft-page-break/><text:span text:style-name="T36">обобщения <text:s text:c="2"/>знаний.</text:span></text:p>
          </table:table-cell>
          <table:covered-table-cell/>
          <table:table-cell table:style-name="Таблица4.G1" office:value-type="string">
            <text:p text:style-name="P31">Высказывать и обосновывать свою точку зрения.</text:p>
          </table:table-cell>
        </table:table-row>
        <table:table-row table:style-name="Таблица4.1">
          <table:table-cell table:style-name="Таблица4.G1" table:number-columns-spanned="13" office:value-type="string">
            <text:p text:style-name="P62">3. Величины (14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26 Изучение новых знаний</text:p>
          </table:table-cell>
          <table:table-cell table:style-name="Таблица4.A1" office:value-type="string">
            <text:p text:style-name="P31">Единицы длины. Километр. Практическая работа.</text:p>
          </table:table-cell>
          <table:table-cell table:style-name="Таблица4.A1" table:number-rows-spanned="5" table:number-columns-spanned="2" office:value-type="string">
            <text:p text:style-name="P31">Познакомить с новыми единицами измерения и их использованием.</text:p>
            <text:p text:style-name="P31"/>
            <text:p text:style-name="P31">Умение работать с новыми единицами измерения.</text:p>
          </table:table-cell>
          <table:covered-table-cell/>
          <table:table-cell table:style-name="Таблица4.A1" table:number-rows-spanned="5" table:number-columns-spanned="2" office:value-type="string">
            <text:p text:style-name="P31">Самостоятельно определять и высказывать</text:p>
            <text:p text:style-name="P31">общие </text:p>
            <text:p text:style-name="P31">для всех</text:p>
            <text:p text:style-name="P31"><text:s/>людей </text:p>
            <text:p text:style-name="P31">правила</text:p>
            <text:p text:style-name="P31">поведения </text:p>
            <text:p text:style-name="P31">при общении </text:p>
            <text:p text:style-name="P31">и сотрудничестве</text:p>
          </table:table-cell>
          <table:covered-table-cell/>
          <table:table-cell table:style-name="Таблица4.A1" table:number-rows-spanned="2" table:number-columns-spanned="2" office:value-type="string">
            <text:p text:style-name="P66">Учиться, совместно с учителем, обнаруживать и формулировать учебную проблему.</text:p>
          </table:table-cell>
          <table:covered-table-cell/>
          <table:table-cell table:style-name="Таблица4.A1" table:number-rows-spanned="4" table:number-columns-spanned="2" office:value-type="string">
            <text:p text:style-name="P36"><text:span text:style-name="T49">Ориентироваться в своей системе знаний: самостоятельно </text:span><text:span text:style-name="T42">предполагать</text:span><text:span text:style-name="T49">, какая информация нужна для решения учебной задачи,</text:span></text:p>
            <text:p text:style-name="P36"><text:span text:style-name="T49">делать</text:span><text:span text:style-name="T42"> </text:span><text:span text:style-name="T49">выводы</text:span></text:p>
          </table:table-cell>
          <table:covered-table-cell/>
          <table:table-cell table:style-name="Таблица4.G1" table:number-rows-spanned="2" office:value-type="string">
            <text:p text:style-name="P31">Слушать других, пытаться принимать другую точку зрения, быть готовым изменить свою точку зрения.</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27 Закреп. изученного</text:p>
          </table:table-cell>
          <table:table-cell table:style-name="Таблица4.A1" office:value-type="string">
            <text:p text:style-name="P31">Закрепление по теме «Единицы длины»</text:p>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28 Изучение новых знаний</text:p>
          </table:table-cell>
          <table:table-cell table:style-name="Таблица4.A1" office:value-type="string">
            <text:p text:style-name="P31">Единицы площади. Квадратный километр. Квадратный миллиметр.</text:p>
          </table:table-cell>
          <table:covered-table-cell/>
          <table:covered-table-cell/>
          <table:covered-table-cell/>
          <table:covered-table-cell/>
          <table:table-cell table:style-name="Таблица4.A1" table:number-columns-spanned="2" office:value-type="string">
            <text:p text:style-name="P66">Самостоятельно формулировать цели урока после обсуждения.</text:p>
          </table:table-cell>
          <table:covered-table-cell/>
          <table:covered-table-cell/>
          <table:covered-table-cell/>
          <table:table-cell table:style-name="Таблица4.G1" table:number-rows-spanned="2" office:value-type="string">
            <text:p text:style-name="P31">Слышать и слушать, </text:p>
            <text:p text:style-name="P31">выделять главное из сказанного, </text:p>
            <text:p text:style-name="P31">задавать вопросы на понимание.</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29 <text:s/>Изучение новых знаний</text:p>
          </table:table-cell>
          <table:table-cell table:style-name="Таблица4.A1" office:value-type="string">
            <text:p text:style-name="P31">Ар. Гектар.</text:p>
          </table:table-cell>
          <table:covered-table-cell/>
          <table:covered-table-cell/>
          <table:covered-table-cell/>
          <table:covered-table-cell/>
          <table:table-cell table:style-name="Таблица4.A1" table:number-columns-spanned="2" office:value-type="string">
            <text:p text:style-name="P66">Учиться, совместно с учителем, обнаруживать и формулировать учебную проблему.</text:p>
          </table:table-cell>
          <table:covered-table-cell/>
          <table:covered-table-cell/>
          <table:covered-table-cell/>
          <table:covered-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30</text:p>
            <text:p text:style-name="P31">Закреп. <text:s/>изученного</text:p>
          </table:table-cell>
          <table:table-cell table:style-name="Таблица4.A1" office:value-type="string">
            <text:p text:style-name="P31">Таблица единицы площади. Палетка.</text:p>
          </table:table-cell>
          <table:covered-table-cell/>
          <table:covered-table-cell/>
          <table:covered-table-cell/>
          <table:covered-table-cell/>
          <table:table-cell table:style-name="Таблица4.A1" table:number-columns-spanned="2" office:value-type="string">
            <text:p text:style-name="P66">Составлять план решения проблемы (задачи) совместно с учителем.</text:p>
          </table:table-cell>
          <table:covered-table-cell/>
          <table:table-cell table:style-name="Таблица4.A1" table:number-columns-spanned="2" office:value-type="string">
            <text:p text:style-name="P31">Перерабатывать полученную информацию.</text:p>
          </table:table-cell>
          <table:covered-table-cell/>
          <table:table-cell table:style-name="Таблица4.G1" office:value-type="string">
            <text:p text:style-name="P31">Выделять главное,</text:p>
            <text:p text:style-name="P31">Описывать действия.</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6"><text:span text:style-name="T49">31 Контро</text:span><text:span text:style-name="T49">ль знаний</text:span></text:p>
          </table:table-cell>
          <table:table-cell table:style-name="Таблица4.A1" office:value-type="string">
            <text:p text:style-name="P52">Контрольная работа №3 по теме «Нумерация чисел больше 1000»</text:p>
          </table:table-cell>
          <table:table-cell table:style-name="Таблица4.A1" table:number-rows-spanned="2" table:number-columns-spanned="2" office:value-type="string">
            <text:p text:style-name="P32"/>
            <text:p text:style-name="P31">Пользоваться изученной математической терминологией, <text:soft-page-break/>решать текстовые задачи.</text:p>
          </table:table-cell>
          <table:covered-table-cell/>
          <table:table-cell table:style-name="Таблица4.A1" table:number-rows-spanned="2" table:number-columns-spanned="2" office:value-type="string">
            <text:p text:style-name="P32"/>
            <text:p text:style-name="P5">Самостоятельно делать выбор, опираясь на правила</text:p>
          </table:table-cell>
          <table:covered-table-cell/>
          <table:table-cell table:style-name="Таблица4.A1" table:number-rows-spanned="2" table:number-columns-spanned="2" office:value-type="string">
            <text:p text:style-name="P32"/>
            <text:p text:style-name="P31">Работая по плану, сверять свои действия с целью и, <text:soft-page-break/>при необходимости, исправлять ошибки с помощью учителя</text:p>
          </table:table-cell>
          <table:covered-table-cell/>
          <table:table-cell table:style-name="Таблица4.A1" table:number-rows-spanned="2" table:number-columns-spanned="2" office:value-type="string">
            <text:p text:style-name="P87"><text:span text:style-name="T36">Перерабатывать </text:span><text:span text:style-name="T36">полученную информацию: делать</text:span><text:span text:style-name="T37"> </text:span><text:span text:style-name="T36">выводы на основе </text:span><text:soft-page-break/><text:span text:style-name="T36">обобщения <text:s text:c="2"/>знаний.</text:span></text:p>
          </table:table-cell>
          <table:covered-table-cell/>
          <table:table-cell table:style-name="Таблица4.G1" office:value-type="string">
            <text:p text:style-name="P31">Правильно оформлять работу.</text:p>
          </table:table-cell>
        </table:table-row>
        <table:table-row table:style-name="Таблица4.26">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32 <text:soft-page-break/>Контроль <text:s/>и коррекция знаний</text:p>
          </table:table-cell>
          <table:table-cell table:style-name="Таблица4.A1" office:value-type="string">
            <text:p text:style-name="P36"><text:span text:style-name="T49">Работа над ошибками , </text:span><text:soft-page-break/><text:span text:style-name="T49">допущенными в контрольной работе. </text:span><text:span text:style-name="T33">Арифметический диктант№2</text:span><text:span text:style-name="T49"> . Нахождение нескольких долей целого. </text:span></text:p>
          </table:table-cell>
          <table:covered-table-cell/>
          <table:covered-table-cell/>
          <table:covered-table-cell/>
          <table:covered-table-cell/>
          <table:covered-table-cell/>
          <table:covered-table-cell/>
          <table:covered-table-cell/>
          <table:covered-table-cell/>
          <table:table-cell table:style-name="Таблица4.G1" office:value-type="string">
            <text:p text:style-name="P31">Корректиров<text:soft-page-break/>ать свою работу.</text:p>
            <text:p text:style-name="P31">Писать под диктовку.</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33 Изучение новых знаний</text:p>
          </table:table-cell>
          <table:table-cell table:style-name="Таблица4.A1" office:value-type="string">
            <text:p text:style-name="P31">Нахождение целого по его части.</text:p>
          </table:table-cell>
          <table:table-cell table:style-name="Таблица4.A1" table:number-columns-spanned="2" office:value-type="string">
            <text:p text:style-name="P31">Решение задач нового типа.</text:p>
          </table:table-cell>
          <table:covered-table-cell/>
          <table:table-cell table:style-name="Таблица4.A1" table:number-rows-spanned="3" table:number-columns-spanned="2" office:value-type="string">
            <text:p text:style-name="P70"><text:span text:style-name="T36">В самостоятельно</text:span><text:span text:style-name="T37"> </text:span><text:span text:style-name="T36">созданных ситуациях </text:span></text:p>
            <text:p text:style-name="P66">общения и сотрудничества, опираясь <text:s/>на общие </text:p>
            <text:p text:style-name="P66">для всех простые правила поведения, <text:s/></text:p>
            <text:p text:style-name="P66">делать выбор, </text:p>
            <text:p text:style-name="P66">какой поступок совершить.</text:p>
          </table:table-cell>
          <table:covered-table-cell/>
          <table:table-cell table:style-name="Таблица4.A1" table:number-columns-spanned="2" office:value-type="string">
            <text:p text:style-name="P66">Составлять план решения проблемы (задачи) совместно с учителем.</text:p>
          </table:table-cell>
          <table:covered-table-cell/>
          <table:table-cell table:style-name="Таблица4.A1" table:number-columns-spanned="2" office:value-type="string">
            <text:p text:style-name="P31">Добывать новые знания: извлекать информацию, представленную в разных формах</text:p>
          </table:table-cell>
          <table:covered-table-cell/>
          <table:table-cell table:style-name="Таблица4.G1" office:value-type="string">
            <text:p text:style-name="P31">Слышать и слушать, </text:p>
            <text:p text:style-name="P31">выделять главное из сказанного, </text:p>
            <text:p text:style-name="P31">задавать вопросы на понимание</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34 Изучение новых знаний</text:p>
          </table:table-cell>
          <table:table-cell table:style-name="Таблица4.A1" office:value-type="string">
            <text:p text:style-name="P31">Единица массы. Тонна. Центнер.</text:p>
          </table:table-cell>
          <table:table-cell table:style-name="Таблица4.A1" table:number-rows-spanned="3" table:number-columns-spanned="2" office:value-type="string">
            <text:p text:style-name="P32"/>
            <text:p text:style-name="P31">Познакомить с новыми единицами измерения и их использованием.</text:p>
            <text:p text:style-name="P31">Умение работать с новыми единицами измерения</text:p>
          </table:table-cell>
          <table:covered-table-cell/>
          <table:covered-table-cell/>
          <table:covered-table-cell/>
          <table:table-cell table:style-name="Таблица4.A1" table:number-columns-spanned="2" office:value-type="string">
            <text:p text:style-name="P66">Самостоятельно формулировать цели урока после предварительного обсуждения.</text:p>
          </table:table-cell>
          <table:covered-table-cell/>
          <table:table-cell table:style-name="Таблица4.A1" table:number-rows-spanned="2" table:number-columns-spanned="2" office:value-type="string">
            <text:p text:style-name="P36"><text:span text:style-name="T49">Ориентироваться в своей системе знаний: самостоятельно </text:span><text:span text:style-name="T42">предполагать</text:span><text:span text:style-name="T49">, какая информация нужна для решения учебной з</text:span></text:p>
          </table:table-cell>
          <table:covered-table-cell/>
          <table:table-cell table:style-name="Таблица4.G1" office:value-type="string">
            <text:p text:style-name="P31">Отделять новое от известного; выделять главное, задавать вопросы на понимание.</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35 Изучение новых знаний</text:p>
          </table:table-cell>
          <table:table-cell table:style-name="Таблица4.A1" office:value-type="string">
            <text:p text:style-name="P31">Таблица единиц массы.</text:p>
          </table:table-cell>
          <table:covered-table-cell/>
          <table:covered-table-cell/>
          <table:covered-table-cell/>
          <table:covered-table-cell/>
          <table:table-cell table:style-name="Таблица4.A1" table:number-columns-spanned="2" office:value-type="string">
            <text:p text:style-name="P66">Учиться, совместно с учителем, обнаруживать и формулировать учебную проблему.</text:p>
          </table:table-cell>
          <table:covered-table-cell/>
          <table:covered-table-cell/>
          <table:covered-table-cell/>
          <table:table-cell table:style-name="Таблица4.G1" office:value-type="string">
            <text:p text:style-name="P31">Рассуждать, </text:p>
            <text:p text:style-name="P31">задавать вопросы на обобщение.</text:p>
          </table:table-cell>
        </table:table-row>
        <table:table-row table:style-name="Таблица4.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36 Закреп. изученного</text:p>
          </table:table-cell>
          <table:table-cell table:style-name="Таблица4.A1" office:value-type="string">
            <text:p text:style-name="P31">Решение задач с величинами.</text:p>
            <text:p text:style-name="P52">Самостоятельная работа</text:p>
          </table:table-cell>
          <table:covered-table-cell/>
          <table:covered-table-cell/>
          <table:table-cell table:style-name="Таблица4.A1" table:number-columns-spanned="2" office:value-type="string">
            <text:p text:style-name="P31">Самостоятельно делать выбор, опираясь на правила</text:p>
          </table:table-cell>
          <table:covered-table-cell/>
          <table:table-cell table:style-name="Таблица4.A1" table:number-columns-spanned="2" office:value-type="string">
            <text:p text:style-name="P66">Составлять план решения задачи совместно с учителем.</text:p>
            <text:p text:style-name="P31"/>
          </table:table-cell>
          <table:covered-table-cell/>
          <table:table-cell table:style-name="Таблица4.A1" table:number-columns-spanned="2" office:value-type="string">
            <text:p text:style-name="P70"><text:span text:style-name="T36">Делать</text:span><text:span text:style-name="T37"> </text:span><text:span text:style-name="T36">выводы на основе обобщения <text:s text:c="2"/>знаний.</text:span></text:p>
          </table:table-cell>
          <table:covered-table-cell/>
          <table:table-cell table:style-name="Таблица4.G1" office:value-type="string">
            <text:p text:style-name="P31">Рассуждать, </text:p>
            <text:p text:style-name="P31">задавать вопросы на обобщение. Правильно оформлять работу.</text:p>
          </table:table-cell>
        </table:table-row>
        <table:table-row table:style-name="Таблица4.1">
          <table:table-cell table:style-name="Таблица4.G1" table:number-columns-spanned="13" office:value-type="string">
            <text:p text:style-name="P31">2 четверть (28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37 <text:soft-page-break/>Закреп. <text:s/>изученного</text:p>
          </table:table-cell>
          <table:table-cell table:style-name="Таблица4.A1" office:value-type="string">
            <text:p text:style-name="P31">Единицы времени. Сутки. <text:soft-page-break/>Время от 0 до 24 ч.</text:p>
          </table:table-cell>
          <table:table-cell table:style-name="Таблица4.A1" table:number-rows-spanned="3" table:number-columns-spanned="2" office:value-type="string">
            <text:p text:style-name="P31">Познакомить с <text:soft-page-break/>новыми единицами измерения и их использованием.</text:p>
            <text:p text:style-name="P31"/>
            <text:p text:style-name="P31">Умение работать с новыми единицами измерения</text:p>
          </table:table-cell>
          <table:covered-table-cell/>
          <table:table-cell table:style-name="Таблица4.A1" table:number-rows-spanned="2" table:number-columns-spanned="2" office:value-type="string">
            <text:p text:style-name="P31">Самостоятельно <text:soft-page-break/>определять и высказывать общие правила при сотрудничестве</text:p>
          </table:table-cell>
          <table:covered-table-cell/>
          <table:table-cell table:style-name="Таблица4.A1" table:number-columns-spanned="2" office:value-type="string">
            <text:p text:style-name="P36"><text:span text:style-name="T49">Самостоятель</text:span><text:soft-page-break/><text:span text:style-name="T49">но </text:span><text:span text:style-name="T50">формулировать </text:span><text:span text:style-name="T49">тему и цели урока</text:span></text:p>
          </table:table-cell>
          <table:covered-table-cell/>
          <table:table-cell table:style-name="Таблица4.A1" table:number-rows-spanned="3" table:number-columns-spanned="2" office:value-type="string">
            <text:p text:style-name="P66">Ориентироваться <text:soft-page-break/>в своей системе знаний</text:p>
            <text:p text:style-name="P70"><text:span text:style-name="T36">Перерабатывать полученную информацию: делать</text:span><text:span text:style-name="T37"> </text:span><text:span text:style-name="T36">выводы на основе обобщения <text:s text:c="2"/>знаний.</text:span></text:p>
            <text:p text:style-name="P31"/>
          </table:table-cell>
          <table:covered-table-cell/>
          <table:table-cell table:style-name="Таблица4.G1" table:number-rows-spanned="2" office:value-type="string">
            <text:p text:style-name="P31">Отделять <text:soft-page-break/>новое от известного; </text:p>
            <text:p text:style-name="P31">выделять главное, задавать вопросы на понимание.</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38 Закреп. изученного</text:p>
          </table:table-cell>
          <table:table-cell table:style-name="Таблица4.A1" office:value-type="string">
            <text:p text:style-name="P31">Секунда . Век. Таблица единиц времени. Решение задач с единицами времени.</text:p>
          </table:table-cell>
          <table:covered-table-cell/>
          <table:covered-table-cell/>
          <table:covered-table-cell/>
          <table:covered-table-cell/>
          <table:table-cell table:style-name="Таблица4.A1" table:number-rows-spanned="2" table:number-columns-spanned="2" office:value-type="string">
            <text:p text:style-name="P32"/>
            <text:p text:style-name="P31">Составлять план решения проблемы</text:p>
            <text:p text:style-name="P31">и <text:s/>работая по плану, сверять свои действия</text:p>
          </table:table-cell>
          <table:covered-table-cell/>
          <table:covered-table-cell/>
          <table:covered-table-cell/>
          <table:covered-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39 Закрепле</text:p>
            <text:p text:style-name="P31">ние изученного</text:p>
          </table:table-cell>
          <table:table-cell table:style-name="Таблица4.A1" office:value-type="string">
            <text:p text:style-name="P31">Закрепление по теме «Величины»</text:p>
            <text:p text:style-name="P52">Проверочная работа.</text:p>
          </table:table-cell>
          <table:covered-table-cell/>
          <table:covered-table-cell/>
          <table:table-cell table:style-name="Таблица4.A1" table:number-columns-spanned="2" office:value-type="string">
            <text:p text:style-name="P31">Самостоятельно делать выбор, опираясь на правила</text:p>
          </table:table-cell>
          <table:covered-table-cell/>
          <table:covered-table-cell/>
          <table:covered-table-cell/>
          <table:covered-table-cell/>
          <table:covered-table-cell/>
          <table:table-cell table:style-name="Таблица4.G1" office:value-type="string">
            <text:p text:style-name="P31">Донести свою позицию до других. Задавать вопросы на обобщение.</text:p>
            <text:p text:style-name="P31"/>
          </table:table-cell>
        </table:table-row>
        <table:table-row table:style-name="Таблица4.1">
          <table:table-cell table:style-name="Таблица4.G1" table:number-columns-spanned="13" office:value-type="string">
            <text:p text:style-name="P62">4. Сложение и вычитание (8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40 Изучение новых знаний</text:p>
          </table:table-cell>
          <table:table-cell table:style-name="Таблица4.A1" office:value-type="string">
            <text:p text:style-name="P31">Письменные приемы сложения и вычитания.</text:p>
            <text:p text:style-name="P52">Контрольный устный счет №3</text:p>
          </table:table-cell>
          <table:table-cell table:style-name="Таблица4.A1" table:number-rows-spanned="2" table:number-columns-spanned="2" office:value-type="string">
            <text:p text:style-name="P31">Познакомить с письменными приемами</text:p>
            <text:p text:style-name="P31"/>
            <text:p text:style-name="P31">и использовать их для рациональных вычислений</text:p>
          </table:table-cell>
          <table:covered-table-cell/>
          <table:table-cell table:style-name="Таблица4.A1" table:number-columns-spanned="2" office:value-type="string">
            <text:p text:style-name="P31">Самостоятельно делать выбор, опираясь на правила</text:p>
          </table:table-cell>
          <table:covered-table-cell/>
          <table:table-cell table:style-name="Таблица4.A1" table:number-columns-spanned="2" office:value-type="string">
            <text:p text:style-name="P31">Работая по плану, сверять свои действия</text:p>
          </table:table-cell>
          <table:covered-table-cell/>
          <table:table-cell table:style-name="Таблица4.A1" table:number-columns-spanned="2" office:value-type="string">
            <text:p text:style-name="P36"><text:span text:style-name="T49">Делать</text:span><text:span text:style-name="T42"> </text:span><text:span text:style-name="T49">выводы на основе обобщения <text:s text:c="2"/>знаний.</text:span></text:p>
          </table:table-cell>
          <table:covered-table-cell/>
          <table:table-cell table:style-name="Таблица4.G1" office:value-type="string">
            <text:p text:style-name="P31">Задавать вопросы на понимание. Писать под диктовку. Правильно оформлять работу.</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41 Изучение новых знаний</text:p>
          </table:table-cell>
          <table:table-cell table:style-name="Таблица4.A1" office:value-type="string">
            <text:p text:style-name="P31">Приемы письменного вычитания вида 7000-456, 57001-18032.</text:p>
          </table:table-cell>
          <table:covered-table-cell/>
          <table:covered-table-cell/>
          <table:table-cell table:style-name="Таблица4.A1" table:number-rows-spanned="5" table:number-columns-spanned="2" office:value-type="string">
            <text:p text:style-name="P70"><text:span text:style-name="T36">В самостоятельно</text:span><text:span text:style-name="T37"> </text:span><text:span text:style-name="T36">созданных ситуациях </text:span></text:p>
            <text:p text:style-name="P66">общения и сотрудничества, опираясь </text:p>
            <text:p text:style-name="P66">на общие </text:p>
            <text:p text:style-name="P66">для всех</text:p>
            <text:p text:style-name="P66"><text:s/>простые правила поведения, <text:s/></text:p>
            <text:p text:style-name="P66">делать</text:p>
            <text:p text:style-name="P70"><text:span text:style-name="T37"><text:s/></text:span><text:span text:style-name="T36">выбор, </text:span></text:p>
            <text:p text:style-name="P66">какой </text:p>
            <text:p text:style-name="P66">поступок <text:soft-page-break/>совершить.</text:p>
          </table:table-cell>
          <table:covered-table-cell/>
          <table:table-cell table:style-name="Таблица4.A1" table:number-rows-spanned="4" table:number-columns-spanned="2" office:value-type="string">
            <text:p text:style-name="P31">Учиться, совместно с учителем, обнаруживать и формулировать учебную проблему.</text:p>
            <text:p text:style-name="P31"/>
            <text:p text:style-name="P5">Составлять план решения проблемы.</text:p>
            <text:p text:style-name="P66">Работая по плану, сверять <text:soft-page-break/>свои действия с целью и, при необходимости, исправлять ошибки с помощью учителя.</text:p>
          </table:table-cell>
          <table:covered-table-cell/>
          <table:table-cell table:style-name="Таблица4.A1" table:number-rows-spanned="3" table:number-columns-spanned="2" office:value-type="string">
            <text:p text:style-name="P31">Перерабатывать полученную информацию: сравнивать и <text:s/>группировать факты.</text:p>
            <text:p text:style-name="P31"/>
            <text:p text:style-name="P31">Учиться связно отвечать по плану.</text:p>
          </table:table-cell>
          <table:covered-table-cell/>
          <table:table-cell table:style-name="Таблица4.G1" office:value-type="string">
            <text:p text:style-name="P31">Выделять главное, задавать вопросы на понимание. Правильно оформлять работу.</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42 <text:s/>Изучение новых знаний</text:p>
          </table:table-cell>
          <table:table-cell table:style-name="Таблица4.A1" office:value-type="string">
            <text:p text:style-name="P31">Решение уравнений вида х+15=68:2</text:p>
          </table:table-cell>
          <table:table-cell table:style-name="Таблица4.A1" table:number-rows-spanned="2" table:number-columns-spanned="2" office:value-type="string">
            <text:p text:style-name="P32"/>
            <text:p text:style-name="P31">Учить находить неизвестное слагаемое в усложненных уравнениях</text:p>
          </table:table-cell>
          <table:covered-table-cell/>
          <table:covered-table-cell/>
          <table:covered-table-cell/>
          <table:covered-table-cell/>
          <table:covered-table-cell/>
          <table:covered-table-cell/>
          <table:covered-table-cell/>
          <table:table-cell table:style-name="Таблица4.G1" table:number-rows-spanned="2" office:value-type="string">
            <text:p text:style-name="P31">Слышать и слушать. Рассуждать.</text:p>
            <text:p text:style-name="P31">Выделять главное, задавать <text:soft-page-break/>вопросы на понимание </text:p>
            <text:p text:style-name="P31">Правильно оформлять работу.</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43 <text:s/><text:soft-page-break/>Изучение новых знаний</text:p>
          </table:table-cell>
          <table:table-cell table:style-name="Таблица4.A1" office:value-type="string">
            <text:p text:style-name="P31">Решение уравнений на <text:soft-page-break/>нахождение неизвестного <text:s/>уменьшаемого.</text:p>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32"/>
          </table:table-cell>
          <table:table-cell table:style-name="Таблица4.B51" office:value-type="date" office:date-value="2015-11-23">
            <text:p text:style-name="P32">23.11.15</text:p>
          </table:table-cell>
          <table:table-cell table:style-name="Таблица4.A1" office:value-type="string">
            <text:p text:style-name="P31">44 Изучение новых знаний</text:p>
          </table:table-cell>
          <table:table-cell table:style-name="Таблица4.A1" office:value-type="string">
            <text:p text:style-name="P31">Сложение и вычитание величин.</text:p>
          </table:table-cell>
          <table:table-cell table:style-name="Таблица4.A1" table:number-columns-spanned="2" office:value-type="string">
            <text:p text:style-name="P31">Совершенствовать вычислительный навык.</text:p>
          </table:table-cell>
          <table:covered-table-cell/>
          <table:covered-table-cell/>
          <table:covered-table-cell/>
          <table:covered-table-cell/>
          <table:covered-table-cell/>
          <table:table-cell table:style-name="Таблица4.A1" table:number-columns-spanned="2" office:value-type="string">
            <text:p text:style-name="P36"><text:span text:style-name="T49">Делать</text:span><text:span text:style-name="T42"> </text:span><text:span text:style-name="T49">выводы на основе обобщения <text:s text:c="2"/>знаний.</text:span></text:p>
          </table:table-cell>
          <table:covered-table-cell/>
          <table:table-cell table:style-name="Таблица4.G1" table:number-rows-spanned="2" office:value-type="string">
            <text:p text:style-name="P70"><text:span text:style-name="T36">Донести свою позицию до других:</text:span><text:span text:style-name="T37"> </text:span><text:span text:style-name="T36">высказывать свою точку зрения и пытаться её обосновать, приводя аргументы.</text:span></text:p>
            <text:p text:style-name="P31"/>
          </table:table-cell>
        </table:table-row>
        <table:table-row table:style-name="Таблица4.1">
          <table:table-cell table:style-name="Таблица4.A1" office:value-type="string">
            <text:p text:style-name="P32"/>
          </table:table-cell>
          <table:table-cell table:style-name="Таблица4.A1" office:value-type="string">
            <text:p text:style-name="P32">24.11</text:p>
          </table:table-cell>
          <table:table-cell table:style-name="Таблица4.A1" office:value-type="string">
            <text:p text:style-name="P31">45 Изучение новых знаний</text:p>
          </table:table-cell>
          <table:table-cell table:style-name="Таблица4.A1" office:value-type="string">
            <text:p text:style-name="P31">Задачи на уменьшение и увеличение числа в несколько раз в косвенной форме.</text:p>
          </table:table-cell>
          <table:table-cell table:style-name="Таблица4.A1" table:number-columns-spanned="2" office:value-type="string">
            <text:p text:style-name="P31">Формировать умения решать задачи.</text:p>
          </table:table-cell>
          <table:covered-table-cell/>
          <table:covered-table-cell/>
          <table:covered-table-cell/>
          <table:table-cell table:style-name="Таблица4.A1" table:number-columns-spanned="2" office:value-type="string">
            <text:p text:style-name="P31">Составлять план решения проблемы</text:p>
            <text:p text:style-name="P31">и <text:s/>работая по плану, сверять свои действия</text:p>
          </table:table-cell>
          <table:covered-table-cell/>
          <table:table-cell table:style-name="Таблица4.A1" table:number-columns-spanned="2" office:value-type="string">
            <text:p text:style-name="P36"><text:span text:style-name="T49">Делать</text:span><text:span text:style-name="T42"> </text:span><text:span text:style-name="T49">выводы на основе обобщения <text:s text:c="2"/>знаний.</text:span></text:p>
          </table:table-cell>
          <table:covered-table-cell/>
          <table:covered-table-cell/>
        </table:table-row>
        <table:table-row table:style-name="Таблица4.1">
          <table:table-cell table:style-name="Таблица4.A1" office:value-type="string">
            <text:p text:style-name="P32"/>
          </table:table-cell>
          <table:table-cell table:style-name="Таблица4.A1" office:value-type="string">
            <text:p text:style-name="P32">25.11</text:p>
          </table:table-cell>
          <table:table-cell table:style-name="Таблица4.A1" office:value-type="string">
            <text:p text:style-name="P31">46 Закреп. изученного</text:p>
          </table:table-cell>
          <table:table-cell table:style-name="Таблица4.A1" office:value-type="string">
            <text:p text:style-name="P36"><text:span text:style-name="T49">Закрепление по теме «Величины». </text:span><text:span text:style-name="T33">Арифметический диктант №3</text:span></text:p>
          </table:table-cell>
          <table:table-cell table:style-name="Таблица4.A1" table:number-rows-spanned="2" table:number-columns-spanned="2" office:value-type="string">
            <text:p text:style-name="P32"/>
            <text:p text:style-name="P31">Пользоваться изученной математической терминологией, решать текстовые задачи.</text:p>
          </table:table-cell>
          <table:covered-table-cell/>
          <table:table-cell table:style-name="Таблица4.A1" table:number-rows-spanned="2" table:number-columns-spanned="2" office:value-type="string">
            <text:p text:style-name="P31">Самостоятельно делать выбор, опираясь на правила</text:p>
          </table:table-cell>
          <table:covered-table-cell/>
          <table:table-cell table:style-name="Таблица4.A1" table:number-rows-spanned="2" table:number-columns-spanned="2" office:value-type="string">
            <text:p text:style-name="P66">Работая по плану, сверять свои действия с целью и, при необходимости, исправлять ошибки.</text:p>
          </table:table-cell>
          <table:covered-table-cell/>
          <table:table-cell table:style-name="Таблица4.A1" table:number-rows-spanned="2" table:number-columns-spanned="2" office:value-type="string">
            <text:p text:style-name="P32"/>
            <text:p text:style-name="P36"><text:span text:style-name="T49">Делать</text:span><text:span text:style-name="T42"> </text:span><text:span text:style-name="T49">выводы на основе обобщения <text:s text:c="2"/>знаний.</text:span></text:p>
          </table:table-cell>
          <table:covered-table-cell/>
          <table:table-cell table:style-name="Таблица4.G1" office:value-type="string">
            <text:p text:style-name="P31">Задавать вопросы на обобщение.</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47 Контроль знаний</text:p>
          </table:table-cell>
          <table:table-cell table:style-name="Таблица4.A1" office:value-type="string">
            <text:p text:style-name="P52">Контрольная работа №4 по теме «Величины»</text:p>
          </table:table-cell>
          <table:covered-table-cell/>
          <table:covered-table-cell/>
          <table:covered-table-cell/>
          <table:covered-table-cell/>
          <table:covered-table-cell/>
          <table:covered-table-cell/>
          <table:covered-table-cell/>
          <table:covered-table-cell/>
          <table:table-cell table:style-name="Таблица4.G1" office:value-type="string">
            <text:p text:style-name="P31">Правильно оформлять работу.</text:p>
          </table:table-cell>
        </table:table-row>
        <table:table-row table:style-name="Таблица4.1">
          <table:table-cell table:style-name="Таблица4.G1" table:number-columns-spanned="13" office:value-type="string">
            <text:p text:style-name="P62">Умножение и деление (73ч)</text:p>
            <text:p text:style-name="P62">5. Умножение и деление многозначных чисел (23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6"><text:span text:style-name="T49">48 Изучение </text:span><text:span text:style-name="T49">новых знаний</text:span></text:p>
          </table:table-cell>
          <table:table-cell table:style-name="Таблица4.A1" office:value-type="string">
            <text:p text:style-name="P31">Умножение и его свойства. Умножение на 0 и 1. Работа над ошибками, допущенными в контрольной работе.</text:p>
          </table:table-cell>
          <table:table-cell table:style-name="Таблица4.A1" table:number-rows-spanned="4" table:number-columns-spanned="2" office:value-type="string">
            <text:p text:style-name="P31">Обобщить знания. </text:p>
            <text:p text:style-name="P31"/>
            <text:p text:style-name="P31">Познакомить со свойствами умножения</text:p>
            <text:p text:style-name="P31"/>
            <text:p text:style-name="P31"><text:s/>и новыми приемами письменного умножения, включая умножение <text:soft-page-break/>именованных чисел.</text:p>
          </table:table-cell>
          <table:covered-table-cell/>
          <table:table-cell table:style-name="Таблица4.A1" table:number-rows-spanned="6" table:number-columns-spanned="2" office:value-type="string">
            <text:p text:style-name="P32"/>
            <text:p text:style-name="P66"/>
            <text:p text:style-name="P66"/>
            <text:p text:style-name="P70"><text:span text:style-name="T36">В самостоятельно</text:span><text:span text:style-name="T37"> </text:span><text:span text:style-name="T36">созданных ситуациях </text:span></text:p>
            <text:p text:style-name="P66">общения и сотрудничества, опираясь </text:p>
            <text:p text:style-name="P66">на общие </text:p>
            <text:p text:style-name="P66">для всех</text:p>
            <text:p text:style-name="P66"><text:s/>простые правила <text:soft-page-break/>поведения, <text:s/></text:p>
            <text:p text:style-name="P66">делать</text:p>
            <text:p text:style-name="P70"><text:span text:style-name="T37"><text:s/></text:span><text:span text:style-name="T36">выбор, </text:span></text:p>
            <text:p text:style-name="P66">какой </text:p>
            <text:p text:style-name="P66">поступок совершить.</text:p>
            <text:p text:style-name="P5"/>
          </table:table-cell>
          <table:covered-table-cell/>
          <table:table-cell table:style-name="Таблица4.A1" table:number-rows-spanned="2" table:number-columns-spanned="2" office:value-type="string">
            <text:p text:style-name="P67"/>
            <text:p text:style-name="P66">Самостоятельно формулировать цели урока после предварительного обсуждения.</text:p>
          </table:table-cell>
          <table:covered-table-cell/>
          <table:table-cell table:style-name="Таблица4.A1" table:number-columns-spanned="2" office:value-type="string">
            <text:p text:style-name="P66">Ориентироваться в своей системе знаний</text:p>
            <text:p text:style-name="P31"/>
          </table:table-cell>
          <table:covered-table-cell/>
          <table:table-cell table:style-name="Таблица4.G1" office:value-type="string">
            <text:p text:style-name="P31">Рассуждать.</text:p>
            <text:p text:style-name="P31">Выделять главное, задавать вопросы на понимание.</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49 <text:s/>Изучение новых знаний</text:p>
          </table:table-cell>
          <table:table-cell table:style-name="Таблица4.A1" office:value-type="string">
            <text:p text:style-name="P31">Письменные приемы умножения.</text:p>
          </table:table-cell>
          <table:covered-table-cell/>
          <table:covered-table-cell/>
          <table:covered-table-cell/>
          <table:covered-table-cell/>
          <table:covered-table-cell/>
          <table:covered-table-cell/>
          <table:table-cell table:style-name="Таблица4.A1" table:number-columns-spanned="2" office:value-type="string">
            <text:p text:style-name="P36"><text:span text:style-name="T49">Делать</text:span><text:span text:style-name="T42"> </text:span><text:span text:style-name="T49">выводы на основе обобщения <text:s text:c="2"/>знаний.</text:span></text:p>
          </table:table-cell>
          <table:covered-table-cell/>
          <table:table-cell table:style-name="Таблица4.G1" table:number-rows-spanned="4" office:value-type="string">
            <text:p text:style-name="P32"/>
            <text:p text:style-name="P31"/>
            <text:p text:style-name="P31">Слышать и слушать. </text:p>
            <text:p text:style-name="P31"/>
            <text:p text:style-name="P31">Рассуждать.</text:p>
            <text:p text:style-name="P31"><text:soft-page-break/></text:p>
            <text:p text:style-name="P31">Выделять главное, </text:p>
            <text:p text:style-name="P31"/>
            <text:p text:style-name="P31">задавать вопросы на понимание .</text:p>
            <text:p text:style-name="P31"/>
            <text:p text:style-name="P31">Правильно оформлять работу.</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50 <text:s/><text:soft-page-break/>Изучение новых знаний</text:p>
          </table:table-cell>
          <table:table-cell table:style-name="Таблица4.A1" office:value-type="string">
            <text:p text:style-name="P31">Приемы письменного <text:soft-page-break/>умножения вида 4037*4.</text:p>
          </table:table-cell>
          <table:covered-table-cell/>
          <table:covered-table-cell/>
          <table:covered-table-cell/>
          <table:covered-table-cell/>
          <table:table-cell table:style-name="Таблица4.A1" table:number-rows-spanned="3" table:number-columns-spanned="2" office:value-type="string">
            <text:p text:style-name="P31">Учиться, <text:soft-page-break/>совместно с учителем, обнаруживать и формулировать учебную проблему.</text:p>
            <text:p text:style-name="P31">Составлять план решения проблемы.</text:p>
            <text:p text:style-name="P66">Работая по плану, сверять свои действия с целью и, при необходимости, исправлять ошибки с помощью учителя.</text:p>
          </table:table-cell>
          <table:covered-table-cell/>
          <table:table-cell table:style-name="Таблица4.A1" table:number-columns-spanned="2" office:value-type="string">
            <text:p text:style-name="P31">Учиться связно <text:soft-page-break/>отвечать по плану.</text:p>
          </table:table-cell>
          <table:covered-table-cell/>
          <table:covered-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51 Изучение новых знаний</text:p>
          </table:table-cell>
          <table:table-cell table:style-name="Таблица4.A1" office:value-type="string">
            <text:p text:style-name="P31">Умножение чисел, запись которых оканчивается нулями.</text:p>
          </table:table-cell>
          <table:covered-table-cell/>
          <table:covered-table-cell/>
          <table:covered-table-cell/>
          <table:covered-table-cell/>
          <table:covered-table-cell/>
          <table:covered-table-cell/>
          <table:table-cell table:style-name="Таблица4.A1" table:number-columns-spanned="2" office:value-type="string">
            <text:p text:style-name="P31">Учиться связно отвечать по плану.</text:p>
          </table:table-cell>
          <table:covered-table-cell/>
          <table:covered-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52 <text:s/>Изучение новых знаний</text:p>
          </table:table-cell>
          <table:table-cell table:style-name="Таблица4.A1" office:value-type="string">
            <text:p text:style-name="P31">Решение уравнений вида х*8=26+70</text:p>
          </table:table-cell>
          <table:table-cell table:style-name="Таблица4.A1" table:number-columns-spanned="2" office:value-type="string">
            <text:p text:style-name="P31">Познакомить с решение на основе связи между множителями и произведения</text:p>
          </table:table-cell>
          <table:covered-table-cell/>
          <table:covered-table-cell/>
          <table:covered-table-cell/>
          <table:covered-table-cell/>
          <table:covered-table-cell/>
          <table:table-cell table:style-name="Таблица4.A1" table:number-rows-spanned="2" table:number-columns-spanned="2" office:value-type="string">
            <text:p text:style-name="P36"><text:span text:style-name="T49">Ориентироваться в своей системе знаний: самостоятельно </text:span><text:span text:style-name="T42">предполагать</text:span><text:span text:style-name="T49">, какая информация нужна для решения учебной задачи</text:span></text:p>
          </table:table-cell>
          <table:covered-table-cell/>
          <table:covered-table-cell/>
        </table:table-row>
        <table:table-row table:style-name="Таблица4.1">
          <table:table-cell table:style-name="Таблица4.A1" office:value-type="string">
            <text:p text:style-name="P32"/>
          </table:table-cell>
          <table:table-cell table:style-name="Таблица4.A1" office:value-type="string">
            <text:p text:style-name="P32">8.12</text:p>
          </table:table-cell>
          <table:table-cell table:style-name="Таблица4.A1" office:value-type="string">
            <text:p text:style-name="P31">53 Изучение новых знаний</text:p>
          </table:table-cell>
          <table:table-cell table:style-name="Таблица4.A1" office:value-type="string">
            <text:p text:style-name="P31">Деление как арифметическое действие. Письменные приемы деления многозначных чисел <text:s/>на однозначные. </text:p>
          </table:table-cell>
          <table:table-cell table:style-name="Таблица4.A1" table:number-rows-spanned="2" table:number-columns-spanned="2" office:value-type="string">
            <text:p text:style-name="P32"/>
            <text:p text:style-name="P31">Познакомить</text:p>
            <text:p text:style-name="P31">с новыми приемами письменного умножения.</text:p>
            <text:p text:style-name="P31">Развивать вычислительный навык</text:p>
          </table:table-cell>
          <table:covered-table-cell/>
          <table:covered-table-cell/>
          <table:covered-table-cell/>
          <table:table-cell table:style-name="Таблица4.A1" table:number-columns-spanned="2" office:value-type="string">
            <text:p text:style-name="P31">Учиться, совместно с учителем, обнаруживать и формулировать учебную проблему.</text:p>
          </table:table-cell>
          <table:covered-table-cell/>
          <table:covered-table-cell/>
          <table:covered-table-cell/>
          <table:table-cell table:style-name="Таблица4.G1" office:value-type="string">
            <text:p text:style-name="P31">Выделять главное, задавать вопросы на понимание.</text:p>
          </table:table-cell>
        </table:table-row>
        <table:table-row table:style-name="Таблица4.1">
          <table:table-cell table:style-name="Таблица4.A1" office:value-type="string">
            <text:p text:style-name="P32"/>
          </table:table-cell>
          <table:table-cell table:style-name="Таблица4.A1" office:value-type="string">
            <text:p text:style-name="P32">9.12</text:p>
          </table:table-cell>
          <table:table-cell table:style-name="Таблица4.A1" office:value-type="string">
            <text:p text:style-name="P36"><text:span text:style-name="T49">54 <text:s/></text:span><text:span text:style-name="T49">Изучение новых знаний</text:span></text:p>
          </table:table-cell>
          <table:table-cell table:style-name="Таблица4.A1" office:value-type="string">
            <text:p text:style-name="P31">Письменные приемы деления.</text:p>
            <text:p text:style-name="P36"><text:span text:style-name="T49"><text:s/></text:span><text:span text:style-name="T33">Контрольный устный счет №4.</text:span></text:p>
          </table:table-cell>
          <table:covered-table-cell/>
          <table:covered-table-cell/>
          <table:table-cell table:style-name="Таблица4.A1" table:number-columns-spanned="2" office:value-type="string">
            <text:p text:style-name="P31">Самостоятельно делать выбор, опираясь на правила</text:p>
          </table:table-cell>
          <table:covered-table-cell/>
          <table:table-cell table:style-name="Таблица4.A1" table:number-columns-spanned="2" office:value-type="string">
            <text:p text:style-name="P66">Составлять план решения проблемы .</text:p>
          </table:table-cell>
          <table:covered-table-cell/>
          <table:table-cell table:style-name="Таблица4.A1" table:number-columns-spanned="2" office:value-type="string">
            <text:p text:style-name="P36"><text:span text:style-name="T49">Делать</text:span><text:span text:style-name="T42"> </text:span><text:span text:style-name="T49">выводы </text:span><text:span text:style-name="T49">на основе обобщения <text:s text:c="2"/>знаний.</text:span></text:p>
          </table:table-cell>
          <table:covered-table-cell/>
          <table:table-cell table:style-name="Таблица4.G1" office:value-type="string">
            <text:p text:style-name="P31">Правильно оформлять работу.</text:p>
          </table:table-cell>
        </table:table-row>
        <table:table-row table:style-name="Таблица4.1">
          <table:table-cell table:style-name="Таблица4.A1" office:value-type="string">
            <text:p text:style-name="P32"/>
          </table:table-cell>
          <table:table-cell table:style-name="Таблица4.A1" office:value-type="string">
            <text:p text:style-name="P32">11.12</text:p>
          </table:table-cell>
          <table:table-cell table:style-name="Таблица4.A1" office:value-type="string">
            <text:p text:style-name="P31">55 <text:s/>Изучение новых знаний</text:p>
          </table:table-cell>
          <table:table-cell table:style-name="Таблица4.A1" office:value-type="string">
            <text:p text:style-name="P31">Решение задач в косвенной форме на увеличение и уменьшение в несколько раз.</text:p>
          </table:table-cell>
          <table:table-cell table:style-name="Таблица4.A1" table:number-columns-spanned="2" office:value-type="string">
            <text:p text:style-name="P31">Формировать умения решать задачи.</text:p>
          </table:table-cell>
          <table:covered-table-cell/>
          <table:table-cell table:style-name="Таблица4.A1" table:number-rows-spanned="5" table:number-columns-spanned="2" office:value-type="string">
            <text:p text:style-name="P69"/>
            <text:p text:style-name="P66"/>
            <text:p text:style-name="P70"><text:span text:style-name="T36">В самостоятельно</text:span><text:span text:style-name="T37"> </text:span><text:span text:style-name="T36">созданных ситуациях </text:span></text:p>
            <text:p text:style-name="P66">общения и <text:soft-page-break/>сотрудничества, опираясь </text:p>
            <text:p text:style-name="P66">на общие </text:p>
            <text:p text:style-name="P66">для всех</text:p>
            <text:p text:style-name="P66"><text:s/>простые правила поведения, <text:s/></text:p>
            <text:p text:style-name="P66">делать</text:p>
            <text:p text:style-name="P70"><text:span text:style-name="T37"><text:s/></text:span><text:span text:style-name="T36">выбор, </text:span></text:p>
            <text:p text:style-name="P66">какой </text:p>
            <text:p text:style-name="P66">поступок совершить.</text:p>
            <text:p text:style-name="P5"/>
          </table:table-cell>
          <table:covered-table-cell/>
          <table:table-cell table:style-name="Таблица4.A1" table:number-columns-spanned="2" office:value-type="string">
            <text:p text:style-name="P66">Составлять план решения проблемы (задачи) совместно с учителем.</text:p>
          </table:table-cell>
          <table:covered-table-cell/>
          <table:table-cell table:style-name="Таблица4.A1" table:number-columns-spanned="2" office:value-type="string">
            <text:p text:style-name="P31">Добывать новые знания: извлекать информацию, представленную в разных формах</text:p>
          </table:table-cell>
          <table:covered-table-cell/>
          <table:table-cell table:style-name="Таблица4.G1" office:value-type="string">
            <text:p text:style-name="P31">Сотрудничать в совместном решении проблемы (задачи)</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56 <text:s/>Изучение новых знаний</text:p>
          </table:table-cell>
          <table:table-cell table:style-name="Таблица4.A1" office:value-type="string">
            <text:p text:style-name="P31">Решение уравнений вида х:6=18-5</text:p>
          </table:table-cell>
          <table:table-cell table:style-name="Таблица4.A1" table:number-columns-spanned="2" office:value-type="string">
            <text:p text:style-name="P31">Формировать умения решать уравнения.</text:p>
          </table:table-cell>
          <table:covered-table-cell/>
          <table:covered-table-cell/>
          <table:covered-table-cell/>
          <table:table-cell table:style-name="Таблица4.A1" table:number-columns-spanned="2" office:value-type="string">
            <text:p text:style-name="P66">Составлять план решения проблемы совместно с учителем.</text:p>
          </table:table-cell>
          <table:covered-table-cell/>
          <table:table-cell table:style-name="Таблица4.A1" table:number-columns-spanned="2" office:value-type="string">
            <text:p text:style-name="P31">Ориентироваться в своей системе знаний</text:p>
          </table:table-cell>
          <table:covered-table-cell/>
          <table:table-cell table:style-name="Таблица4.G1" office:value-type="string">
            <text:p text:style-name="P31">Рассуждать.</text:p>
            <text:p text:style-name="P31">Правильно оформлять работу.</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57 Изучение новых знаний</text:p>
          </table:table-cell>
          <table:table-cell table:style-name="Таблица4.A1" office:value-type="string">
            <text:p text:style-name="P31">Задачи на пропорциональное деление.</text:p>
          </table:table-cell>
          <table:table-cell table:style-name="Таблица4.A1" table:number-columns-spanned="2" office:value-type="string">
            <text:p text:style-name="P31">Формировать умения решать задачи.</text:p>
          </table:table-cell>
          <table:covered-table-cell/>
          <table:covered-table-cell/>
          <table:covered-table-cell/>
          <table:table-cell table:style-name="Таблица4.A1" table:number-columns-spanned="2" office:value-type="string">
            <text:p text:style-name="P66">Составлять план решения задачи совместно с учителем.</text:p>
          </table:table-cell>
          <table:covered-table-cell/>
          <table:table-cell table:style-name="Таблица4.A1" table:number-columns-spanned="2" office:value-type="string">
            <text:p text:style-name="P31">Добывать новые знания: извлекать информацию, представленную в разных формах</text:p>
          </table:table-cell>
          <table:covered-table-cell/>
          <table:table-cell table:style-name="Таблица4.G1" office:value-type="string">
            <text:p text:style-name="P31">Сотрудничать в совместном решении проблемы (задачи)</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58 Изучение новых знаний</text:p>
          </table:table-cell>
          <table:table-cell table:style-name="Таблица4.A1" office:value-type="string">
            <text:p text:style-name="P31">Деление многозначных чисел на однозначные, когда в записи частного есть нули.</text:p>
          </table:table-cell>
          <table:table-cell table:style-name="Таблица4.A1" table:number-rows-spanned="3" table:number-columns-spanned="2" office:value-type="string">
            <text:p text:style-name="P32"/>
            <text:p text:style-name="P31">Познакомить</text:p>
            <text:p text:style-name="P31">с новыми приемами письменного умножения.</text:p>
            <text:p text:style-name="P31"/>
            <text:p text:style-name="P31">Развивать вычислительный навык</text:p>
          </table:table-cell>
          <table:covered-table-cell/>
          <table:covered-table-cell/>
          <table:covered-table-cell/>
          <table:table-cell table:style-name="Таблица4.A1" table:number-rows-spanned="2" table:number-columns-spanned="2" office:value-type="string">
            <text:p text:style-name="P31">Учиться, совместно с учителем, обнаруживать и формулировать учебную проблему.</text:p>
            <text:p text:style-name="P5">Составлять план решения проблемы.</text:p>
          </table:table-cell>
          <table:covered-table-cell/>
          <table:table-cell table:style-name="Таблица4.A1" table:number-rows-spanned="2" table:number-columns-spanned="2" office:value-type="string">
            <text:p text:style-name="P32"/>
            <text:p text:style-name="P36"><text:span text:style-name="T49">Делать</text:span><text:span text:style-name="T42"> </text:span><text:span text:style-name="T49">выводы на основе обобщения <text:s text:c="2"/>знаний.</text:span></text:p>
            <text:p text:style-name="P5">Учиться связно отвечать по плану.</text:p>
          </table:table-cell>
          <table:covered-table-cell/>
          <table:table-cell table:style-name="Таблица4.G1" table:number-rows-spanned="2" office:value-type="string">
            <text:p text:style-name="P31">Сотрудничать в совместном решении проблемы.</text:p>
            <text:p text:style-name="P31">Рассуждать.</text:p>
            <text:p text:style-name="P31">Правильно оформлять работу.</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59 Изучение новых знаний</text:p>
          </table:table-cell>
          <table:table-cell table:style-name="Таблица4.A1" office:value-type="string">
            <text:p text:style-name="P31">Деление многозначных чисел на однозначные</text:p>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60 Закрепле</text:p>
            <text:p text:style-name="P31">ние изученного</text:p>
          </table:table-cell>
          <table:table-cell table:style-name="Таблица4.A1" office:value-type="string">
            <text:p text:style-name="P36"><text:span text:style-name="T49">Закрепление по теме «Умножение и деление».</text:span><text:span text:style-name="T33"> Арифметический диктант №4</text:span></text:p>
          </table:table-cell>
          <table:covered-table-cell/>
          <table:covered-table-cell/>
          <table:table-cell table:style-name="Таблица4.A1" table:number-columns-spanned="2" office:value-type="string">
            <text:p text:style-name="P31">Самостоятельно делать выбор, опираясь на правила</text:p>
          </table:table-cell>
          <table:covered-table-cell/>
          <table:table-cell table:style-name="Таблица4.A1" table:number-rows-spanned="3" table:number-columns-spanned="2" office:value-type="string">
            <text:p text:style-name="P67"/>
            <text:p text:style-name="P66"/>
            <text:p text:style-name="P66">Работая по плану, сверять свои действия с целью и, при необходимости, исправлять ошибки с помощью учителя.</text:p>
          </table:table-cell>
          <table:covered-table-cell/>
          <table:table-cell table:style-name="Таблица4.A1" table:number-columns-spanned="2" office:value-type="string">
            <text:p text:style-name="P70"><text:span text:style-name="T36">Делать</text:span><text:span text:style-name="T37"> </text:span><text:span text:style-name="T36">выводы на основе обобщения <text:s text:c="2"/>знаний.</text:span></text:p>
            <text:p text:style-name="P31"/>
          </table:table-cell>
          <table:covered-table-cell/>
          <table:table-cell table:style-name="Таблица4.G1" office:value-type="string">
            <text:p text:style-name="P31">Задавать вопросы на обобщение.</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61 Контроль знаний</text:p>
          </table:table-cell>
          <table:table-cell table:style-name="Таблица4.A1" office:value-type="string">
            <text:p text:style-name="P52">Контрольная работа №5 по теме «Умножение и деление»</text:p>
          </table:table-cell>
          <table:table-cell table:style-name="Таблица4.A1" table:number-rows-spanned="2" table:number-columns-spanned="2" office:value-type="string">
            <text:p text:style-name="P31">Пользоваться изученной математической терминологией, решать текстовые задачи</text:p>
          </table:table-cell>
          <table:covered-table-cell/>
          <table:table-cell table:style-name="Таблица4.A1" table:number-rows-spanned="2" table:number-columns-spanned="2" office:value-type="string">
            <text:p text:style-name="P32"/>
            <text:p text:style-name="P31">Самостоятельно делать выбор, опираясь на правила</text:p>
          </table:table-cell>
          <table:covered-table-cell/>
          <table:covered-table-cell/>
          <table:covered-table-cell/>
          <table:table-cell table:style-name="Таблица4.A1" table:number-rows-spanned="2" table:number-columns-spanned="2" office:value-type="string">
            <text:p text:style-name="P31">Перерабатывать полученную информацию: сравнивать и <text:s/>группировать факты</text:p>
          </table:table-cell>
          <table:covered-table-cell/>
          <table:table-cell table:style-name="Таблица4.G1" office:value-type="string">
            <text:p text:style-name="P31">Правильно оформлять работу.</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62 Коррекция изученного</text:p>
          </table:table-cell>
          <table:table-cell table:style-name="Таблица4.A1" office:value-type="string">
            <text:p text:style-name="P31">Работа над ошибками, допущенными в контрольной работе.</text:p>
          </table:table-cell>
          <table:covered-table-cell/>
          <table:covered-table-cell/>
          <table:covered-table-cell/>
          <table:covered-table-cell/>
          <table:covered-table-cell/>
          <table:covered-table-cell/>
          <table:covered-table-cell/>
          <table:covered-table-cell/>
          <table:table-cell table:style-name="Таблица4.G1" office:value-type="string">
            <text:p text:style-name="P33">Слушать других, быть готовым изменить свою точку зрения.</text:p>
          </table:table-cell>
        </table:table-row>
        <table:table-row table:style-name="Таблица4.1">
          <table:table-cell table:style-name="Таблица4.A1" office:value-type="string">
            <text:p text:style-name="P32"/>
          </table:table-cell>
          <table:table-cell table:style-name="Таблица4.A1" office:value-type="string">
            <text:p text:style-name="P32">25.12</text:p>
          </table:table-cell>
          <table:table-cell table:style-name="Таблица4.A1" office:value-type="string">
            <text:p text:style-name="P31">63 <text:soft-page-break/>Изучение новых знаний</text:p>
          </table:table-cell>
          <table:table-cell table:style-name="Таблица4.A1" office:value-type="string">
            <text:p text:style-name="P31">Понятие «средний»</text:p>
          </table:table-cell>
          <table:table-cell table:style-name="Таблица4.A1" table:number-rows-spanned="2" table:number-columns-spanned="2" office:value-type="string">
            <text:p text:style-name="P31">Познакомить с <text:soft-page-break/>новым понятием.</text:p>
            <text:p text:style-name="P31">Развивать вычислительный навык.</text:p>
          </table:table-cell>
          <table:covered-table-cell/>
          <table:table-cell table:style-name="Таблица4.A1" table:number-rows-spanned="2" table:number-columns-spanned="2" office:value-type="string">
            <text:p text:style-name="P31">В сотрудничестве, <text:soft-page-break/>опираясь на правила, <text:s/>делать выбор.</text:p>
          </table:table-cell>
          <table:covered-table-cell/>
          <table:table-cell table:style-name="Таблица4.A1" table:number-rows-spanned="2" table:number-columns-spanned="2" office:value-type="string">
            <text:p text:style-name="P32"/>
            <text:p text:style-name="P31"><text:soft-page-break/>Учиться, совместно с учителем, обнаруживать и формулировать учебную проблему.</text:p>
            <text:p text:style-name="P31"/>
          </table:table-cell>
          <table:covered-table-cell/>
          <table:table-cell table:style-name="Таблица4.A1" table:number-rows-spanned="2" table:number-columns-spanned="2" office:value-type="string">
            <text:p text:style-name="P66">Отбирать <text:soft-page-break/>необходимые для решения учебной задачи <text:s/>источники информации среди предложенных учителем</text:p>
          </table:table-cell>
          <table:covered-table-cell/>
          <table:table-cell table:style-name="Таблица4.G1" table:number-rows-spanned="2" office:value-type="string">
            <text:p text:style-name="P31">Сотрудничат<text:soft-page-break/>ь в совместном решении проблемы.</text:p>
            <text:p text:style-name="P31">Рассуждать.</text:p>
            <text:p text:style-name="P31">Правильно оформлять работу.</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64 Изучение новых знаний</text:p>
          </table:table-cell>
          <table:table-cell table:style-name="Таблица4.A1" office:value-type="string">
            <text:p text:style-name="P31">Среднее арифметическое</text:p>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G1" table:number-columns-spanned="13" office:value-type="string">
            <text:p text:style-name="P62">3 четверть (40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65 Изучение новых знаний</text:p>
          </table:table-cell>
          <table:table-cell table:style-name="Таблица4.A1" office:value-type="string">
            <text:p text:style-name="P31">Скорость. Время. Расстояние.</text:p>
          </table:table-cell>
          <table:table-cell table:style-name="Таблица4.A1" table:number-rows-spanned="4" table:number-columns-spanned="2" office:value-type="string">
            <text:p text:style-name="P32"/>
            <text:p text:style-name="P31">Познакомить с новыми единицами измерения и их использованием.</text:p>
            <text:p text:style-name="P31"/>
            <text:p text:style-name="P31">Умение работать с новыми единицами измерения</text:p>
            <text:p text:style-name="P31"/>
            <text:p text:style-name="P31">Развивать вычислительный навык.</text:p>
          </table:table-cell>
          <table:covered-table-cell/>
          <table:table-cell table:style-name="Таблица4.A1" table:number-rows-spanned="3" table:number-columns-spanned="2" office:value-type="string">
            <text:p text:style-name="P70"><text:span text:style-name="T36">В самостоятельно</text:span><text:span text:style-name="T37"> </text:span><text:span text:style-name="T36">созданных ситуациях </text:span></text:p>
            <text:p text:style-name="P66">общения и сотрудничества, опираясь </text:p>
            <text:p text:style-name="P66">на общие </text:p>
            <text:p text:style-name="P66">для всех</text:p>
            <text:p text:style-name="P66">простые правила поведения, <text:s/></text:p>
            <text:p text:style-name="P66">делать выбор, </text:p>
            <text:p text:style-name="P66">какой поступок совершить.</text:p>
          </table:table-cell>
          <table:covered-table-cell/>
          <table:table-cell table:style-name="Таблица4.A1" table:number-columns-spanned="2" office:value-type="string">
            <text:p text:style-name="P66">Самостоятельно формулировать цели урока после предварительного обсуждения.</text:p>
          </table:table-cell>
          <table:covered-table-cell/>
          <table:table-cell table:style-name="Таблица4.A1" table:number-columns-spanned="2" office:value-type="string">
            <text:p text:style-name="P31">Перерабатывать полученную информацию: сравнивать и <text:s/>группировать факты</text:p>
          </table:table-cell>
          <table:covered-table-cell/>
          <table:table-cell table:style-name="Таблица4.G1" office:value-type="string">
            <text:p text:style-name="P32"/>
            <text:p text:style-name="P31">Выделять главное, задавать вопросы на понимание</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66 Изучение новых знаний</text:p>
          </table:table-cell>
          <table:table-cell table:style-name="Таблица4.A1" office:value-type="string">
            <text:p text:style-name="P31">Взаимосвязь между скоростью, временем и расстоянием.</text:p>
          </table:table-cell>
          <table:covered-table-cell/>
          <table:covered-table-cell/>
          <table:covered-table-cell/>
          <table:covered-table-cell/>
          <table:table-cell table:style-name="Таблица4.A1" table:number-columns-spanned="2" office:value-type="string">
            <text:p text:style-name="P31">Учиться, совместно с учителем, обнаруживать и формулировать учебную проблему.</text:p>
          </table:table-cell>
          <table:covered-table-cell/>
          <table:table-cell table:style-name="Таблица4.A1" table:number-rows-spanned="2" table:number-columns-spanned="2" office:value-type="string">
            <text:p text:style-name="P66">Перерабатывать полученную информацию: определять причины явлений, событий.</text:p>
            <text:p text:style-name="P31"/>
          </table:table-cell>
          <table:covered-table-cell/>
          <table:table-cell table:style-name="Таблица4.G1" office:value-type="string">
            <text:p text:style-name="P31">Слышать и слушать. Рассуждать. Выделять главное, задавать вопросы на понимание </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6"><text:span text:style-name="T49">67 </text:span><text:span text:style-name="T49">Изучение новых знаний</text:span></text:p>
          </table:table-cell>
          <table:table-cell table:style-name="Таблица4.A1" office:value-type="string">
            <text:p text:style-name="P31">Решение задач на движение.</text:p>
          </table:table-cell>
          <table:covered-table-cell/>
          <table:covered-table-cell/>
          <table:covered-table-cell/>
          <table:covered-table-cell/>
          <table:table-cell table:style-name="Таблица4.A1" table:number-rows-spanned="2" table:number-columns-spanned="2" office:value-type="string">
            <text:p text:style-name="P36"><text:span text:style-name="T49">Составлять </text:span><text:span text:style-name="T49">план решения проблемы.</text:span><text:span text:style-name="T28"> </text:span></text:p>
            <text:p text:style-name="P46"/>
            <text:p text:style-name="P31">Работая по плану, сверять свои действия</text:p>
          </table:table-cell>
          <table:covered-table-cell/>
          <table:covered-table-cell/>
          <table:covered-table-cell/>
          <table:table-cell table:style-name="Таблица4.G1" office:value-type="string">
            <text:p text:style-name="P31">Рассуждать. Правильно оформлять работу.</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68 Закреп. изученного</text:p>
          </table:table-cell>
          <table:table-cell table:style-name="Таблица4.A1" office:value-type="string">
            <text:p text:style-name="P31">Решение задач на движение.</text:p>
            <text:p text:style-name="P52">Контрольный устный счет №5.</text:p>
          </table:table-cell>
          <table:covered-table-cell/>
          <table:covered-table-cell/>
          <table:table-cell table:style-name="Таблица4.A1" table:number-columns-spanned="2" office:value-type="string">
            <text:p text:style-name="P31">Самостоятельно делать выбор, опираясь на правила</text:p>
          </table:table-cell>
          <table:covered-table-cell/>
          <table:covered-table-cell/>
          <table:covered-table-cell/>
          <table:table-cell table:style-name="Таблица4.A1" table:number-columns-spanned="2" office:value-type="string">
            <text:p text:style-name="P70"><text:span text:style-name="T36">Делать</text:span><text:span text:style-name="T37"> </text:span><text:span text:style-name="T36">выводы на основе обобщения <text:s text:c="2"/>знаний.</text:span></text:p>
          </table:table-cell>
          <table:covered-table-cell/>
          <table:table-cell table:style-name="Таблица4.G1" office:value-type="string">
            <text:p text:style-name="P31">Рассуждать. Записывать под диктовку.</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69 Изучение новых <text:soft-page-break/>знаний</text:p>
          </table:table-cell>
          <table:table-cell table:style-name="Таблица4.A1" office:value-type="string">
            <text:p text:style-name="P31">Виды треугольников. Построение прямоугольного треугольника.</text:p>
          </table:table-cell>
          <table:table-cell table:style-name="Таблица4.A1" table:number-rows-spanned="2" table:number-columns-spanned="2" office:value-type="string">
            <text:p text:style-name="P31">Формировать представление о видах треугольников и их <text:soft-page-break/>построении фигур <text:s/>на нелинованной бумаге.</text:p>
          </table:table-cell>
          <table:covered-table-cell/>
          <table:table-cell table:style-name="Таблица4.A1" table:number-rows-spanned="2" table:number-columns-spanned="2" office:value-type="string">
            <text:p text:style-name="P32"/>
            <text:p text:style-name="P5">В сотрудничестве, опираясь на правила, <text:s/>делать <text:soft-page-break/>выбор.</text:p>
          </table:table-cell>
          <table:covered-table-cell/>
          <table:table-cell table:style-name="Таблица4.A1" table:number-columns-spanned="2" office:value-type="string">
            <text:p text:style-name="P66">Самостоятельно формулировать цели урока <text:soft-page-break/>после предварительного обсуждения.</text:p>
          </table:table-cell>
          <table:covered-table-cell/>
          <table:table-cell table:style-name="Таблица4.A1" table:number-rows-spanned="2" table:number-columns-spanned="2" office:value-type="string">
            <text:p text:style-name="P70"><text:span text:style-name="T36">Ориентироваться в своей системе знаний: самостоятельно </text:span><text:soft-page-break/><text:span text:style-name="T37">предполагать</text:span><text:span text:style-name="T36">, какая информация нужна для решения учебной задачи.</text:span></text:p>
          </table:table-cell>
          <table:covered-table-cell/>
          <table:table-cell table:style-name="Таблица4.G1" office:value-type="string">
            <text:p text:style-name="P31">Сотрудничать в совместном решении <text:soft-page-break/>проблемы. <text:s/>Отделять новое от известного</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70 Изучение новых знаний</text:p>
          </table:table-cell>
          <table:table-cell table:style-name="Таблица4.A1" office:value-type="string">
            <text:p text:style-name="P31">Построение прямоугольника на нелинованной бумаге.</text:p>
          </table:table-cell>
          <table:covered-table-cell/>
          <table:covered-table-cell/>
          <table:covered-table-cell/>
          <table:covered-table-cell/>
          <table:table-cell table:style-name="Таблица4.A1" table:number-columns-spanned="2" office:value-type="string">
            <text:p text:style-name="P31">Учиться, совместно с учителем, обнаруживать и формулировать учебную проблему.</text:p>
          </table:table-cell>
          <table:covered-table-cell/>
          <table:covered-table-cell/>
          <table:covered-table-cell/>
          <table:table-cell table:style-name="Таблица4.G1" office:value-type="string">
            <text:p text:style-name="P31">Выделять главное, задавать вопросы на понимание. Объяснять действия.</text:p>
          </table:table-cell>
        </table:table-row>
        <table:table-row table:style-name="Таблица4.1">
          <table:table-cell table:style-name="Таблица4.G1" table:number-columns-spanned="13" office:value-type="string">
            <text:p text:style-name="P31">6. Умножение чисел оканчивающихся нулями (8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71 Изучение новых знаний</text:p>
          </table:table-cell>
          <table:table-cell table:style-name="Таблица4.A1" office:value-type="string">
            <text:p text:style-name="P31">Умножение числа на произведение.</text:p>
          </table:table-cell>
          <table:table-cell table:style-name="Таблица4.A1" table:number-columns-spanned="2" office:value-type="string">
            <text:p text:style-name="P31">Дать представление об умножении числа на произведение.</text:p>
          </table:table-cell>
          <table:covered-table-cell/>
          <table:table-cell table:style-name="Таблица4.A1" table:number-rows-spanned="6" table:number-columns-spanned="2" office:value-type="string">
            <text:p text:style-name="P67"/>
            <text:p text:style-name="P70"><text:span text:style-name="T36">В самостоятельно</text:span><text:span text:style-name="T37"> </text:span><text:span text:style-name="T36">созданных ситуациях </text:span></text:p>
            <text:p text:style-name="P66">общения и сотрудничества, опираясь </text:p>
            <text:p text:style-name="P66">на общие </text:p>
            <text:p text:style-name="P66">для всех</text:p>
            <text:p text:style-name="P66">простые</text:p>
            <text:p text:style-name="P66"><text:s/>правила</text:p>
            <text:p text:style-name="P66"><text:s/>поведения, <text:s/></text:p>
            <text:p text:style-name="P66">делать</text:p>
            <text:p text:style-name="P66"><text:s/>выбор, </text:p>
            <text:p text:style-name="P31">какой</text:p>
            <text:p text:style-name="P31"><text:s/>поступок совершить.</text:p>
          </table:table-cell>
          <table:covered-table-cell/>
          <table:table-cell table:style-name="Таблица4.A1" table:number-columns-spanned="2" office:value-type="string">
            <text:p text:style-name="P31">Учиться, совместно с учителем, обнаруживать и формулировать учебную проблему.</text:p>
          </table:table-cell>
          <table:covered-table-cell/>
          <table:table-cell table:style-name="Таблица4.A1" table:number-columns-spanned="2" office:value-type="string">
            <text:p text:style-name="P31">Учиться связно отвечать по плану.</text:p>
          </table:table-cell>
          <table:covered-table-cell/>
          <table:table-cell table:style-name="Таблица4.G1" office:value-type="string">
            <text:p text:style-name="P31">Рассуждать. Объяснять действия.</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72 Изучение новых знаний</text:p>
          </table:table-cell>
          <table:table-cell table:style-name="Таблица4.A1" office:value-type="string">
            <text:p text:style-name="P31">Письменное умножение на числа, оканчивающимися нулями.</text:p>
          </table:table-cell>
          <table:table-cell table:style-name="Таблица4.A1" table:number-rows-spanned="3" table:number-columns-spanned="2" office:value-type="string">
            <text:p text:style-name="P32"/>
            <text:p text:style-name="P36"><text:span text:style-name="T49">Познакомить с письменным умножением на числа, </text:span><text:span text:style-name="T49">оканчивающимися нулями.</text:span></text:p>
          </table:table-cell>
          <table:covered-table-cell/>
          <table:covered-table-cell/>
          <table:covered-table-cell/>
          <table:table-cell table:style-name="Таблица4.A1" table:number-rows-spanned="3" table:number-columns-spanned="2" office:value-type="string">
            <text:p text:style-name="P67"/>
            <text:p text:style-name="P66">Составлять план решения проблемы (задачи) совместно с учителем.</text:p>
            <text:p text:style-name="P5">Работая по плану, сверять свои действия</text:p>
          </table:table-cell>
          <table:covered-table-cell/>
          <table:table-cell table:style-name="Таблица4.A1" table:number-rows-spanned="3" table:number-columns-spanned="2" office:value-type="string">
            <text:p text:style-name="P31">Добывать новые знания: извлекать информацию, представленную в разных формах</text:p>
            <text:p text:style-name="P5"/>
            <text:p text:style-name="P5">Учиться связно отвечать по плану</text:p>
          </table:table-cell>
          <table:covered-table-cell/>
          <table:table-cell table:style-name="Таблица4.G1" table:number-rows-spanned="3" office:value-type="string">
            <text:p text:style-name="P32"/>
            <text:p text:style-name="P31">Сотрудничать в совместном решении проблемы. <text:s/></text:p>
            <text:p text:style-name="P31">Рассуждать.</text:p>
            <text:p text:style-name="P31">Правильно оформлять работу.</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73 Закреп. изученного</text:p>
          </table:table-cell>
          <table:table-cell table:style-name="Таблица4.A1" office:value-type="string">
            <text:p text:style-name="P31">Письменное умножение на числа, оканчивающимися нулями.</text:p>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74 Изучение новых знаний</text:p>
          </table:table-cell>
          <table:table-cell table:style-name="Таблица4.A1" office:value-type="string">
            <text:p text:style-name="P31">Письменное умножение двух многозначных чисел, оканчивающихся нулями.</text:p>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75 Изучение новых <text:soft-page-break/>знаний</text:p>
          </table:table-cell>
          <table:table-cell table:style-name="Таблица4.A1" office:value-type="string">
            <text:p text:style-name="P31">Решение задач на встречное движение.</text:p>
          </table:table-cell>
          <table:table-cell table:style-name="Таблица4.A1" table:number-rows-spanned="4" table:number-columns-spanned="2" office:value-type="string">
            <text:p text:style-name="P31">Формировать умения решать задачи на движение.</text:p>
            <text:p text:style-name="P31"><text:soft-page-break/></text:p>
            <text:p text:style-name="P31">Познакомить с перестановкой <text:s/>и группировкой множителей</text:p>
            <text:p text:style-name="P31"/>
            <text:p text:style-name="P31">Развивать вычислительный навык.</text:p>
          </table:table-cell>
          <table:covered-table-cell/>
          <table:covered-table-cell/>
          <table:covered-table-cell/>
          <table:table-cell table:style-name="Таблица4.A1" table:number-columns-spanned="2" office:value-type="string">
            <text:p text:style-name="P66">Работая по плану, сверять свои действия.</text:p>
          </table:table-cell>
          <table:covered-table-cell/>
          <table:table-cell table:style-name="Таблица4.A1" table:number-rows-spanned="2" table:number-columns-spanned="2" office:value-type="string">
            <text:p text:style-name="P31">Перерабатывать полученную информацию: сравнивать и <text:s/><text:soft-page-break/>группировать факты</text:p>
          </table:table-cell>
          <table:covered-table-cell/>
          <table:table-cell table:style-name="Таблица4.G1" office:value-type="string">
            <text:p text:style-name="P31">Сотрудничать в совместном решении <text:soft-page-break/>проблемы. <text:s/></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76 Изуч. новых зн.</text:p>
          </table:table-cell>
          <table:table-cell table:style-name="Таблица4.A1" office:value-type="string">
            <text:p text:style-name="P31">Перестановка и группировка множителей.</text:p>
          </table:table-cell>
          <table:covered-table-cell/>
          <table:covered-table-cell/>
          <table:covered-table-cell/>
          <table:covered-table-cell/>
          <table:table-cell table:style-name="Таблица4.A1" table:number-columns-spanned="2" office:value-type="string">
            <text:p text:style-name="P31">Учиться планировать свои действия.</text:p>
          </table:table-cell>
          <table:covered-table-cell/>
          <table:covered-table-cell/>
          <table:covered-table-cell/>
          <table:table-cell table:style-name="Таблица4.G1" office:value-type="string">
            <text:p text:style-name="P31">Задавать вопросы на понимание.</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77 Закреп. изученного</text:p>
          </table:table-cell>
          <table:table-cell table:style-name="Таблица4.A1" office:value-type="string">
            <text:p text:style-name="P31">Решение задач на встречное движение.</text:p>
          </table:table-cell>
          <table:covered-table-cell/>
          <table:covered-table-cell/>
          <table:table-cell table:style-name="Таблица4.A1" table:number-rows-spanned="2" table:number-columns-spanned="2" office:value-type="string">
            <text:p text:style-name="P31">Самостоятельно определять и высказывать общие правила <text:s/>при <text:s/>сотрудничестве</text:p>
          </table:table-cell>
          <table:covered-table-cell/>
          <table:table-cell table:style-name="Таблица4.A1" table:number-rows-spanned="2" table:number-columns-spanned="2" office:value-type="string">
            <text:p text:style-name="P66">Работая по плану, сверять свои действия с целью и, при необходимости, исправлять ошибки с помощью учителя.</text:p>
          </table:table-cell>
          <table:covered-table-cell/>
          <table:table-cell table:style-name="Таблица4.A1" table:number-rows-spanned="2" table:number-columns-spanned="2" office:value-type="string">
            <text:p text:style-name="P67"/>
            <text:p text:style-name="P70"><text:span text:style-name="T36">Делать</text:span><text:span text:style-name="T37"> </text:span><text:span text:style-name="T36">выводы на основе обобщения <text:s text:c="2"/>знаний.</text:span></text:p>
          </table:table-cell>
          <table:covered-table-cell/>
          <table:table-cell table:style-name="Таблица4.G1" office:value-type="string">
            <text:p text:style-name="P31">Рассуждать. Объяснять действия.</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78 Закреп. изученного</text:p>
          </table:table-cell>
          <table:table-cell table:style-name="Таблица4.A1" office:value-type="string">
            <text:p text:style-name="P31">Закрепление по теме «Умножение и деление» </text:p>
          </table:table-cell>
          <table:covered-table-cell/>
          <table:covered-table-cell/>
          <table:covered-table-cell/>
          <table:covered-table-cell/>
          <table:covered-table-cell/>
          <table:covered-table-cell/>
          <table:covered-table-cell/>
          <table:covered-table-cell/>
          <table:table-cell table:style-name="Таблица4.G1" office:value-type="string">
            <text:p text:style-name="P31">Задавать вопросы на обобщение.</text:p>
          </table:table-cell>
        </table:table-row>
        <table:table-row table:style-name="Таблица4.1">
          <table:table-cell table:style-name="Таблица4.G1" table:number-columns-spanned="13" office:value-type="string">
            <text:p text:style-name="P62">7. Деление на числа, оканчивающиеся нулями (10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79 <text:s/>Изучение новых знаний</text:p>
          </table:table-cell>
          <table:table-cell table:style-name="Таблица4.A1" office:value-type="string">
            <text:p text:style-name="P31">Деление числа на произведение.</text:p>
            <text:p text:style-name="P31"/>
          </table:table-cell>
          <table:table-cell table:style-name="Таблица4.A1" table:number-rows-spanned="2" table:number-columns-spanned="2" office:value-type="string">
            <text:p text:style-name="P32"/>
            <text:p text:style-name="P31"/>
            <text:p text:style-name="P31">Познакомить с разными способами деления числа на произведение.</text:p>
          </table:table-cell>
          <table:covered-table-cell/>
          <table:table-cell table:style-name="Таблица4.A1" table:number-rows-spanned="2" table:number-columns-spanned="2" office:value-type="string">
            <text:p text:style-name="P31">Самостоятельно определять и высказывать общие для всех людей правила поведения при общении .</text:p>
          </table:table-cell>
          <table:covered-table-cell/>
          <table:table-cell table:style-name="Таблица4.A1" table:number-columns-spanned="2" office:value-type="string">
            <text:p text:style-name="P31">Учиться планировать свои действия.</text:p>
          </table:table-cell>
          <table:covered-table-cell/>
          <table:table-cell table:style-name="Таблица4.A1" table:number-rows-spanned="3" table:number-columns-spanned="2" office:value-type="string">
            <text:p text:style-name="P66">Перерабатывать полученную информацию: сравнивать и <text:s/>группировать факты</text:p>
            <text:p text:style-name="P66">Делать выводы на основе обобщения <text:s text:c="2"/>знаний.</text:p>
            <text:p text:style-name="P5">Учиться связно отвечать по плану</text:p>
          </table:table-cell>
          <table:covered-table-cell/>
          <table:table-cell table:style-name="Таблица4.G1" office:value-type="string">
            <text:p text:style-name="P31">Выделять главное, задавать вопросы на понимание.</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80 Закрепле</text:p>
            <text:p text:style-name="P31">ние изученного</text:p>
          </table:table-cell>
          <table:table-cell table:style-name="Таблица4.A1" office:value-type="string">
            <text:p text:style-name="P31">Устные приемы деления вида 600:20, 5600:800</text:p>
          </table:table-cell>
          <table:covered-table-cell/>
          <table:covered-table-cell/>
          <table:covered-table-cell/>
          <table:covered-table-cell/>
          <table:table-cell table:style-name="Таблица4.A1" table:number-rows-spanned="2" table:number-columns-spanned="2" office:value-type="string">
            <text:p text:style-name="P66">Учиться, совместно с учителем, обнаруживать и формулировать учебную проблему.</text:p>
            <text:p text:style-name="P66">Составлять план решения проблемы (задачи) совместно с учителем.</text:p>
          </table:table-cell>
          <table:covered-table-cell/>
          <table:covered-table-cell/>
          <table:covered-table-cell/>
          <table:table-cell table:style-name="Таблица4.G1" office:value-type="string">
            <text:p text:style-name="P31">Слушать других, пытаться принимать другую точку зрения</text:p>
          </table:table-cell>
        </table:table-row>
        <table:table-row table:style-name="Таблица4.92">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81 Изучение новых знаний</text:p>
          </table:table-cell>
          <table:table-cell table:style-name="Таблица4.A1" office:value-type="string">
            <text:p text:style-name="P31">Деление с остатком на 10,100, 1000.</text:p>
          </table:table-cell>
          <table:table-cell table:style-name="Таблица4.A1" table:number-columns-spanned="2" office:value-type="string">
            <text:p text:style-name="P31">Познакомит с делением с остатком.</text:p>
          </table:table-cell>
          <table:covered-table-cell/>
          <table:table-cell table:style-name="Таблица4.A1" table:number-rows-spanned="3" table:number-columns-spanned="2" office:value-type="string">
            <text:p text:style-name="P70"><text:span text:style-name="T36">В самостоятельно</text:span><text:span text:style-name="T37"> </text:span><text:span text:style-name="T36">созданных ситуациях </text:span></text:p>
            <text:p text:style-name="P66">общения и сотрудничества, опираясь на общие </text:p>
            <text:p text:style-name="P66">для всех простые правила поведения, <text:s/></text:p>
            <text:p text:style-name="P66">делать выбор, </text:p>
            <text:p text:style-name="P31">какой поступок <text:soft-page-break/>совершить.</text:p>
          </table:table-cell>
          <table:covered-table-cell/>
          <table:covered-table-cell/>
          <table:covered-table-cell/>
          <table:covered-table-cell/>
          <table:covered-table-cell/>
          <table:table-cell table:style-name="Таблица4.G1" office:value-type="string">
            <text:p text:style-name="P31">Рассуждать. </text:p>
            <text:p text:style-name="P31">Объяснять действия.</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82 Изучение новых <text:soft-page-break/>знаний</text:p>
          </table:table-cell>
          <table:table-cell table:style-name="Таблица4.A1" office:value-type="string">
            <text:p text:style-name="P31">Решение задач на деление.</text:p>
          </table:table-cell>
          <table:table-cell table:style-name="Таблица4.A1" table:number-columns-spanned="2" office:value-type="string">
            <text:p text:style-name="P31">Формировать умения решать задачи на деление.</text:p>
          </table:table-cell>
          <table:covered-table-cell/>
          <table:covered-table-cell/>
          <table:covered-table-cell/>
          <table:table-cell table:style-name="Таблица4.A1" table:number-columns-spanned="2" office:value-type="string">
            <text:p text:style-name="P31">Работая по плану, сверять свои действия.</text:p>
          </table:table-cell>
          <table:covered-table-cell/>
          <table:table-cell table:style-name="Таблица4.A1" table:number-columns-spanned="2" office:value-type="string">
            <text:p text:style-name="P70"><text:span text:style-name="T36">Делать</text:span><text:span text:style-name="T37"> </text:span><text:span text:style-name="T36">выводы на основе обобщения <text:s text:c="2"/>знаний.</text:span></text:p>
            <text:p text:style-name="P31"><text:soft-page-break/></text:p>
          </table:table-cell>
          <table:covered-table-cell/>
          <table:table-cell table:style-name="Таблица4.G1" office:value-type="string">
            <text:p text:style-name="P31">Сотрудничать в совместном решении <text:soft-page-break/>проблемы. <text:s/></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83 Изучение новых знаний</text:p>
          </table:table-cell>
          <table:table-cell table:style-name="Таблица4.A1" office:value-type="string">
            <text:p text:style-name="P31">Письменное деление числа, оканчивающегося нулями.</text:p>
          </table:table-cell>
          <table:table-cell table:style-name="Таблица4.A1" table:number-rows-spanned="2" table:number-columns-spanned="2" office:value-type="string">
            <text:p text:style-name="P31">Познакомить с письменным делением на числа, оканчивающимися нулями</text:p>
          </table:table-cell>
          <table:covered-table-cell/>
          <table:covered-table-cell/>
          <table:covered-table-cell/>
          <table:table-cell table:style-name="Таблица4.A1" table:number-columns-spanned="2" office:value-type="string">
            <text:p text:style-name="P31">Составлять план решения проблемы (задачи) совместно с учителем.</text:p>
          </table:table-cell>
          <table:covered-table-cell/>
          <table:table-cell table:style-name="Таблица4.A1" table:number-columns-spanned="2" office:value-type="string">
            <text:p text:style-name="P31">Учиться связно отвечать по плану</text:p>
          </table:table-cell>
          <table:covered-table-cell/>
          <table:table-cell table:style-name="Таблица4.G1" table:number-rows-spanned="2" office:value-type="string">
            <text:p text:style-name="P32"/>
            <text:p text:style-name="P31">Рассуждать. </text:p>
            <text:p text:style-name="P31">Объяснять действия.</text:p>
            <text:p text:style-name="P31">Правильно оформлять работу.</text:p>
            <text:p text:style-name="P31">Слушать и слышать.</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84 Закреп. изученного</text:p>
          </table:table-cell>
          <table:table-cell table:style-name="Таблица4.A1" office:value-type="string">
            <text:p text:style-name="P31">Деление числа, оканчивающегося нулями</text:p>
          </table:table-cell>
          <table:covered-table-cell/>
          <table:covered-table-cell/>
          <table:table-cell table:style-name="Таблица4.A1" table:number-rows-spanned="2" table:number-columns-spanned="2" office:value-type="string">
            <text:p text:style-name="P31">Самостоятельно определять и высказывать общие правила при сотруднич.</text:p>
          </table:table-cell>
          <table:covered-table-cell/>
          <table:table-cell table:style-name="Таблица4.A1" table:number-rows-spanned="2" table:number-columns-spanned="2" office:value-type="string">
            <text:p text:style-name="P3"><text:span text:style-name="T49">Составлять план решения проблемы</text:span><text:span text:style-name="T28"> </text:span><text:span text:style-name="T49">Работая по плану, сверять свои действия.</text:span></text:p>
          </table:table-cell>
          <table:covered-table-cell/>
          <table:table-cell table:style-name="Таблица4.A1" table:number-columns-spanned="2" office:value-type="string">
            <text:p text:style-name="P31">Учиться связно отвечать по плану</text:p>
          </table:table-cell>
          <table:covered-table-cell/>
          <table:covered-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85 Закрепл. изученного</text:p>
          </table:table-cell>
          <table:table-cell table:style-name="Таблица4.A1" office:value-type="string">
            <text:p text:style-name="P31">Решение задач на движение в противоположных направлениях.</text:p>
          </table:table-cell>
          <table:table-cell table:style-name="Таблица4.A1" table:number-rows-spanned="2" table:number-columns-spanned="2" office:value-type="string">
            <text:p text:style-name="P32"/>
            <text:p text:style-name="P31">Формировать умения решать задачи на движение.</text:p>
            <text:p text:style-name="P31">Развивать вычислительный навык.</text:p>
          </table:table-cell>
          <table:covered-table-cell/>
          <table:covered-table-cell/>
          <table:covered-table-cell/>
          <table:covered-table-cell/>
          <table:covered-table-cell/>
          <table:table-cell table:style-name="Таблица4.A1" table:number-rows-spanned="2" table:number-columns-spanned="2" office:value-type="string">
            <text:p text:style-name="P67"/>
            <text:p text:style-name="P70"><text:span text:style-name="T36">Перерабатывать полученную информацию: делать</text:span><text:span text:style-name="T37"> </text:span><text:span text:style-name="T36">выводы на основе обобщения <text:s text:c="2"/>знаний.</text:span></text:p>
          </table:table-cell>
          <table:covered-table-cell/>
          <table:table-cell table:style-name="Таблица4.G1" office:value-type="string">
            <text:p text:style-name="P31">Сотрудничать в совместном решении проблемы. <text:s/>Рассуждать.</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86 Закреп. изученного</text:p>
          </table:table-cell>
          <table:table-cell table:style-name="Таблица4.A1" office:value-type="string">
            <text:p text:style-name="P36"><text:span text:style-name="T33">Арифметический диктант №5. </text:span><text:span text:style-name="T49">Решение задач на движение в противоположных направлениях.</text:span></text:p>
          </table:table-cell>
          <table:covered-table-cell/>
          <table:covered-table-cell/>
          <table:table-cell table:style-name="Таблица4.A1" table:number-columns-spanned="2" office:value-type="string">
            <text:p text:style-name="P31">Самостоятельно делать выбор, опираясь на правила</text:p>
          </table:table-cell>
          <table:covered-table-cell/>
          <table:table-cell table:style-name="Таблица4.A1" table:number-columns-spanned="2" office:value-type="string">
            <text:p text:style-name="P31">Работая по плану, сверять свои действия.</text:p>
          </table:table-cell>
          <table:covered-table-cell/>
          <table:covered-table-cell/>
          <table:covered-table-cell/>
          <table:table-cell table:style-name="Таблица4.G1" office:value-type="string">
            <text:p text:style-name="P31">Сотрудничать в совместном решении проблемы. <text:s/>Оформлять работу.</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87 Контроль знаний</text:p>
          </table:table-cell>
          <table:table-cell table:style-name="Таблица4.A1" office:value-type="string">
            <text:p text:style-name="P52">Контрольная работа №6 на тему «Умножение и деление»</text:p>
          </table:table-cell>
          <table:table-cell table:style-name="Таблица4.A1" table:number-rows-spanned="2" table:number-columns-spanned="2" office:value-type="string">
            <text:p text:style-name="P31">Пользоваться изученной математической терминологией, решать текстовые задачи</text:p>
            <text:p text:style-name="P31">Развивать вычислительный навык.</text:p>
          </table:table-cell>
          <table:covered-table-cell/>
          <table:table-cell table:style-name="Таблица4.A1" table:number-rows-spanned="2" table:number-columns-spanned="2" office:value-type="string">
            <text:p text:style-name="P32"/>
            <text:p text:style-name="P5">Самостоятельно делать выбор, опираясь на правила</text:p>
          </table:table-cell>
          <table:covered-table-cell/>
          <table:table-cell table:style-name="Таблица4.A1" table:number-rows-spanned="2" table:number-columns-spanned="2" office:value-type="string">
            <text:p text:style-name="P66">Работая по плану, сверять свои действия с целью и, при необходимости, исправлять ошибки с помощью учителя.</text:p>
          </table:table-cell>
          <table:covered-table-cell/>
          <table:table-cell table:style-name="Таблица4.A1" table:number-rows-spanned="2" table:number-columns-spanned="2" office:value-type="string">
            <text:p text:style-name="P31">Перерабатывать полученную информацию: сравнивать и <text:s/>группировать факты</text:p>
          </table:table-cell>
          <table:covered-table-cell/>
          <table:table-cell table:style-name="Таблица4.G1" office:value-type="string">
            <text:p text:style-name="P31">Оформлять работу.</text:p>
          </table:table-cell>
        </table:table-row>
        <table:table-row table:style-name="Таблица4.99">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88 Коррекция знаний</text:p>
          </table:table-cell>
          <table:table-cell table:style-name="Таблица4.A1" office:value-type="string">
            <text:p text:style-name="P31">Работа над ошибками , допущенными в контрольной работе.</text:p>
          </table:table-cell>
          <table:covered-table-cell/>
          <table:covered-table-cell/>
          <table:covered-table-cell/>
          <table:covered-table-cell/>
          <table:covered-table-cell/>
          <table:covered-table-cell/>
          <table:covered-table-cell/>
          <table:covered-table-cell/>
          <table:table-cell table:style-name="Таблица4.G1" office:value-type="string">
            <text:p text:style-name="P31">Слушать других, быть готовым изменить свою точку зрения.</text:p>
          </table:table-cell>
        </table:table-row>
        <table:table-row table:style-name="Таблица4.1">
          <table:table-cell table:style-name="Таблица4.G1" table:number-columns-spanned="13" office:value-type="string">
            <text:p text:style-name="P62">8. Умножение на двухзначное и трехзначное число (7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89 Изучение новых <text:soft-page-break/>знаний</text:p>
          </table:table-cell>
          <table:table-cell table:style-name="Таблица4.A1" office:value-type="string">
            <text:p text:style-name="P31">Умножение числа на сумму. Устные приемы умножения вида 12*15.</text:p>
          </table:table-cell>
          <table:table-cell table:style-name="Таблица4.A1" table:number-columns-spanned="2" office:value-type="string">
            <text:p text:style-name="P31">Познакомить с разными способами умножения числа на произведение.</text:p>
          </table:table-cell>
          <table:covered-table-cell/>
          <table:table-cell table:style-name="Таблица4.A1" table:number-rows-spanned="2" table:number-columns-spanned="2" office:value-type="string">
            <text:p text:style-name="P31">В сотрудничестве делать вывод и выбор. Самостоятельно <text:soft-page-break/>делать выбор, опираясь на правила</text:p>
          </table:table-cell>
          <table:covered-table-cell/>
          <table:table-cell table:style-name="Таблица4.A1" table:number-columns-spanned="2" office:value-type="string">
            <text:p text:style-name="P66">Самостоятельно формулировать цели урока.</text:p>
          </table:table-cell>
          <table:covered-table-cell/>
          <table:table-cell table:style-name="Таблица4.A1" table:number-rows-spanned="7" table:number-columns-spanned="2" office:value-type="string">
            <text:p text:style-name="P36"><text:span text:style-name="T49">Ориентироваться в своей системе знаний: самостоятельно </text:span><text:soft-page-break/><text:span text:style-name="T42">предполагать</text:span><text:span text:style-name="T49">, какая информация нужна для решения учебной задачи</text:span></text:p>
            <text:p text:style-name="P70"><text:span text:style-name="T36">Делать</text:span><text:span text:style-name="T37"> </text:span><text:span text:style-name="T36">выводы на основе обобщения <text:s text:c="2"/>знаний.</text:span></text:p>
            <text:p text:style-name="P66"/>
            <text:p text:style-name="P70"><text:span text:style-name="T36">Перерабатывать полученную информацию: делать</text:span><text:span text:style-name="T37"> </text:span><text:span text:style-name="T36">выводы на основе обобщения <text:s text:c="2"/>знаний.</text:span></text:p>
            <text:p text:style-name="P5"/>
          </table:table-cell>
          <table:covered-table-cell/>
          <table:table-cell table:style-name="Таблица4.G1" office:value-type="string">
            <text:p text:style-name="P31">Отделять новое от известного. Рассуждать. <text:soft-page-break/>Объяснять действия.</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90 Закреп. изученного</text:p>
          </table:table-cell>
          <table:table-cell table:style-name="Таблица4.A1" office:value-type="string">
            <text:p text:style-name="P31">Письменное умножение на двухзначное число.</text:p>
          </table:table-cell>
          <table:table-cell table:style-name="Таблица4.A1" table:number-rows-spanned="3" table:number-columns-spanned="2" office:value-type="string">
            <text:p text:style-name="P32"/>
            <text:p text:style-name="P31">Познакомить с письменным умножением на двузначное число.</text:p>
            <text:p text:style-name="P31">Формировать умения решать задачи</text:p>
            <text:p text:style-name="P31">Развивать вычислительный навык.</text:p>
          </table:table-cell>
          <table:covered-table-cell/>
          <table:covered-table-cell/>
          <table:covered-table-cell/>
          <table:table-cell table:style-name="Таблица4.A1" table:number-columns-spanned="2" office:value-type="string">
            <text:p text:style-name="P31">Составлять план решения проблемы.</text:p>
          </table:table-cell>
          <table:covered-table-cell/>
          <table:covered-table-cell/>
          <table:covered-table-cell/>
          <table:table-cell table:style-name="Таблица4.G1" table:number-rows-spanned="2" office:value-type="string">
            <text:p text:style-name="P33">Сотрудничать в совместном решении проблемы. <text:s/></text:p>
            <text:p text:style-name="P31">Рассуждать. </text:p>
            <text:p text:style-name="P31">Объяснять действия.</text:p>
            <text:p text:style-name="P31">Правильно оформлять работу.</text:p>
            <text:p text:style-name="P5">Слушать и слышать</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91 Изучение новых знаний</text:p>
          </table:table-cell>
          <table:table-cell table:style-name="Таблица4.A1" office:value-type="string">
            <text:p text:style-name="P31">Решение задач на нахождение по двум разностям.</text:p>
          </table:table-cell>
          <table:covered-table-cell/>
          <table:covered-table-cell/>
          <table:table-cell table:style-name="Таблица4.A1" table:number-columns-spanned="2" office:value-type="string">
            <text:p text:style-name="P31">В сотрудничестве делать самостоятельный выбор.</text:p>
          </table:table-cell>
          <table:covered-table-cell/>
          <table:table-cell table:style-name="Таблица4.A1" table:number-rows-spanned="2" table:number-columns-spanned="2" office:value-type="string">
            <text:p text:style-name="P31">Работая по плану, сверять свои действия с целью и, при необходимости, исправлять ошибки с помощью учителя</text:p>
          </table:table-cell>
          <table:covered-table-cell/>
          <table:covered-table-cell/>
          <table:covered-table-cell/>
          <table:covered-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92 Закреп. изученного</text:p>
          </table:table-cell>
          <table:table-cell table:style-name="Таблица4.A1" office:value-type="string">
            <text:p text:style-name="P31">Закрепление по теме «Умножение на двухзначное и трехзначное число»</text:p>
          </table:table-cell>
          <table:covered-table-cell/>
          <table:covered-table-cell/>
          <table:table-cell table:style-name="Таблица4.A1" table:number-rows-spanned="2" table:number-columns-spanned="2" office:value-type="string">
            <text:p text:style-name="P31">Самостоятельно определять и высказывать общие правила <text:s/>при <text:s/>сотрудничестве.</text:p>
          </table:table-cell>
          <table:covered-table-cell/>
          <table:covered-table-cell/>
          <table:covered-table-cell/>
          <table:covered-table-cell/>
          <table:covered-table-cell/>
          <table:table-cell table:style-name="Таблица4.G1" office:value-type="string">
            <text:p text:style-name="P31">Задавать вопросы на обобщение.</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93 Закреп. изученного</text:p>
          </table:table-cell>
          <table:table-cell table:style-name="Таблица4.A1" office:value-type="string">
            <text:p text:style-name="P31">Письменное умножение на двухзначное и трехзначное <text:s/>число.</text:p>
          </table:table-cell>
          <table:table-cell table:style-name="Таблица4.A1" table:number-rows-spanned="3" table:number-columns-spanned="2" office:value-type="string">
            <text:p text:style-name="P32"/>
            <text:p text:style-name="P31"/>
            <text:p text:style-name="P36"><text:span text:style-name="T49">Познакомить с письменным </text:span><text:span text:style-name="T49">умножением на трехзначное <text:s/>число</text:span></text:p>
            <text:p text:style-name="P31">Развивать вычислительный навык.</text:p>
          </table:table-cell>
          <table:covered-table-cell/>
          <table:covered-table-cell/>
          <table:covered-table-cell/>
          <table:table-cell table:style-name="Таблица4.A1" table:number-rows-spanned="3" table:number-columns-spanned="2" office:value-type="string">
            <text:p text:style-name="P66">Учиться, совместно с учителем, обнаруживать и формулировать учебную проблему.</text:p>
            <text:p text:style-name="P31"/>
            <text:p text:style-name="P31">Составлять план решения проблемы.</text:p>
            <text:p text:style-name="P5">Работая по плану.</text:p>
          </table:table-cell>
          <table:covered-table-cell/>
          <table:covered-table-cell/>
          <table:covered-table-cell/>
          <table:table-cell table:style-name="Таблица4.G1" table:number-rows-spanned="3" office:value-type="string">
            <text:p text:style-name="P34"/>
            <text:p text:style-name="P33">Сотрудничать в совместном решении проблемы. <text:s/></text:p>
            <text:p text:style-name="P31">Рассуждать. </text:p>
            <text:p text:style-name="P31">Объяснять действия.</text:p>
            <text:p text:style-name="P31">Правильно оформлять работу.</text:p>
            <text:p text:style-name="P31">Слушать и слышать</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94 Изучение новых знаний</text:p>
          </table:table-cell>
          <table:table-cell table:style-name="Таблица4.A1" office:value-type="string">
            <text:p text:style-name="P31">Письменное умножение на трехзначное число.</text:p>
          </table:table-cell>
          <table:covered-table-cell/>
          <table:covered-table-cell/>
          <table:table-cell table:style-name="Таблица4.A1" table:number-rows-spanned="2" table:number-columns-spanned="2" office:value-type="string">
            <text:p text:style-name="P31">В сотрудничестве делать самостоятель</text:p>
            <text:p text:style-name="P31">ный выбор.</text:p>
          </table: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95 Закреп. изученного</text:p>
          </table:table-cell>
          <table:table-cell table:style-name="Таблица4.A1" office:value-type="string">
            <text:p text:style-name="P31">Письменное умножение на трехзначное число.</text:p>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G1" table:number-columns-spanned="13" office:value-type="string">
            <text:p text:style-name="P62">9. Деление на двухзначное и трехзначное число (25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96 Изучение новых знаний</text:p>
          </table:table-cell>
          <table:table-cell table:style-name="Таблица4.A1" table:number-columns-spanned="2" office:value-type="string">
            <text:p text:style-name="P31">Письменное деление на двухзначное число.</text:p>
          </table:table-cell>
          <table:covered-table-cell/>
          <table:table-cell table:style-name="Таблица4.A1" table:number-rows-spanned="2" table:number-columns-spanned="2" office:value-type="string">
            <text:p text:style-name="P32"/>
            <text:p text:style-name="P31"/>
            <text:p text:style-name="P31">Познакомить с письменным делением на <text:soft-page-break/>двузначное число.</text:p>
            <text:p text:style-name="P31"/>
            <text:p text:style-name="P31"/>
            <text:p text:style-name="P31"/>
            <text:p text:style-name="P31"/>
            <text:p text:style-name="P31">Развивать вычислительный навык.</text:p>
          </table:table-cell>
          <table:covered-table-cell/>
          <table:table-cell table:style-name="Таблица4.A1" table:number-rows-spanned="2" table:number-columns-spanned="2" office:value-type="string">
            <text:p text:style-name="P70"><text:span text:style-name="T36">В самостоятельно</text:span><text:span text:style-name="T37"> </text:span><text:span text:style-name="T36">созданных ситуациях </text:span></text:p>
            <text:p text:style-name="P66">общения и сотрудничества, <text:soft-page-break/>опираясь на общие </text:p>
            <text:p text:style-name="P66">для всех простые правила поведения, <text:s/></text:p>
            <text:p text:style-name="P66">делать выбор, </text:p>
            <text:p text:style-name="P31">какой поступок совершить.</text:p>
          </table:table-cell>
          <table:covered-table-cell/>
          <table:table-cell table:style-name="Таблица4.A1" table:number-columns-spanned="2" office:value-type="string">
            <text:p text:style-name="P66">Самостоятельно формулировать цели урока.</text:p>
          </table:table-cell>
          <table:covered-table-cell/>
          <table:table-cell table:style-name="Таблица4.A1" office:value-type="string">
            <text:p text:style-name="P31">Учиться связно отвечать по плану</text:p>
          </table:table-cell>
          <table:table-cell table:style-name="Таблица4.G1" office:value-type="string">
            <text:p text:style-name="P33">Сотрудничать в совместном решении проблемы. <text:s/></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97 Изучение новых знаний</text:p>
          </table:table-cell>
          <table:table-cell table:style-name="Таблица4.A1" table:number-columns-spanned="2" office:value-type="string">
            <text:p text:style-name="P31">Письменное деление с остатком.</text:p>
          </table:table-cell>
          <table:covered-table-cell/>
          <table:covered-table-cell/>
          <table:covered-table-cell/>
          <table:covered-table-cell/>
          <table:covered-table-cell/>
          <table:table-cell table:style-name="Таблица4.A1" table:number-columns-spanned="2" office:value-type="string">
            <text:p text:style-name="P66">Учиться, совместно с учителем, обнаруживать и формулировать учебную проблему.</text:p>
          </table:table-cell>
          <table:covered-table-cell/>
          <table:table-cell table:style-name="Таблица4.A1" office:value-type="string">
            <text:p text:style-name="P31">Учиться связно отвечать по плану</text:p>
          </table:table-cell>
          <table:table-cell table:style-name="Таблица4.G1" office:value-type="string">
            <text:p text:style-name="P34"/>
            <text:p text:style-name="P33">Сотрудничать в совместном решении проблемы. <text:s/></text:p>
            <text:p text:style-name="P31">Рассуждать. </text:p>
            <text:p text:style-name="P31">Объяснять действия.</text:p>
            <text:p text:style-name="P31">Правильно оформлять работу.</text:p>
            <text:p text:style-name="P31">Слушать и слышать</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98 Закреп. изученного</text:p>
          </table:table-cell>
          <table:table-cell table:style-name="Таблица4.A1" table:number-columns-spanned="2" office:value-type="string">
            <text:p text:style-name="P31">Деление на двухзначное число.</text:p>
          </table:table-cell>
          <table:covered-table-cell/>
          <table:table-cell table:style-name="Таблица4.A1" table:number-rows-spanned="3" table:number-columns-spanned="2" office:value-type="string">
            <text:p text:style-name="P32"/>
          </table:table-cell>
          <table:covered-table-cell/>
          <table:table-cell table:style-name="Таблица4.A1" table:number-rows-spanned="3" table:number-columns-spanned="2" office:value-type="string">
            <text:p text:style-name="P32"/>
          </table:table-cell>
          <table:covered-table-cell/>
          <table:table-cell table:style-name="Таблица4.A1" table:number-rows-spanned="3" table:number-columns-spanned="2" office:value-type="string">
            <text:p text:style-name="P68">Составлять план решения проблемы (задачи) совместно с учителем.<text:tab/></text:p>
            <text:p text:style-name="P31"/>
            <text:p text:style-name="P31">Работая по плану.</text:p>
          </table:table-cell>
          <table:covered-table-cell/>
          <table:table-cell table:style-name="Таблица4.A1" table:number-rows-spanned="2" office:value-type="string">
            <text:p text:style-name="P67"/>
            <text:p text:style-name="P70"><text:span text:style-name="T36">Делать</text:span><text:span text:style-name="T37"> </text:span><text:span text:style-name="T36">выводы на основе обобщения <text:s text:c="2"/>знаний.</text:span></text:p>
          </table:table-cell>
          <table:table-cell table:style-name="Таблица4.G1" table:number-rows-spanned="3" office:value-type="string">
            <text:p text:style-name="P32"/>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99 Закреп. изученного</text:p>
          </table:table-cell>
          <table:table-cell table:style-name="Таблица4.A1" table:number-columns-spanned="2" office:value-type="string">
            <text:p text:style-name="P31">Деление на двухзначное число.</text:p>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100 Изуч. новых знаний</text:p>
          </table:table-cell>
          <table:table-cell table:style-name="Таблица4.A1" table:number-columns-spanned="2" office:value-type="string">
            <text:p text:style-name="P31">Деление на двухзначное число методом подбора, когда в частном есть нули.</text:p>
          </table:table-cell>
          <table:covered-table-cell/>
          <table:covered-table-cell/>
          <table:covered-table-cell/>
          <table:covered-table-cell/>
          <table:covered-table-cell/>
          <table:covered-table-cell/>
          <table:covered-table-cell/>
          <table:table-cell table:style-name="Таблица4.A1" office:value-type="string">
            <text:p text:style-name="P31">Учиться связно отвечать по плану</text:p>
          </table:table-cell>
          <table:covered-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101 Закреп изученного</text:p>
          </table:table-cell>
          <table:table-cell table:style-name="Таблица4.A1" table:number-columns-spanned="2" office:value-type="string">
            <text:p text:style-name="P36"><text:span text:style-name="T49">Умножение и деление на двухзначное число.</text:span><text:span text:style-name="T33"> </text:span><text:span text:style-name="T54">Арифметический диктант №6.</text:span></text:p>
          </table:table-cell>
          <table:covered-table-cell/>
          <table:table-cell table:style-name="Таблица4.A1" table:number-columns-spanned="2" office:value-type="string">
            <text:p text:style-name="P31">Развивать вычислительный навык.</text:p>
          </table:table-cell>
          <table:covered-table-cell/>
          <table:table-cell table:style-name="Таблица4.A1" table:number-rows-spanned="3" table:number-columns-spanned="2" office:value-type="string">
            <text:p text:style-name="P32"/>
            <text:p text:style-name="P5">Самостоятельно</text:p>
            <text:p text:style-name="P5">делать <text:s/></text:p>
            <text:p text:style-name="P5">выбор, </text:p>
            <text:p text:style-name="P5">опираясь </text:p>
            <text:p text:style-name="P5">на правила</text:p>
          </table:table-cell>
          <table:covered-table-cell/>
          <table:table-cell table:style-name="Таблица4.A1" table:number-rows-spanned="3" table:number-columns-spanned="2" office:value-type="string">
            <text:p text:style-name="P67"/>
            <text:p text:style-name="P5"/>
            <text:p text:style-name="P5">Работать по плану, сверяя свои действия с целью, корректировать свою деятельность.</text:p>
          </table:table-cell>
          <table:covered-table-cell/>
          <table:table-cell table:style-name="Таблица4.A1" office:value-type="string">
            <text:p text:style-name="P70"><text:span text:style-name="T36">Делать</text:span><text:span text:style-name="T37"> </text:span><text:span text:style-name="T36">выводы на основе обобщения <text:s text:c="2"/>знаний.</text:span></text:p>
            <text:p text:style-name="P31"/>
          </table:table-cell>
          <table:table-cell table:style-name="Таблица4.G1" office:value-type="string">
            <text:p text:style-name="P32"/>
            <text:p text:style-name="P31">Писать под диктовку.</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102 Контроль знаний</text:p>
          </table:table-cell>
          <table:table-cell table:style-name="Таблица4.A1" table:number-columns-spanned="2" office:value-type="string">
            <text:p text:style-name="P63">Контрольная работа №7 на тему «Умножение и деление».</text:p>
          </table:table-cell>
          <table:covered-table-cell/>
          <table:table-cell table:style-name="Таблица4.A1" table:number-rows-spanned="2" table:number-columns-spanned="2" office:value-type="string">
            <text:p text:style-name="P31">Пользоваться изученной математической терминологией, решать текстовые задачи</text:p>
            <text:p text:style-name="P31">Развивать вычислительный <text:soft-page-break/>навык</text:p>
          </table:table-cell>
          <table:covered-table-cell/>
          <table:covered-table-cell/>
          <table:covered-table-cell/>
          <table:covered-table-cell/>
          <table:covered-table-cell/>
          <table:table-cell table:style-name="Таблица4.A1" table:number-rows-spanned="2" office:value-type="string">
            <text:p text:style-name="P31">Перерабатывать полученную информацию: сравнивать и <text:s/>группировать факты</text:p>
          </table:table-cell>
          <table:table-cell table:style-name="Таблица4.G1" office:value-type="string">
            <text:p text:style-name="P31">Правильно оформлять работу.</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103 Закреп</text:p>
            <text:p text:style-name="P31">ление изучен<text:soft-page-break/>ного</text:p>
          </table:table-cell>
          <table:table-cell table:style-name="Таблица4.A1" table:number-columns-spanned="2" office:value-type="string">
            <text:p text:style-name="P31">Работа над ошибками, до-</text:p>
            <text:p text:style-name="P36"><text:span text:style-name="T49">пущенными в контрольной работе. <text:line-break/></text:span><text:span text:style-name="T54">Контрольный устный счет №6</text:span></text:p>
          </table:table-cell>
          <table:covered-table-cell/>
          <table:covered-table-cell/>
          <table:covered-table-cell/>
          <table:covered-table-cell/>
          <table:covered-table-cell/>
          <table:covered-table-cell/>
          <table:covered-table-cell/>
          <table:covered-table-cell/>
          <table:table-cell table:style-name="Таблица4.G1" office:value-type="string">
            <text:p text:style-name="P31">Слушать других, быть готовым изменить <text:soft-page-break/>свою точку зрения.</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104 Изуч. знаний</text:p>
          </table:table-cell>
          <table:table-cell table:style-name="Таблица4.A1" table:number-columns-spanned="2" office:value-type="string">
            <text:p text:style-name="P31">Письменное деление на трехзначное число</text:p>
          </table:table-cell>
          <table:covered-table-cell/>
          <table:table-cell table:style-name="Таблица4.A1" table:number-columns-spanned="2" office:value-type="string">
            <text:p text:style-name="P31">Познакомить с письменным делением на трехзначное <text:s/>число.</text:p>
          </table:table-cell>
          <table:covered-table-cell/>
          <table:table-cell table:style-name="Таблица4.A1" table:number-columns-spanned="2" office:value-type="string">
            <text:p text:style-name="P31">Самостоятельно определять и высказывать общие правила <text:s/>при <text:s/>сотрудничестве</text:p>
          </table:table-cell>
          <table:covered-table-cell/>
          <table:table-cell table:style-name="Таблица4.A1" table:number-columns-spanned="2" office:value-type="string">
            <text:p text:style-name="P66">Самостоятельно формулировать цели урока после предварительного обсуждения.</text:p>
          </table:table-cell>
          <table:covered-table-cell/>
          <table:table-cell table:style-name="Таблица4.A1" office:value-type="string">
            <text:p text:style-name="P31">Учиться связно отвечать по плану</text:p>
          </table:table-cell>
          <table:table-cell table:style-name="Таблица4.G1" office:value-type="string">
            <text:p text:style-name="P33">Сотрудничать в совместном решении проблемы. <text:s/></text:p>
            <text:p text:style-name="P31"/>
          </table:table-cell>
        </table:table-row>
        <table:table-row table:style-name="Таблица4.1">
          <table:table-cell table:style-name="Таблица4.G1" table:number-columns-spanned="13" office:value-type="string">
            <text:p text:style-name="P62">4 четверть (32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104 Изуч. новых знаний</text:p>
          </table:table-cell>
          <table:table-cell table:style-name="Таблица4.A1" table:number-columns-spanned="2" office:value-type="string">
            <text:p text:style-name="P31">Деление на трехзначное число.</text:p>
          </table:table-cell>
          <table:covered-table-cell/>
          <table:table-cell table:style-name="Таблица4.A1" table:number-rows-spanned="2" table:number-columns-spanned="2" office:value-type="string">
            <text:p text:style-name="P32"/>
            <text:p text:style-name="P31">Познакомить с письменным делением на трехзначное <text:s/>число с числом нуль в нескольких разрядах.</text:p>
          </table:table-cell>
          <table:covered-table-cell/>
          <table:table-cell table:style-name="Таблица4.A1" table:number-rows-spanned="2" table:number-columns-spanned="2" office:value-type="string">
            <text:p text:style-name="P5">Самостоятельно определять и высказывать общие правила <text:s/>при <text:s/>сотрудничестве</text:p>
          </table:table-cell>
          <table:covered-table-cell/>
          <table:table-cell table:style-name="Таблица4.A1" table:number-rows-spanned="3" table:number-columns-spanned="2" office:value-type="string">
            <text:p text:style-name="P66">Учиться, совместно с учителем, обнаруживать и формулировать учебную проблему.</text:p>
            <text:p text:style-name="P31"/>
            <text:p text:style-name="P31">Составлять план решения проблемы (задачи) совместно с учителем.<text:tab/></text:p>
          </table:table-cell>
          <table:covered-table-cell/>
          <table:table-cell table:style-name="Таблица4.A1" table:number-rows-spanned="2" office:value-type="string">
            <text:p text:style-name="P31">Учиться связно отвечать по плану</text:p>
            <text:p text:style-name="P70"><text:span text:style-name="T36">Делать</text:span><text:span text:style-name="T37"> </text:span><text:span text:style-name="T36">выводы на основе обобщения <text:s text:c="2"/>знаний.</text:span></text:p>
          </table:table-cell>
          <table:table-cell table:style-name="Таблица4.G1" table:number-rows-spanned="3" office:value-type="string">
            <text:p text:style-name="P34"/>
            <text:p text:style-name="P33">Сотрудничать в совместном решении проблемы. <text:s/></text:p>
            <text:p text:style-name="P31">Рассуждать. </text:p>
            <text:p text:style-name="P31">Объяснять действия.</text:p>
            <text:p text:style-name="P31">Правильно оформлять работу.</text:p>
            <text:p text:style-name="P31">Слушать и слышать</text:p>
          </table:table-cell>
        </table:table-row>
        <table:table-row table:style-name="Таблица4.120">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106 Закреп. изученного</text:p>
          </table:table-cell>
          <table:table-cell table:style-name="Таблица4.A1" table:number-columns-spanned="2" office:value-type="string">
            <text:p text:style-name="P31">Деление на трехзначное число.</text:p>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6"><text:span text:style-name="T49">107 Изуч. </text:span><text:span text:style-name="T49">новых знаний</text:span></text:p>
          </table:table-cell>
          <table:table-cell table:style-name="Таблица4.A1" table:number-columns-spanned="2" office:value-type="string">
            <text:p text:style-name="P31">Деление с остатком.</text:p>
          </table:table-cell>
          <table:covered-table-cell/>
          <table:table-cell table:style-name="Таблица4.A1" table:number-columns-spanned="2" office:value-type="string">
            <text:p text:style-name="P36"><text:span text:style-name="T49">Познакомить с письменным </text:span><text:span text:style-name="T49">делением на трехзначное <text:s/>число</text:span></text:p>
          </table:table-cell>
          <table:covered-table-cell/>
          <table:table-cell table:style-name="Таблица4.A1" table:number-columns-spanned="2" office:value-type="string">
            <text:p text:style-name="P31">В сотрудничестве делать самост. выбор</text:p>
          </table:table-cell>
          <table:covered-table-cell/>
          <table:covered-table-cell/>
          <table:covered-table-cell/>
          <table:table-cell table:style-name="Таблица4.A1" table:number-rows-spanned="2" office:value-type="string">
            <text:p text:style-name="P31">Учиться связно отвечать по плану</text:p>
            <text:p text:style-name="P70"><text:span text:style-name="T36">Делать</text:span><text:span text:style-name="T37"> </text:span><text:span text:style-name="T36">выводы на основе обобщения <text:s text:c="2"/>знаний.</text:span></text:p>
            <text:p text:style-name="P31"/>
          </table:table-cell>
          <table:covered-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108 Контроль знаний</text:p>
          </table:table-cell>
          <table:table-cell table:style-name="Таблица4.A1" table:number-columns-spanned="2" office:value-type="string">
            <text:p text:style-name="P36"><text:span text:style-name="T49">Деление на трехзначное число. </text:span><text:span text:style-name="T33">Проверочная работа</text:span></text:p>
          </table:table-cell>
          <table:covered-table-cell/>
          <table:table-cell table:style-name="Таблица4.A1" table:number-columns-spanned="2" office:value-type="string">
            <text:p text:style-name="P31">Развивать вычислительный навык</text:p>
          </table:table-cell>
          <table:covered-table-cell/>
          <table:table-cell table:style-name="Таблица4.A1" table:number-columns-spanned="2" office:value-type="string">
            <text:p text:style-name="P31">Самостоятельно делать выбор, опираясь на правила</text:p>
          </table:table-cell>
          <table:covered-table-cell/>
          <table:table-cell table:style-name="Таблица4.A1" table:number-rows-spanned="2" table:number-columns-spanned="2" office:value-type="string">
            <text:p text:style-name="P32"/>
            <text:p text:style-name="P31">Работать по плану, сверяя свои действия с целью, корректировать свою деятельность.</text:p>
          </table:table-cell>
          <table:covered-table-cell/>
          <table:covered-table-cell/>
          <table:table-cell table:style-name="Таблица4.G1" office:value-type="string">
            <text:p text:style-name="P31">Объяснять действия.</text:p>
            <text:p text:style-name="P31">Правильно оформлять работу.</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109 Закреп. изученного</text:p>
          </table:table-cell>
          <table:table-cell table:style-name="Таблица4.A1" table:number-columns-spanned="2" office:value-type="string">
            <text:p text:style-name="P31">Решение задач на умножение и деление. </text:p>
          </table:table-cell>
          <table:covered-table-cell/>
          <table:table-cell table:style-name="Таблица4.A1" table:number-columns-spanned="2" office:value-type="string">
            <text:p text:style-name="P31">Формировать умения решать задачи.</text:p>
          </table:table-cell>
          <table:covered-table-cell/>
          <table:table-cell table:style-name="Таблица4.A1" table:number-rows-spanned="4" table:number-columns-spanned="2" office:value-type="string">
            <text:p text:style-name="P70"><text:span text:style-name="T36">В самостоятельно</text:span><text:span text:style-name="T37"> </text:span><text:span text:style-name="T36">созданных ситуациях </text:span></text:p>
            <text:p text:style-name="P66">общения и сотрудничества, опираясь на общие </text:p>
            <text:p text:style-name="P66">для всех простые <text:soft-page-break/>правила поведения, <text:s/></text:p>
            <text:p text:style-name="P66">делать выбор, </text:p>
            <text:p text:style-name="P31">какой поступок совершить</text:p>
          </table:table-cell>
          <table:covered-table-cell/>
          <table:covered-table-cell/>
          <table:covered-table-cell/>
          <table:table-cell table:style-name="Таблица4.A1" table:number-rows-spanned="2" office:value-type="string">
            <text:p text:style-name="P70"><text:span text:style-name="T36">Перерабатывать полученную информацию: делать</text:span><text:span text:style-name="T37"> </text:span><text:span text:style-name="T36">выводы на основе обобщения <text:s text:c="2"/>знаний.</text:span></text:p>
          </table:table-cell>
          <table:table-cell table:style-name="Таблица4.G1" office:value-type="string">
            <text:p text:style-name="P31">Сотрудничать в совместном решении проблемы. <text:s/>Рассуждать.</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110 Закреп. <text:soft-page-break/>изученного</text:p>
          </table:table-cell>
          <table:table-cell table:style-name="Таблица4.A1" table:number-columns-spanned="2" office:value-type="string">
            <text:p text:style-name="P31">Проверка умножение делением</text:p>
          </table:table-cell>
          <table:covered-table-cell/>
          <table:table-cell table:style-name="Таблица4.A1" table:number-rows-spanned="5" table:number-columns-spanned="2" office:value-type="string">
            <text:p text:style-name="P32"/>
            <text:p text:style-name="P31">Развивать <text:soft-page-break/>вычислительный навык.</text:p>
            <text:p text:style-name="P31">Производить действия с именованными числами. Формировать умения решать задачи.</text:p>
            <text:p text:style-name="P31"/>
            <text:p text:style-name="P31"/>
          </table:table-cell>
          <table:covered-table-cell/>
          <table:covered-table-cell/>
          <table:covered-table-cell/>
          <table:table-cell table:style-name="Таблица4.A1" table:number-columns-spanned="2" office:value-type="string">
            <text:p text:style-name="P31">Самостоятельно <text:soft-page-break/>формулировать тему и цели урока.</text:p>
          </table:table-cell>
          <table:covered-table-cell/>
          <table:covered-table-cell/>
          <table:table-cell table:style-name="Таблица4.G1" table:number-rows-spanned="3" office:value-type="string">
            <text:p text:style-name="P32"/>
            <text:p text:style-name="P5">Отделять <text:soft-page-break/>новое от известного. </text:p>
            <text:p text:style-name="P5">Рассуждать. </text:p>
            <text:p text:style-name="P5">Объяснять действия.</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111 Закрепл. изученного</text:p>
          </table:table-cell>
          <table:table-cell table:style-name="Таблица4.A1" table:number-columns-spanned="2" office:value-type="string">
            <text:p text:style-name="P31">Проверка умножение делением</text:p>
          </table:table-cell>
          <table:covered-table-cell/>
          <table:covered-table-cell/>
          <table:covered-table-cell/>
          <table:covered-table-cell/>
          <table:covered-table-cell/>
          <table:table-cell table:style-name="Таблица4.A1" table:number-rows-spanned="2" table:number-columns-spanned="2" office:value-type="string">
            <text:p text:style-name="P66">Учиться, совместно с учителем, обнаруживать и формулировать учебную проблему.</text:p>
            <text:p text:style-name="P31">Составлять план решения проблемы.</text:p>
          </table:table-cell>
          <table:covered-table-cell/>
          <table:table-cell table:style-name="Таблица4.A1" office:value-type="string">
            <text:p text:style-name="P31">Перерабатывать полученную информацию: сравнивать и <text:s/>группировать</text:p>
          </table:table-cell>
          <table:covered-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112 Закреп изученного</text:p>
          </table:table-cell>
          <table:table-cell table:style-name="Таблица4.A1" table:number-columns-spanned="2" office:value-type="string">
            <text:p text:style-name="P31">Проверка умножение делением</text:p>
          </table:table-cell>
          <table:covered-table-cell/>
          <table:covered-table-cell/>
          <table:covered-table-cell/>
          <table:covered-table-cell/>
          <table:covered-table-cell/>
          <table:covered-table-cell/>
          <table:covered-table-cell/>
          <table:table-cell table:style-name="Таблица4.A1" table:number-rows-spanned="5" office:value-type="string">
            <text:p text:style-name="P67"/>
            <text:p text:style-name="P66"/>
            <text:p text:style-name="P70"><text:span text:style-name="T36">Перерабатывать полученную информацию: делать</text:span><text:span text:style-name="T37"> </text:span><text:span text:style-name="T36">выводы на основе обобщения <text:s text:c="2"/>знаний.</text:span></text:p>
            <text:p text:style-name="P31"/>
          </table:table-cell>
          <table:covered-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113 Закреп</text:p>
            <text:p text:style-name="P31">изученного</text:p>
          </table:table-cell>
          <table:table-cell table:style-name="Таблица4.A1" table:number-columns-spanned="2" office:value-type="string">
            <text:p text:style-name="P36"><text:span text:style-name="T49">Проверка умножение делением. </text:span><text:span text:style-name="T33">Самостоятельная работа</text:span></text:p>
          </table:table-cell>
          <table:covered-table-cell/>
          <table:covered-table-cell/>
          <table:covered-table-cell/>
          <table:table-cell table:style-name="Таблица4.A1" table:number-columns-spanned="2" office:value-type="string">
            <text:p text:style-name="P31">Самостоятельно делать выбор, опираясь на правила</text:p>
          </table:table-cell>
          <table:covered-table-cell/>
          <table:table-cell table:style-name="Таблица4.A1" table:number-rows-spanned="3" table:number-columns-spanned="2" office:value-type="string">
            <text:p text:style-name="P32"/>
            <text:p text:style-name="P31"/>
            <text:p text:style-name="P31">Работать по плану, сверяя свои действия с целью, корректировать свою деятельность.</text:p>
          </table:table-cell>
          <table:covered-table-cell/>
          <table:covered-table-cell/>
          <table:table-cell table:style-name="Таблица4.G1" office:value-type="string">
            <text:p text:style-name="P32"/>
            <text:p text:style-name="P31">Правильно оформлять работу.</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114 Закреп</text:p>
            <text:p text:style-name="P31">изученного</text:p>
          </table:table-cell>
          <table:table-cell table:style-name="Таблица4.A1" table:number-columns-spanned="2" office:value-type="string">
            <text:p text:style-name="P31">Закрепление по теме «Деление на двухзначное число»</text:p>
          </table:table-cell>
          <table:covered-table-cell/>
          <table:covered-table-cell/>
          <table:covered-table-cell/>
          <table:table-cell table:style-name="Таблица4.A1" table:number-rows-spanned="3" table:number-columns-spanned="2" office:value-type="string">
            <text:p text:style-name="P70"><text:span text:style-name="T36">В самостоятельно</text:span><text:span text:style-name="T37"> </text:span><text:span text:style-name="T36">созданных </text:span><text:span text:style-name="T36">ситуациях </text:span></text:p>
            <text:p text:style-name="P66">общения и сотрудничества, опираясь на общие </text:p>
            <text:p text:style-name="P66">для всех простые правила, <text:s/></text:p>
            <text:p text:style-name="P66">делать выбор.</text:p>
          </table:table-cell>
          <table:covered-table-cell/>
          <table:covered-table-cell/>
          <table:covered-table-cell/>
          <table:covered-table-cell/>
          <table:table-cell table:style-name="Таблица4.G1" office:value-type="string">
            <text:p text:style-name="P31">Задавать вопросы на обобщение.</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115 Закреп</text:p>
            <text:p text:style-name="P31">изученного</text:p>
          </table:table-cell>
          <table:table-cell table:style-name="Таблица4.A1" table:number-columns-spanned="2" office:value-type="string">
            <text:p text:style-name="P36"><text:span text:style-name="T49">Деление с остатком. Закрепление по теме «Деление на двухзначное число» </text:span><text:span text:style-name="T33">Самостоятельная работа</text:span></text:p>
          </table:table-cell>
          <table:covered-table-cell/>
          <table:table-cell table:style-name="Таблица4.A1" table:number-columns-spanned="2" office:value-type="string">
            <text:p text:style-name="P31">Развивать вычислительный навык</text:p>
          </table:table-cell>
          <table:covered-table-cell/>
          <table:covered-table-cell/>
          <table:covered-table-cell/>
          <table:covered-table-cell/>
          <table:covered-table-cell/>
          <table:covered-table-cell/>
          <table:table-cell table:style-name="Таблица4.G1" office:value-type="string">
            <text:p text:style-name="P5">Правильно оформлять работу.</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116 Закреп</text:p>
            <text:p text:style-name="P31">ление изученного</text:p>
          </table:table-cell>
          <table:table-cell table:style-name="Таблица4.A1" table:number-columns-spanned="2" office:value-type="string">
            <text:p text:style-name="P31">Закрепление по теме «Деле</text:p>
            <text:p text:style-name="P31">ние на двухзначное и трех</text:p>
            <text:p text:style-name="P31">значное число». Решение задач изученных видов.</text:p>
          </table:table-cell>
          <table:covered-table-cell/>
          <table:table-cell table:style-name="Таблица4.A1" table:number-columns-spanned="2" office:value-type="string">
            <text:p text:style-name="P31">Развивать вычислительный навык</text:p>
            <text:p text:style-name="P31">Формировать умения решать задачи.</text:p>
          </table:table-cell>
          <table:covered-table-cell/>
          <table:covered-table-cell/>
          <table:covered-table-cell/>
          <table:table-cell table:style-name="Таблица4.A1" table:number-rows-spanned="2" table:number-columns-spanned="2" office:value-type="string">
            <text:p text:style-name="P36"><text:span text:style-name="T49">В диалоге с учителем </text:span><text:span text:style-name="T50">вырабатывать </text:span><text:span text:style-name="T49">критерии оценки и </text:span><text:span text:style-name="T50">определять </text:span><text:span text:style-name="T49">степень успешности своей работы и работы других в соответствии с этими </text:span><text:soft-page-break/><text:span text:style-name="T49">критериями.</text:span></text:p>
          </table:table-cell>
          <table:covered-table-cell/>
          <table:covered-table-cell/>
          <table:table-cell table:style-name="Таблица4.G1" office:value-type="string">
            <text:p text:style-name="P36"><text:span text:style-name="T49">Донести свою позицию до других:</text:span><text:span text:style-name="T42"> </text:span><text:span text:style-name="T49">высказывать свою точку зрения и пытаться её обосновать, приводя аргументы.</text:span></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117 Контро<text:soft-page-break/>ль знаний</text:p>
          </table:table-cell>
          <table:table-cell table:style-name="Таблица4.A1" table:number-columns-spanned="2" office:value-type="string">
            <text:p text:style-name="P63">Проверочная работа по теме «Деление на двухзначное <text:soft-page-break/>число»</text:p>
          </table:table-cell>
          <table:covered-table-cell/>
          <table:table-cell table:style-name="Таблица4.A1" table:number-rows-spanned="3" table:number-columns-spanned="2" office:value-type="string">
            <text:p text:style-name="P31">Пользоваться изученной <text:soft-page-break/>математической терминологией, решать текстовые задачи</text:p>
            <text:p text:style-name="P31">Развивать вычислительный навык</text:p>
          </table:table-cell>
          <table:covered-table-cell/>
          <table:table-cell table:style-name="Таблица4.A1" table:number-rows-spanned="3" table:number-columns-spanned="2" office:value-type="string">
            <text:p text:style-name="P5">Самостоятельно делать</text:p>
            <text:p text:style-name="P5"><text:soft-page-break/><text:s/>выбор, </text:p>
            <text:p text:style-name="P5">опираясь </text:p>
            <text:p text:style-name="P31">на правила.</text:p>
          </table:table-cell>
          <table:covered-table-cell/>
          <table:covered-table-cell/>
          <table:covered-table-cell/>
          <table:table-cell table:style-name="Таблица4.A1" office:value-type="string">
            <text:p text:style-name="P31">Перерабатывать полученную <text:soft-page-break/>информацию</text:p>
          </table:table-cell>
          <table:table-cell table:style-name="Таблица4.G1" office:value-type="string">
            <text:p text:style-name="P31">Правильно оформлять <text:soft-page-break/>работу.</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118 Контроль знаний</text:p>
          </table:table-cell>
          <table:table-cell table:style-name="Таблица4.A1" table:number-columns-spanned="2" office:value-type="string">
            <text:p text:style-name="P63">Контрольная работа №8 на тему «Умножение и деление».</text:p>
          </table:table-cell>
          <table:covered-table-cell/>
          <table:covered-table-cell/>
          <table:covered-table-cell/>
          <table:covered-table-cell/>
          <table:covered-table-cell/>
          <table:table-cell table:style-name="Таблица4.A1" table:number-rows-spanned="2" table:number-columns-spanned="2" office:value-type="string">
            <text:p text:style-name="P66">Работая по плану, сверять свои действия с целью и, при необходимости, исправлять ошибки с помощью учителя.</text:p>
          </table:table-cell>
          <table:covered-table-cell/>
          <table:table-cell table:style-name="Таблица4.A1" table:number-rows-spanned="3" office:value-type="string">
            <text:p text:style-name="P70"><text:span text:style-name="T36">Перерабатывать полученную информацию: делать</text:span><text:span text:style-name="T37"> </text:span><text:span text:style-name="T36">выводы на основе обобщения <text:s text:c="2"/>знаний.</text:span></text:p>
            <text:p text:style-name="P5"/>
          </table:table-cell>
          <table:table-cell table:style-name="Таблица4.G1" office:value-type="string">
            <text:p text:style-name="P31">Правильно оформлять работу.</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119 Закреп</text:p>
            <text:p text:style-name="P31">изученного</text:p>
          </table:table-cell>
          <table:table-cell table:style-name="Таблица4.A1" table:number-columns-spanned="2" office:value-type="string">
            <text:p text:style-name="P31">Работа над ошибками, допущенными в контрольной работе «Умножение и деление».</text:p>
          </table:table-cell>
          <table:covered-table-cell/>
          <table:covered-table-cell/>
          <table:covered-table-cell/>
          <table:covered-table-cell/>
          <table:covered-table-cell/>
          <table:covered-table-cell/>
          <table:covered-table-cell/>
          <table:covered-table-cell/>
          <table:table-cell table:style-name="Таблица4.G1" office:value-type="string">
            <text:p text:style-name="P31">Слушать других, быть готовым изменить свою точку зрения.</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120 Закреп</text:p>
            <text:p text:style-name="P31">изученного</text:p>
          </table:table-cell>
          <table:table-cell table:style-name="Таблица4.A1" table:number-columns-spanned="2" office:value-type="string">
            <text:p text:style-name="P31">Решение задач изученных видов.</text:p>
          </table:table-cell>
          <table:covered-table-cell/>
          <table:table-cell table:style-name="Таблица4.A1" table:number-columns-spanned="2" office:value-type="string">
            <text:p text:style-name="P31">Формировать умения решать задачи.</text:p>
          </table:table-cell>
          <table:covered-table-cell/>
          <table:table-cell table:style-name="Таблица4.A1" table:number-columns-spanned="2" office:value-type="string">
            <text:p text:style-name="P32"/>
          </table:table-cell>
          <table:covered-table-cell/>
          <table:table-cell table:style-name="Таблица4.A1" table:number-columns-spanned="2" office:value-type="string">
            <text:p text:style-name="P31">Работать по плану.</text:p>
          </table:table-cell>
          <table:covered-table-cell/>
          <table:covered-table-cell/>
          <table:table-cell table:style-name="Таблица4.G1" office:value-type="string">
            <text:p text:style-name="P31">Сотрудничать в совместном решении проблемы. <text:s/>Рассуждать.</text:p>
          </table:table-cell>
        </table:table-row>
        <table:table-row table:style-name="Таблица4.1">
          <table:table-cell table:style-name="Таблица4.G1" table:number-columns-spanned="13" office:value-type="string">
            <text:p text:style-name="P62">10. Повторение (16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table:number-rows-spanned="10" office:value-type="string">
            <text:p text:style-name="P32"/>
            <text:p text:style-name="P31">121-130</text:p>
            <text:p text:style-name="P31"/>
            <text:p text:style-name="P31"/>
            <text:p text:style-name="P31"/>
            <text:p text:style-name="P31">Систе</text:p>
            <text:p text:style-name="P31">матиза</text:p>
            <text:p text:style-name="P31">ция и обобщение</text:p>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cell>
          <table:table-cell table:style-name="Таблица4.A1" table:number-columns-spanned="2" office:value-type="string">
            <text:p text:style-name="P32"/>
            <text:p text:style-name="P31">Повторение. Нумерация.</text:p>
            <text:p text:style-name="P31"/>
          </table:table-cell>
          <table:covered-table-cell/>
          <table:table-cell table:style-name="Таблица4.A1" table:number-rows-spanned="2" table:number-columns-spanned="2" office:value-type="string">
            <text:p text:style-name="P32"/>
            <text:p text:style-name="P31">Повторить нумерацию, разрядный состав чисел.</text:p>
            <text:p text:style-name="P31"/>
            <text:p text:style-name="P31">Развивать вычислительный навык</text:p>
          </table:table-cell>
          <table:covered-table-cell/>
          <table:table-cell table:style-name="Таблица4.A1" table:number-rows-spanned="10" table:number-columns-spanned="2" office:value-type="string">
            <text:p text:style-name="P67"/>
            <text:p text:style-name="P66"/>
            <text:p text:style-name="P66"/>
            <text:p text:style-name="P70"><text:span text:style-name="T36">В самостоятельно</text:span><text:span text:style-name="T37"> </text:span><text:span text:style-name="T36">созданных ситуациях </text:span></text:p>
            <text:p text:style-name="P66">общения и сотрудничества, опираясь</text:p>
            <text:p text:style-name="P66"><text:s/>на общие </text:p>
            <text:p text:style-name="P66">для всех </text:p>
            <text:p text:style-name="P66">простые </text:p>
            <text:p text:style-name="P66">правила </text:p>
            <text:p text:style-name="P66">поведения, <text:s/></text:p>
            <text:p text:style-name="P66">делать </text:p>
            <text:p text:style-name="P66">выбор, </text:p>
            <text:p text:style-name="P31">какой </text:p>
            <text:p text:style-name="P31">поступок </text:p>
            <text:p text:style-name="P31">совершить.</text:p>
            <text:p text:style-name="P5"/>
            <text:p text:style-name="P5"><text:soft-page-break/>В сотрудничестве делать самостоятельно выбор.</text:p>
          </table:table-cell>
          <table:covered-table-cell/>
          <table:table-cell table:style-name="Таблица4.A1" table:number-rows-spanned="11" table:number-columns-spanned="2" office:value-type="string">
            <text:p text:style-name="P34"/>
            <text:p text:style-name="P33"/>
            <text:p text:style-name="P33"/>
            <text:p text:style-name="P33">Совместно с учителем обнаруживать и формулировать учебную проблему.</text:p>
            <text:p text:style-name="P33"/>
            <text:p text:style-name="P33">Составлять план решения проблемы (задачи) совместно с учителем. </text:p>
            <text:p text:style-name="P33"/>
            <text:p text:style-name="P33">Работая по плану, сверять <text:soft-page-break/>свои действия с целью и, при необходимости, исправлять ошибки с помощью учителя.</text:p>
            <text:p text:style-name="P83"/>
            <text:p text:style-name="P33">В диалоге с учителем вырабатывать критерии оценки и определять степень успешности выполнения своей работы и работы всех, исходя из имеющихся критериев.</text:p>
          </table:table-cell>
          <table:covered-table-cell/>
          <table:table-cell table:style-name="Таблица4.A1" table:number-rows-spanned="2" office:value-type="string">
            <text:p text:style-name="P31">Ориентироваться в своей системе знаний: самост. предполагать, какая информация нужна для решения учебной задачи .</text:p>
          </table:table-cell>
          <table:table-cell table:style-name="Таблица4.G1" table:number-rows-spanned="2" office:value-type="string">
            <text:p text:style-name="P70"><text:span text:style-name="T36">Донести свою позицию до других:</text:span><text:span text:style-name="T37"> </text:span><text:span text:style-name="T36">оформлять свои мысли в устной и письменной речи с учётом своих учебных и жизненных ситуаций.</text:span></text:p>
          </table:table-cell>
        </table:table-row>
        <table:table-row table:style-name="Таблица4.1">
          <table:table-cell table:style-name="Таблица4.A1" office:value-type="string">
            <text:p text:style-name="P32"/>
          </table:table-cell>
          <table:table-cell table:style-name="Таблица4.A1" office:value-type="string">
            <text:p text:style-name="P6"/>
          </table:table-cell>
          <table:covered-table-cell/>
          <table:table-cell table:style-name="Таблица4.A1" table:number-columns-spanned="2" office:value-type="string">
            <text:p text:style-name="P31">Повторение. Римская нумерация.</text:p>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32"/>
          </table:table-cell>
          <table:table-cell table:style-name="Таблица4.A1" office:value-type="string">
            <text:p text:style-name="P6"/>
          </table:table-cell>
          <table:covered-table-cell/>
          <table:table-cell table:style-name="Таблица4.A1" table:number-columns-spanned="2" office:value-type="string">
            <text:p text:style-name="P31">Повторение. Выражение. Равенство. Неравенство. Уравнения.</text:p>
          </table:table-cell>
          <table:covered-table-cell/>
          <table:table-cell table:style-name="Таблица4.A1" table:number-columns-spanned="2" office:value-type="string">
            <text:p text:style-name="P31">Повторить равенства, неравенства, математические выражения, уравнения.</text:p>
          </table:table-cell>
          <table:covered-table-cell/>
          <table:covered-table-cell/>
          <table:covered-table-cell/>
          <table:covered-table-cell/>
          <table:covered-table-cell/>
          <table:table-cell table:style-name="Таблица4.A1" table:number-rows-spanned="4" office:value-type="string">
            <text:p text:style-name="P32"/>
            <text:p text:style-name="P31"/>
            <text:p text:style-name="P31"/>
            <text:p text:style-name="P31">Ориентироваться в своей системе знаний: <text:soft-page-break/>самостоятельно предполагать, какая информация нужна для решения учебной задачи в один шаг</text:p>
          </table:table-cell>
          <table:table-cell table:style-name="Таблица4.G1" table:number-rows-spanned="2" office:value-type="string">
            <text:p text:style-name="P36"><text:span text:style-name="T49">Донести свою позицию до других:</text:span><text:span text:style-name="T42"> </text:span><text:span text:style-name="T49">высказывать свою точку </text:span><text:soft-page-break/><text:span text:style-name="T49">зрения и пытаться её обосновать, приводя аргументы.</text:span></text:p>
          </table:table-cell>
        </table:table-row>
        <table:table-row table:style-name="Таблица4.1">
          <table:table-cell table:style-name="Таблица4.A1" office:value-type="string">
            <text:p text:style-name="P32"/>
          </table:table-cell>
          <table:table-cell table:style-name="Таблица4.A1" office:value-type="string">
            <text:p text:style-name="P6"/>
          </table:table-cell>
          <table:covered-table-cell/>
          <table:table-cell table:style-name="Таблица4.A1" table:number-columns-spanned="2" office:value-type="string">
            <text:p text:style-name="P31">Повторение. Арифметические действия.</text:p>
          </table:table-cell>
          <table:covered-table-cell/>
          <table:table-cell table:style-name="Таблица4.A1" table:number-rows-spanned="2" table:number-columns-spanned="2" office:value-type="string">
            <text:p text:style-name="P31">Повторить <text:s/>все арифметические действия.</text:p>
            <text:p text:style-name="P31">Развивать вычислительный навык</text:p>
          </table: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32"/>
          </table:table-cell>
          <table:table-cell table:style-name="Таблица4.A1" office:value-type="string">
            <text:p text:style-name="P6"/>
          </table:table-cell>
          <table:covered-table-cell/>
          <table:table-cell table:style-name="Таблица4.A1" table:number-columns-spanned="2" office:value-type="string">
            <text:p text:style-name="P31">Повторение. Арифметические действия.</text:p>
            <text:p text:style-name="P36"><text:span text:style-name="T49"><text:s/></text:span><text:span text:style-name="T54">Контрольный устный счет №7</text:span></text:p>
          </table:table-cell>
          <table:covered-table-cell/>
          <table:covered-table-cell/>
          <table:covered-table-cell/>
          <table:covered-table-cell/>
          <table:covered-table-cell/>
          <table:covered-table-cell/>
          <table:covered-table-cell/>
          <table:covered-table-cell/>
          <table:table-cell table:style-name="Таблица4.G1" office:value-type="string">
            <text:p text:style-name="P32"/>
            <text:p text:style-name="P31">Писать под диктовку.</text:p>
          </table:table-cell>
        </table:table-row>
        <table:table-row table:style-name="Таблица4.1">
          <table:table-cell table:style-name="Таблица4.A1" office:value-type="string">
            <text:p text:style-name="P32"/>
          </table:table-cell>
          <table:table-cell table:style-name="Таблица4.A1" office:value-type="string">
            <text:p text:style-name="P6"/>
          </table:table-cell>
          <table:covered-table-cell/>
          <table:table-cell table:style-name="Таблица4.A1" table:number-columns-spanned="2" office:value-type="string">
            <text:p text:style-name="P31">Повторение. Порядок выполнения действий.</text:p>
          </table:table-cell>
          <table:covered-table-cell/>
          <table:table-cell table:style-name="Таблица4.A1" table:number-columns-spanned="2" office:value-type="string">
            <text:p text:style-name="P31">Повторить порядок выполнения действий</text:p>
            <text:p text:style-name="P31">Развивать вычислительный навык.</text:p>
          </table:table-cell>
          <table:covered-table-cell/>
          <table:covered-table-cell/>
          <table:covered-table-cell/>
          <table:covered-table-cell/>
          <table:covered-table-cell/>
          <table:covered-table-cell/>
          <table:table-cell table:style-name="Таблица4.G1" table:number-rows-spanned="3" office:value-type="string">
            <text:p text:style-name="P32"/>
            <text:p text:style-name="P36"><text:span text:style-name="T49">Донести свою позицию до других:</text:span><text:span text:style-name="T42"> </text:span><text:span text:style-name="T49">высказывать свою точку зрения и пытаться её обосновать, </text:span><text:span text:style-name="T49">приводя аргументы. Слушать и слышать</text:span></text:p>
          </table:table-cell>
        </table:table-row>
        <table:table-row table:style-name="Таблица4.1">
          <table:table-cell table:style-name="Таблица4.A1" office:value-type="string">
            <text:p text:style-name="P32"/>
          </table:table-cell>
          <table:table-cell table:style-name="Таблица4.A1" office:value-type="string">
            <text:p text:style-name="P6"/>
          </table:table-cell>
          <table:covered-table-cell/>
          <table:table-cell table:style-name="Таблица4.A1" table:number-columns-spanned="2" office:value-type="string">
            <text:p text:style-name="P31">Повторение. Величины.</text:p>
          </table:table-cell>
          <table:covered-table-cell/>
          <table:table-cell table:style-name="Таблица4.A1" table:number-columns-spanned="2" office:value-type="string">
            <text:p text:style-name="P31">Повторить величины и практическое их применение.</text:p>
          </table:table-cell>
          <table:covered-table-cell/>
          <table:covered-table-cell/>
          <table:covered-table-cell/>
          <table:covered-table-cell/>
          <table:covered-table-cell/>
          <table:table-cell table:style-name="Таблица4.A1" table:number-rows-spanned="5" office:value-type="string">
            <text:p text:style-name="P32"/>
            <text:p text:style-name="P31"/>
            <text:p text:style-name="P31">Извлекать информацию, представленную в разных формах (текст, таблица, схема, иллюстрация</text:p>
          </table:table-cell>
          <table:covered-table-cell/>
        </table:table-row>
        <table:table-row table:style-name="Таблица4.1">
          <table:table-cell table:style-name="Таблица4.A1" office:value-type="string">
            <text:p text:style-name="P32"/>
          </table:table-cell>
          <table:table-cell table:style-name="Таблица4.A1" office:value-type="string">
            <text:p text:style-name="P6"/>
          </table:table-cell>
          <table:covered-table-cell/>
          <table:table-cell table:style-name="Таблица4.A1" table:number-columns-spanned="2" office:value-type="string">
            <text:p text:style-name="P31">Повторение. Геометрические фигуры.</text:p>
          </table:table-cell>
          <table:covered-table-cell/>
          <table:table-cell table:style-name="Таблица4.A1" table:number-columns-spanned="2" office:value-type="string">
            <text:p text:style-name="P31">Вспомнить геом. фигуры. Формировать умение решать задачи</text:p>
          </table: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32"/>
          </table:table-cell>
          <table:table-cell table:style-name="Таблица4.A1" office:value-type="string">
            <text:p text:style-name="P6"/>
          </table:table-cell>
          <table:covered-table-cell/>
          <table:table-cell table:style-name="Таблица4.A1" table:number-columns-spanned="2" office:value-type="string">
            <text:p text:style-name="P31">Повторение. Решение задач изученных видов.</text:p>
          </table:table-cell>
          <table:covered-table-cell/>
          <table:table-cell table:style-name="Таблица4.A1" table:number-rows-spanned="3" table:number-columns-spanned="2" office:value-type="string">
            <text:p text:style-name="P32"/>
            <text:p text:style-name="P31">Формировать умение решать задачи</text:p>
            <text:p text:style-name="P31"/>
            <text:p text:style-name="P31">Развивать вычислительный навык.</text:p>
            <text:p text:style-name="P31"/>
          </table:table-cell>
          <table:covered-table-cell/>
          <table:covered-table-cell/>
          <table:covered-table-cell/>
          <table:covered-table-cell/>
          <table:covered-table-cell/>
          <table:covered-table-cell/>
          <table:table-cell table:style-name="Таблица4.G1" table:number-rows-spanned="2" office:value-type="string">
            <text:p text:style-name="P36"><text:span text:style-name="T49">Донести свою позицию до других</text:span><text:span text:style-name="T28"> с</text:span><text:span text:style-name="T49"> учётом своих учебных и жизненных ситуаций</text:span><text:span text:style-name="T28">.</text:span></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covered-table-cell/>
          <table:table-cell table:style-name="Таблица4.A1" table:number-columns-spanned="2" office:value-type="string">
            <text:p text:style-name="P31">Повторение. Решение задач изученных видов</text:p>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1">131 Контроль знаний</text:p>
          </table:table-cell>
          <table:table-cell table:style-name="Таблица4.A1" table:number-columns-spanned="2" office:value-type="string">
            <text:p text:style-name="P31">Повторение. Решение задач изученных видов.</text:p>
            <text:p text:style-name="P63">Арифметический диктант №7.</text:p>
          </table:table-cell>
          <table:covered-table-cell/>
          <table:covered-table-cell/>
          <table:covered-table-cell/>
          <table:table-cell table:style-name="Таблица4.A1" table:number-columns-spanned="2" office:value-type="string">
            <text:p text:style-name="P5">Самостоятельно делать выбор.</text:p>
          </table:table-cell>
          <table:covered-table-cell/>
          <table:covered-table-cell/>
          <table:covered-table-cell/>
          <table:covered-table-cell/>
          <table:table-cell table:style-name="Таблица4.G1" office:value-type="string">
            <text:p text:style-name="P32"/>
            <text:p text:style-name="P31">Писать под диктовку.</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table:number-rows-spanned="5" office:value-type="string">
            <text:p text:style-name="P32"/>
            <text:p text:style-name="P31">132 -136</text:p>
            <text:p text:style-name="P31"><text:soft-page-break/></text:p>
            <text:p text:style-name="P31">Систематизация и обобщение</text:p>
            <text:p text:style-name="P5"/>
          </table:table-cell>
          <table:table-cell table:style-name="Таблица4.A1" table:number-columns-spanned="2" office:value-type="string">
            <text:p text:style-name="P31">Повторение. Доли. Микрокалькулятор.</text:p>
          </table:table-cell>
          <table:covered-table-cell/>
          <table:table-cell table:style-name="Таблица4.A1" table:number-columns-spanned="2" office:value-type="string">
            <text:p text:style-name="P31">Углубить представление о дробях. <text:soft-page-break/>Формирование умение складывать и сравнивать дроби.</text:p>
          </table:table-cell>
          <table:covered-table-cell/>
          <table:table-cell table:style-name="Таблица4.A1" table:number-columns-spanned="2" office:value-type="string">
            <text:p text:style-name="P31">В сотрудничестве делать самостоятельно <text:soft-page-break/>выбор.</text:p>
          </table:table-cell>
          <table:covered-table-cell/>
          <table:table-cell table:style-name="Таблица4.A1" table:number-columns-spanned="2" office:value-type="string">
            <text:p text:style-name="P66">Работая по плану, сверять свои действия <text:soft-page-break/>с целью и, при необходимости, исправлять ошибки с помощью учителя.</text:p>
          </table:table-cell>
          <table:covered-table-cell/>
          <table:table-cell table:style-name="Таблица4.A1" office:value-type="string">
            <text:p text:style-name="P70"><text:span text:style-name="T36">Делать</text:span><text:span text:style-name="T37"> </text:span><text:span text:style-name="T36">выводы на основе обобщения <text:s text:c="2"/></text:span><text:soft-page-break/><text:span text:style-name="T36">знаний.</text:span></text:p>
            <text:p text:style-name="P31"/>
          </table:table-cell>
          <table:table-cell table:style-name="Таблица4.G1" office:value-type="string">
            <text:p text:style-name="P66">Слушать других, пытаться <text:soft-page-break/>принимать другую точку зрения, быть готовым изменить свою точку зрения.</text:p>
          </table:table-cell>
        </table:table-row>
        <table:table-row table:style-name="Таблица4.1">
          <table:table-cell table:style-name="Таблица4.A1" office:value-type="string">
            <text:p text:style-name="P32"/>
          </table:table-cell>
          <table:table-cell table:style-name="Таблица4.A1" office:value-type="string">
            <text:p text:style-name="P6"/>
          </table:table-cell>
          <table:covered-table-cell/>
          <table:table-cell table:style-name="Таблица4.A1" table:number-columns-spanned="2" office:value-type="string">
            <text:p text:style-name="P63">Проверочная работа по теме «Повторение»</text:p>
          </table:table-cell>
          <table:covered-table-cell/>
          <table:table-cell table:style-name="Таблица4.A1" table:number-rows-spanned="3" table:number-columns-spanned="2" office:value-type="string">
            <text:p text:style-name="P31">Пользоваться изученной математической терминологией, решать текстовые задачи</text:p>
            <text:p text:style-name="P31"/>
          </table:table-cell>
          <table:covered-table-cell/>
          <table:table-cell table:style-name="Таблица4.A1" table:number-rows-spanned="2" table:number-columns-spanned="2" office:value-type="string">
            <text:p text:style-name="P31">Самостоятельно делать выбор, опираясь на правила.</text:p>
          </table:table-cell>
          <table:covered-table-cell/>
          <table:table-cell table:style-name="Таблица4.A1" table:number-rows-spanned="2" table:number-columns-spanned="2" office:value-type="string">
            <text:p text:style-name="P33">Определять степень успешности выполнения своей работы и работы всех, исходя из имеющихся критериев.</text:p>
          </table:table-cell>
          <table:covered-table-cell/>
          <table:table-cell table:style-name="Таблица4.A1" table:number-rows-spanned="4" office:value-type="string">
            <text:p text:style-name="P5">Перерабатывать полученную информацию: сравнивать и <text:s/>группировать факты</text:p>
          </table:table-cell>
          <table:table-cell table:style-name="Таблица4.G1" table:number-rows-spanned="2" office:value-type="string">
            <text:p text:style-name="P5">Правильно оформлять работу.</text:p>
          </table:table-cell>
        </table:table-row>
        <table:table-row table:style-name="Таблица4.149">
          <table:table-cell table:style-name="Таблица4.A1" office:value-type="string">
            <text:p text:style-name="P32"/>
          </table:table-cell>
          <table:table-cell table:style-name="Таблица4.A1" office:value-type="string">
            <text:p text:style-name="P6"/>
          </table:table-cell>
          <table:covered-table-cell/>
          <table:table-cell table:style-name="Таблица4.A1" table:number-columns-spanned="2" office:value-type="string">
            <text:p text:style-name="P63">Годовая контрольная работа №9</text:p>
          </table:table-cell>
          <table:covered-table-cell/>
          <table:covered-table-cell/>
          <table:covered-table-cell/>
          <table:covered-table-cell/>
          <table:covered-table-cell/>
          <table:covered-table-cell/>
          <table:covered-table-cell/>
          <table:covered-table-cell/>
          <table:covered-table-cell/>
        </table:table-row>
        <table:table-row table:style-name="Таблица4.150">
          <table:table-cell table:style-name="Таблица4.A1" office:value-type="string">
            <text:p text:style-name="P32"/>
          </table:table-cell>
          <table:table-cell table:style-name="Таблица4.A1" office:value-type="string">
            <text:p text:style-name="P6"/>
          </table:table-cell>
          <table:covered-table-cell/>
          <table:table-cell table:style-name="Таблица4.A1" table:number-columns-spanned="2" office:value-type="string">
            <text:p text:style-name="P31">Закрепление по темам года. </text:p>
          </table:table-cell>
          <table:covered-table-cell/>
          <table:covered-table-cell/>
          <table:covered-table-cell/>
          <table:table-cell table:style-name="Таблица4.A1" table:number-rows-spanned="2" table:number-columns-spanned="2" office:value-type="string">
            <text:p text:style-name="P31">В сотрудничестве делать самостоятельно выбор.</text:p>
          </table:table-cell>
          <table:covered-table-cell/>
          <table:table-cell table:style-name="Таблица4.A1" table:number-rows-spanned="2" table:number-columns-spanned="2" office:value-type="string">
            <text:p text:style-name="P66">Работая по плану, сверять свои действия с целью и, при необходимости, исправлять ошибки с помощью учителя.</text:p>
          </table:table-cell>
          <table:covered-table-cell/>
          <table:covered-table-cell/>
          <table:table-cell table:style-name="Таблица4.G1" table:number-rows-spanned="2" office:value-type="string">
            <text:p text:style-name="P66">Договариваться с людьми: выполняя различные роли в группе, сотрудничать в совместном решении проблемы </text:p>
          </table:table-cell>
        </table:table-row>
        <table:table-row table:style-name="Таблица4.1">
          <table:table-cell table:style-name="Таблица4.A1" office:value-type="string">
            <text:p text:style-name="P32"/>
          </table:table-cell>
          <table:table-cell table:style-name="Таблица4.A1" office:value-type="string">
            <text:p text:style-name="P32"/>
          </table:table-cell>
          <table:covered-table-cell/>
          <table:table-cell table:style-name="Таблица4.A1" table:number-columns-spanned="2" office:value-type="string">
            <text:p text:style-name="P31">Математический КВН. Урок-игра.</text:p>
          </table:table-cell>
          <table:covered-table-cell/>
          <table:table-cell table:style-name="Таблица4.A1" table:number-columns-spanned="2" office:value-type="string">
            <text:p text:style-name="P31">Развивать вычислительный навык</text:p>
          </table:table-cell>
          <table:covered-table-cell/>
          <table:covered-table-cell/>
          <table:covered-table-cell/>
          <table:covered-table-cell/>
          <table:covered-table-cell/>
          <table:covered-table-cell/>
          <table:covered-table-cell/>
        </table:table-row>
      </table:table>
      <text:p text:style-name="P2"><text:line-break/></text:p>
      <text:p text:style-name="P2"/>
      <text:p text:style-name="P2"/>
      <text:p text:style-name="P2">Критерии и нормы оценки знаний обучающихся</text:p>
      <text:p text:style-name="P2">ОСОБЕННОСТИ ОРГАНИЗАЦИИ КОНТРОЛЯ ПО МАТЕМАТИКЕ</text:p>
      <text:p text:style-name="P7"><text:s/></text:p>
      <text:p text:style-name="P4"><text:span text:style-name="T50"><text:s text:c="8"/></text:span><text:span text:style-name="T41">Текущий контроль</text:span><text:span text:style-name="T50"> по математике можно осуществлять как в письменной, так и в устной форме. Письменные работы для текущего контроля <text:s/>рекомендуется <text:s/>проводить <text:s/>не <text:s/>реже <text:s/>одного <text:s/>раза <text:s/>в <text:s/>неделю <text:s/>в <text:s/>форме <text:s/>самостоятельной <text:s/>работы <text:s/>или <text:s/>математического <text:s/>диктанта. Желательно, <text:s/>чтобы <text:s/>работы <text:s/>для <text:s/>текущего <text:s/>контроля <text:s/>состояли <text:s/>из <text:s/>нескольких <text:s/>однотипных <text:s/>заданий, <text:s/>с <text:s/>помощью <text:s/>которых <text:s/>осуществляется </text:span><text:soft-page-break/><text:span text:style-name="T50">всесторонняя проверка только одного определенного умения (например, умения сравнивать натуральные числа, умения находить площадь прямоугольника и др.). </text:span></text:p>
      <text:p text:style-name="P4"><text:span text:style-name="T50"><text:s text:c="5"/></text:span><text:span text:style-name="T41">Тематический контроль</text:span><text:span text:style-name="T50"> по математике в начальной школе проводится в основном в письменной форме. Для тематических проверок выбираются узловые вопросы программы: приемы устных вычислений, действия с многозначными числами, измерение величин и др. </text:span></text:p>
      <text:p text:style-name="P7"><text:s text:c="7"/>Среди тематических проверочных работ особое место занимают работы, с помощью которых проверяются знания табличных случаев сложения, <text:s/>вычитания, <text:s/>умножения <text:s/>и <text:s/>деления. <text:s/>Для <text:s/>обеспечения <text:s/>самостоятельности <text:s/>учащихся <text:s/>подбирается <text:s/>несколько <text:s/>вариантов <text:s/>работы, каждый из которых содержит 30 примеров (соответственно по 15 на сложение и вычитание или умножение и деление). На выполнение такой работы отводится 5-6 минут урока. </text:p>
      <text:p text:style-name="P4"><text:span text:style-name="T50"><text:s text:c="7"/></text:span><text:span text:style-name="T41">Итоговый <text:s/>контроль</text:span><text:span text:style-name="T50"> <text:s/>по <text:s/>математике <text:s/>проводится <text:s/>в <text:s/>форме <text:s/>контрольных <text:s/>работ <text:s/>комбинированного <text:s/>характера <text:s/>(они <text:s/>содержат арифметические задачи, примеры, задания геометрического характера и др.). В этих работах <text:s/>сначала отдельно оценивается выполнение задач, примеров, заданий геометрического характера, а затем выводится итоговая отметка за всю работу. При этом итоговая отметка не выставляется как средний балл, а определяется с учетом тех видов заданий, которые для данной работы являются основными. </text:span></text:p>
      <text:p text:style-name="P2"><text:s/></text:p>
      <text:p text:style-name="P2">КЛАССИФИКАЦИЯ ОШИБОК И НЕДОЧЕТОВ, ВЛИЯЮЩИХ НА СНИЖЕНИЕ ОЦЕНКИ</text:p>
      <text:p text:style-name="P47">Письменные работы</text:p>
      <text:p text:style-name="P35"><text:s/></text:p>
      <text:p text:style-name="P35"><text:s text:c="9"/>В основе данного оценивания лежат следующие показатели: правильность выполнения и объем выполненного задания. </text:p>
      <text:p text:style-name="P36"><text:span text:style-name="T41">Ошибки</text:span><text:span text:style-name="T29">: </text:span></text:p>
      <text:p text:style-name="P35">• <text:s/>вычислительные ошибки в примерах и задачах; </text:p>
      <text:p text:style-name="P35">• <text:s/>ошибки на незнание порядка выполнения арифметических действий; </text:p>
      <text:p text:style-name="P35">• <text:s/>неправильное решение задачи (пропуск действия, неправильный выбор действий, лишние действия); </text:p>
      <text:p text:style-name="P35">• <text:s/>не решенная до конца задача или пример; </text:p>
      <text:p text:style-name="P35">• <text:s/>невыполненное задание; </text:p>
      <text:p text:style-name="P35">• <text:s/>незнание или неправильное применение свойств, правил, алгоритмов, существующих зависимостей, лежащих в основе выполнения задания или используемых в ходе его выполнения; </text:p>
      <text:p text:style-name="P35">• <text:s/>неправильный выбор действий, операций; </text:p>
      <text:p text:style-name="P35">• <text:s/>неверные вычисления в случае, когда цель задания - проверка вычислительных умений и навыков; </text:p>
      <text:p text:style-name="P35">• пропуск части математических выкладок, действий, операций, существенно влияющих на получение правильного ответа; </text:p>
      <text:p text:style-name="P35">• несоответствие пояснительного текста, ответа задания, наименования величин выполненным действиям и полученным результатам; </text:p>
      <text:p text:style-name="P35">• несоответствие выполненных измерений и геометрических построений заданным параметрам. </text:p>
      <text:p text:style-name="P49">Недочеты: </text:p>
      <text:p text:style-name="P35">• <text:s/>неправильное списывание данных (чисел, знаков, обозначений, величин); </text:p>
      <text:p text:style-name="P35">• <text:s/>ошибки в записях математических терминов, символов при оформлении математических выкладок; </text:p>
      <text:p text:style-name="P35">• <text:s/>неверные вычисления в случае, когда цель задания не связана с проверкой вычислительных умений и навыков; </text:p>
      <text:p text:style-name="P35">• нерациональный прием вычислений. </text:p>
      <text:p text:style-name="P35">• не доведение до конца преобразований. </text:p>
      <text:p text:style-name="P35">• <text:s/>наличие записи действий; </text:p>
      <text:p text:style-name="P35">• неправильная постановка вопроса к действию при решении задачи; </text:p>
      <text:p text:style-name="P35">• <text:s/>отсутствие ответа к заданию или ошибки в записи ответа. </text:p>
      <text:p text:style-name="P47">Устные ответы</text:p>
      <text:p text:style-name="P35"><text:soft-page-break/><text:s text:c="9"/>В основу оценивания устного ответа учащихся положены следующие показатели: правильность, обоснованность, самостоятельность, полнота. </text:p>
      <text:p text:style-name="P49">Ошибки: </text:p>
      <text:p text:style-name="P35">• неправильный ответ на поставленный вопрос; </text:p>
      <text:p text:style-name="P35">• неумение ответить на поставленный вопрос или выполнить задание без помощи учителя; </text:p>
      <text:p text:style-name="P35">• при правильном выполнении задания не умение дать соответствующие объяснения. </text:p>
      <text:p text:style-name="P49">Недочеты: </text:p>
      <text:p text:style-name="P35">• неточный или неполный ответ на поставленный вопрос; </text:p>
      <text:p text:style-name="P35">• при правильном ответе неумение самостоятельно или полно обосновать и проиллюстрировать его; </text:p>
      <text:p text:style-name="P35">• неумение точно сформулировать ответ решенной задачи; </text:p>
      <text:p text:style-name="P35">• медленный темп выполнения задания, не являющийся индивидуальной особенностью школьника; </text:p>
      <text:p text:style-name="P35">• неправильное произношение математических терминов. </text:p>
      <text:p text:style-name="P35"><text:s text:c="4"/>За грамматические ошибки, допущенные в работе, оценка по математике не снижается. </text:p>
      <text:p text:style-name="P35"><text:s text:c="4"/>За неряшливо оформленную работу, несоблюдение правил каллиграфии оценка по математике снижается на один балл, но не ниже «3». </text:p>
      <text:p text:style-name="P2">Характеристика цифровой оценки (отметки)</text:p>
      <text:p text:style-name="P4"><text:span text:style-name="T41">«5» («отлично»)</text:span><text:span text:style-name="T50"> – уровень выполнения требований значительно выше удовлетворительного: отсутствие ошибок, как по текущему, так и по предыдущему учебному материалу; не более одного недочета; логичность и полнота изложения. </text:span></text:p>
      <text:p text:style-name="P4"><text:span text:style-name="T41">«4» («хорошо»)</text:span><text:span text:style-name="T50"> – уровень выполнения требований выше удовлетворительного: использование дополнительного материала, полнота и логичность раскрытия вопроса; самостоятельность суждений, отражение своего отношения к предмету обсуждения. Наличие 2 – 3 ошибок или 4 – 6 недочетов по текущему учебному материалу; не более 2 ошибок или 4 недочетов по пройденному материалу; незначительные нарушения <text:s/>логики <text:s/>изложения <text:s/>материала; <text:s/>использование <text:s/>нерациональных <text:s/>приемов <text:s/>решения <text:s/>учебной <text:s/>задачи; <text:s/>отдельные <text:s/>неточности <text:s/>в изложении материала. </text:span></text:p>
      <text:p text:style-name="P4"><text:span text:style-name="T41">«3» («удовлетворительно»)</text:span><text:span text:style-name="T50"> – достаточный минимальный уровень выполнения требований, предъявляемых к конкретной работе; не более 4 – 6 ошибок или 10 недочетов по текущему учебному материалу; не более 3 – 5 ошибок или не более 8 недочетов по пройденному учебному материалу; отдельные нарушения логики изложения материала; неполнота раскрытия вопроса. </text:span></text:p>
      <text:p text:style-name="P4"><text:span text:style-name="T41">«2» («неудовлетворительно»)</text:span><text:span text:style-name="T50"> – <text:s/>уровень <text:s/>выполнения <text:s/>требований <text:s/>ниже <text:s/>удовлетворительного: <text:s/>наличие <text:s/>более <text:s/>6 <text:s/>ошибок <text:s/>или <text:s/>10 недочетов <text:s/>по <text:s/>текущему <text:s/>материалу; <text:s/>более <text:s/>5 <text:s/>ошибок <text:s/>или <text:s/>более <text:s/>8 <text:s/>недочетов <text:s/>по <text:s/>пройденному <text:s/>материалу; <text:s/>нарушение <text:s/>логики; <text:s/>неполнота, нераскрытость обсуждаемого вопроса, отсутствие аргументации либо ошибочность ее основных положений. </text:span></text:p>
      <text:p text:style-name="P9">Оценка письменных работ по математике.</text:p>
      <text:p text:style-name="P50">Работа, состоящая из примеров</text:p>
      <text:list xml:id="list5631191617245377423" text:style-name="WW8Num20">
        <text:list-item>
          <text:p text:style-name="P103">«5» – без ошибок.</text:p>
        </text:list-item>
        <text:list-item>
          <text:p text:style-name="P103">«4» – 1 грубая и 1 – 2 негрубые ошибки.</text:p>
        </text:list-item>
        <text:list-item>
          <text:p text:style-name="P103">«3» – 2 – 3 грубых и 1 – 2 негрубые ошибки или 3 и более негрубых ошибки.</text:p>
        </text:list-item>
        <text:list-item>
          <text:p text:style-name="P103">«2» – 4 и более грубых ошибки.</text:p>
        </text:list-item>
      </text:list>
      <text:p text:style-name="P50">Работа, состоящая из задач</text:p>
      <text:list xml:id="list7961167548967230411" text:style-name="WW8Num2">
        <text:list-item>
          <text:p text:style-name="P104">«5» – без ошибок.</text:p>
        </text:list-item>
        <text:list-item>
          <text:p text:style-name="P104">«4» – 1 – 2 негрубые ошибки.</text:p>
        </text:list-item>
        <text:list-item>
          <text:p text:style-name="P104">«3» – 1 грубая и 3 – 4 негрубые ошибки.</text:p>
        </text:list-item>
        <text:list-item>
          <text:p text:style-name="P104">«2» – 2 и более грубых ошибки.</text:p>
        </text:list-item>
      </text:list>
      <text:p text:style-name="P50">Комбинированная работа</text:p>
      <text:list xml:id="list1748145051697728457" text:style-name="WW8Num37">
        <text:list-item>
          <text:p text:style-name="P105"><text:soft-page-break/>«5» – без ошибок.</text:p>
        </text:list-item>
        <text:list-item>
          <text:p text:style-name="P105">«4» – 1 грубая и 1 – 2 негрубые ошибки, при этом грубых ошибок не должно быть в задаче.</text:p>
        </text:list-item>
        <text:list-item>
          <text:p text:style-name="P105">«3» – 2 – 3 грубых и 3 – 4 негрубые ошибки, при этом ход решения задачи должен быть верным.</text:p>
        </text:list-item>
        <text:list-item>
          <text:p text:style-name="P105">«2» –  4 грубых ошибки.</text:p>
        </text:list-item>
      </text:list>
      <text:p text:style-name="P84"/>
      <text:p text:style-name="P84"><text:s text:c="9"/>Грубые ошибки: вычислительные ошибки в примерах и задачах; порядок действий, неправильное решение задачи; не доведение до конца решения задачи, примера; невыполненное задание. </text:p>
      <text:p text:style-name="P31"><text:s text:c="19"/>Негрубые ошибки: нерациональные приёмы вычисления; неправильная постановка вопроса к действию при решении задачи; <text:s text:c="89"/>неверно оформленный ответ задачи; неправильное списывание данных; не доведение до конца преобразований. </text:p>
      <text:p text:style-name="P84">За грамматические ошибки, допущенные в работе по математике, оценка не снижается. </text:p>
      <text:p text:style-name="P84">За небрежно оформленную работу, несоблюдение правил и каллиграфии оценка снижается на один балл.</text:p>
      <text:p text:style-name="P84"/>
      <text:p text:style-name="P50">Контрольный устный счет</text:p>
      <text:list xml:id="list7248264079733953150" text:style-name="WW8Num4">
        <text:list-item>
          <text:p text:style-name="P106">«5» – без ошибок.</text:p>
        </text:list-item>
        <text:list-item>
          <text:p text:style-name="P106">«4» – 1 – 2 ошибки.</text:p>
        </text:list-item>
        <text:list-item>
          <text:p text:style-name="P106">«3» – 3 – 4 ошибки.</text:p>
        </text:list-item>
        <text:list-item>
          <text:p text:style-name="P106">«2» – более 3 – 4 ошибок.</text:p>
        </text:list-item>
      </text:list>
      <text:p text:style-name="P2">Характеристика словесной оценки (оценочное суждение)</text:p>
      <text:p text:style-name="P7"><text:s text:c="9"/>Словесная оценка есть краткая характеристика результатов учебного труда школьников. Эта форма оценочного суждения позволяет раскрыть перед учеником динамику результатов его учебной деятельности, проанализировать его возможности и прилежание. </text:p>
      <text:p text:style-name="P7"><text:s text:c="9"/>Особенностью словесной оценки являются ее содержательность, анализ работы школьника, четкая фиксация успешных результатов и раскрытие причин неудач. Причем эти причины не должны касаться личностных характеристик учащегося. </text:p>
      <text:p text:style-name="P35"><text:s text:c="8"/>Оценочное суждение сопровождает любую отметку в качестве заключения по существу работы, раскрывающего как положительные, </text:p>
      <text:p text:style-name="P76">так и отрицательные ее стороны, а также пути устранения недочетов и ошибок. </text:p>
      <text:p text:style-name="P76"/>
      <text:p text:style-name="P85">МАТЕРИАЛЬНО-ТЕХНИЧЕСКОЕ ОБЕСПЕЧЕНИЕ.</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24">№ п/п</text:p>
          </table:table-cell>
          <table:table-cell table:style-name="Таблица5.A1" office:value-type="string">
            <text:p text:style-name="P24">Наименование объектов и средств материально-технического обеспечения</text:p>
          </table:table-cell>
          <table:table-cell table:style-name="Таблица5.C1" office:value-type="string">
            <text:p text:style-name="P24">Кол-во</text:p>
          </table:table-cell>
        </table:table-row>
        <table:table-row table:style-name="Таблица5.1">
          <table:table-cell table:style-name="Таблица5.C1" table:number-columns-spanned="3" office:value-type="string">
            <text:p text:style-name="P41">1.Библиотечный фонд (книгопечатная продукция)</text:p>
          </table:table-cell>
          <table:covered-table-cell/>
          <table:covered-table-cell/>
        </table:table-row>
        <table:table-row table:style-name="Таблица5.1">
          <table:table-cell table:style-name="Таблица5.A1" office:value-type="string">
            <text:p text:style-name="P24">1</text:p>
          </table:table-cell>
          <table:table-cell table:style-name="Таблица5.A1" office:value-type="string">
            <text:p text:style-name="P24">Моро и др. Математика: Рабочие программы. Москва: Просвещение, 2014.</text:p>
          </table:table-cell>
          <table:table-cell table:style-name="Таблица5.C1" office:value-type="string">
            <text:p text:style-name="P25"/>
          </table:table-cell>
        </table:table-row>
        <table:table-row table:style-name="Таблица5.1">
          <table:table-cell table:style-name="Таблица5.A1" office:value-type="string">
            <text:p text:style-name="P30"/>
            <text:p text:style-name="P24">2</text:p>
            <text:p text:style-name="P24"/>
            <text:p text:style-name="P24">3</text:p>
            <text:p text:style-name="P24"/>
            <text:p text:style-name="P24">4</text:p>
            <text:p text:style-name="P24"/>
            <text:p text:style-name="P24">5<text:line-break/>6<text:line-break/></text:p>
            <text:p text:style-name="P24"/>
            <text:p text:style-name="P24"><text:soft-page-break/>7</text:p>
            <text:p text:style-name="P24"/>
            <text:p text:style-name="P24"/>
            <text:p text:style-name="P24">8</text:p>
            <text:p text:style-name="P24"/>
          </table:table-cell>
          <table:table-cell table:style-name="Таблица5.A1" office:value-type="string">
            <text:p text:style-name="P24">УЧЕБНИКИ</text:p>
            <text:p text:style-name="P24">Моро М.И., Волкова С.И., Степанова С.В. Математика: Учебник: 4 класс. Часть 1,2.</text:p>
            <text:p text:style-name="P24">РАБОЧИЕ ТЕТРАДИ</text:p>
            <text:p text:style-name="P24">Моро М.И., Волкова С.И. Математика: Рабочая тетрадь: 4 класс. Часть 1,2.</text:p>
            <text:p text:style-name="P24">МЕТОДИЧЕСКИЕ ПОСОБИЯ</text:p>
            <text:p text:style-name="P24">Поурочные разработки по математике. 4 класс. (В помощь школьному учителю) / Т.Н.Ситникова, И.Ф. Яценко – М.: ВАКО, 2014. </text:p>
            <text:p text:style-name="P38"><text:span text:style-name="T45">Электронное приложение к учебнику «Математика», 4 класс (диск </text:span><text:span text:style-name="T47">CD</text:span><text:span text:style-name="T45"> – </text:span><text:span text:style-name="T47">ROM</text:span><text:span text:style-name="T45">), авторы С.И.Волкова, М.К.Антошин, Н.В.Сафонова.</text:span></text:p>
            <text:p text:style-name="P26">Контрольно-измерительные материалы. Математика: 1-4 класс / Сост. Т.Н.Ситникова. М.: ВАКО, 2014.</text:p>
            <text:p text:style-name="P26"><text:soft-page-break/>«Технологические карты» (На сайте издательства «Просвещение».)</text:p>
            <text:p text:style-name="P24"/>
            <text:p text:style-name="P24">ПРОВЕРОЧНЫЕ РАБОТЫ</text:p>
            <text:p text:style-name="P24">Волкова С.И. Математика: Проверочные работы: 4 класс.</text:p>
          </table:table-cell>
          <table:table-cell table:style-name="Таблица5.C1" office:value-type="string">
            <text:p text:style-name="P25"/>
          </table:table-cell>
        </table:table-row>
        <table:table-row table:style-name="Таблица5.1">
          <table:table-cell table:style-name="Таблица5.C1" table:number-columns-spanned="3" office:value-type="string">
            <text:p text:style-name="P41">2. Печатные пособия</text:p>
          </table:table-cell>
          <table:covered-table-cell/>
          <table:covered-table-cell/>
        </table:table-row>
        <table:table-row table:style-name="Таблица5.1">
          <table:table-cell table:style-name="Таблица5.A1" office:value-type="string">
            <text:p text:style-name="P24"/>
            <text:p text:style-name="P24">9</text:p>
          </table:table-cell>
          <table:table-cell table:style-name="Таблица5.A1" office:value-type="string">
            <text:p text:style-name="P24"/>
            <text:p text:style-name="P24">Волкова С.И. Математика. Комплект таблиц для начальной школы: 4 класс.</text:p>
          </table:table-cell>
          <table:table-cell table:style-name="Таблица5.C1" office:value-type="string">
            <text:p text:style-name="P25"/>
          </table:table-cell>
        </table:table-row>
        <table:table-row table:style-name="Таблица5.1">
          <table:table-cell table:style-name="Таблица5.C1" table:number-columns-spanned="3" office:value-type="string">
            <text:p text:style-name="P41">3. Технические средства обучения</text:p>
          </table:table-cell>
          <table:covered-table-cell/>
          <table:covered-table-cell/>
        </table:table-row>
        <table:table-row table:style-name="Таблица5.8">
          <table:table-cell table:style-name="Таблица5.A1" office:value-type="string">
            <text:p text:style-name="P24">10</text:p>
            <text:p text:style-name="P24">11</text:p>
            <text:p text:style-name="P24">12</text:p>
          </table:table-cell>
          <table:table-cell table:style-name="Таблица5.A1" office:value-type="string">
            <text:p text:style-name="P24">Аудиторная доска с набором приспособлений для крепления карт и таблиц.<text:line-break/>Экспозиционный экран.<text:line-break/>Персональный компьютер с принтером.</text:p>
          </table:table-cell>
          <table:table-cell table:style-name="Таблица5.C1" office:value-type="string">
            <text:p text:style-name="P25"/>
          </table:table-cell>
        </table:table-row>
        <table:table-row table:style-name="Таблица5.1">
          <table:table-cell table:style-name="Таблица5.C1" table:number-columns-spanned="3" office:value-type="string">
            <text:p text:style-name="P41">4. Учебно-практическое и учебно-лабораторное оборудование</text:p>
          </table:table-cell>
          <table:covered-table-cell/>
          <table:covered-table-cell/>
        </table:table-row>
        <table:table-row table:style-name="Таблица5.1">
          <table:table-cell table:style-name="Таблица5.A1" office:value-type="string">
            <text:p text:style-name="P24">13</text:p>
            <text:p text:style-name="P24">14</text:p>
            <text:p text:style-name="P24">15</text:p>
            <text:p text:style-name="P24">16</text:p>
            <text:p text:style-name="P24">17</text:p>
            <text:p text:style-name="P24">18</text:p>
            <text:p text:style-name="P24">19</text:p>
          </table:table-cell>
          <table:table-cell table:style-name="Таблица5.A1" office:value-type="string">
            <text:p text:style-name="P24">Наборы счетных палочек.</text:p>
            <text:p text:style-name="P24">Наборы муляжей овощей и фруктов.</text:p>
            <text:p text:style-name="P24">Набор предметных картинок.</text:p>
            <text:p text:style-name="P24">Наборное полотно.</text:p>
            <text:p text:style-name="P24">Демонстрационная оцифрованная линейка.</text:p>
            <text:p text:style-name="P24">Демонстрационный циркуль.</text:p>
            <text:p text:style-name="P24">Палетка.</text:p>
          </table:table-cell>
          <table:table-cell table:style-name="Таблица5.C1" office:value-type="string">
            <text:p text:style-name="P25"/>
          </table:table-cell>
        </table:table-row>
        <table:table-row table:style-name="Таблица5.1">
          <table:table-cell table:style-name="Таблица5.C1" table:number-columns-spanned="3" office:value-type="string">
            <text:p text:style-name="P41">5. Оборудование класса</text:p>
          </table:table-cell>
          <table:covered-table-cell/>
          <table:covered-table-cell/>
        </table:table-row>
        <table:table-row table:style-name="Таблица5.1">
          <table:table-cell table:style-name="Таблица5.A1" office:value-type="string">
            <text:p text:style-name="P24">20</text:p>
            <text:p text:style-name="P24">21</text:p>
            <text:p text:style-name="P24">22</text:p>
            <text:p text:style-name="P24">23</text:p>
            <text:p text:style-name="P24">24</text:p>
          </table:table-cell>
          <table:table-cell table:style-name="Таблица5.A1" office:value-type="string">
            <text:p text:style-name="P24">Ученические столы <text:s/>двухместные с комплектом стульев. </text:p>
            <text:p text:style-name="P24">Стол учительский с тумбой. </text:p>
            <text:p text:style-name="P24">Шкафы для хранения учебников, дидактических материа­лов, пособий, учебного оборудования <text:s/>и пр. </text:p>
            <text:p text:style-name="P24">Настенные доски для вывешивания иллюстративного мате­риала. </text:p>
          </table:table-cell>
          <table:table-cell table:style-name="Таблица5.C1" office:value-type="string">
            <text:p text:style-name="P25"/>
          </table:table-cell>
        </table:table-row>
      </table:table>
      <text:p text:style-name="P27"/>
      <text:p text:style-name="P86"/>
      <text:p text:style-name="P86"/>
      <text:p text:style-name="P86"/>
      <text:p text:style-name="P8"/>
      <text:p text:style-name="P3"/>
      <text:p text:style-name="P3"/>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Заголовок_20_3_2b_" style:display-name="Заголовок 3+" style:family="paragraph" style:parent-style-name="Standard">
      <style:paragraph-properties fo:margin-top="0.423cm" fo:margin-bottom="0cm" fo:line-height="100%" fo:text-align="center" style:justify-single-word="false" fo:orphans="0" fo:widows="0" style:text-autospace="none" style:punctuation-wrap="simple"/>
      <style:text-properties style:font-name="Times New Roman" fo:font-size="14pt" fo:font-weight="bold" style:font-name-asian="Times New Roman" style:font-size-asian="14pt" style:font-weight-asian="bold" style:font-name-complex="Times New Roman" style:font-size-complex="10pt"/>
    </style:style>
    <style:style style:name="Абзац_20_списка" style:display-name="Абзац списка" style:family="paragraph" style:parent-style-name="Standard">
      <style:paragraph-properties fo:margin-left="1.27cm" fo:margin-right="0cm" fo:text-indent="0cm" style:auto-text-indent="false"/>
      <style:text-properties style:font-name="Calibri" style:font-name-asian="Calibri" style:font-name-complex="Times New Roman"/>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WW8Num20z0" style:family="text">
      <style:text-properties style:font-name="Symbol" fo:font-size="10pt" style:font-size-asian="10pt" style:font-name-complex="Symbol"/>
    </style:style>
    <style:style style:name="WW8Num2z0" style:family="text">
      <style:text-properties style:font-name="Symbol" fo:font-size="10pt" style:font-size-asian="10pt" style:font-name-complex="Symbol" style:font-size-complex="12pt"/>
    </style:style>
    <style:style style:name="WW8Num37z0" style:family="text">
      <style:text-properties style:font-name="Symbol" fo:font-size="10pt" style:font-size-asian="10pt" style:font-name-complex="Symbol"/>
    </style:style>
    <style:style style:name="WW8Num4z0" style:family="text">
      <style:text-properties style:font-name="Symbol" fo:font-size="10pt" style:font-size-asian="10pt" style:font-name-complex="Symbol"/>
    </style:style>
    <style:style style:name="WW8Num25z0" style:family="text">
      <style:text-properties style:font-name="Symbol" fo:font-size="12pt" style:font-name-asian="Times New Roman" style:font-size-asian="12pt" style:language-asian="ru" style:country-asian="RU" style:font-name-complex="Symbol" style:font-size-complex="12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35z0" style:family="text">
      <style:text-properties style:font-name="Times New Roman" fo:font-size="12pt" fo:language="en" fo:country="US" style:font-name-asian="Times New Roman" style:font-size-asian="12pt" style:font-name-complex="Times New Roman" style:font-size-complex="16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27z0" style:family="text">
      <style:text-properties style:font-name="Wingdings" style:font-name-complex="Wingdings"/>
    </style:style>
    <style:style style:name="WW8Num27z1" style:family="text">
      <style:text-properties style:font-name="Courier New" style:font-name-complex="Courier New"/>
    </style:style>
    <style:style style:name="WW8Num27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0a"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847cm" fo:margin-bottom="0.58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6-29T13:26:58.43</meta:creation-date>
    <dc:date>2015-12-22T20:34:06.47</dc:date>
    <meta:editing-duration>PT6H59M19S</meta:editing-duration>
    <meta:editing-cycles>9</meta:editing-cycles>
    <meta:generator>OpenOffice/4.1.1$Win32 OpenOffice.org_project/411m6$Build-9775</meta:generator>
    <meta:print-date>2015-07-21T19:54:28.08</meta:print-date>
    <meta:document-statistic meta:table-count="10" meta:image-count="0" meta:object-count="0" meta:page-count="45" meta:paragraph-count="1595" meta:word-count="13172" meta:character-count="104810"/>
  </office:meta>
</office:document-meta>
</file>