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Symbol" style:font-family-asian="Symbol" style:font-family-complex="Symbol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Symbol" style:font-family-asian="Symbol" style:font-family-complex="Symbol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right="-4.2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right="-4.2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229.10pt" style:type="right"/>
          <style:tab-stop style:position="218797.8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229.10pt" style:type="right"/>
          <style:tab-stop style:position="218797.8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7.85pt" style:type="right"/>
          <style:tab-stop style:position="218797.8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7.85pt" style:type="right"/>
          <style:tab-stop style:position="218797.8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775.90pt"/>
          <style:tab-stop style:position="448150.65pt" style:type="right"/>
          <style:tab-stop style:position="218797.8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775.90pt"/>
          <style:tab-stop style:position="448150.65pt" style:type="right"/>
          <style:tab-stop style:position="218797.8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77.50pt"/>
          <style:tab-stop style:position="32891.10pt"/>
          <style:tab-stop style:position="448176.25pt" style:type="right"/>
          <style:tab-stop style:position="218797.80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540278in"/>
    </style:style>
    <style:style style:name="TableColumn0101" style:family="table-column">
      <style:table-column-properties style:column-width="2.793056in"/>
    </style:style>
    <style:style style:name="TableColumn0102" style:family="table-column">
      <style:table-column-properties style:column-width="3.311806in"/>
    </style:style>
    <style:style style:name="TableColumn0103" style:family="table-column">
      <style:table-column-properties style:column-width="1.515972in"/>
    </style:style>
    <style:style style:name="Table01" style:family="table">
      <style:table-properties style:width="10.161111in" fo:margin-left="0.000000in" style:writing-mode="lr" table:align="left" style:may-break-between-rows="true"/>
    </style:style>
    <style:style style:name="TableRow0100" style:family="table-row">
      <style:table-row-properties style:min-row-height="0.002083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887500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295139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812500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006944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 style:min-row-height="1.070139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 style:min-row-height="0.428472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 style:min-row-height="0.443056in"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002083in"/>
    </style:style>
    <style:style style:name="TableCell0108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 style:min-row-height="0.005556in"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 style:min-row-height="0.005556in"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 style:min-row-height="0.005556in"/>
    </style:style>
    <style:style style:name="TableCell011100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 style:min-row-height="1.365278in"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Конспект урока английского языка</text:span></text:p>
      <text:p text:style-name="P1"><text:span text:style-name="T2">учителя МОБУ СОШ №5</text:span></text:p>
      <text:p text:style-name="P1"><text:span text:style-name="T2">Литвиновой Галины Анатольевны</text:span></text:p>
      <text:p text:style-name="P2"><text:span text:style-name="T2">Тема урока: "Экскурсия в зоопарк"</text:span></text:p>
      <text:p text:style-name="P2"><text:span text:style-name="T2">Класс:<text:s text:c="2"/>2</text:span></text:p>
      <text:p text:style-name="P2"><text:span text:style-name="T2">УМК М.З. Биболетовой<text:s/></text:span><text:span text:style-name="T3">«Enjoy English</text:span></text:p>
      <text:p text:style-name="P2"><text:span text:style-name="T4">Дата проведения: 19.10.2012 г.</text:span></text:p>
      <text:p text:style-name="P2"><text:span text:style-name="T4">Цели:</text:span></text:p>
      <text:p text:style-name="P2"><text:span text:style-name="T5">Образовательная:</text:span><text:span text:style-name="T6"><text:s text:c="2"/>формирование навыков аудирования,<text:s text:c="2"/>говорения<text:s text:c="2"/>и<text:s text:c="2"/>навыков письма.</text:span></text:p>
      <text:p text:style-name="P2"><text:span text:style-name="T7">Развивающая:</text:span><text:span text:style-name="T8"><text:s/>развитие навыков и умений, составляющих лингвистическую компетенцию.</text:span></text:p>
      <text:p text:style-name="P2"><text:span text:style-name="T9">Воспитательная:</text:span><text:span text:style-name="T10"><text:s/>воспитание любви к животным, экологической культуры, толерантности. </text:span></text:p>
      <text:p text:style-name="P3"><text:span text:style-name="T10">Задачи:<text:s text:c="2"/>- повторить изученную<text:s text:c="2"/>лексику по теме<text:s/></text:span><text:span text:style-name="T11">«</text:span><text:span text:style-name="T12">Животные</text:span><text:span text:style-name="T13">»;</text:span></text:p>
      <text:p text:style-name="P3"><text:span text:style-name="T14">-</text:span><text:span text:style-name="T15">закрепить речевой образец<text:s text:c="2"/>I have got<text:s text:c="2"/>и тренировать в устной речи модальный глагол can;</text:span></text:p>
      <text:p text:style-name="P3"><text:span text:style-name="T16">-</text:span><text:span text:style-name="T17">развивать навыки аудирования с выборочным пониманием заданной информации;</text:span></text:p>
      <text:p text:style-name="P3"><text:span text:style-name="T18">-</text:span><text:span text:style-name="T19">знакомство с буквой Mm</text:span></text:p>
      <text:p text:style-name="P4"><text:span text:style-name="T19">Ход урок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21">Этап / подэтап учебного занятия</text:span><text:span text:style-name="T22"/></text:p>
          </table:table-cell>
          <table:table-cell table:style-name="TableCell010001">
            <text:p text:style-name="P6"><text:span text:style-name="T23">Деятельность учителя</text:span><text:span text:style-name="T24"/></text:p>
          </table:table-cell>
          <table:table-cell table:style-name="TableCell010002">
            <text:p text:style-name="P6"><text:span text:style-name="T25">Деятельность ученика</text:span><text:span text:style-name="T26"/></text:p>
          </table:table-cell>
          <table:table-cell table:style-name="TableCell010003">
            <text:p text:style-name="P6"><text:span text:style-name="T27">Используемые ЭОР</text:span><text:span text:style-name="T28"/></text:p>
          </table:table-cell>
        </table:table-row>
        <table:table-row table:style-name="TableRow0101">
          <table:table-cell table:style-name="TableCell010100">
            <text:p text:style-name="P9"><text:span text:style-name="T29">Начало урока:</text:span></text:p>
            <text:p text:style-name="P9"><text:span text:style-name="T30">(10<text:s/></text:span><text:span text:style-name="T31">мин.)</text:span></text:p>
            <text:p text:style-name="P9"><text:span text:style-name="T32">1)<text:s/></text:span><text:span text:style-name="T33">Организационный момент</text:span></text:p>
            <text:p text:style-name="P9"><text:span text:style-name="T34"/></text:p>
          </table:table-cell>
          <table:table-cell table:style-name="TableCell010101">
            <text:p text:style-name="P9"><text:span text:style-name="T35">Приветствует детей по-английски</text:span></text:p>
            <text:p text:style-name="P9"><text:span text:style-name="T36">Good morning, boys and girls!</text:span></text:p>
            <text:p text:style-name="P9"><text:span text:style-name="T36">Nice to meet you!</text:span></text:p>
            <text:p text:style-name="P9"><text:span text:style-name="T37">Отмечает в журнале отсутствующих.</text:span></text:p>
            <text:p text:style-name="P9"><text:span text:style-name="T38"/></text:p>
          </table:table-cell>
          <table:table-cell table:style-name="TableCell010102">
            <text:p text:style-name="P10"><text:span text:style-name="T39">Приветствуютучителя</text:span></text:p>
            <text:p text:style-name="P11"><text:span text:style-name="T40">Good morning!</text:span></text:p>
            <text:p text:style-name="P11"><text:span text:style-name="T40">Nice to meet you too!</text:span></text:p>
            <text:p text:style-name="P12"><text:span text:style-name="T41">Отвечают на вопросы учителя об отсутствующих.</text:span></text:p>
            <text:p text:style-name="P13"><text:span text:style-name="T42"/></text:p>
          </table:table-cell>
          <table:table-cell table:style-name="TableCell010103">
            <text:p text:style-name="P13"><text:span text:style-name="T42"/></text:p>
            <text:p text:style-name="P13"><text:span text:style-name="T42"/></text:p>
          </table:table-cell>
        </table:table-row>
        <table:table-row table:style-name="TableRow0102">
          <table:table-cell table:style-name="TableCell010200">
            <text:p text:style-name="P16"><text:span text:style-name="T43">2)<text:s/></text:span><text:span text:style-name="T44">Мотивационная актуализация</text:span></text:p>
            <text:p text:style-name="P16"><text:span text:style-name="T45"/></text:p>
          </table:table-cell>
          <table:table-cell table:style-name="TableCell010201">
            <text:p text:style-name="P16"><text:span text:style-name="T46">Let’s start our lesson. Today we’ll learn a lot of interesting things about<text:s text:c="3"/>different animals.</text:span><text:span text:style-name="T47">(<text:s/></text:span><text:span text:style-name="T48">учитель переводит задачу на русский язык)</text:span><text:span text:style-name="T49"/></text:p>
          </table:table-cell>
          <table:table-cell table:style-name="TableCell010202">
            <text:p text:style-name="P16"><text:span text:style-name="T50">Выслушивают учебную ситуацию учителя и мотивируются на занятие.</text:span><text:span text:style-name="T51"/></text:p>
          </table:table-cell>
          <table:table-cell table:style-name="TableCell010203">
            <text:p text:style-name="P16"><text:span text:style-name="T51"/></text:p>
          </table:table-cell>
        </table:table-row>
        <table:table-row table:style-name="TableRow0103">
          <table:table-cell table:style-name="TableCell010300">
            <text:p text:style-name="P19"><text:span text:style-name="T52">3)<text:s/></text:span><text:span text:style-name="T53">Фонетическая зарядка</text:span><text:span text:style-name="T54"/></text:p>
          </table:table-cell>
          <table:table-cell table:style-name="TableCell010301">
            <text:p text:style-name="P20"><text:span text:style-name="T55">Let'srepeatsounds(</text:span><text:span text:style-name="T56">повторение изученных звуков и слов):<text:s/></text:span><text:span text:style-name="T57"><text:s text:c="2"/></text:span></text:p>
            <text:p text:style-name="P20"><text:span text:style-name="T58"><text:s/></text:span><text:span text:style-name="T59">а)Посмотрите-ка, в лесу гуляет наша веселая обезьянка (появляется обезьянка). Она, кажется, замерзла и греет свои ручки<text:s/></text:span><text:span text:style-name="T60">[h] – [h] – hi, hello, have.</text:span></text:p>
            <text:p text:style-name="P20"><text:span text:style-name="T61"><text:s text:c="5"/></text:span><text:span text:style-name="T62">А теперь задуем вместе с обезьянкой свечку<text:s/></text:span><text:span text:style-name="T63">[w] – [w] – white, where, what.</text:span></text:p>
            <text:p text:style-name="P20"><text:span text:style-name="T64"><text:s text:c="5"/></text:span><text:span text:style-name="T65">Порычим вместе с ней, как собачки</text:span><text:span text:style-name="T66">[r] – [r] – red, brown, Britain.</text:span></text:p>
            <text:p text:style-name="P20"><text:span text:style-name="T67"><text:s text:c="5"/></text:span><text:span text:style-name="T68">Наша обезьянка приглашает на прогулку слоника</text:span><text:span text:style-name="T69">[e</text:span><text:span text:style-name="T70">ı] – [eı] – grey, play, say.</text:span></text:p>
            <text:p text:style-name="P20"><text:span text:style-name="T71"><text:s text:c="5"/></text:span><text:span text:style-name="T72">А потом начинает дразнить комариков<text:s/></text:span><text:span text:style-name="T73">[z] – [z] – zoo, please, toys.</text:span></text:p>
            <text:p text:style-name="P20"><text:span text:style-name="T74"><text:s text:c="5"/></text:span><text:span text:style-name="T75">Комарики рассердились и кусают ее,обезьянка кричит</text:span><text:span text:style-name="T76">[a</text:span><text:span text:style-name="T77">ı] – [aı] – my, like, nice.</text:span></text:p>
            <text:p text:style-name="P20"><text:span text:style-name="T78"><text:s text:c="5"/></text:span><text:span text:style-name="T79">К обезьянке прилетели пчелки и успокаивают ее</text:span><text:span text:style-name="T80">[</text:span><text:span text:style-name="T81">ð] – [ð] – they, this, that.</text:span></text:p>
            <text:p text:style-name="P20"><text:span text:style-name="T82"><text:s text:c="5"/></text:span><text:span text:style-name="T83">И наша добрая змейка жалеет обезьянку<text:s/></text:span><text:span text:style-name="T84">[</text:span><text:span text:style-name="T85">q</text:span><text:span text:style-name="T86">] - [</text:span><text:span text:style-name="T87">q</text:span><text:span text:style-name="T88">]<text:s text:c="4"/>three, thanks.</text:span></text:p>
            <text:p text:style-name="P20"><text:span text:style-name="T89"><text:s text:c="5"/></text:span><text:span text:style-name="T90">Больше обезьянка не будет дразнить комариков.</text:span></text:p>
            <text:p text:style-name="P20"><text:span text:style-name="T91"/></text:p>
            <text:p text:style-name="P20"><text:span text:style-name="T92">b) Please name the words with the sound [f].</text:span></text:p>
            <text:p text:style-name="P21"><text:span text:style-name="T93"/></text:p>
          </table:table-cell>
          <table:table-cell table:style-name="TableCell010302">
            <text:p text:style-name="P21"><text:span text:style-name="T93"/></text:p>
            <text:p text:style-name="P21"><text:span text:style-name="T93"/></text:p>
            <text:p text:style-name="P21"><text:span text:style-name="T94">а) Учащиеся повторяют за учителем.</text:span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5"/></text:p>
            <text:p text:style-name="P21"><text:span text:style-name="T96">б</text:span><text:span text:style-name="T97">)</text:span><text:span text:style-name="T98">Учащиеся называют слова, в которых прячется звук<text:s/></text:span><text:span text:style-name="T99">[f]</text:span><text:span text:style-name="T100">и передаётся различными буквами, например</text:span><text:span text:style-name="T101">: giraffe, elephant.</text:span></text:p>
            <text:p text:style-name="P21"><text:span text:style-name="T102"/></text:p>
          </table:table-cell>
          <table:table-cell table:style-name="TableCell010303"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  <text:p text:style-name="P21"><text:span text:style-name="T102"/></text:p>
          </table:table-cell>
        </table:table-row>
        <table:table-row table:style-name="TableRow0104">
          <table:table-cell table:style-name="TableCell010400">
            <text:p text:style-name="P24"><text:span text:style-name="T103">4)<text:s/></text:span><text:span text:style-name="T104">Содержательная<text:s text:c="4"/>актуализация</text:span></text:p>
            <text:p text:style-name="P24"><text:span text:style-name="T105">(</text:span><text:span text:style-name="T106">речевая зарядка)</text:span><text:span text:style-name="T107"/></text:p>
          </table:table-cell>
          <table:table-cell table:style-name="TableCell010401">
            <text:p text:style-name="P24"><text:span text:style-name="T108">What<text:s text:c="2"/>animals do you know? </text:span></text:p>
            <text:p text:style-name="P24"><text:span text:style-name="T109"/></text:p>
            <text:p text:style-name="P24"><text:span text:style-name="T110"><text:s/>Find ex.1, p.26<text:s text:c="2"/>and use the pictures</text:span><text:span text:style-name="T111"/></text:p>
          </table:table-cell>
          <table:table-cell table:style-name="TableCell010402">
            <text:p text:style-name="P24"><text:span text:style-name="T112"><text:s/></text:span><text:span text:style-name="T113">Учащиеся выполняют задание, перечисляя животных</text:span></text:p>
            <text:p text:style-name="P24"><text:span text:style-name="T113">Выполнение упражнения</text:span></text:p>
            <text:p text:style-name="P24"><text:span text:style-name="T114"/></text:p>
            <text:p text:style-name="P24"><text:span text:style-name="T114"/></text:p>
          </table:table-cell>
          <table:table-cell table:style-name="TableCell010403">
            <text:p text:style-name="P24"><text:span text:style-name="T114"/></text:p>
            <text:p text:style-name="P24"><text:span text:style-name="T114"/></text:p>
            <text:p text:style-name="P24"><text:span text:style-name="T114"/></text:p>
            <text:p text:style-name="P24"><text:span text:style-name="T114"/></text:p>
          </table:table-cell>
        </table:table-row>
        <table:table-row table:style-name="TableRow0105">
          <table:table-cell table:style-name="TableCell010500">
            <text:p text:style-name="P27"><text:span text:style-name="T115">Основная часть урока:</text:span></text:p>
            <text:p text:style-name="P27"><text:span text:style-name="T116">(20<text:s/></text:span><text:span text:style-name="T117">мин.)</text:span></text:p>
            <text:p text:style-name="P27"><text:span text:style-name="T118">1)</text:span><text:span text:style-name="T119">Подготовка к аудированию.</text:span></text:p>
            <text:p text:style-name="P27"><text:span text:style-name="T120"><text:s/></text:span><text:span text:style-name="T121">Аудирование</text:span></text:p>
            <text:p text:style-name="P27"><text:span text:style-name="T121">Выполнение заданий<text:s/></text:span><text:span text:style-name="T122"/></text:p>
          </table:table-cell>
          <table:table-cell table:style-name="TableCell010501">
            <text:p text:style-name="P27"><text:span text:style-name="T123"><text:s/>Name the animals. </text:span></text:p>
            <text:p text:style-name="P27"><text:span text:style-name="T124">Назовите животных, о которых мистер Браун забыл сказать</text:span><text:span text:style-name="T125"/></text:p>
          </table:table-cell>
          <table:table-cell table:style-name="TableCell010502">
            <text:p text:style-name="P27"><text:span text:style-name="T125"/></text:p>
            <text:p text:style-name="P27"><text:span text:style-name="T126">Слушаютаудио.</text:span></text:p>
            <text:p text:style-name="P27"><text:span text:style-name="T126">Выполняютупражнение.</text:span></text:p>
            <text:p text:style-name="P27"><text:span text:style-name="T126">Отвечают на вопросы задания.</text:span><text:span text:style-name="T127"/></text:p>
          </table:table-cell>
          <table:table-cell table:style-name="TableCell010503">
            <text:p text:style-name="P27"><text:span text:style-name="T128">CD № 33</text:span></text:p>
            <text:p text:style-name="P27"><text:span text:style-name="T129">и интерактивное приложение к уроку № 14</text:span></text:p>
            <text:p text:style-name="P27"><text:span text:style-name="T130"/></text:p>
            <text:p text:style-name="P27"><text:span text:style-name="T130"/></text:p>
            <text:p text:style-name="P27"><text:span text:style-name="T130"/></text:p>
          </table:table-cell>
        </table:table-row>
        <table:table-row table:style-name="TableRow0106">
          <table:table-cell table:style-name="TableCell010600">
            <text:p text:style-name="P30"><text:span text:style-name="T131">2)<text:s/></text:span><text:span text:style-name="T132">Активизация модального глагола can в речи.</text:span></text:p>
            <text:p text:style-name="P30"><text:span text:style-name="T133"/></text:p>
          </table:table-cell>
          <table:table-cell table:style-name="TableCell010601">
            <text:p text:style-name="P30"><text:span text:style-name="T134">Let us count the animals.</text:span><text:span text:style-name="T135"/></text:p>
          </table:table-cell>
          <table:table-cell table:style-name="TableCell010602">
            <text:p text:style-name="P30"><text:span text:style-name="T136">Выполнение упр. 2 стр.26</text:span></text:p>
            <text:p text:style-name="P30"><text:span text:style-name="T137"/></text:p>
            <text:p text:style-name="P30"><text:span text:style-name="T137"/></text:p>
          </table:table-cell>
          <table:table-cell table:style-name="TableCell010603">
            <text:p text:style-name="P30"><text:span text:style-name="T137"/></text:p>
          </table:table-cell>
        </table:table-row>
        <table:table-row table:style-name="TableRow0107">
          <table:table-cell table:style-name="TableCell010700">
            <text:p text:style-name="P33"><text:span text:style-name="T138">3)<text:s/></text:span><text:span text:style-name="T139">Активизация навыков монологической речи.</text:span></text:p>
            <text:p text:style-name="P33"><text:span text:style-name="T140"/></text:p>
            <text:p text:style-name="P33"><text:span text:style-name="T140"/></text:p>
            <text:p text:style-name="P33"><text:span text:style-name="T140"/></text:p>
          </table:table-cell>
          <table:table-cell table:style-name="TableCell010701">
            <text:p text:style-name="P33"><text:span text:style-name="T141">Let's speak about Billy's bag.</text:span></text:p>
            <text:p text:style-name="P33"><text:span text:style-name="T141"><text:s/></text:span><text:span text:style-name="T142"/></text:p>
          </table:table-cell>
          <table:table-cell table:style-name="TableCell010702">
            <text:p text:style-name="P33"><text:span text:style-name="T143">Выполнение упражненияу.3 с.27</text:span></text:p>
            <text:p text:style-name="P33"><text:span text:style-name="T143">Индивидуальная работа</text:span><text:span text:style-name="T144"/></text:p>
          </table:table-cell>
          <table:table-cell table:style-name="TableCell010703">
            <text:p text:style-name="P33"><text:span text:style-name="T144"/></text:p>
          </table:table-cell>
        </table:table-row>
        <table:table-row table:style-name="TableRow0108">
          <table:table-cell table:style-name="TableCell010800">
            <text:p text:style-name="P36"><text:span text:style-name="T144"/></text:p>
            <text:p text:style-name="P36"><text:span text:style-name="T145">Физминутка</text:span></text:p>
            <text:p text:style-name="P36"><text:span text:style-name="T146"/></text:p>
          </table:table-cell>
          <table:table-cell table:style-name="TableCell010801">
            <text:p text:style-name="P36"><text:span text:style-name="T147">Мотивирует учащихся</text:span><text:span text:style-name="T148"/></text:p>
          </table:table-cell>
          <table:table-cell table:style-name="TableCell010802">
            <text:p text:style-name="P36"><text:span text:style-name="T149">Выполняют действия, предлагаемые в зарядке</text:span><text:span text:style-name="T150"/></text:p>
          </table:table-cell>
          <table:table-cell table:style-name="TableCell010803">
            <text:p text:style-name="P36"><text:span text:style-name="T151">CD<text:s/></text:span><text:span text:style-name="T152">с записью зарядки</text:span><text:span text:style-name="T153"/></text:p>
          </table:table-cell>
        </table:table-row>
        <table:table-row table:style-name="TableRow0109">
          <table:table-cell table:style-name="TableCell010900">
            <text:p text:style-name="P39"><text:span text:style-name="T154">4)<text:s/></text:span><text:span text:style-name="T155">Совершенствование грамматических навыков. Употребление речевого образца have got.</text:span></text:p>
            <text:p text:style-name="P39"><text:span text:style-name="T156"/></text:p>
          </table:table-cell>
          <table:table-cell table:style-name="TableCell010901">
            <text:p text:style-name="P39"><text:span text:style-name="T157">Напоминает употребление речевого образца</text:span><text:span text:style-name="T158"/></text:p>
          </table:table-cell>
          <table:table-cell table:style-name="TableCell010902">
            <text:p text:style-name="P39"><text:span text:style-name="T158"/></text:p>
            <text:p text:style-name="P39"><text:span text:style-name="T159">Индивидуальная работа</text:span></text:p>
            <text:p text:style-name="P39"><text:span text:style-name="T160"/></text:p>
          </table:table-cell>
          <table:table-cell table:style-name="TableCell010903">
            <text:p text:style-name="P39"><text:span text:style-name="T161">Грам.таблица</text:span></text:p>
            <text:p text:style-name="P39"><text:span text:style-name="T162"/></text:p>
            <text:p text:style-name="P39"><text:span text:style-name="T162"/></text:p>
          </table:table-cell>
        </table:table-row>
        <table:table-row table:style-name="TableRow0110">
          <table:table-cell table:style-name="TableCell011000">
            <text:p text:style-name="P42"><text:span text:style-name="T163">5)<text:s/></text:span><text:span text:style-name="T164">Формирование навыков диалогической речи</text:span><text:span text:style-name="T165"/></text:p>
          </table:table-cell>
          <table:table-cell table:style-name="TableCell011001">
            <text:p text:style-name="P42"><text:span text:style-name="T166">Let's play. Ask each other questions and answer them.</text:span><text:span text:style-name="T167"/></text:p>
          </table:table-cell>
          <table:table-cell table:style-name="TableCell011002">
            <text:p text:style-name="P42"><text:span text:style-name="T168"><text:s/></text:span><text:span text:style-name="T169">Играют в игру<text:s/></text:span><text:span text:style-name="T170">«<text:s/></text:span><text:span text:style-name="T171">Сложи портфель</text:span><text:span text:style-name="T172">»</text:span></text:p>
            <text:p text:style-name="P42"><text:span text:style-name="T173">Работа в парах</text:span><text:span text:style-name="T174"/></text:p>
          </table:table-cell>
          <table:table-cell table:style-name="TableCell011003">
            <text:p text:style-name="P42"><text:span text:style-name="T174"/></text:p>
          </table:table-cell>
        </table:table-row>
        <table:table-row table:style-name="TableRow0111">
          <table:table-cell table:style-name="TableCell011100">
            <text:p text:style-name="P45"><text:span text:style-name="T175">6)<text:s/></text:span><text:span text:style-name="T176">Знакомство с буквой Mm</text:span><text:span text:style-name="T177"/></text:p>
          </table:table-cell>
          <table:table-cell table:style-name="TableCell011101">
            <text:p text:style-name="P45"><text:span text:style-name="T178"><text:s/></text:span><text:span text:style-name="T179">Представление новой буквы, прлослушивание стихотворения в записи( № 34)</text:span><text:span text:style-name="T180"/></text:p>
          </table:table-cell>
          <table:table-cell table:style-name="TableCell011102">
            <text:p text:style-name="P45"><text:span text:style-name="T181">Слушают и повторяют</text:span><text:span text:style-name="T182"/></text:p>
          </table:table-cell>
          <table:table-cell table:style-name="TableCell011103">
            <text:p text:style-name="P45"><text:span text:style-name="T183">CD № 34</text:span><text:span text:style-name="T184"/></text:p>
          </table:table-cell>
        </table:table-row>
        <table:table-row table:style-name="TableRow0112">
          <table:table-cell table:style-name="TableCell011200">
            <text:p text:style-name="P48"><text:span text:style-name="T184"/></text:p>
            <text:p text:style-name="P48"><text:span text:style-name="T185">Заключительная часть урока:</text:span></text:p>
            <text:p text:style-name="P48"><text:span text:style-name="T186">(10</text:span><text:span text:style-name="T187">мин.)</text:span></text:p>
            <text:p text:style-name="P48"><text:span text:style-name="T188">1)<text:s/></text:span><text:span text:style-name="T189">Рефлексия</text:span></text:p>
            <text:p text:style-name="P48"><text:span text:style-name="T190"><text:s/>(</text:span><text:span text:style-name="T191">подведение итогов урока)</text:span></text:p>
            <text:p text:style-name="P48"><text:span text:style-name="T192"/></text:p>
            <text:p text:style-name="P48"><text:span text:style-name="T192"/></text:p>
          </table:table-cell>
          <table:table-cell table:style-name="TableCell011201">
            <text:p text:style-name="P48"><text:span text:style-name="T193">Подводит итоги урока</text:span><text:span text:style-name="T194"/></text:p>
          </table:table-cell>
          <table:table-cell table:style-name="TableCell011202">
            <text:p text:style-name="P48"><text:span text:style-name="T195">C</text:span><text:span text:style-name="T196">понтанная работа</text:span></text:p>
            <text:p text:style-name="P48"><text:span text:style-name="T197"/></text:p>
            <text:p text:style-name="P48"><text:span text:style-name="T197"/></text:p>
            <text:p text:style-name="P48"><text:span text:style-name="T197"/></text:p>
            <text:p text:style-name="P48"><text:span text:style-name="T198">Групповая работа</text:span><text:span text:style-name="T199"/></text:p>
          </table:table-cell>
          <table:table-cell table:style-name="TableCell011203">
            <text:p text:style-name="P48"><text:span text:style-name="T199"/></text:p>
          </table:table-cell>
        </table:table-row>
        <table:table-row table:style-name="TableRow0113">
          <table:table-cell table:style-name="TableCell011300">
            <text:p text:style-name="P51"><text:span text:style-name="T200">2)<text:s/></text:span><text:span text:style-name="T201">Домашнее задание</text:span><text:span text:style-name="T202"/></text:p>
          </table:table-cell>
          <table:table-cell table:style-name="TableCell011301">
            <text:p text:style-name="P51"><text:span text:style-name="T203">Объяснение технологии выполнения домашнего задания.</text:span></text:p>
            <text:p text:style-name="P51"><text:span text:style-name="T204"><text:s/></text:span><text:span text:style-name="T205">у. 1,2 с.12 ( рабочая тетрадь)</text:span></text:p>
            <text:p text:style-name="P51"><text:span text:style-name="T206"/></text:p>
          </table:table-cell>
          <table:table-cell table:style-name="TableCell011302">
            <text:p text:style-name="P52"><text:span text:style-name="T207">Слушают учителя, записывают домашнее задание</text:span><text:span text:style-name="T208">.</text:span></text:p>
            <text:p text:style-name="P53"><text:span text:style-name="T209"/></text:p>
          </table:table-cell>
          <table:table-cell table:style-name="TableCell011303">
            <text:p text:style-name="P53"><text:span text:style-name="T209"/></text:p>
          </table:table-cell>
        </table:table-row>
      </table:table>
      <text:p text:style-name="P55"><text:span text:style-name="T209"/></text:p>
      <text:p text:style-name="P55"><text:span text:style-name="T2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