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Grande" svg:font-family="'Lucida Grande', 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81cm" fo:text-align="start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Lucida Grande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7.199999809265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Как подготовить ребенка к письму? В чем заключается подготовка детей к обучению письму? </text:span><text:line-break/><text:line-break/><text:span text:style-name="T3">Между всеми видами речевой деятельности существует тесная взаимосвязь, и это понятно. Понаблюдайте за пишущим ребенком: малыш диктует (произносит вслух) себе то, что собирается написать.!!! Недостатки развития устной речи отражаются на письменной, и наоборот. Всем известно, что уровень развития мелкой моторики пальцев рук, в том числе и умение владеть ручкой, отражается на развитии устной речи. А некоторые недостатки звукопроизношения могут негативно отразиться на грамотности письменной речи. Например, ребенок не выговаривает звук – при написании слов пропускает букву или заменяет другой. Таким образом, и развитие мелкой моторики рук, и развитие устной речи можно назвать важными составляющими этапа подготовки ребенка к письму. А значит, к вопросу подготовки ребенка к обучению письму нужно подходить комплексно. </text:span><text:line-break/><text:line-break/><text:span text:style-name="T3">Какие советы можно дать взрослым (родителям)? На что обратить внимание при подготовке ребенка к письму? </text:span><text:line-break/><text:line-break/><text:span text:style-name="T2">• </text:span><text:span text:style-name="T3">Формирование мелкой моторики пальцев рук происходит постепенно, начиная с самого рождения, и каждый период этого развития по-своему важен. </text:span><text:line-break/><text:line-break/><text:span text:style-name="T2">• </text:span><text:span text:style-name="T3">Обучая ребенка взаимодействию с погремушкой, проговаривая с ним потешки, детские стишки, сопровождающиеся движениями рук («Сорока-ворона», Пальчик-мальчик»), строя с ним домик из кубиков, выкладывая рисунок из мелких частей, занимаясь с ним аппликацией, лепкой, конструированием или рисованием, взрослые, в том числе, способствуют развитию мелкой моторики пальцев рук, а значит, помогают ребенку подготовиться к письму, развивают его речевую деятельность. </text:span><text:line-break/><text:line-break/><text:span text:style-name="T2">• </text:span><text:span text:style-name="T3">На момент поступления в школу процесс окостенения пальцев рук ребенка еще не завершен, мелкая мускулатура пальцев недостаточно окрепла, координация движений еще несовершенна, что вызывает дрожание кистей рук, излишнее напряжение, неуверенность в движениях, быструю утомляемость малыша при занятии письмом. </text:span><text:line-break/><text:line-break/><text:span text:style-name="T2">• </text:span><text:span text:style-name="T3">Дети 6 летнего возраста способны успешно овладеть навыком чтения, но медленное и трудное формирование навыка письма задерживает овладение ребенком грамотой. </text:span><text:line-break/><text:line-break/><text:span text:style-name="T2">• </text:span><text:span text:style-name="T3">Неподготовленный к овладению навыком письма ребенок может столкнуться с особыми сложностями в школе именно при обучении его письму, что может вызвать особое негативное отношение именно к этому виду деятельности. </text:span><text:line-break/><text:line-break/><text:span text:style-name="T2">• </text:span><text:span text:style-name="T3">Целенаправленная работа по подготовке ребенка к обучению письму поможет </text:span><text:soft-page-break/><text:span text:style-name="T3">существенно снизить психическую и физическую нагрузку на ребенка в школе. </text:span><text:line-break/><text:line-break/><text:span text:style-name="T2">• </text:span><text:span text:style-name="T3">Использование игровых моментов может превратить монотонное и неинтересное задание в увлекательное занятие. </text:span><text:line-break/><text:line-break/><text:span text:style-name="T2">• </text:span><text:span text:style-name="T3">Подготовку ребенка (детей) к обучению письму необходимо проводить сразу в нескольких направлениях: развитие мелкой моторики рук, координации движений, обучение ориентированию на листе бумаги, развитие пространственных представлений, формирование элементарных графических навыков. </text:span><text:line-break/><text:line-break/><text:span text:style-name="T2">• </text:span><text:span text:style-name="T3">Успешное формирование навыков письма не возможно без комплексного подхода к развитию речи (одновременное развитие письменной и устной речи). </text:span><text:line-break/><text:line-break/><text:span text:style-name="T2">• </text:span><text:span text:style-name="T3">Объединение в одном упражнении заданий с различными видами речевой деятельности, использование игрового компонента может быть прекрасным стимулом для формирования положительной мотивации к выполняемой работе. Одно дело, когда малышу нужно написать строчку кружочков, и совсем другое, когда нужно помочь Золушке собраться на бал, а для этого – собрать украшение из бусин (нарисовать бусы из кружочков) </text:span><text:line-break/><text:line-break/><text:span text:style-name="T2">• </text:span><text:span text:style-name="T3">Практически все занятия и упражнения с детьми дошкольного возраста проводятся в игровой форме. </text:span><text:line-break/><text:line-break/><text:span text:style-name="T3">Виды деятельности, способствующие развитию умений и навыков, необходимых для подготовки детей к обучению письму: </text:span><text:line-break/><text:line-break/><text:span text:style-name="T2">• </text:span><text:span text:style-name="T3">Массаж кистей рук </text:span><text:line-break/><text:line-break/><text:span text:style-name="T2">• </text:span><text:span text:style-name="T3">Пальчиковая гимнастика и пальчиковые игры </text:span><text:line-break/><text:line-break/><text:span text:style-name="T2">• </text:span><text:span text:style-name="T3">Лепка </text:span><text:line-break/><text:line-break/><text:span text:style-name="T2">• </text:span><text:span text:style-name="T3">Раскрашивание и рисование различным способом (красками (кистью, губкой, пальчиками), ручкой, карандашами, мелками и др.) </text:span><text:line-break/><text:line-break/><text:span text:style-name="T2">• </text:span><text:span text:style-name="T3">Конструирование </text:span><text:line-break/><text:line-break/><text:span text:style-name="T2">• </text:span><text:span text:style-name="T3">Оригами </text:span><text:line-break/><text:line-break/><text:span text:style-name="T2">• </text:span><text:span text:style-name="T3">Плетение и завязывание (косичек, веревочек)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Grande" svg:font-family="'Lucida Grande', 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1:52:14.15</meta:creation-date>
    <meta:document-statistic meta:table-count="0" meta:image-count="0" meta:object-count="0" meta:page-count="2" meta:paragraph-count="1" meta:word-count="508" meta:character-count="3901"/>
    <dc:date>2015-12-28T11:53:09.57</dc:date>
    <meta:editing-duration>PT56S</meta:editing-duration>
    <meta:editing-cycles>1</meta:editing-cycles>
    <meta:generator>OpenOffice.org/3.3$Win32 OpenOffice.org_project/330m20$Build-9567</meta:generator>
  </office:meta>
</office:document-meta>
</file>