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ucida Grande" svg:font-family="'Lucida Grande', Arial, tahoma, verdan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81cm" fo:text-align="start" style:justify-single-word="false" fo:widows="1" fo:text-indent="0cm" style:auto-text-indent="false"/>
      <style:text-properties style:font-name="Times New Roman" fo:font-size="14pt" style:font-size-asian="14pt" style:font-size-complex="14pt"/>
    </style:style>
    <style:style style:name="T1" style:family="text">
      <style:text-properties fo:font-variant="normal" fo:text-transform="none" fo:color="#000000" style:font-name="Lucida Grande" fo:font-size="7.19999980926514pt" fo:letter-spacing="normal" fo:font-style="normal" fo:font-weight="normal"/>
    </style:style>
    <style:style style:name="T2" style:family="text">
      <style:text-properties fo:font-variant="normal" fo:text-transform="none" fo:color="#000000" fo:font-size="7.19999980926514pt" fo:letter-spacing="normal" fo:font-style="normal" fo:font-weight="normal"/>
    </style:style>
    <style:style style:name="T3"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Медлительные дети – особая группа риска, т. к. их школьные проблемы могут быть связаны только с медленным темпом деятельности, который обусловлен особенностями нервной системы.</text:span><text:line-break/><text:line-break/><text:span text:style-name="T3">Медлительность – не болезнь, не нарушение развития, это индивидуальная особенность человека, которую нельзя изменить, но необходимо учитывать в процессе обучения.</text:span><text:line-break/><text:line-break/><text:line-break/><text:line-break/><text:span text:style-name="T3">Медлительных детей примерно 10–20%. У них медленный темп речи, ходьбы, всех движений, низкая скорость письма и чтения.</text:span><text:line-break/><text:line-break/><text:span text:style-name="T3">Доказано: даже небольшая степень медлительности сильно снижает шансы ребенка на школьные успехи. И поэтому помощь таким детям необходима не тогда, когда уже налицо неуспеваемость и отклонения в здоровье, а с первых дней обучения в школе.</text:span><text:line-break/><text:line-break/><text:span text:style-name="T3">Можно провести небольшой тест: положить перед ребенком лист бумаги в клетку и попросить его поставить точку в каждую клетку (на любой строчке), громко считая до десяти. В среднем дети шести лет выполняют это задание за 10–12 с, семи лет – за 6–8 с. А скорость действий у медлительных детей в 1,5–2 раза ниже, чем у сверстников.</text:span> </text:p>
      <text:p text:style-name="P1"/>
      <text:p text:style-name="P1"><text:span text:style-name="T3">Взрослые люди могут произвольно изменять скорость своей деятельности и делать что-то быстрее и медленнее, но самый быстрый темп медлительного человека все равно будет ниже, чем темп обычного человека. А ребенок в шесть лет может работать только со свойственной ему оптимальной скоростью. Причем многие исследователи считают индивидуальный темп деятельности врожденной особенностью, существенно изменить которую практически невозможно.</text:span><text:line-break/><text:line-break/><text:span text:style-name="T3">Подвижность нервных процессов определяет не только скорость самого движения, но и время от сигнала к началу действия до начала этого действия. С возрастом эти показатели совершенствуются, и, естественно, любые действия дошкольник выполняет значительно быстрее, чем 2–3-летние дети. Но индивидуальные различия не исчезают, порой они даже усиливаются. Среди поступающих в первый класс могут быть дети, у которых темп деятельности такой же, как у “быстрых” четырехлеток (но только темп, качество же работы, естественно, будет выше).</text:span><text:line-break/><text:line-break/><text:span text:style-name="T3">И учителя, и родители часто спрашивают: пройдет ли медлительность? Можно ли заставить ребенка работать быстрее? Нет, нельзя. С возрастом (если ребенок не будет доведен до невроза) темп любой деятельности увеличивается (по мере совершенствования самой деятельности). Однако у детей с низкой </text:span><text:soft-page-break/><text:span text:style-name="T3">подвижностью нервных процессов он всегда будет ниже, чем у детей с высокой подвижностью.</text:span> </text:p>
      <text:p text:style-name="P1"/>
      <text:p text:style-name="P1"><text:span text:style-name="T3">Адаптация медлительных детей к школе</text:span><text:line-break/><text:line-break/><text:span text:style-name="T3">Медлительные дети, как правило, “удобны”, до школы они не вызывают беспокойства у взрослых, т. к. предпочитают спокойные игры. Из-за своей медлительности они с раннего возраста могут сторониться сверстников, а если родители поощряют такое поведение, не помогают ребенку, не учат двигаться, бегать, прыгать и иногда из-за боязни инфекции (или по другим причинам) сами ограничивают контакты с детьми, то все это усугубляет медлительность. В школе таким детям особенно трудно. В новой обстановке, в окружении новых лиц в условиях новых требований медлительный ребенок теряется, не знает, что ему делать, буквально “столбенеет”, когда к нему обращаются с вопросом, а в ответ чаще молчит или начинает плакать.</text:span><text:line-break/><text:line-break/><text:span text:style-name="T3">Адаптация в школе медлительных детей во многом зависит и от того, как воспринимали взрослые (дома, в детском саду) эту особенность ребенка. Если в семье к медлительности относятся спокойно, без раздражения, что-то помогают сделать, когда-то терпеливо ждут, ребенок не чувствует своей медлительности, не воспринимает ее как недостаток, а значит, не суетится, не нервничает.</text:span><text:line-break/><text:line-break/><text:span text:style-name="T3">Социальная ситуация развития медлительных детей до школы может складываться по-разному. Это определяет успешность и адаптации, и дальнейшего обучения.</text:span> </text:p>
      <text:p text:style-name="P1"/>
      <text:p text:style-name="P1"><text:span text:style-name="T3">Особенности обучения медлительных детей</text:span><text:line-break/><text:line-break/><text:span text:style-name="T3">Об этих детях часто говорят “инертны”, имея в виду, что они не поспевают за быстро меняющейся ситуацией. Если на уроке математики во время объяснения вдруг спросить, как пишется та или иная цифра, ответ ребенка будет неудовлетворительным, потому что он не смог быстро переключиться, перестроиться. На первый взгляд эта трудность переключения, невозможность выполнять быстро меняющиеся задания может показаться “непониманием”, “низкими учебными способностями”, а на самом деле ребенок просто не слышит, т. к. выполняет предыдущее задание.</text:span><text:line-break/><text:line-break/><text:span text:style-name="T3">Постоянные неудачи обескураживают ребенка, трудности возникают не только потому, что есть реальные причины, но и потому, что теряется уверенность в своих силах. Если при этом наказывает и учитель (плохой оценкой), и родители (порицанием или более серьезными мерами), то вместо поиска путей выхода ребенок сдается, теряет интерес и желание учиться. Он и сам начинает считать себя беспомощным, неспособным, а все старания – бесполезными.</text:span><text:line-break/><text:line-break/><text:line-break/><text:soft-page-break/><text:line-break/><text:span text:style-name="T3">Для медлительного ребенка все школьные нагрузки утомительны. Поэтому после школы ему лучше быть дома, в спокойной обстановке. Группы продленного дня не для медлительных детей.</text:span><text:line-break/><text:line-break/><text:line-break/><text:line-break/><text:span text:style-name="T3">Отрицательно сказывается на состоянии медлительного ребенка ограничение времени на отдых. Причем ограничение происходит настолько естественно, что на это никто не обращает внимание. Поскольку ребенок не все успевает сделать на занятиях, приходится многое наверстывать дома. Нередко домашние занятия во много раз превышают по продолжительности все нормы. В результате ребенок недосыпает, не гуляет, не отдыхает – некогда.</text:span><text:line-break/><text:line-break/><text:span text:style-name="T3">Следует отметить трудности чтения, очень характерные для медлительных детей. Проверка “техники чтения”, а фактически скорости служит для многих учителей основным критерием успешности освоения навыка. Форсирование скорости приводит к неравномерному темпу, нарушению связности, нерациональным движениям глаз в процессе чтения, делает чтение механическим, неэффективным. Нередки случаи, когда форсирование скорости чтения, длительные тренировки “на скорость”, неудачи и боязнь получить плохую оценку приводят к запинкам и даже к заиканию детей.</text:span><text:line-break/><text:line-break/><text:span text:style-name="T3">Порой медлительный ребенок не может (чисто механически) осуществлять артикуляционные движения, чтобы с нужной скоростью произносить звуки. У него могут наблюдаться неэффективные возвратные движения глаз, что ведет к сильному напряжению и утомлению. Ученик “спотыкается” на новых словах, останавливается, но, словно спохватившись, “бежит” по строке дальше. Темп чтения в этих случаях неровный, знакомые слова “глотаются”, в незнакомых часты пропуски, перестановки.</text:span><text:line-break/><text:line-break/><text:span text:style-name="T3">Необходимо подчеркнуть, что скорость чтения вслух не может быть основным критерием успешности формирования этого навыка. Чтение вслух требует фиксированного внимания к произношению слов, а трудность быстрого произношения заслоняет смысл слов, теряется их связь, понимание текста. Надо также учитывать, что чтение вслух можно рассматривать как процесс подачи информации (самому себе), и здесь уже вступают в силу законы восприятия информации, которая должна подаваться с определенной скоростью, иначе она плохо усваивается.</text:span><text:line-break/><text:line-break/><text:span text:style-name="T3">Кроме того, медлительным детям сложно осваивать правильный способ написания букв, запоминать верную конфигурацию, направление штрихов, размерность элементов. Темп изучения букв очень быстрый, а медлительные дети не успевают “ухватить”, понять, осмыслить объяснение учителя на уроке, а самостоятельно это сделать невозможно, и поэтому весь процесс </text:span><text:soft-page-break/><text:span text:style-name="T3">формирования навыка тормозится.</text:span><text:line-break/><text:line-break/><text:span text:style-name="T3">Чаще всего медлительный ребенок приходит в школу убежденный в том, что он все делает не так, и в том, что взрослые всегда им недовольны. Иногда у медлительных детей довольно спокойно проходят первые учебные недели, а основные сложности начинаются во второй четверти. Увеличиваются объем, интенсивность письменной работы – и появляются проблемы. У ребенка два пути. Либо писать красиво в соответствии с требованиями, но медленно, либо быстро, как требует учитель ...</text:span> </text:p>
      <text:p text:style-name="P1"/>
      <text:p text:style-name="P1"><text:span text:style-name="T3">(“Не отставай от темпа работы всего класса!”), но тогда появляются дрожащие линии, дополнительные штрихи, буквы “смотрят” в разные стороны, не соблюдается их высота и ширина, буквы не дописываются или пропускаются.</text:span><text:line-break/><text:line-break/><text:span text:style-name="T3">Увеличение объема заданий и скорости письма влияет на количество ошибок, а буквы порой невозможно разобрать. В школе и дома считают: “он начал лениться”, “пропало желание”, “мало занимается”. Еще большие трудности возникают, когда проверяют письмо и чтение “на скорость”.</text:span><text:line-break/><text:line-break/><text:span text:style-name="T3">Трудности медлительного ребенка в школе не ограничиваются письмом: любые задания, требующие записи, заставляют волноваться – вдруг не успеет.</text:span> </text:p>
      <text:p text:style-name="P1"/>
      <text:p text:style-name="P1"><text:span text:style-name="T3">Когда дети работают в классе, необходимо учитывать, что медлительный ребенок вынужден все время догонять, торопиться. Еще сложнее ситуация вызова к доске. Времени на обдумывание, включение в работу нет. Самое трудное или практически невозможное – быстро ответить на вопрос с места. Медлительный ребенок может прекрасно знать то, о чем его спрашивают, но подстегивания – “Опять не выучил!”, “Садись, не знаешь!” – создают не только стрессовую ситуацию ограничения времени, но и ситуацию эмоционального дискомфорта, напряжения, страха неудачи и унижения.</text:span><text:line-break/><text:line-break/><text:line-break/><text:line-break/><text:span text:style-name="T3">Уменьшить эмоциональное напряжение, активизировать высшую нервную деятельность и в т. ч. ускорить протекание таких функций, как внимание, память и др., помогает напряжение и расслабление мимических мышц, сгибание и разгибание пальцев рук (как раз те упражнения, которые рекомендуется проводить на физкультминутках).</text:span><text:line-break/><text:line-break/><text:line-break/><text:line-break/><text:span text:style-name="T3">Когда мы советуем родителям медлительного ребенка выбрать учителя, это вызывает удивление. Однако в таком выборе есть смысл. Учитель активный, с быстрыми движениями и речью, сам того не желая, будет создавать для медлительного ребенка постоянную ситуацию напряжения и неудачи. </text:span><text:line-break/><text:soft-page-break/><text:line-break/><text:span text:style-name="T3">Темп речи учителя очень важен для восприятия. Быстрый темп речи доступен далеко не всем детям, часть информации при этом просто теряется.</text:span><text:line-break/><text:line-break/><text:span text:style-name="T3">При постоянной подгонке ребенок работает медленнее не потому, что делает это назло, а потому, что скорость работы мало зависит от его желания. Во-первых, дети 6–7 лет плохо регулируют скорость действий. При слове “Быстрее!” они начинают суетиться, громче или тише считать, а скорость остается той же или даже снижается. Во-вторых, у медлительных детей проходит в 2,5–3 раза больше времени, чем у сверстников, от сигнала к действию (“выполняй”, “делай”, “начинай”) до начала действия. Окрик, раздражение, недовольство взрослых еще больше замедляют подготовительный период. Порой у взрослых просто не хватает терпения подождать, когда такой ребенок “соберется с мыслями”.</text:span><text:line-break/><text:line-break/><text:span text:style-name="T3">К сожалению, не все учителя знают: темп письма и чтения у медлительных детей никак не сказывается на качестве чтения. Медлительные дети часто читают очень хорошо, вдумчиво, умеют подробно пересказывать. Если удается найти варианты индивидуальной работы, которые позволяют медлительному ребенку работать в своем темпе, то процесс обучения может быть очень эффективным.</text:span> </text:p>
      <text:p text:style-name="P1"/>
      <text:p text:style-name="P1"><text:span text:style-name="T3">Особенности медлительных детей</text:span><text:line-break/><text:line-break/><text:span text:style-name="T3">Еще раз перечислим особенности медлительных детей.</text:span><text:line-break/><text:line-break/><text:span text:style-name="T3">1. Скорость деятельности медлительных детей значительно ниже, чем у их сверстников (скорость письма ниже почти в 2 раза, скорость выполнения простых движений – в 1,6 раза, скорость решения логических задач – более чем в 1,5 раза). Следовательно, тезис “умеет (знает) – сделает быстро” неприменим к этим детям. Они могут все прекрасно знать и уметь, но не успевать выполнять.</text:span><text:line-break/><text:line-break/><text:span text:style-name="T3">2. У медлительных детей в 2 раза ниже продуктивность работы. Это значит, что они могут работать качественно, но медленно либо быстро, но некачественно. Постоянные требования учителя и родителей увеличить темп деятельности буквально толкают детей на снижение качества работы (ухудшается почерк, появляются ошибки, неправильно решаются примеры и задачи, нарушается эффективность чтения и т. п.).</text:span><text:line-break/><text:line-break/><text:span text:style-name="T3">3. У медлительных детей почти в 2 раза длиннее отрезок времени от сигнала к действию до начала самого действия. Эта особенность очень четко проявляется при включении ребенка в работу и при переключении его на новый вид деятельности. Важно подчеркнуть, что при форсировании скорости выполнения задания время его выполнения не только не уменьшается, но увеличивается. </text:span><text:soft-page-break/><text:span text:style-name="T3">Это свидетельствует о неэффективности “подгонки”.</text:span><text:line-break/><text:line-break/><text:span text:style-name="T3">4. У медлительных детей значительно дольше формируются новые навыки, и поэтому так сложен процесс формирования всех учебных навыков и прежде всего письма.</text:span><text:line-break/><text:line-break/><text:span text:style-name="T3">5. Медлительные дети усваивают на треть меньше информации по сравнению с их сверстниками при одинаковой (быстрой) интенсивности ее подачи, а если темп подачи информации ускоряется, то медлительные дети воспринимают меньше половины информации. Это позволяет понять, почему у активного, с быстрой речью, быстрыми движениями учителя медлительному ребенку особенно трудно учиться.</text:span><text:line-break/><text:line-break/><text:span text:style-name="T3">При работе в оптимальном темпе качество и точность работы медлительного ребенка могут быть очень высокими, но слабая сопротивляемость утомлению является тем неблагоприятным фоном, на котором проходит вся учебная деятельность медлительного ребенка и в школе, и дома. Но это отнюдь не означает, что умственная деятельность медлительного ребенка качественно хуже.</text:span><text:line-break/><text:line-break/><text:span text:style-name="T3">Основные правила работы с медлительными детьми в школе и дома представлены в приложении.</text:span> </text:p>
      <text:p text:style-name="P1"/>
      <text:p text:style-name="P1"><text:span text:style-name="T3">Приложение</text:span><text:line-break/><text:line-break/><text:span text:style-name="T3">Основные правила работы с медлительными детьми </text:span><text:line-break/><text:span text:style-name="T3">в школе и дома</text:span><text:line-break/><text:line-break/><text:span text:style-name="T3">В работе с медлительным ребенком особенно важны терпение и спокойствие. Главное – не торопить ребенка, не напоминать о его медлительности, не ругать, не стыдить за медленный темп деятельности.</text:span><text:line-break/><text:line-break/><text:span text:style-name="T3">Необходимо сделать все возможное, чтобы медлительный ребенок не чувствовал себя виноватым и ущербным.</text:span><text:line-break/><text:line-break/><text:span text:style-name="T3">Необходимо создать условия для работы ребенка в свойственном ему темпе. Таких детей в классе обычно трое-четверо. Можно организовать работу в малой группе, еще лучше дать каждому индивидуальное задание.</text:span><text:line-break/><text:line-break/><text:span text:style-name="T3">Не следует торопить медлительного ребенка. Он не будет работать быстрее, но начнет суетиться, нервничать. При быстрой работе пострадает качество.</text:span><text:line-break/><text:line-break/><text:span text:style-name="T3">С первых дней обучения ребенок должен понимать, что оценивается не объем работы, а ее качество. Это особенно важно на начальных этапах обучения письму и чтению.</text:span><text:line-break/><text:soft-page-break/><text:line-break/><text:span text:style-name="T3">На проверочных и контрольных работах медлительный ребенок должен либо получать меньший объем заданий, либо иметь большее время на их выполнение. Даже диктант целесообразнее провести с группой детей, которые медленно пишут (в этой группе могут быть не только медлительные обучающиеся, но и, например, дети, которые медленно пишут из-за несформированности моторных функций).</text:span><text:line-break/><text:line-break/><text:span text:style-name="T3">Медлительного ребенка не рекомендуется в первом классе вызывать для быстрого ответа к доске или спрашивать с места (если он сам не вызывается). Для того чтобы ребенок привык отвечать, можно заранее предупредить его, важно, чтобы этот вызов не был неожиданным, т. к. ребенок может не успеть переключиться на новый вид деятельности.</text:span><text:line-break/><text:line-break/><text:span text:style-name="T3">Задания с ограничением времени, соревнования “кто быстрее” и т. п. трудны для медлительного ребенка. Качество их выполнения может быть гораздо выше при работе без ограничения времени.</text:span><text:line-break/><text:line-break/><text:span text:style-name="T3">Медлительный ребенок должен иметь время на включение в любую деятельность, и самые простые ритуалы (разложить тетради, приготовить все необходимое для чтения и т. п.), повторяющиеся ежедневно, помогают ему успешно работать.</text:span><text:line-break/><text:line-break/><text:span text:style-name="T3">Четкая организация режима дня помогает медлительному ребенку справиться с нагрузками, в определенное время включиться в работу. Учителю вместе с родителями рекомендуется спланировать режим дня такого ребенка. В первом классе следует исключить все дополнительные нагрузк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ucida Grande" svg:font-family="'Lucida Grande', Arial, tahoma, verdan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28T11:56:41.41</meta:creation-date>
    <meta:document-statistic meta:table-count="0" meta:image-count="0" meta:object-count="0" meta:page-count="7" meta:paragraph-count="8" meta:word-count="2093" meta:character-count="15138"/>
    <dc:date>2015-12-28T12:00:05.78</dc:date>
    <meta:editing-duration>PT3M25S</meta:editing-duration>
    <meta:editing-cycles>1</meta:editing-cycles>
    <meta:generator>OpenOffice.org/3.3$Win32 OpenOffice.org_project/330m20$Build-9567</meta:generator>
  </office:meta>
</office:document-meta>
</file>