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5.3cm"/>
    </style:style>
    <style:style style:name="Таблица1.B" style:family="table-column">
      <style:table-column-properties style:column-width="12.6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1.27cm" style:auto-text-indent="false" fo:background-color="#ffffff">
        <style:background-image/>
      </style:paragraph-properties>
      <style:text-properties style:font-name="Times New Roman1" fo:font-size="16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5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Calibri" fo:font-size="22pt" fo:font-weight="bold"/>
    </style:style>
    <style:style style:name="P7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1" fo:font-size="16pt" fo:font-weight="bold"/>
    </style:style>
    <style:style style:name="P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1" fo:font-size="1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indent="0.953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1.27cm" style:auto-text-indent="false" fo:background-color="#ffffff">
        <style:background-image/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style:font-name="Calibri" fo:font-size="22pt" fo:font-weight="bold" style:font-size-asian="14pt" style:font-size-complex="14pt"/>
    </style:style>
    <style:style style:name="P2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Calibri" fo:font-size="22pt" fo:font-weight="bold"/>
    </style:style>
    <style:style style:name="P26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1" fo:font-size="16pt" fo:font-weight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общеобразовательное учреждение</text:p>
      <text:p text:style-name="P5">«Средняя общеобразовательная школа №21»</text:p>
      <text:p text:style-name="P3"/>
      <text:p text:style-name="P2"/>
      <text:p text:style-name="P7"/>
      <text:p text:style-name="P7"/>
      <text:p text:style-name="P7"/>
      <text:p text:style-name="P7"/>
      <text:p text:style-name="P7"/>
      <text:p text:style-name="P7">ПЛАН САМООБРАЗОВАНИЯ</text:p>
      <text:p text:style-name="P8">учителя физической культуры</text:p>
      <text:p text:style-name="P8">Филатовой Натальи Владимировной</text:p>
      <text:p text:style-name="P23"/>
      <text:p text:style-name="P9"/>
      <text:p text:style-name="P18">«Развитие образовательного, воспитательного и оздоровительного потенциала учащихся на занятиях физкультуры»</text:p>
      <text:p text:style-name="P18"/>
      <text:p text:style-name="P4"><text:s text:c="52"/></text:p>
      <text:p text:style-name="P4"/>
      <text:p text:style-name="P4"><text:s text:c="51"/></text:p>
      <text:p text:style-name="P4"/>
      <text:p text:style-name="P4"/>
      <text:p text:style-name="P4"/>
      <text:p text:style-name="P4"/>
      <text:p text:style-name="P4"><text:s text:c="51"/>«Воспитание, полученное <text:s/>человеком, закончено,</text:p>
      <text:p text:style-name="P4"><text:s text:c="54"/>достигло <text:s/>своей <text:s/>цели, когда <text:s/>человек <text:s/>настолько <text:s/></text:p>
      <text:p text:style-name="P4"><text:s text:c="58"/>созрел, что <text:s/>обладает <text:s/>силой <text:s/>и <text:s/>волей <text:s/>самого <text:s/>себя</text:p>
      <text:p text:style-name="P4"><text:s text:c="54"/>образовывать <text:s/>в <text:s/>течение <text:s/>дальнейшей <text:s/>жизни <text:s/>и</text:p>
      <text:p text:style-name="P21">знает <text:s/>способ <text:s/>и <text:s/>средства, как <text:s/>он <text:s/>может <text:s/>осуществить</text:p>
      <text:p text:style-name="P4"><text:s text:c="47"/>в <text:s/>качестве <text:s/>индивидуума, воздействующего</text:p>
      <text:p text:style-name="P19"><text:s text:c="66"/>на <text:s/>мир».</text:p>
      <text:p text:style-name="P21">А.Дистервег</text:p>
      <text:p text:style-name="P22"/>
      <text:p text:style-name="P10"/>
      <text:p text:style-name="P10"/>
      <text:p text:style-name="P10"><text:soft-page-break/>Тема <text:s/>самообразования:</text:p>
      <text:p text:style-name="P1">«Развитие образовательного, воспитательного и оздоровительного потенциала учащихся на занятиях физкультуры»</text:p>
      <text:p text:style-name="P1"><text:span text:style-name="T1">Актуальность <text:s/>темы:</text:span></text:p>
      <text:p text:style-name="P1">Совершенствование качества обучения воспитания в средней школе напрямую зависит от уровня подготовки педагогов. Неоспоримо, что этот уровень должен постоянно расти, и в этом случае эффективность различных курсов повышения квалификации, семинаров и конференций <text:s text:c="2"/>невелика без процесса самообразования учителя. Самообразование - есть потребность творческого и ответственного человека любой профессии, тем более для профессий с повышенной моральной и социальной ответственностью, каковой является профессия учителя.</text:p>
      <text:p text:style-name="P1">Самообразование - процесс сознательной самостоятельной познавательной деятельности.</text:p>
      <text:p text:style-name="P1">Вот как определяет понятие «самообразование» педагогический словарь: </text:p>
      <text:p text:style-name="P1">«Самообразование- целенаправленная познавательная деятельность, управляемая самой личностью; приобретение систематических знаний в какой-либо области науки, техники, культуры, политической жизни. В основе самообразования - интерес занимающегося в органическом сочетании с самостоятельным изучением материала».</text:p>
      <text:p text:style-name="P1">Самообразование учителя есть необходимое условие профессиональной деятельности педагога. Общество всегда <text:s/>предъявляло, и будет предъявлять к учителю самые высокие <text:s/>требования. Для <text:s text:c="2"/>того, чтобы учить других, <text:s/>нужно знать больше, чем все остальные. Учитель должен знать не только свой предмет, и владеть методикой его преподавания, но и иметь знания в близлежащих научных областях, различных сферах общественной жизни, ориентироваться в современной политике, экономике <text:s text:c="2"/>и <text:s/>др. Учитель должен учиться всему постоянно, потому что в лицах его учеников перед ним каждый год сменяются временные этапы, углубляются и <text:s text:c="2"/>даже меняются представления об окружающем мире. Способность к самообразованию не формируется у педагога вместе с дипломом <text:s text:c="2"/>педагогического ВУЗа. Эта способность определяется <text:s text:c="3"/>психологическими <text:s/>и <text:s/>интеллектуальными <text:s/>показателями <text:s/>каждого <text:s/>отдельного <text:s/>учителя, но <text:s/>не <text:s/>в <text:s/>меньшей <text:s/>степени <text:s/>эта <text:s/>способность <text:s/>вырабатывается <text:s/>в <text:s/>процессе <text:s/>работы <text:s/>с <text:s/>источниками <text:s/>информации, анализа <text:s/>и <text:s/>самоанализа, мониторинга <text:s/>своей <text:s/>деятельности.</text:p>
      <text:p text:style-name="P1"><text:span text:style-name="T1">Цели:</text:span></text:p>
      <text:p text:style-name="P1">1. Повышение <text:s/>профессиональной <text:s/>подготовленности <text:s/>и <text:s/>как <text:s/>следствие, повышение <text:s/>эффективности <text:s/>обучения <text:s/>физической <text:s/>культуре.</text:p>
      <text:p text:style-name="P10">Задачи:</text:p>
      <text:p text:style-name="P1">1. Планировать учебно-воспитательный процесс по физическому воспитанию, физкультурно-оздоровительную и спортивную работу с учетом конкретных условий данного заведения;</text:p>
      <text:p text:style-name="P1">2. Творчески применять профессионально-педагогические знания в решении конкретных учебных и воспитательных задач с учетом возрастных, индивидуальных, социально-психологических особенностей учащихся;</text:p>
      <text:p text:style-name="P1">3. Формировать интерес учащихся к занятиям физической культурой;</text:p>
      <text:p text:style-name="P1">4. Организовать учебно-воспитательную работу с учащимися на уровне современных психолого-педагогических, медико-биологических, дидактических и методических требований;</text:p>
      <text:p text:style-name="P1">5. Выбирать и творчески применять методы, средства и организационные формы учебной, воспитательной, физкультурно-оздоровительной и других видов деятельности учащихся в соответствии с решаемыми задачами;</text:p>
      <text:p text:style-name="P1">6. Формировать знания, умения и навыки, необходимые учащимся для самостоятельного использования средств физической культуры в процессе своего самосовершенствования.</text:p>
      <text:p text:style-name="P1">7. Устанавливать педагогически целесообразные взаимоотношения с учащимися, преподавателями, администрацией учебного заведения;</text:p>
      <text:p text:style-name="P1">8. Учитывать и оценивать результаты <text:s text:c="2"/>работы <text:s/>с целью определения новых задач;</text:p>
      <text:p text:style-name="P1">9. Аргументировать социальную и личностную значимость избранного вида деятельности.</text:p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Основные <text:s/>направления</text:p>
          </table:table-cell>
          <table:table-cell table:style-name="Таблица1.A1" office:value-type="string">
            <text:p text:style-name="P12">Действия <text:s/>и <text:s/>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1">Профессиональное</text:p>
          </table:table-cell>
          <table:table-cell table:style-name="Таблица1.A1" office:value-type="string">
            <text:p text:style-name="P1">1. Постоянно <text:s/>знакомиться <text:s/>с <text:s/>современными <text:s/>исследованиями <text:s/>ученых <text:s/>в <text:s/>области <text:s/>преподавания <text:s/>предмета <text:s/>«Физическая <text:s/>культура».</text:p>
            <text:p text:style-name="P1">2. Знакомиться <text:s/>с <text:s/>новыми <text:s/>примерными <text:s/>и <text:s/>авторскими <text:s/>программами <text:s/>по <text:s/>физической <text:s/>культуре, концепциями <text:s/>обучения, их <text:s/>оценками.</text:p>
            <text:p text:style-name="P1">3. Изучать <text:s/>новую <text:s/>литературу <text:s/>по <text:s/>физической <text:s/>культуре <text:s/>и <text:s/>методике <text:s/>преподавания.</text:p>
            <text:p text:style-name="P1">4. Своевременно <text:s/>повышать <text:s/>квалификацию <text:s/>на <text:s/>курсах <text:s/>для <text:s/>учителей <text:s/>физической <text:s/>культуры, организованных <text:s/>в <text:s/>Институте <text:s/>образования.</text:p>
            <text:p text:style-name="P1">5. Принимать <text:s/>активное <text:s/>участие <text:s/>в <text:s/>работе <text:s/>учителей <text:s/>физической <text:s/>культуры.</text:p>
            <text:p text:style-name="P1">6. Принимать <text:s/>участие <text:s/>на <text:s/>научно-практических <text:s/>конференциях, <text:s/>конкурсах, фестивалях <text:s/>различных <text:s/>уровней.</text:p>
            <text:p text:style-name="P1">7. Посещать <text:s/>уроки <text:s/>коллег <text:s/>и <text:s/>участвовать <text:s/>в <text:s/>обмене <text:s/>опытом.</text:p>
            <text:p text:style-name="P1">8. Периодически <text:s/>проводить <text:s/>самоанализ <text:s/>своей <text:s/>профессиональной <text:s/>деятельности.</text:p>
            <text:p text:style-name="P1">9. Систематически <text:s/>интересоваться <text:s/>событиями <text:s/>современной <text:s/>экономической, политической <text:s/>жизни.</text:p>
            <text:p text:style-name="P1">10.Повышать <text:s/>уровень <text:s/>своей <text:s/>эрудиции, правовой <text:s/>и <text:s/>общей <text:s/>культуры.</text:p>
            <text:p text:style-name="P1">11. Проводить <text:s/>открытые <text:s/>уроки <text:s/>для <text:s/>анализа <text:s/>со <text:s/>стороны <text:s/>коллег.</text:p>
            <text:p text:style-name="P1">12. Организовывать <text:s text:c="2"/>кружковую <text:s/>и <text:s/>внеклассную <text:s/>деятельность <text:s/>по <text:s/>предмету.</text:p>
            <text:p text:style-name="P1">13. Систематически <text:s/>просматривать <text:s/>спортивные <text:s/>телепередачи.</text:p>
            <text:p text:style-name="P1">14. Посещать <text:s/>семинары, конференции, организованные <text:s/>на <text:s/>разных <text:s/>уровнях.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Психолого-педагогическое</text:p>
          </table:table-cell>
          <table:table-cell table:style-name="Таблица1.A1" office:value-type="string">
            <text:p text:style-name="P1">1. Совершенствовать <text:s/>свои <text:s/>знания <text:s/>в <text:s/>области <text:s/>классической <text:s/>и <text:s/>современной <text:s/>психологии <text:s/>и <text:s/>педагогики.</text:p>
            <text:p text:style-name="P1">2. Изучать <text:s/>современные <text:s/>психологические <text:s/>методики.</text:p>
            <text:p text:style-name="P1">3. Создание <text:s/>пакета <text:s/>психолого-педагогических <text:s/>материалов <text:s/>для <text:s/>учителя.</text:p>
          </table:table-cell>
        </table:table-row>
        <table:table-row table:style-name="Таблица1.1">
          <table:table-cell table:style-name="Таблица1.A1" office:value-type="string">
            <text:p text:style-name="P1">Методическое</text:p>
          </table:table-cell>
          <table:table-cell table:style-name="Таблица1.A1" office:value-type="string">
            <text:p text:style-name="P1">1. Знакомиться <text:s/>с <text:s/>новыми <text:s/>педагогическими <text:s/>технологиями, формами, методами <text:s/>и <text:s/>приемами <text:s/>обучения <text:s/>через <text:s/>предметные <text:s/>издания:</text:p>
            <text:p text:style-name="P1">- Физическая <text:s/>культура <text:s/>в <text:s/>школе</text:p>
            <text:p text:style-name="P1">- Спорт <text:s/>в <text:s/>школе</text:p>
            <text:p text:style-name="P1">- Теория <text:s/>и <text:s/>практика <text:s/>физической <text:s/>культуры.</text:p>
            <text:p text:style-name="P1">2. Изучать <text:s/>прогрессивный <text:s/>опыт <text:s/>коллег <text:s/>по <text:s/>организации <text:s/>различных <text:s/>форм <text:s/>уроков <text:s/>физической <text:s/>культуры.</text:p>
            <text:p text:style-name="P1">3. Посещать <text:s/>библиотеки, изучать <text:s/>научно-методическую <text:s/>и <text:s/>учебную <text:s/>литературу.</text:p>
            <text:p text:style-name="P1">4. Проводить <text:s/>мастер-классы <text:s/>для <text:s/>коллег <text:s/>по <text:s/>работе, учителей </text:p>
            <text:p text:style-name="P1">5. Разрабатывать <text:s/>разные <text:s/>формы <text:s/>уроков, внеклассных <text:s/>мероприятий, учебных <text:s/>материалов.</text:p>
            <text:p text:style-name="P1">6. Внедрять <text:s/>в <text:s/>учебный <text:s/>процесс <text:s/>новые <text:s/>формы <text:s/>оценивания <text:s/>физического <text:s/>состояния <text:s/>учащихся:</text:p>
            <text:p text:style-name="P1">- Оценка <text:s/>физической <text:s/>подготовленности <text:s/>2 <text:s/>раза <text:s/>в <text:s/>течение <text:s/><text:soft-page-break/>учебного <text:s/>года;</text:p>
            <text:p text:style-name="P1">7. Создавать <text:s/>комплект <text:s/>дидактики <text:s/>по <text:s/>предмету (индивидуальные <text:s/>планы <text:s/>тренировок, оптимально-минимальный <text:s/>уровень (стандарт) <text:s/>физической <text:s/>подготовленности <text:s/>учащихся, контрольные <text:s/>тесты-упражнения).</text:p>
            <text:p text:style-name="P1">8. Проектировать <text:s/>личную <text:s/>методическую <text:s/>веб-страницу.</text:p>
            <text:p text:style-name="P1">9. Создавать <text:s/>пакет <text:s/>сценариев <text:s/>уроков <text:s/>с <text:s/>применением <text:s/>информационных <text:s/>технологий.</text:p>
            <text:p text:style-name="P1">10. Создавать <text:s/>пакет <text:s/>бланков <text:s/>и <text:s/>образцов <text:s/>документов <text:s/>для <text:s/>педагогической <text:s/>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">ИКТ</text:p>
          </table:table-cell>
          <table:table-cell table:style-name="Таблица1.A1" office:value-type="string">
            <text:p text:style-name="P1">1. Пройти <text:s/>курсы <text:s/>повышения <text:s/>квалификации <text:s/>для <text:s/>получения <text:s/>пользовательских <text:s/>навыков <text:s/>работы <text:s/>на <text:s/>компьютере.</text:p>
            <text:p text:style-name="P1">2. Обзор <text:s/>в <text:s/>Интернете <text:s/>информации <text:s/>по <text:s/>преподаваемому <text:s/>предмету, психологии, педагогике, педагогических <text:s/>технологий.</text:p>
            <text:p text:style-name="P1">3. Изучать <text:s/>информационно-компьютерные <text:s/>технологии <text:s/>и <text:s/>внедрять <text:s/>их <text:s/>в <text:s/>учебный <text:s/>процесс.</text:p>
          </table:table-cell>
        </table:table-row>
        <table:table-row table:style-name="Таблица1.1">
          <table:table-cell table:style-name="Таблица1.A1" office:value-type="string">
            <text:p text:style-name="P1">Охрана <text:s/>здоровья</text:p>
          </table:table-cell>
          <table:table-cell table:style-name="Таблица1.A1" office:value-type="string">
            <text:p text:style-name="P1">1. Своевременно <text:s/>обновлять <text:s/>инструкции <text:s/>по <text:s/>ТБ <text:s/>на <text:s/>уроках <text:s/>физической <text:s/>культуры, на <text:s/>занятиях <text:s/>секции.</text:p>
            <text:p text:style-name="P1">2. Внедрять <text:s/>в <text:s/>образовательный <text:s/>процесс <text:s/>здоровьесберегающие <text:s/>технологии.</text:p>
            <text:p text:style-name="P1">3. Вести <text:s/>здоровый <text:s/>образ <text:s/>жизни, заниматься <text:s/>спортом, физическими <text:s/>упражнениями.</text:p>
          </table:table-cell>
        </table:table-row>
        <table:table-row table:style-name="Таблица1.1">
          <table:table-cell table:style-name="Таблица1.A1" office:value-type="string">
            <text:p text:style-name="P1">Интересы <text:s/>и <text:s/>хобби</text:p>
          </table:table-cell>
          <table:table-cell table:style-name="Таблица1.A1" office:value-type="string">
            <text:p text:style-name="P1">Продолжать <text:s/>заниматься <text:s/>спортом <text:s text:c="3"/>и <text:s/>физическими <text:s/>упражнениями.</text:p>
            <text:p text:style-name="P1">2. Участвовать <text:s/>на <text:s/>соревнованиях <text:s/>различных <text:s/>уровней.</text:p>
          </table:table-cell>
        </table:table-row>
      </table:table>
      <text:p text:style-name="Standard"><text:span text:style-name="T2">Ожидаемые результаты:</text:span> </text:p>
      <text:p text:style-name="Standard">Учителя:</text:p>
      <text:list xml:id="list1007692932840523690" text:style-name="L1">
        <text:list-item>
          <text:p text:style-name="P14">Повышение качества преподаваемого предмета;</text:p>
        </text:list-item>
        <text:list-item>
          <text:p text:style-name="P14">Проведение открытых уроков перед учителями школы, города</text:p>
        </text:list-item>
        <text:list-item>
          <text:p text:style-name="P14">Увеличение количества участников и победителей олимпиад, спортивных кружков;</text:p>
        </text:list-item>
        <text:list-item>
          <text:p text:style-name="P14">Доклады и выступления;</text:p>
        </text:list-item>
        <text:list-item>
          <text:p text:style-name="P14">Выработка методических рекомендаций по применению инновационных технологий на уроках физической культуры;</text:p>
        </text:list-item>
        <text:list-item>
          <text:p text:style-name="P14">Разработка сценариев внеклассных мероприятий;</text:p>
        </text:list-item>
        <text:list-item>
          <text:p text:style-name="P14">Разработка и апробирование дидактических материалов, тестов, наглядностей, создание электронных комплектов педагогических разработок;</text:p>
        </text:list-item>
        <text:list-item>
          <text:p text:style-name="P14">Обобщение опыта по исследуемой теме;</text:p>
        </text:list-item>
      </text:list>
      <text:p text:style-name="Standard">Учащегося:</text:p>
      <text:list xml:id="list5273541588793693106" text:style-name="L2">
        <text:list-item>
          <text:p text:style-name="P15">Повышение самостоятельности и активности во время учебно-воспитательного процесса;</text:p>
        </text:list-item>
        <text:list-item>
          <text:p text:style-name="P15">Повышение коллективизма и взаимопомощи;</text:p>
        </text:list-item>
        <text:list-item>
          <text:p text:style-name="P15">Становление личностных характеристик ученика:</text:p>
        </text:list-item>
      </text:list>
      <text:list xml:id="list4200314915595070194" text:style-name="L3">
        <text:list-item>
          <text:p text:style-name="P16">умеющий учиться, способный применять полученные знания на практике;</text:p>
        </text:list-item>
        <text:list-item>
          <text:p text:style-name="P16">социально активный, уважающий закон и правопорядок, соизмеряющий свои поступки с нравственными ценностями;</text:p>
        </text:list-item>
        <text:list-item>
          <text:p text:style-name="P16">Уважающий других людей, умеющий вести диалог, достигать взаимопонимания;</text:p>
        </text:list-item>
        <text:list-item>
          <text:p text:style-name="P16">Осознанно выполняющий правила здорового образа жизни</text:p>
        </text:list-item>
      </text:list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4T13:38:45.89</meta:creation-date>
    <dc:date>2015-12-24T17:51:17.38</dc:date>
    <meta:editing-duration>PT17M4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4" meta:paragraph-count="101" meta:word-count="955" meta:character-count="9033"/>
  </office:meta>
</office:document-meta>
</file>