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Grande" svg:font-family="LucidaGrande"/>
    <style:font-face style:name="OpenSymbol" svg:font-family="OpenSymbol"/>
    <style:font-face style:name="Tahoma1" svg:font-family="Tahoma"/>
    <style:font-face style:name="TimesNewRomanPS" svg:font-family="TimesNewRomanPS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967cm"/>
    </style:style>
    <style:style style:name="Таблица1.B" style:family="table-column">
      <style:table-column-properties style:column-width="14.633cm"/>
    </style:style>
    <style:style style:name="Таблица1.C" style:family="table-column">
      <style:table-column-properties style:column-width="1.39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6cm" table:align="left"/>
    </style:style>
    <style:style style:name="Таблица2.A" style:family="table-column">
      <style:table-column-properties style:column-width="0.677cm"/>
    </style:style>
    <style:style style:name="Таблица2.B" style:family="table-column">
      <style:table-column-properties style:column-width="14.937cm"/>
    </style:style>
    <style:style style:name="Таблица2.C" style:family="table-column">
      <style:table-column-properties style:column-width="1.346cm"/>
    </style:style>
    <style:style style:name="Таблица2.A1" style:family="table-cell">
      <style:table-cell-properties style:vertical-align="middle" fo:padding="0.049cm" fo:border="none"/>
    </style:style>
    <style:style style:name="Таблица2.C3" style:family="table-cell" style:data-style-name="N0">
      <style:table-cell-properties style:vertical-align="middle" fo:padding="0.049cm" fo:border="none"/>
    </style:style>
    <style:style style:name="Таблица3" style:family="table">
      <style:table-properties style:width="15.053cm" table:align="left"/>
    </style:style>
    <style:style style:name="Таблица3.A" style:family="table-column">
      <style:table-column-properties style:column-width="0.956cm"/>
    </style:style>
    <style:style style:name="Таблица3.B" style:family="table-column">
      <style:table-column-properties style:column-width="12.661cm"/>
    </style:style>
    <style:style style:name="Таблица3.C" style:family="table-column">
      <style:table-column-properties style:column-width="1.436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0.993cm"/>
    </style:style>
    <style:style style:name="Таблица4.B" style:family="table-column">
      <style:table-column-properties style:column-width="14.609cm"/>
    </style:style>
    <style:style style:name="Таблица4.C" style:family="table-column">
      <style:table-column-properties style:column-width="1.397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7.54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8.25cm" style:type="center"/>
          <style:tab-stop style:position="14.949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907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8.25cm" style:type="center"/>
          <style:tab-stop style:position="14.949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18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889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8.25cm" style:type="center"/>
          <style:tab-stop style:position="14.949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067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82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907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889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8.25cm" style:type="center"/>
          <style:tab-stop style:position="14.949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039cm"/>
          <style:tab-stop style:position="1.286cm"/>
          <style:tab-stop style:position="1.716cm"/>
          <style:tab-stop style:position="2.704cm"/>
          <style:tab-stop style:position="3.692cm"/>
          <style:tab-stop style:position="4.68cm"/>
          <style:tab-stop style:position="5.667cm"/>
          <style:tab-stop style:position="6.655cm"/>
          <style:tab-stop style:position="7.643cm"/>
          <style:tab-stop style:position="8.631cm"/>
          <style:tab-stop style:position="9.618cm"/>
          <style:tab-stop style:position="10.60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039cm"/>
          <style:tab-stop style:position="1.28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8.25cm" style:type="center"/>
          <style:tab-stop style:position="14.949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38" style:family="paragraph" style:parent-style-name="Standard">
      <style:paragraph-properties fo:margin-left="0cm" fo:margin-right="0cm" fo:margin-top="0cm" fo:margin-bottom="0.353cm" fo:line-height="115%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39" style:family="paragraph" style:parent-style-name="Standard">
      <style:paragraph-properties fo:margin-left="1.251cm" fo:margin-right="0cm" fo:text-indent="0cm" style:auto-text-indent="false" style:text-autospace="none">
        <style:tab-stops>
          <style:tab-stop style:position="-0.263cm"/>
          <style:tab-stop style:position="0.725cm"/>
          <style:tab-stop style:position="1.713cm"/>
          <style:tab-stop style:position="2.701cm"/>
          <style:tab-stop style:position="3.688cm"/>
          <style:tab-stop style:position="4.676cm"/>
          <style:tab-stop style:position="5.664cm"/>
          <style:tab-stop style:position="6.652cm"/>
          <style:tab-stop style:position="7.639cm"/>
          <style:tab-stop style:position="8.627cm"/>
          <style:tab-stop style:position="9.615cm"/>
          <style:tab-stop style:position="10.60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40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42" style:family="paragraph" style:parent-style-name="Standard">
      <style:paragraph-properties fo:margin-left="-0.053cm" fo:margin-right="0cm" fo:text-align="start" style:justify-single-word="false" fo:text-indent="0.079cm" style:auto-text-indent="false"/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margin-left="-0.053cm" fo:margin-right="0cm" fo:text-align="start" style:justify-single-word="false" fo:text-indent="0.079cm" style:auto-text-indent="false"/>
      <style:text-properties style:font-name="Times New Roman" style:text-underline-style="none" fo:font-weight="normal" style:font-weight-asian="normal" style:font-weight-complex="normal"/>
    </style:style>
    <style:style style:name="P44" style:family="paragraph" style:parent-style-name="Standard">
      <style:paragraph-properties fo:margin-left="-0.053cm" fo:margin-right="0cm" fo:text-align="center" style:justify-single-word="false" fo:text-indent="0.079cm" style:auto-text-indent="false"/>
      <style:text-properties style:font-name="Times New Roman" style:text-underline-style="none" fo:font-weight="bold" style:font-weight-asian="bold" style:font-weight-complex="bold"/>
    </style:style>
    <style:style style:name="P45" style:family="paragraph" style:parent-style-name="Standard">
      <style:paragraph-properties fo:margin-left="0.019cm" fo:margin-right="0cm" fo:text-align="justify" style:justify-single-word="false" fo:text-indent="1.231cm" style:auto-text-indent="false" style:text-autospace="none">
        <style:tab-stops>
          <style:tab-stop style:position="1.266cm"/>
          <style:tab-stop style:position="1.286cm"/>
        </style:tab-stops>
      </style:paragraph-properties>
      <style:text-properties style:font-name="Times New Roman"/>
    </style:style>
    <style:style style:name="P46" style:family="paragraph" style:parent-style-name="Standard">
      <style:paragraph-properties fo:margin-left="1.247cm" fo:margin-right="0cm" fo:text-indent="0.004cm" style:auto-text-indent="false" style:text-autospace="none">
        <style:tab-stops>
          <style:tab-stop style:position="0.039cm"/>
          <style:tab-stop style:position="1.286cm"/>
          <style:tab-stop style:position="1.716cm"/>
          <style:tab-stop style:position="2.704cm"/>
          <style:tab-stop style:position="3.692cm"/>
          <style:tab-stop style:position="4.68cm"/>
          <style:tab-stop style:position="5.667cm"/>
          <style:tab-stop style:position="6.655cm"/>
          <style:tab-stop style:position="7.643cm"/>
          <style:tab-stop style:position="8.631cm"/>
          <style:tab-stop style:position="9.618cm"/>
          <style:tab-stop style:position="10.60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47" style:family="paragraph" style:parent-style-name="Standard">
      <style:paragraph-properties fo:margin-left="1.247cm" fo:margin-right="0cm" fo:text-indent="0.004cm" style:auto-text-indent="false" style:text-autospace="none">
        <style:tab-stops>
          <style:tab-stop style:position="0.039cm"/>
          <style:tab-stop style:position="1.28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48" style:family="paragraph" style:parent-style-name="Standard">
      <style:paragraph-properties fo:margin-left="1.247cm" fo:margin-right="0cm" fo:text-align="justify" style:justify-single-word="false" fo:text-indent="0.004cm" style:auto-text-indent="false" style:text-autospace="none">
        <style:tab-stops>
          <style:tab-stop style:position="0.039cm"/>
          <style:tab-stop style:position="1.286cm"/>
          <style:tab-stop style:position="1.716cm"/>
          <style:tab-stop style:position="2.704cm"/>
          <style:tab-stop style:position="3.692cm"/>
          <style:tab-stop style:position="4.68cm"/>
          <style:tab-stop style:position="5.667cm"/>
          <style:tab-stop style:position="6.655cm"/>
          <style:tab-stop style:position="7.643cm"/>
          <style:tab-stop style:position="8.631cm"/>
          <style:tab-stop style:position="9.618cm"/>
          <style:tab-stop style:position="10.60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49" style:family="paragraph" style:parent-style-name="Standard">
      <style:paragraph-properties fo:margin-left="1.247cm" fo:margin-right="0cm" fo:text-align="justify" style:justify-single-word="false" fo:text-indent="0.004cm" style:auto-text-indent="false" style:text-autospace="none">
        <style:tab-stops>
          <style:tab-stop style:position="0.039cm"/>
          <style:tab-stop style:position="1.286cm"/>
          <style:tab-stop style:position="1.716cm"/>
          <style:tab-stop style:position="2.704cm"/>
          <style:tab-stop style:position="3.692cm"/>
          <style:tab-stop style:position="4.68cm"/>
          <style:tab-stop style:position="5.667cm"/>
          <style:tab-stop style:position="6.655cm"/>
          <style:tab-stop style:position="7.643cm"/>
          <style:tab-stop style:position="8.631cm"/>
          <style:tab-stop style:position="9.618cm"/>
          <style:tab-stop style:position="10.606cm"/>
        </style:tab-stops>
      </style:paragraph-properties>
      <style:text-properties style:use-window-font-color="true" style:text-outline="false" style:text-position="0% 100%" style:font-name="Times New Roman" fo:font-size="12pt" fo:letter-spacing="-0.007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P50" style:family="paragraph" style:parent-style-name="Standard">
      <style:paragraph-properties fo:margin-left="0.372cm" fo:margin-right="0cm" fo:text-align="justify" style:justify-single-word="false" fo:text-indent="0.878cm" style:auto-text-indent="false" style:text-autospace="none">
        <style:tab-stops>
          <style:tab-stop style:position="0.914cm"/>
          <style:tab-stop style:position="1.286cm"/>
        </style:tab-stops>
      </style:paragraph-properties>
      <style:text-properties style:use-window-font-color="true" style:text-outline="false" style:text-position="0% 100%" style:font-name="Times New Roman" fo:font-size="12pt" fo:letter-spacing="-0.012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P51" style:family="paragraph" style:parent-style-name="Standard">
      <style:paragraph-properties fo:margin-left="0.372cm" fo:margin-right="0cm" fo:text-align="justify" style:justify-single-word="false" fo:text-indent="0.878cm" style:auto-text-indent="false" style:text-autospace="none">
        <style:tab-stops>
          <style:tab-stop style:position="0.914cm"/>
          <style:tab-stop style:position="1.28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52" style:family="paragraph" style:parent-style-name="Standard">
      <style:paragraph-properties fo:margin-left="0.372cm" fo:margin-right="0cm" fo:text-align="justify" style:justify-single-word="false" fo:text-indent="0.878cm" style:auto-text-indent="false" style:text-autospace="none">
        <style:tab-stops>
          <style:tab-stop style:position="0.914cm"/>
          <style:tab-stop style:position="1.286cm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margin-left="2.521cm" fo:margin-right="0cm" fo:text-align="center" style:justify-single-word="false" fo:text-indent="-2.521cm" style:auto-text-indent="false" style:text-autospace="none">
        <style:tab-stops>
          <style:tab-stop style:position="-1.27cm"/>
          <style:tab-stop style:position="-0.023cm"/>
          <style:tab-stop style:position="0cm"/>
          <style:tab-stop style:position="0.443cm"/>
          <style:tab-stop style:position="1.431cm"/>
          <style:tab-stop style:position="2.418cm"/>
          <style:tab-stop style:position="3.406cm"/>
          <style:tab-stop style:position="4.394cm"/>
          <style:tab-stop style:position="5.382cm"/>
          <style:tab-stop style:position="6.369cm"/>
          <style:tab-stop style:position="7.357cm"/>
          <style:tab-stop style:position="8.345cm"/>
          <style:tab-stop style:position="9.33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54" style:family="paragraph" style:parent-style-name="Standard">
      <style:paragraph-properties fo:margin-left="1.249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55" style:family="paragraph" style:parent-style-name="Standard">
      <style:paragraph-properties fo:margin-left="1.249cm" fo:margin-right="0cm" fo:margin-top="0cm" fo:margin-bottom="0.353cm" fo:line-height="115%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56" style:family="paragraph" style:parent-style-name="Standard">
      <style:paragraph-properties fo:margin-left="1.249cm" fo:margin-right="0cm" fo:margin-top="0cm" fo:margin-bottom="0.353cm" fo:line-height="115%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57" style:family="paragraph" style:parent-style-name="Standard">
      <style:paragraph-properties fo:margin-left="1.249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58" style:family="paragraph" style:parent-style-name="Standard">
      <style:paragraph-properties fo:margin-left="1.249cm" fo:margin-right="0cm" fo:margin-top="0cm" fo:margin-bottom="0.353cm" fo:line-height="115%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59" style:family="paragraph" style:parent-style-name="Standard">
      <style:paragraph-properties fo:margin-left="1.249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-0.007cm" style:text-underline-style="none" fo:font-weight="bold" style:letter-kerning="true" style:font-name-asian="LucidaGrande" style:font-size-asian="12pt" style:font-weight-asian="bold" style:font-name-complex="LucidaGrande" style:font-size-complex="12pt" style:font-weight-complex="bold"/>
    </style:style>
    <style:style style:name="P6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6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use-window-font-color="true" style:text-outline="false" style:text-position="0% 100%" style:font-name="TimesNewRomanPS" fo:font-size="12pt" fo:letter-spacing="normal" style:text-underline-style="none" fo:font-weight="bold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63" style:family="paragraph" style:parent-style-name="Table_20_Contents">
      <style:text-properties fo:font-size="2pt" style:font-size-asian="2pt" style:font-size-complex="2pt"/>
    </style:style>
    <style:style style:name="P64" style:family="paragraph" style:parent-style-name="Table_20_Contents">
      <style:paragraph-properties fo:margin-top="0cm" fo:margin-bottom="0.499cm" fo:padding="0.049cm" fo:border="0.002cm solid #000000"/>
    </style:style>
    <style:style style:name="P65" style:family="paragraph" style:parent-style-name="Table_20_Contents">
      <style:paragraph-properties fo:margin-top="0cm" fo:margin-bottom="0.499cm" fo:padding="0.049cm" fo:border="0.002cm solid #000000"/>
      <style:text-properties style:font-name="TimesNewRomanPS" fo:font-size="10pt" fo:font-weight="bold"/>
    </style:style>
    <style:style style:name="P66" style:family="paragraph" style:parent-style-name="Table_20_Contents">
      <style:paragraph-properties fo:margin-top="0cm" fo:margin-bottom="0.499cm" fo:padding="0.049cm" fo:border="0.002cm solid #000000"/>
      <style:text-properties style:font-name="TimesNewRomanPSMT" fo:font-size="10pt"/>
    </style:style>
    <style:style style:name="P67" style:family="paragraph" style:parent-style-name="Table_20_Contents">
      <style:paragraph-properties fo:margin-left="-0.019cm" fo:margin-right="0.721cm" fo:margin-top="0cm" fo:margin-bottom="0.499cm" fo:text-indent="0cm" style:auto-text-indent="false" fo:padding="0.049cm" fo:border="0.002cm solid #000000"/>
      <style:text-properties style:font-name="TimesNewRomanPS" fo:font-size="10pt" fo:font-weight="bold"/>
    </style:style>
    <style:style style:name="P68" style:family="paragraph" style:parent-style-name="Text_20_body">
      <style:text-properties style:font-name="TimesNewRomanPSMT" fo:font-size="8pt"/>
    </style:style>
    <style:style style:name="P69" style:family="paragraph" style:parent-style-name="Standard" style:list-style-name="L1">
      <style:paragraph-properties fo:margin-left="2.521cm" fo:margin-right="0cm" fo:text-align="center" style:justify-single-word="false" fo:text-indent="-2.521cm" style:auto-text-indent="false" style:text-autospace="none">
        <style:tab-stops>
          <style:tab-stop style:position="-1.27cm"/>
          <style:tab-stop style:position="-0.023cm"/>
          <style:tab-stop style:position="0cm"/>
          <style:tab-stop style:position="0.443cm"/>
          <style:tab-stop style:position="1.431cm"/>
          <style:tab-stop style:position="2.418cm"/>
          <style:tab-stop style:position="3.406cm"/>
          <style:tab-stop style:position="4.394cm"/>
          <style:tab-stop style:position="5.382cm"/>
          <style:tab-stop style:position="6.369cm"/>
          <style:tab-stop style:position="7.357cm"/>
          <style:tab-stop style:position="8.345cm"/>
          <style:tab-stop style:position="9.33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text-outline="false" style:text-position="0% 100%" style:font-name="Times New Roman" fo:font-size="12pt" fo:letter-spacing="-0.016cm" style:text-underline-style="none" fo:font-weight="bold" style:letter-kerning="true" style:font-name-asian="LucidaGrande" style:font-size-asian="12pt" style:font-weight-asian="bold" style:font-name-complex="LucidaGrande" style:font-size-complex="12pt" style:font-weight-complex="bold"/>
    </style:style>
    <style:style style:name="P71" style:family="paragraph" style:parent-style-name="Standard" style:list-style-name="L4">
      <style:paragraph-properties fo:margin-left="0cm" fo:margin-right="0cm" fo:text-indent="0cm" style:auto-text-indent="false" style:text-autospace="none">
        <style:tab-stops>
          <style:tab-stop style:position="-0.263cm"/>
          <style:tab-stop style:position="0.725cm"/>
          <style:tab-stop style:position="1.713cm"/>
          <style:tab-stop style:position="2.701cm"/>
          <style:tab-stop style:position="3.688cm"/>
          <style:tab-stop style:position="4.676cm"/>
          <style:tab-stop style:position="5.664cm"/>
          <style:tab-stop style:position="6.652cm"/>
          <style:tab-stop style:position="7.639cm"/>
          <style:tab-stop style:position="8.627cm"/>
          <style:tab-stop style:position="9.615cm"/>
          <style:tab-stop style:position="10.60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72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263cm"/>
          <style:tab-stop style:position="0.725cm"/>
          <style:tab-stop style:position="1.713cm"/>
          <style:tab-stop style:position="2.701cm"/>
          <style:tab-stop style:position="3.688cm"/>
          <style:tab-stop style:position="4.676cm"/>
          <style:tab-stop style:position="5.664cm"/>
          <style:tab-stop style:position="6.652cm"/>
          <style:tab-stop style:position="7.639cm"/>
          <style:tab-stop style:position="8.627cm"/>
          <style:tab-stop style:position="9.615cm"/>
          <style:tab-stop style:position="10.60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73" style:family="paragraph" style:parent-style-name="Standard" style:list-style-name="L4">
      <style:paragraph-properties fo:margin-left="0cm" fo:margin-right="0cm" fo:text-indent="0cm" style:auto-text-indent="false" style:text-autospace="none">
        <style:tab-stops>
          <style:tab-stop style:position="-0.263cm"/>
          <style:tab-stop style:position="0.725cm"/>
          <style:tab-stop style:position="1.713cm"/>
          <style:tab-stop style:position="2.701cm"/>
          <style:tab-stop style:position="3.688cm"/>
          <style:tab-stop style:position="4.676cm"/>
          <style:tab-stop style:position="5.664cm"/>
          <style:tab-stop style:position="6.652cm"/>
          <style:tab-stop style:position="7.639cm"/>
          <style:tab-stop style:position="8.627cm"/>
          <style:tab-stop style:position="9.615cm"/>
          <style:tab-stop style:position="10.60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74" style:family="paragraph" style:parent-style-name="Standard" style:list-style-name="L13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75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263cm"/>
          <style:tab-stop style:position="0.725cm"/>
          <style:tab-stop style:position="1.713cm"/>
          <style:tab-stop style:position="2.701cm"/>
          <style:tab-stop style:position="3.688cm"/>
          <style:tab-stop style:position="4.676cm"/>
          <style:tab-stop style:position="5.664cm"/>
          <style:tab-stop style:position="6.652cm"/>
          <style:tab-stop style:position="7.639cm"/>
          <style:tab-stop style:position="8.627cm"/>
          <style:tab-stop style:position="9.615cm"/>
          <style:tab-stop style:position="10.603cm"/>
        </style:tab-stops>
      </style:paragraph-properties>
      <style:text-properties style:use-window-font-color="true" style:text-outline="false" style:text-position="0% 100%" style:font-name="LucidaGrande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76" style:family="paragraph" style:parent-style-name="Standard" style:list-style-name="L8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7" style:family="paragraph" style:parent-style-name="Standard" style:list-style-name="L10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9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80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81" style:family="paragraph" style:parent-style-name="Standard" style:list-style-name="L1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86cm"/>
        </style:tab-stops>
      </style:paragraph-properties>
      <style:text-properties style:font-name="Times New Roman"/>
    </style:style>
    <style:style style:name="P82" style:family="paragraph" style:parent-style-name="Standard" style:list-style-name="L13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3" style:family="paragraph" style:parent-style-name="Standard" style:list-style-name="L3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font-name="Times New Roman"/>
    </style:style>
    <style:style style:name="P84" style:family="paragraph" style:parent-style-name="Standard" style:list-style-name="L20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font-name="Times New Roman" fo:font-weight="bold" style:font-weight-asian="bold" style:font-weight-complex="bold"/>
    </style:style>
    <style:style style:name="P85" style:family="paragraph" style:parent-style-name="Standard" style:list-style-name="L2">
      <style:paragraph-properties fo:margin-left="1.884cm" fo:margin-right="0cm" fo:text-align="justify" style:justify-single-word="false" fo:text-indent="-1.884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text-outline="false" style:text-position="0% 100%" style:font-name="Times New Roman" fo:font-size="12pt" fo:letter-spacing="-0.016cm" style:text-underline-style="none" fo:font-weight="bold" style:letter-kerning="true" style:font-name-asian="LucidaGrande" style:font-size-asian="12pt" style:font-weight-asian="bold" style:font-name-complex="LucidaGrande" style:font-size-complex="12pt" style:font-weight-complex="bold"/>
    </style:style>
    <style:style style:name="P86" style:family="paragraph" style:parent-style-name="Standard" style:list-style-name="L3">
      <style:paragraph-properties fo:margin-left="1.249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87" style:family="paragraph" style:parent-style-name="Standard" style:list-style-name="L7">
      <style:paragraph-properties fo:margin-left="1.249cm" fo:margin-right="0cm" fo:margin-top="0cm" fo:margin-bottom="0.353cm" fo:line-height="115%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88" style:family="paragraph" style:parent-style-name="Standard">
      <style:paragraph-properties fo:margin-left="1.249cm" fo:margin-right="0cm" fo:margin-top="0cm" fo:margin-bottom="0.353cm" fo:line-height="115%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89" style:family="paragraph" style:parent-style-name="Standard" style:list-style-name="L20">
      <style:paragraph-properties fo:margin-left="1.249cm" fo:margin-right="0cm" fo:margin-top="0cm" fo:margin-bottom="0.353cm" fo:line-height="115%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90" style:family="paragraph" style:parent-style-name="Standard" style:list-style-name="L20">
      <style:paragraph-properties fo:margin-left="1.249cm" fo:margin-right="0cm" fo:margin-top="0cm" fo:margin-bottom="0.353cm" fo:line-height="115%" fo:text-align="start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91" style:family="paragraph" style:parent-style-name="Standard" style:list-style-name="L20">
      <style:paragraph-properties fo:margin-left="1.249cm" fo:margin-right="0cm" fo:margin-top="0cm" fo:margin-bottom="0.353cm" fo:line-height="115%" fo:text-align="center" style:justify-single-word="false" fo:text-indent="0cm" style:auto-text-indent="false" style:text-autospace="none">
        <style:tab-stops>
          <style:tab-stop style:position="-0.261cm"/>
          <style:tab-stop style:position="0.727cm"/>
          <style:tab-stop style:position="1.715cm"/>
          <style:tab-stop style:position="2.702cm"/>
          <style:tab-stop style:position="3.69cm"/>
          <style:tab-stop style:position="4.678cm"/>
          <style:tab-stop style:position="5.666cm"/>
          <style:tab-stop style:position="6.653cm"/>
          <style:tab-stop style:position="7.641cm"/>
          <style:tab-stop style:position="8.629cm"/>
          <style:tab-stop style:position="9.617cm"/>
          <style:tab-stop style:position="10.605cm"/>
        </style:tab-stops>
      </style:paragraph-properties>
      <style:text-properties style:font-name="Times New Roman" fo:font-weight="bold" style:font-weight-asian="bold" style:font-weight-complex="bold"/>
    </style:style>
    <style:style style:name="P92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-0.263cm"/>
          <style:tab-stop style:position="0.725cm"/>
          <style:tab-stop style:position="1.713cm"/>
          <style:tab-stop style:position="2.701cm"/>
          <style:tab-stop style:position="3.688cm"/>
          <style:tab-stop style:position="4.676cm"/>
          <style:tab-stop style:position="5.664cm"/>
          <style:tab-stop style:position="6.652cm"/>
          <style:tab-stop style:position="7.639cm"/>
          <style:tab-stop style:position="8.627cm"/>
          <style:tab-stop style:position="9.615cm"/>
          <style:tab-stop style:position="10.603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P93" style:family="paragraph" style:parent-style-name="Standard" style:list-style-name="L8">
      <style:paragraph-properties fo:margin-left="0.026cm" fo:margin-right="0cm" fo:text-align="start" style:justify-single-word="false" fo:text-indent="0cm" style:auto-text-indent="false"/>
      <style:text-properties style:font-name="Times New Roman"/>
    </style:style>
    <style:style style:name="P94" style:family="paragraph" style:parent-style-name="Standard" style:list-style-name="L8">
      <style:paragraph-properties fo:margin-left="0.026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95" style:family="paragraph" style:parent-style-name="Standard" style:list-style-name="L9">
      <style:paragraph-properties fo:margin-left="0.026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96" style:family="paragraph" style:parent-style-name="Standard" style:list-style-name="L9">
      <style:paragraph-properties fo:margin-left="0.02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97" style:family="paragraph" style:parent-style-name="Standard" style:list-style-name="L9">
      <style:paragraph-properties fo:margin-left="0.026cm" fo:margin-right="0cm" fo:text-align="start" style:justify-single-word="false" fo:text-indent="0cm" style:auto-text-indent="false"/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98" style:family="paragraph" style:parent-style-name="Standard" style:list-style-name="L11">
      <style:paragraph-properties fo:margin-left="0cm" fo:margin-right="0cm" fo:text-align="start" style:justify-single-word="false" fo:text-indent="1.251cm" style:auto-text-indent="false" style:text-autospace="none">
        <style:tab-stops>
          <style:tab-stop style:position="1.28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99" style:family="paragraph" style:parent-style-name="Standard" style:list-style-name="L12">
      <style:paragraph-properties fo:margin-left="0cm" fo:margin-right="0cm" fo:text-align="start" style:justify-single-word="false" fo:text-indent="1.251cm" style:auto-text-indent="false" style:text-autospace="none">
        <style:tab-stops>
          <style:tab-stop style:position="1.286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100" style:family="paragraph" style:parent-style-name="Standard" style:list-style-name="L12">
      <style:paragraph-properties fo:margin-left="1.402cm" fo:margin-right="0cm" fo:text-align="start" style:justify-single-word="false" fo:text-indent="0cm" style:auto-text-indent="false" style:text-autospace="none">
        <style:tab-stops>
          <style:tab-stop style:position="1.286cm"/>
        </style:tab-stops>
      </style:paragraph-properties>
      <style:text-properties style:font-name="Times New Roman"/>
    </style:style>
    <style:style style:name="P101" style:family="paragraph" style:parent-style-name="Standard" style:list-style-name="L13">
      <style:paragraph-properties fo:margin-left="1.402cm" fo:margin-right="0cm" fo:text-align="center" style:justify-single-word="false" fo:text-indent="0cm" style:auto-text-indent="false"/>
      <style:text-properties style:use-window-font-color="true" style:text-outline="false" style:text-position="0% 100%" style:font-name="Times New Roman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P102" style:family="paragraph" style:parent-style-name="Standard" style:list-style-name="L13">
      <style:paragraph-properties fo:margin-left="1.27cm" fo:margin-right="0cm" fo:text-indent="-1.27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text-outline="false" style:text-position="0% 100%" style:font-name="Times New Roman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P103" style:family="paragraph" style:parent-style-name="Standard" style:list-style-name="L14">
      <style:paragraph-properties fo:margin-left="-0.053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04" style:family="paragraph" style:parent-style-name="Standard" style:list-style-name="L15">
      <style:paragraph-properties fo:margin-left="-0.053cm" fo:margin-right="0cm" fo:text-align="start" style:justify-single-word="false" fo:text-indent="0.079cm" style:auto-text-indent="false"/>
      <style:text-properties style:font-name="Times New Roman" fo:font-weight="normal" style:font-weight-asian="normal" style:font-weight-complex="normal"/>
    </style:style>
    <style:style style:name="P105" style:family="paragraph" style:parent-style-name="Standard" style:list-style-name="L16">
      <style:paragraph-properties fo:margin-left="-0.053cm" fo:margin-right="0cm" fo:text-align="start" style:justify-single-word="false" fo:text-indent="0.079cm" style:auto-text-indent="false"/>
      <style:text-properties style:font-name="Times New Roman" fo:font-weight="normal" style:font-weight-asian="normal" style:font-weight-complex="normal"/>
    </style:style>
    <style:style style:name="P106" style:family="paragraph" style:parent-style-name="Standard" style:list-style-name="L17">
      <style:paragraph-properties fo:margin-left="-0.053cm" fo:margin-right="0cm" fo:text-align="start" style:justify-single-word="false" fo:text-indent="0.079cm" style:auto-text-indent="false"/>
      <style:text-properties style:font-name="Times New Roman" style:text-underline-style="none" fo:font-weight="normal" style:font-weight-asian="normal" style:font-weight-complex="normal"/>
    </style:style>
    <style:style style:name="P107" style:family="paragraph" style:parent-style-name="Standard" style:list-style-name="L18">
      <style:paragraph-properties fo:margin-left="-0.053cm" fo:margin-right="0cm" fo:text-align="start" style:justify-single-word="false" fo:text-indent="0.079cm" style:auto-text-indent="false"/>
      <style:text-properties style:font-name="Times New Roman" style:text-underline-style="none" fo:font-weight="normal" style:font-weight-asian="normal" style:font-weight-complex="normal"/>
    </style:style>
    <style:style style:name="P108" style:family="paragraph" style:parent-style-name="Standard" style:list-style-name="L19">
      <style:paragraph-properties fo:margin-left="-0.053cm" fo:margin-right="0cm" fo:text-align="start" style:justify-single-word="false" fo:text-indent="0.079cm" style:auto-text-indent="false"/>
      <style:text-properties style:font-name="Times New Roman" style:text-underline-style="none" fo:font-weight="normal" style:font-weight-asian="normal" style:font-weight-complex="normal"/>
    </style:style>
    <style:style style:name="P109" style:family="paragraph" style:parent-style-name="Standard">
      <style:paragraph-properties fo:margin-left="-0.053cm" fo:margin-right="0cm" fo:text-align="center" style:justify-single-word="false" fo:text-indent="0.079cm" style:auto-text-indent="false"/>
      <style:text-properties style:font-name="Times New Roman" style:text-underline-style="none" fo:font-weight="bold" style:font-weight-asian="bold" style:font-weight-complex="bold"/>
    </style:style>
    <style:style style:name="P110" style:family="paragraph" style:parent-style-name="Text_20_body" style:list-style-name="L9">
      <style:paragraph-properties fo:margin-left="0.026cm" fo:margin-right="0cm" fo:text-align="center" style:justify-single-word="false" fo:text-indent="0cm" style:auto-text-indent="false"/>
      <style:text-properties style:font-name="TimesNewRomanPS" fo:font-size="12pt" fo:font-weight="bold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position="0% 100%" fo:font-size="12pt" fo:letter-spacing="normal" style:text-underline-style="none" fo:font-weight="bold" style:letter-kerning="false" style:font-name-asian="LucidaGrande" style:font-size-asian="12pt" style:font-weight-asian="bold" style:font-name-complex="LucidaGrande" style:font-size-complex="12pt" style:font-weight-complex="bold"/>
    </style:style>
    <style:style style:name="T3" style:family="text">
      <style:text-properties style:use-window-font-color="true" style:text-outline="false" style:text-position="0% 100%" fo:font-size="12pt" fo:letter-spacing="normal" style:text-underline-style="none" fo:font-weight="normal" style:letter-kerning="false" style:font-name-asian="LucidaGrande" style:font-size-asian="12pt" style:font-weight-asian="normal" style:font-name-complex="LucidaGrande" style:font-size-complex="12pt" style:font-weight-complex="normal"/>
    </style:style>
    <style:style style:name="T4" style:family="text">
      <style:text-properties style:use-window-font-color="true" style:text-outline="false" style:text-position="0% 100%" fo:font-size="12pt" fo:letter-spacing="normal" style:text-underline-style="none" fo:font-weight="normal" style:letter-kerning="false" style:font-name-asian="TimesNewRomanPSMT1" style:font-size-asian="12pt" style:font-weight-asian="normal" style:font-name-complex="TimesNewRomanPSMT1" style:font-size-complex="12pt" style:font-weight-complex="normal"/>
    </style:style>
    <style:style style:name="T5" style:family="text">
      <style:text-properties style:use-window-font-color="true" style:text-outline="false" style:text-position="0% 100%" fo:font-size="12pt" fo:letter-spacing="normal" style:text-underline-style="none" style:letter-kerning="false" style:font-name-asian="LucidaGrande" style:font-size-asian="12pt" style:font-name-complex="LucidaGrande" style:font-size-complex="12pt"/>
    </style:style>
    <style:style style:name="T6" style:family="text">
      <style:text-properties style:use-window-font-color="true" style:text-outline="false" style:text-position="0% 100%" fo:font-size="12pt" fo:letter-spacing="-0.004cm" style:text-underline-style="none" fo:font-weight="bold" style:letter-kerning="true" style:font-name-asian="LucidaGrande" style:font-size-asian="12pt" style:font-weight-asian="bold" style:font-name-complex="LucidaGrande" style:font-size-complex="12pt" style:font-weight-complex="bold"/>
    </style:style>
    <style:style style:name="T7" style:family="text">
      <style:text-properties style:use-window-font-color="true" style:text-outline="false" style:text-position="0% 100%" fo:font-size="12pt" fo:letter-spacing="-0.004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8" style:family="text">
      <style:text-properties style:use-window-font-color="true" style:text-outline="false" style:text-position="0% 100%" fo:font-size="12pt" fo:letter-spacing="-0.007cm" style:text-underline-style="none" fo:font-weight="bold" style:letter-kerning="true" style:font-name-asian="LucidaGrande" style:font-size-asian="12pt" style:font-weight-asian="bold" style:font-name-complex="LucidaGrande" style:font-size-complex="12pt" style:font-weight-complex="bold"/>
    </style:style>
    <style:style style:name="T9" style:family="text">
      <style:text-properties style:use-window-font-color="true" style:text-outline="false" style:text-position="0% 100%" fo:font-size="12pt" fo:letter-spacing="-0.007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0" style:family="text">
      <style:text-properties style:use-window-font-color="true" style:text-outline="false" style:text-position="0% 100%" fo:font-size="12pt" fo:letter-spacing="-0.007cm" style:text-underline-style="none" style:letter-kerning="true" style:font-name-asian="LucidaGrande" style:font-size-asian="12pt" style:font-name-complex="LucidaGrande" style:font-size-complex="12pt"/>
    </style:style>
    <style:style style:name="T11" style:family="text">
      <style:text-properties style:use-window-font-color="true" style:text-outline="false" style:text-position="0% 100%" fo:font-size="12pt" fo:letter-spacing="-0.011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2" style:family="text">
      <style:text-properties style:use-window-font-color="true" style:text-outline="false" style:text-position="0% 100%" fo:font-size="12pt" fo:letter-spacing="-0.009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3" style:family="text">
      <style:text-properties style:use-window-font-color="true" style:text-outline="false" style:text-position="0% 100%" fo:font-size="12pt" fo:letter-spacing="-0.012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4" style:family="text">
      <style:text-properties style:use-window-font-color="true" style:text-outline="false" style:text-position="0% 100%" fo:font-size="12pt" fo:letter-spacing="-0.048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5" style:family="text">
      <style:text-properties style:use-window-font-color="true" style:text-outline="false" style:text-position="0% 100%" fo:font-size="12pt" fo:letter-spacing="-0.021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6" style:family="text">
      <style:text-properties style:use-window-font-color="true" style:text-outline="false" style:text-position="0% 100%" fo:font-size="12pt" fo:letter-spacing="-0.034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7" style:family="text">
      <style:text-properties style:use-window-font-color="true" style:text-outline="false" style:text-position="0% 100%" fo:font-size="12pt" fo:letter-spacing="-0.016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8" style:family="text">
      <style:text-properties style:use-window-font-color="true" style:text-outline="false" style:text-position="0% 100%" fo:font-size="12pt" fo:letter-spacing="-0.005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19" style:family="text">
      <style:text-properties style:use-window-font-color="true" style:text-outline="false" style:text-position="0% 100%" fo:font-size="12pt" fo:letter-spacing="-0.019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20" style:family="text">
      <style:text-properties style:use-window-font-color="true" style:text-outline="false" style:text-position="0% 100%" fo:font-size="12pt" fo:letter-spacing="-0.025cm" style:text-underline-style="none" fo:font-weight="normal" style:letter-kerning="true" style:font-name-asian="LucidaGrande" style:font-size-asian="12pt" style:font-weight-asian="normal" style:font-name-complex="LucidaGrande" style:font-size-complex="12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letter-spacing="-0.007cm" fo:font-weight="bold" style:letter-kerning="true" style:font-weight-asian="bold" style:font-weight-complex="bold"/>
    </style:style>
    <style:style style:name="T26" style:family="text">
      <style:text-properties style:font-name="TimesNewRomanPSMT" fo:font-size="10pt"/>
    </style:style>
    <style:style style:name="T27" style:family="text">
      <style:text-properties style:font-name="TimesNewRomanPSMT" fo:font-size="8pt"/>
    </style:style>
    <style:style style:name="T28" style:family="text">
      <style:text-properties style:font-name="TimesNewRomanPS" fo:font-size="10pt" fo:font-weight="bold"/>
    </style:style>
    <style:style style:name="T29" style:family="text">
      <style:text-properties style:font-name="TimesNewRomanPS" fo:font-size="8pt" fo:font-style="italic"/>
    </style:style>
    <style:style style:name="T30" style:family="text">
      <style:text-properties style:font-name="TimesNewRomanPSMT1" style:font-name-asian="TimesNewRomanPSMT1" style:font-name-complex="TimesNewRomanPSMT1"/>
    </style:style>
    <style:style style:name="T31" style:family="text">
      <style:text-properties style:text-outline="false"/>
    </style:style>
    <style:style style:name="T32" style:family="text">
      <style:text-properties style:text-position="0% 100%"/>
    </style:style>
    <style:style style:name="T33" style:family="text">
      <style:text-properties fo:font-size="12pt"/>
    </style:style>
    <style:style style:name="T34" style:family="text">
      <style:text-properties fo:letter-spacing="normal"/>
    </style:style>
    <style:style style:name="T35" style:family="text">
      <style:text-properties style:text-underline-style="none"/>
    </style:style>
    <style:style style:name="T36" style:family="text">
      <style:text-properties style:letter-kerning="false"/>
    </style:style>
    <style:style style:name="T37" style:family="text">
      <style:text-properties style:font-name-asian="LucidaGrande"/>
    </style:style>
    <style:style style:name="T38" style:family="text">
      <style:text-properties style:font-size-asian="12pt"/>
    </style:style>
    <style:style style:name="T39" style:family="text">
      <style:text-properties style:font-name-complex="LucidaGrande"/>
    </style:style>
    <style:style style:name="T40" style:family="text">
      <style:text-properties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етодическая разработка урока в 9 классе,</text:p>
      <text:p text:style-name="P10">представленная на Всероссийский конкурс по присуждению наград в области образования «Профессиональная Россия»</text:p>
      <text:p text:style-name="P10">в 3 номинации: Лучшему в профессии «Учитель» - 2013</text:p>
      <text:p text:style-name="P10">по теме «Выдающемуся учителю, реализующему продуктивные уроки и занятия»,</text:p>
      <text:p text:style-name="P35">учителя русского языка и литературы МКОУ СОШ </text:p>
      <text:p text:style-name="P35">с углубленным изучением английского языка №2 города-курорта Кисловодска Корниковой Елены Васильевны.</text:p>
      <text:p text:style-name="P35"/>
      <text:p text:style-name="P12">Тема урока: «Подготовка к написанию сжатого изложения в экзаменационной работе ГИА».</text:p>
      <text:p text:style-name="P35">Пояснительная записка.</text:p>
      <text:p text:style-name="P13"/>
      <text:p text:style-name="P16">Урок является частью блока по развитию речи и подготовке к ГИА по русскому языку в 9 классе. </text:p>
      <text:p text:style-name="P28"><text:span text:style-name="T3"><text:s text:c="11"/>Государственная итоговая аттестация по русскому языку в 9 классе включает несколько типов заданий, одно из которых - написание сжатого изложения. Данный вид письменной работы требует навыков отбора существенной информации, </text:span><text:span text:style-name="T2">з</text:span><text:span text:style-name="T3">апоминания текста не как суммы слов, а как структуры, организованной по определенным логическим законам; вычленения в тексте основных микротем; обобщения содержания исходного текста. При написании сжатого изложения ученик должен запоминать текст осмысленно, анализировать его содержание, группировать информацию уже на этапе прослушивания, используя авторские ключевые слова и словосочетания. </text:span></text:p>
      <text:p text:style-name="P16">Так как при написании сжатого изложения учитываются не только логические связи, умение сжато передать основную мысль, но и орфографическая и пунктуационная грамотность, то на уроке по подготовке к написанию сжатого изложения необходимо использовать <text:s/>упражнения по отработке соответствующих навыков, а также нельзя забывать и о языковых средствах.</text:p>
      <text:p text:style-name="P16">Текст для изложения подобран с учетом того, что публицистические тексты информативны, содержат связанные между собой мысли или понятия; данный текст отвечает интересам подростков, не отталкивает навязчивым нравоучением или патетикой; не перегружен терминами, но достаточно интересен в лексическом отношении, что способствует формированию лингвистической, языковой и коммуникативной компетенций.</text:p>
      <text:p text:style-name="P20"><text:span text:style-name="T21">Подобные уроки являются продуктивными, способствуют успешности ученика, обеспечивают высокий уровень подготовки к экзамену. </text:span><text:span text:style-name="T30">У ребят формируется активная жизненная позиция, система нравственных ценностей, и взаимопомощь. Учащиеся испытывают психологический комфорт от удовлетворённости школой, отношениями в классе, наличием чувства защищённости, уверенности в успешной сдаче экзамена. </text:span><text:span text:style-name="T21">По <text:s/>результатам тренировочных и диагностических работ , проводимых в течение учебного года, можно убедительно говорить о продуктивности подобных уроков. </text:span></text:p>
      <text:p text:style-name="P6"/>
      <text:p text:style-name="P7"><text:span text:style-name="T5">Основная цель урока: </text:span><text:span text:style-name="T3">научить писать сжатое изложение на материале публицистического текста.</text:span></text:p>
      <text:p text:style-name="P12">Вспомогательные цели урока: </text:p>
      <text:p text:style-name="P45"><text:span text:style-name="T2">1. Образовательная:</text:span><text:span text:style-name="T3"> обучить учащихся приемам сжатия  текста.</text:span></text:p>
      <text:p text:style-name="P45"><text:span text:style-name="T2">2. Развивающая:</text:span><text:span text:style-name="T3">  способствовать развитию быстроты реакции, мышления, внимания, речи и памяти. </text:span></text:p>
      <text:p text:style-name="P45"><text:span text:style-name="T2">3. Воспитательная:</text:span><text:span text:style-name="T3">  формирование коммуникативных умений.</text:span></text:p>
      <text:p text:style-name="P12">Задачи урока:</text:p>
      <text:p text:style-name="P46">1. Повторить приемы сжатия текста.</text:p>
      <text:p text:style-name="P46">2. Научить применять приемы сжатия текста на практике.</text:p>
      <text:p text:style-name="P46">3. Повторить особенности публицистического стиля.</text:p>
      <text:p text:style-name="P31"><text:soft-page-break/><text:s text:c="12"/>4. Способствовать воспитанию самостоятельности через возможность проявить свои <text:s text:c="4"/>знания в практической ситуации (упражнения с текстом, написание изложения).</text:p>
      <text:p text:style-name="P46">5. Способствовать развитию умения самостоятельно оценивать свои возможности.</text:p>
      <text:p text:style-name="P21"><text:span text:style-name="T6">Задача </text:span><text:span text:style-name="T8">ученика</text:span><text:span text:style-name="T9"> – продемонстрировать следующие </text:span><text:span text:style-name="T3">умения:</text:span></text:p>
      <text:p text:style-name="P52"><text:span text:style-name="T11"><text:s/>- выделять главную, наиболее сущест</text:span><text:span text:style-name="T9">венную, и второстепенную информацию;</text:span></text:p>
      <text:p text:style-name="P52"><text:span text:style-name="T12"><text:s/>- производить исключение и обобще</text:span><text:span text:style-name="T3">ние;</text:span></text:p>
      <text:p text:style-name="P52"><text:span text:style-name="T13"><text:s/>- определять родовые и видовые поня</text:span><text:span text:style-name="T3">тия;</text:span></text:p>
      <text:p text:style-name="P50"><text:s/>- различать целые объекты и их части;</text:p>
      <text:p text:style-name="P51"><text:s/>- показать грамотность устной и письменной речи.</text:p>
      <text:p text:style-name="P29"><text:span text:style-name="T2"><text:s text:c="12"/>Тип урока: </text:span><text:span text:style-name="T3">урок закрепления знаний, отработка умений и навыков.</text:span></text:p>
      <text:p text:style-name="P24"><text:span text:style-name="T2">Вид урока: </text:span><text:span text:style-name="T3"><text:s/>развитие речи.</text:span></text:p>
      <text:p text:style-name="P24"><text:span text:style-name="T2">Методы и приемы обучения: </text:span><text:span text:style-name="T3">практические, проблемные, <text:s/>репродуктивные, объяснительно-иллюстративные, самостоятельная работа учащихся, упражнения с языковым материалом, устный опрос.</text:span></text:p>
      <text:p text:style-name="P24"><text:span text:style-name="T2">Оборудование урока: </text:span><text:span text:style-name="T3">раздаточный материал с исходным текстом для сжатого изложения, толковые словари, орфографические словари</text:span><text:span text:style-name="T2">, <text:s/></text:span><text:span text:style-name="T3">раздаточный материал с текстами для сжатия. </text:span></text:p>
      <text:p text:style-name="P3">План <text:s/>урока</text:p>
      <text:p text:style-name="P14"/>
      <text:p text:style-name="P25"><text:span text:style-name="T14">1.</text:span><text:span text:style-name="T3"><text:tab/></text:span><text:span text:style-name="T15">Организационный момент.</text:span></text:p>
      <text:p text:style-name="P21"><text:span text:style-name="T9">Цель: психологически настроить учащихся на работу в классе, акцентировать </text:span><text:span text:style-name="T12">их внимание на работе по развитию речи.</text:span></text:p>
      <text:p text:style-name="P25"><text:span text:style-name="T16">2.</text:span><text:span text:style-name="T3"><text:tab/></text:span><text:span text:style-name="T17">Постановка цели и задач урока.</text:span></text:p>
      <text:p text:style-name="P21"><text:span text:style-name="T11">Цель: дать учащимся подробные рекомендации по выполнению работы. Общая </text:span><text:span text:style-name="T9">цель урока по подготовке к написанию сжатого <text:s/>изложения — развитие речевых способностей учащихся на примере </text:span><text:span text:style-name="T11">публицистического текста. Частная цель уро</text:span><text:span text:style-name="T12">ка — сократить текст, </text:span><text:span text:style-name="T7">опираясь на родовидовые отношения и </text:span><text:span text:style-name="T3">отношения части и целого.</text:span></text:p>
      <text:p text:style-name="P21"><text:span text:style-name="T11">Ученикам предлагается записать текст в </text:span><text:span text:style-name="T18">сжатом виде, исключив из него понятия, </text:span><text:span text:style-name="T9">обозначающие вид, и части </text:span><text:span text:style-name="T12">целых объектов. Таким обра</text:span><text:span text:style-name="T13">зом, текст сжимается за счет употребления </text:span><text:span text:style-name="T18">понятий, обозначающих род</text:span><text:span text:style-name="T9">, и целых объектов.</text:span></text:p>
      <text:p text:style-name="P49">3. Воспроизведение учащимися знаний, связанных с содержанием предстоящей работы.</text:p>
      <text:p text:style-name="P17">Цель: повторить отличительные черты текста публицистического типа, повторить все приемы сжатия текста, в каких случаях используется тот или иной прием, повторить приемы восстановления логической структуры текста. </text:p>
      <text:p text:style-name="P17">Учащимся предлагается с помощью раздаточного материала в виде карточек с небольшими текстами повторить приемы сжатия текста.</text:p>
      <text:p text:style-name="P22"><text:span text:style-name="T19">4.</text:span><text:span text:style-name="T3"><text:tab/>Первичное знакомство с текстом (учитель заранее создает аудиофайл с исходным текстом для <text:s/>сжатого изложения).</text:span></text:p>
      <text:p text:style-name="P17">Цель: обратить внимание учащихся на основные положения текста. Учитель настраивает учащихся на активное восприятие содержания аудиозаписи. Во время первого прослушивания ученики должны определить тему и основную мысль текста.</text:p>
      <text:p text:style-name="P26"><text:span text:style-name="T17">5.</text:span><text:span text:style-name="T3"><text:tab/>Языковой анализ текста.</text:span></text:p>
      <text:p text:style-name="P17">Цель: дать толкование непонятных ученикам слов. Грамотно проведенный языковой разбор помогает учащимся воспроизвести авторскую речь.</text:p>
      <text:p text:style-name="P23"><text:span text:style-name="T19">6.</text:span><text:span text:style-name="T3"><text:tab/>Орфографическая работа с текстом.</text:span></text:p>
      <text:p text:style-name="P17">Цель: указать на правописание «трудных» слов.</text:p>
      <text:p text:style-name="P17"><text:s/>Учащимся предлагается записать слова из текста, подобрать слова с такими же орфограммами, произвести морфемный разбор некоторых слов. </text:p>
      <text:p text:style-name="P32"><text:s text:c="12"/>7. <text:s text:c="8"/>Отработка пунктуационных навыков.</text:p>
      <text:p text:style-name="P18">Цель: обратить внимание учащихся на пунктуацию в сложных предложениях.</text:p>
      <text:p text:style-name="P18">Учащимся предлагается провести пунктуационный разбор предложений из текста.</text:p>
      <text:p text:style-name="P47">8. <text:s text:c="8"/>Самостоятельная работа. Написание сжатого изложения.</text:p>
      <text:p text:style-name="P18"><text:soft-page-break/>Цель: творческая работа учащихся по созданию собственного текста на основе прослушанного.</text:p>
      <text:p text:style-name="P18">Учащиеся должны написать изложение с использованием изученных приемов сжатия. </text:p>
      <text:p text:style-name="P26"><text:span text:style-name="T20">9.</text:span><text:span text:style-name="T3"><text:tab/>Самопроверка или взаимопроверка по критериям ИК1, ИК2, ИК3,ФК1.</text:span></text:p>
      <text:p text:style-name="P17">Цель: дать возможность учащимся проверить и критически оценить свою деятельность, выявить ошибки и устранить их. Умение самому контролировать свою работу — одно из проявлений самостоятельности и условие, повышающее успешность обучения.</text:p>
      <text:p text:style-name="P17">Учащимся предлагается обменяться своими работами, указать на ошибки, затем самостоятельно проанализировать свою работу по критериям ГК1, ГК2, ГК3,ГК4.</text:p>
      <text:p text:style-name="P48">Подведение итогов урока.</text:p>
      <text:p text:style-name="P17">Цель: обозначить «трудные» моменты урока для закрепления их на последующих занятиях.</text:p>
      <text:p text:style-name="P48">Инструктаж по выполнению домашней работы.</text:p>
      <text:p text:style-name="P17">Цель: обеспечить правильное понимание задания для домашней работы.</text:p>
      <text:p text:style-name="P19"/>
      <text:p text:style-name="P36">Ход урока</text:p>
      <text:p text:style-name="P15"/>
      <text:p text:style-name="P53">I. Организационный момент.</text:p>
      <text:p text:style-name="P39"/>
      <text:p text:style-name="P9"><text:span text:style-name="T2"><text:s text:c="8"/>Слово учителя. </text:span><text:span text:style-name="T3">Добрый день, ребята!</text:span><text:span text:style-name="T4"> Сегодня <text:s/>у нас очередной урок по подготовке к ГИА. <text:s/>Это урок по развитию речи. Поскольку первая часть экзамена - <text:s/>это написание сжатого изложения на основе прослушанного текста, то мы и займемся отработкой навыков и умений написания сжатого изложения.</text:span></text:p>
      <text:p text:style-name="P5"> </text:p>
      <text:list xml:id="list6769066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9">Актуализация полученных ранее знаний.</text:p>
                                      <text:p text:style-name="P69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75885984" text:style-name="L2">
        <text:list-item>
          <text:list>
            <text:list-item>
              <text:list>
                <text:list-header>
                  <text:p text:style-name="P70"><text:s text:c="14"/>1. Постановка цели и задач урока.</text:p>
                  <text:p text:style-name="P85"/>
                </text:list-header>
              </text:list>
            </text:list-item>
          </text:list>
        </text:list-item>
      </text:list>
      <text:p text:style-name="P54"><text:span text:style-name="T22">Работа в тетрадях</text:span>. Запись даты и темы урока:  «Сжатое изложение по тексту публицистического стиля». </text:p>
      <text:p text:style-name="P54"><text:span text:style-name="T22"><text:s/>Слово учителя. </text:span><text:s/>Ребята, подумайте, пожалуйста, какими могут быть цели нашего сегодняшнего урока и попробуйте <text:s/>сформулировать проблемные вопросы по данной теме. ( Учащиеся включаются в работу.) </text:p>
      <text:p text:style-name="P54"><text:s text:c="5"/>Нам предстоит пройти ГИА. Экзамен состоит из 3 частей, первая часть работы – написание сжатого изложения по прослушанному аудиотексту. Вам предстоит самостоятельно определить стиль речи, тип текста, основные мысли всех частей текста и правильно выделить микротемы, исключить второстепенную информацию и создать свой связный текст, используя приемы обобщении, исключения и замены. А сегодня мы будем учиться писать сжатое изложение по тексту публицистического стиля.</text:p>
      <text:p text:style-name="P59">2. Воспроизведение учащимися знаний, связанных с содержанием предстоящей работы.</text:p>
      <text:p text:style-name="P37"><text:span text:style-name="T25"><text:s text:c="12"/></text:span><text:span text:style-name="T22">Вопросы к классу. <text:s text:c="3"/>- </text:span><text:span text:style-name="T21">Что значит сжать текст? </text:span></text:p>
      <text:p text:style-name="P57"><text:span text:style-name="T22">Обсуждение.</text:span><text:span text:style-name="T21"> (Сжать текст – это значит сократить его, но при этом сохранить основную мысль, идею автора в каждом абзаце, т.е. убрать всё лишнее и оставить только главное, выделить тезисы и, используя разные приемы сжатия, записать </text:span><text:soft-page-break/><text:span text:style-name="T21">связный и логически стройный пересказ.)</text:span></text:p>
      <text:list xml:id="list1598079057" text:style-name="L3">
        <text:list-item>
          <text:p text:style-name="P86">Чем отличается подробное изложение от сжатого изложения?</text:p>
          <text:p text:style-name="P83"><text:span text:style-name="T2"><text:s text:c="4"/>Обсуждение.</text:span><text:span text:style-name="T5"> (Задача подробного изложения – максимально полно воспроизвести исходный текст, сохранив композиционные и языковые особенности. </text:span><text:span text:style-name="T3">Задача сжатого изложения</text:span><text:span text:style-name="T2"> – </text:span><text:span text:style-name="T3">кратко, в обобщённой форме передать содержание текста, отобрать существенную информацию, исключить подробности, найти речевые средства обобщения.)</text:span></text:p>
        </text:list-item>
      </text:list>
      <text:list xml:id="list2111087280" text:style-name="L4">
        <text:list-item>
          <text:list>
            <text:list-item>
              <text:list>
                <text:list-item>
                  <text:list>
                    <text:list-header>
                      <text:p text:style-name="P71"><text:s text:c="11"/>- Какие приёмы сжатия текста можно использовать?</text:p>
                      <text:p text:style-name="P71"/>
                      <text:p text:style-name="P73"><text:span text:style-name="T21"><text:s text:c="11"/></text:span><text:span text:style-name="T22">Обсуждение. <text:s/>(</text:span><text:span text:style-name="T21">1. Исключение подробностей. Необходимо сначала выделить главное, а затем убрать <text:s text:c="3"/>подробности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2093448536" text:style-name="L5">
        <text:list-item>
          <text:p text:style-name="P92">Обобщение.   Сначала вычленяем единичные существенные факты, объединяем их в одно целое, подбираем соответствующие языковые средства и составляем новый текст.)</text:p>
          <text:p text:style-name="P92"/>
        </text:list-item>
      </text:list>
      <text:list xml:id="list1991821414" text:style-name="L6">
        <text:list-item>
          <text:list>
            <text:list-item>
              <text:list>
                <text:list-header>
                  <text:p text:style-name="P75"><text:span text:style-name="T23"><text:s text:c="10"/>- </text:span><text:span text:style-name="T24">Вспомним, что такое публицистика? </text:span></text:p>
                  <text:p text:style-name="P72"/>
                </text:list-header>
              </text:list>
            </text:list-item>
          </text:list>
        </text:list-item>
      </text:list>
      <text:p text:style-name="P38"><text:span text:style-name="T21"><text:s text:c="11"/></text:span><text:span text:style-name="T22">Обсуждение.</text:span> (Литература, освещающая общественно – политические вопросы современности.)</text:p>
      <text:p text:style-name="P58">- Назовите характерные стилевые черты публицистических текстов. </text:p>
      <text:p text:style-name="P58"><text:span text:style-name="T22">Обсуждение.</text:span> (Воздействие на умы, сердца людей, призывность, эмоциональность, убедительность, обязательное наличие <text:s/>авторской позиции.)</text:p>
      <text:p text:style-name="P58">- А какие языковые средства характерны для публицистического стиля?</text:p>
      <text:p text:style-name="P58"><text:span text:style-name="T22">Обсуждение. </text:span>(Вводные слова, антитезы, повторы, восклицательные предложения, предложения побудительного характера.)</text:p>
      <text:p text:style-name="P58">- Какие жанры публицистики вам известны?   </text:p>
      <text:p text:style-name="P58">(Статья, репортаж, интервью, заметка, письмо, выступление.)</text:p>
      <text:p text:style-name="P56">3. Фронтальная работа по комбинированным упражнениям на понимание текста и восстановление логических связей.</text:p>
      <text:p text:style-name="P56">Слово учителя. <text:span text:style-name="T21">С некоторыми из этих жанров <text:s/>мы сегодня будем работать. Перед вами 7 карточек с фрагментами из «Писем о добром» Д.С. Лихачева и 1 отрывок из учебника «Физика 9 класс». <text:s/>Прежде всего определите жанр произведений, из которого взяты данные фрагменты. Теперь поработаем над приемами сжатия текста. Попробуем применить прием исключения к текстам 1, 2 и 3. </text:span></text:p>
      <text:p text:style-name="P56"><text:span text:style-name="T21">(Учащиеся, по выбору учителя, вслух рассуждают, как произвести исключение подробностей в предложенных текстах.)</text:span></text:p>
      <text:p text:style-name="P55">В тексте 4, 5 и 6 нужно использовать прием обобщения. (Учащиеся, по выбору учителя, вслух рассуждают, как произвести обобщение в текстах.)</text:p>
      <text:p text:style-name="P55">В задании 7 восстановим логику развития мысли. Перед вами предложения группы <text:span text:style-name="T22">А <text:s/></text:span><text:soft-page-break/><text:span text:style-name="T22">- тезисы. </text:span>Их необходимо дополниь примерами и переходами (предложения <text:span text:style-name="T22">Б</text:span>), которые я буду читать. Каждый пример имеет порядковый номер. Во время чтения цифрами указывайте место для примера или перехода. Ознакомьтесь с предложениями, в которых заключены основные мысли — тезисы.</text:p>
      <text:p text:style-name="P56">(А)<text:span text:style-name="T21"> </text:span>1.<text:span text:style-name="T21"> <text:s/>Известен один из законов движения, который называется законом инерции.</text:span></text:p>
      <text:list xml:id="list1390977743" text:style-name="L20">
        <text:list-item>
          <text:p text:style-name="P89"><text:span text:style-name="T21">Суть закона инерции была впервые изложена в одной из книг итальянского ученого Галилео Галилея, опубликованной в начале XVII века.</text:span></text:p>
        </text:list-item>
        <text:list-item>
          <text:p text:style-name="P89"><text:span text:style-name="T21">Галилей пришел к выводу о том, что при отсутствии внешних воздействий тело может не только покоиться, но и двигаться прямолинейно и равномерно.</text:span></text:p>
        </text:list-item>
        <text:list-item>
          <text:p text:style-name="P89"><text:span text:style-name="T21">Галилей, критически проанализировав идеи своих предшественников, пришел к правильным выводам и применил их для объяснения конкретных явлений.</text:span></text:p>
          <text:p text:style-name="P89">(Б) 1. <text:s text:c="3"/><text:span text:style-name="T21">Огромная заслуга Галилея состоит в том, что он покончил с многовековым заблуждением, тем самым дав толчок развитию науки.</text:span></text:p>
          <text:p text:style-name="P89">2.<text:span text:style-name="T21"> <text:s text:c="3"/>До этого в науке на протяжении многих веков в науке господствовала точка зрения древнегреческого ученого Аристотеля и его последователей.</text:span></text:p>
          <text:p text:style-name="P89">3.<text:span text:style-name="T21"> <text:s text:c="4"/>Согласно этому закону тела находятся в покое или движутся прямолинейно, если на них не действуют другие тела. <text:s text:c="3"/></text:span></text:p>
          <text:p text:style-name="P89">4.<text:span text:style-name="T21"> <text:s text:c="4"/>Подобные взгляды на причины движения высказывались некоторыми учеными и до Галилея. <text:s/></text:span></text:p>
          <text:p text:style-name="P90">Учителю. <text:s/><text:span text:style-name="T21">Верно выполнено упражнение выглядит так: рядом с тезисами части </text:span>(А) <text:span text:style-name="T21">указаны порядковые номера примеров или переходов части </text:span>(Б).</text:p>
        </text:list-item>
      </text:list>
      <text:p text:style-name="P56">1.<text:span text:style-name="T21"> <text:s/>Известен один из законов движения, который называется законом инерции. - </text:span>3.</text:p>
      <text:list xml:id="list1879741243" text:continue-numbering="true" text:style-name="L20">
        <text:list-header>
          <text:p text:style-name="P89">2.<text:span text:style-name="T21"> <text:s/>Суть закона инерции была впервые изложена в одной из книг итальянского ученого Галилео Галилея, опубликованной в начале XVII века. - </text:span>2.</text:p>
          <text:p text:style-name="P89">3. <text:span text:style-name="T21"><text:s/>Галилей пришел к выводу о том, что при отсутствии внешних воздействий тело может не только покоиться, но и двигаться прямолинейно и равномерно. - </text:span>4.</text:p>
          <text:p text:style-name="P84"><text:span text:style-name="T5"><text:s text:c="4"/>4. </text:span><text:span text:style-name="T3"><text:s/>Галилей, критически проанализировав идеи своих предшественников, пришел к правильным выводам и применил их для объяснения конкретных явлений. - </text:span><text:span text:style-name="T5">1.</text:span></text:p>
          <text:p text:style-name="P91"><text:span text:style-name="T3"><text:s/></text:span><text:span text:style-name="T5">III. </text:span>Практическая работа на уроке.</text:p>
        </text:list-header>
      </text:list>
      <text:p text:style-name="P78"><text:s text:c="9"/>Слово учителя.<text:span text:style-name="T21"> <text:s/></text:span><text:s/><text:span text:style-name="T21">Ребята, теперь вам предстоит самостоятельно написать сжатое изложение. Внимательно прослушайте текст.</text:span></text:p>
      <text:list xml:id="list1530930076" text:style-name="L8">
        <text:list-item>
          <text:list>
            <text:list-item>
              <text:list>
                <text:list-header>
                  <text:p text:style-name="P93"><text:span text:style-name="T21"><text:s text:c="11"/>1. Первичное прослушивание текста, определение темы, <text:s/>основной мысли типа текста и стиля. (Тема - как говорить; основная мысль - <text:s/>наш язык — важнейшая часть нашего поведения в жизни; т</text:span><text:span text:style-name="T10">ип текста – рассуждение, стиль – публицистический. Кратко повторяем признаки типа текста-рассуждения: тезис – аргументы – вывод.)</text:span></text:p>
                  <text:p text:style-name="P94"/>
                  <text:p text:style-name="P94"><text:s text:c="12"/>2. Языковой анализ текста.</text:p>
                  <text:p text:style-name="P94"><text:soft-page-break/><text:s text:c="12"/>3. Выделение тезисов в каждом абзаце. Запись тезисов в тетрадь.</text:p>
                  <text:p text:style-name="P94"/>
                  <text:p text:style-name="P76"><text:s/>IV. Самостоятельная работа учащихся по написанию сжатого изложения.</text:p>
                  <text:p text:style-name="P79"><text:s text:c="13"/></text:p>
                  <text:p text:style-name="P80"><text:span text:style-name="T22"><text:s text:c="13"/></text:span>1. <text:s text:c="2"/>Вторичное прослушивание текста.</text:p>
                  <text:p text:style-name="P80"><text:s text:c="13"/>2<text:span text:style-name="T22">. <text:s/></text:span>Соединение тезисов с сохранением абзацев.</text:p>
                  <text:p text:style-name="P80"><text:s text:c="13"/>3. <text:s/>Восстановление смысловой связи между предложениями и абзацами.</text:p>
                  <text:p text:style-name="P80"><text:s text:c="13"/>4. <text:s/>Восстановление логической связи между отдельными элементами текста с помощью союзов, частиц, вводных слов или эквивалентных им синтаксических конструкций.</text:p>
                  <text:p text:style-name="P80"><text:s/></text:p>
                </text:list-header>
              </text:list>
            </text:list-item>
          </text:list>
        </text:list-item>
      </text:list>
      <text:list xml:id="list967078288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6">V. Взаимопроверка и самопроверка работ по критериям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xml:id="list2003563428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5"><text:s text:c="15"/>Ученики обмениваются работами в группе и проверяют по критериям:</text:p>
                              <text:p text:style-name="P95"/>
                              <text:p text:style-name="P110">Критерии оценивайся изложения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5">No </text:p>
          </table:table-cell>
          <table:table-cell table:style-name="Таблица1.A1" office:value-type="string">
            <text:p text:style-name="P65">Критерии оценивайся изложения </text:p>
          </table:table-cell>
          <table:table-cell table:style-name="Таблица1.A1" office:value-type="string">
            <text:p text:style-name="P65">Баллы </text:p>
          </table:table-cell>
        </table:table-row>
        <table:table-row>
          <table:table-cell table:style-name="Таблица1.A1" office:value-type="string">
            <text:p text:style-name="P65">ИК1 </text:p>
          </table:table-cell>
          <table:table-cell table:style-name="Таблица1.A1" office:value-type="string">
            <text:p text:style-name="P65">Содержание изложения </text:p>
          </table:table-cell>
          <table:table-cell table:style-name="Таблица1.A1" office:value-type="string">
            <text:p text:style-name="P63"/>
          </table:table-cell>
        </table:table-row>
        <table:table-row>
          <table:table-cell table:style-name="Таблица1.A1" table:number-rows-spanned="3" office:value-type="string">
            <text:p text:style-name="P63"/>
          </table:table-cell>
          <table:table-cell table:style-name="Таблица1.A1" office:value-type="string">
            <text:p text:style-name="P64"><text:span text:style-name="T26">Экзаменуемый точно передал основное содержание прослушанного текста, отразив </text:span><text:span text:style-name="T28">все </text:span><text:span text:style-name="T26">важные для его восприятия микротемы. </text:span></text:p>
          </table:table-cell>
          <table:table-cell table:style-name="Таблица1.A1" office:value-type="string">
            <text:p text:style-name="P66">2 </text:p>
          </table:table-cell>
        </table:table-row>
        <table:table-row>
          <table:covered-table-cell/>
          <table:table-cell table:style-name="Таблица1.A1" office:value-type="string">
            <text:p text:style-name="P64"><text:span text:style-name="T26">Экзаменуемый передал основное содержание прослушанного текста, </text:span><text:span text:style-name="T28">но </text:span><text:span text:style-name="T26">упустил </text:span><text:span text:style-name="T28">или </text:span><text:span text:style-name="T26">добавил </text:span><text:span text:style-name="T26">1 микротему. </text:span></text:p>
          </table:table-cell>
          <table:table-cell table:style-name="Таблица1.A1" office:value-type="string">
            <text:p text:style-name="P66">1 </text:p>
          </table:table-cell>
        </table:table-row>
        <table:table-row>
          <table:covered-table-cell/>
          <table:table-cell table:style-name="Таблица1.A1" office:value-type="string">
            <text:p text:style-name="P64"><text:span text:style-name="T26">Экзаменуемый передал основное содержание прослушанного текста, </text:span><text:span text:style-name="T28">но </text:span><text:span text:style-name="T26">упустил </text:span><text:span text:style-name="T28">или </text:span><text:span text:style-name="T26">добавил более 1 микротемы. </text:span></text:p>
          </table:table-cell>
          <table:table-cell table:style-name="Таблица1.A1" office:value-type="string">
            <text:p text:style-name="P66">0 </text:p>
          </table:table-cell>
        </table:table-row>
        <table:table-row>
          <table:table-cell table:style-name="Таблица1.A1" office:value-type="string">
            <text:p text:style-name="P65">ИК2 </text:p>
          </table:table-cell>
          <table:table-cell table:style-name="Таблица1.A1" office:value-type="string">
            <text:p text:style-name="P65">Наличие сжатия исходного текста </text:p>
          </table:table-cell>
          <table:table-cell table:style-name="Таблица1.A1" office:value-type="string">
            <text:p text:style-name="P63"/>
          </table:table-cell>
        </table:table-row>
        <table:table-row>
          <table:table-cell table:style-name="Таблица1.A1" table:number-rows-spanned="4" office:value-type="string">
            <text:p text:style-name="P63"/>
          </table:table-cell>
          <table:table-cell table:style-name="Таблица1.A1" office:value-type="string">
            <text:p text:style-name="P66">Экзаменуемый применил 1 или несколько приемов сжатия текста, использовав их на протяжении всего текста. </text:p>
          </table:table-cell>
          <table:table-cell table:style-name="Таблица1.A1" office:value-type="string">
            <text:p text:style-name="P66">3 </text:p>
          </table:table-cell>
        </table:table-row>
        <table:table-row>
          <table:covered-table-cell/>
          <table:table-cell table:style-name="Таблица1.A1" office:value-type="string">
            <text:p text:style-name="P66">Экзаменуемый применил 1 или несколько приемов сжатия текста, использовав их для сжатия 3 микротем текста.</text:p>
          </table:table-cell>
          <table:table-cell table:style-name="Таблица1.A1" office:value-type="string">
            <text:p text:style-name="P66">2 </text:p>
          </table:table-cell>
        </table:table-row>
        <table:table-row>
          <table:covered-table-cell/>
          <table:table-cell table:style-name="Таблица1.A1" office:value-type="string">
            <text:p text:style-name="P66">Экзаменуемый применил 1 или несколько приемов сжатия текста, использовав их для сжатия 2 микротем текста </text:p>
          </table:table-cell>
          <table:table-cell table:style-name="Таблица1.A1" office:value-type="string">
            <text:p text:style-name="P66">1 </text:p>
          </table:table-cell>
        </table:table-row>
        <table:table-row>
          <table:covered-table-cell/>
          <table:table-cell table:style-name="Таблица1.A1" office:value-type="string">
            <text:p text:style-name="P64"><text:span text:style-name="T26">Экзаменуемый применил 1 или несколько приемов сжатия текста, использовав их для сжатия 1 микротемы текста, </text:span><text:span text:style-name="T28">или </text:span><text:span text:style-name="T26">не использовал приемы сжатия текста. </text:span></text:p>
          </table:table-cell>
          <table:table-cell table:style-name="Таблица1.A1" office:value-type="string">
            <text:p text:style-name="P66">0 </text:p>
          </table:table-cell>
        </table:table-row>
        <table:table-row>
          <table:table-cell table:style-name="Таблица1.A1" office:value-type="string">
            <text:p text:style-name="P65">ИК3 </text:p>
          </table:table-cell>
          <table:table-cell table:style-name="Таблица1.A1" office:value-type="string">
            <text:p text:style-name="P67">Смысловая цельность, речевая связность и последовательность изложения </text:p>
          </table:table-cell>
          <table:table-cell table:style-name="Таблица1.A1" office:value-type="string">
            <text:p text:style-name="P63"/>
          </table:table-cell>
        </table:table-row>
      </table:table>
      <text:p text:style-name="P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3" office:value-type="string">
            <text:p text:style-name="P63"/>
          </table:table-cell>
          <table:table-cell table:style-name="Таблица2.A1" office:value-type="string">
            <text:p text:style-name="P66">работа экзаменуемого характеризуется смысловой цельностью, речевой связностью и последовательностью изложения: </text:p>
            <text:p text:style-name="P66">– логические ошибки отсутствуют, последовательность изложения не нарушена; </text:p>
            <text:p text:style-name="P64"><text:soft-page-break/>– <text:span text:style-name="T26">в работе нет нарушений абзацного членения текста </text:span></text:p>
          </table:table-cell>
          <table:table-cell table:style-name="Таблица2.A1" office:value-type="string">
            <text:p text:style-name="P66">2 </text:p>
          </table:table-cell>
        </table:table-row>
        <table:table-row>
          <table:covered-table-cell/>
          <table:table-cell table:style-name="Таблица2.A1" office:value-type="string">
            <text:p text:style-name="P64"><text:span text:style-name="T26">работа экзаменуемого характеризуется смысловой цельностью, связностью и последовательностью изложения, </text:span><text:span text:style-name="T28">но </text:span><text:span text:style-name="T26">допущена 1 логическая ошибка, </text:span><text:span text:style-name="T28">и/или </text:span><text:span text:style-name="T26">в работе имеется 1 нарушение абзацного членения текста </text:span></text:p>
          </table:table-cell>
          <table:table-cell table:style-name="Таблица2.A1" office:value-type="string">
            <text:p text:style-name="P66">1 </text:p>
          </table:table-cell>
        </table:table-row>
        <table:table-row>
          <table:covered-table-cell/>
          <table:table-cell table:style-name="Таблица2.A1" office:value-type="string">
            <text:p text:style-name="P64"><text:span text:style-name="T26">В работе экзаменуемого просматривается коммуникативный замысел, </text:span><text:span text:style-name="T28">но </text:span><text:span text:style-name="T26">допущено более 1 логической ошибки, </text:span><text:span text:style-name="T28">и/или </text:span><text:span text:style-name="T26">имеются 2 случая нарушения абзацного членения текста </text:span></text:p>
          </table:table-cell>
          <table:table-cell table:style-name="Таблица2.C3" office:value-type="float" office:value="0">
            <text:p text:style-name="P65">0</text:p>
          </table:table-cell>
        </table:table-row>
      </table:table>
      <text:list xml:id="list2171372780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5"><text:s text:c="6"/></text:p>
                              <text:p text:style-name="P95"><text:s text:c="7"/><text:span text:style-name="T5">Учащимся предлагается обменяться своими работами, указать на ошибки, затем самостоятельно проанализировать свою работу по критериям ГК1, ГК2, ГК3,ГК4.</text:span></text:p>
                              <text:p text:style-name="P9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>Критерии оценки грамотности и фактической точности речи экзаменуемого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5">Критерии оценки грамотности и фактической точности речи экзаменуемого </text:p>
          </table:table-cell>
          <table:table-cell table:style-name="Таблица3.A1" office:value-type="string">
            <text:p text:style-name="P65">Баллы </text:p>
          </table:table-cell>
        </table:table-row>
        <table:table-row>
          <table:table-cell table:style-name="Таблица3.A1" office:value-type="string">
            <text:p text:style-name="P65">ГК1 </text:p>
          </table:table-cell>
          <table:table-cell table:style-name="Таблица3.A1" office:value-type="string">
            <text:p text:style-name="P65">Соблюдение орфографических норм </text:p>
          </table:table-cell>
          <table:table-cell table:style-name="Таблица3.A1" office:value-type="string">
            <text:p text:style-name="P63"/>
          </table:table-cell>
        </table:table-row>
        <table:table-row>
          <table:table-cell table:style-name="Таблица3.A1" table:number-rows-spanned="3" office:value-type="string">
            <text:p text:style-name="P63"/>
          </table:table-cell>
          <table:table-cell table:style-name="Таблица3.A1" office:value-type="string">
            <text:p text:style-name="P66">орфографических ошибок нет или допущено не более 1 ошибки </text:p>
          </table:table-cell>
          <table:table-cell table:style-name="Таблица3.A1" office:value-type="string">
            <text:p text:style-name="P66">2 </text:p>
          </table:table-cell>
        </table:table-row>
        <table:table-row>
          <table:covered-table-cell/>
          <table:table-cell table:style-name="Таблица3.A1" office:value-type="string">
            <text:p text:style-name="P66">Допущены 2 ошибки </text:p>
          </table:table-cell>
          <table:table-cell table:style-name="Таблица3.A1" office:value-type="string">
            <text:p text:style-name="P66">1 </text:p>
          </table:table-cell>
        </table:table-row>
        <table:table-row>
          <table:covered-table-cell/>
          <table:table-cell table:style-name="Таблица3.A1" office:value-type="string">
            <text:p text:style-name="P66">Допущены 3 ошибки и более </text:p>
          </table:table-cell>
          <table:table-cell table:style-name="Таблица3.A1" office:value-type="string">
            <text:p text:style-name="P66">0 </text:p>
          </table:table-cell>
        </table:table-row>
        <table:table-row>
          <table:table-cell table:style-name="Таблица3.A1" office:value-type="string">
            <text:p text:style-name="P65">ГК2 </text:p>
          </table:table-cell>
          <table:table-cell table:style-name="Таблица3.A1" office:value-type="string">
            <text:p text:style-name="P65">Соблюдение пунктуационных норм </text:p>
          </table:table-cell>
          <table:table-cell table:style-name="Таблица3.A1" office:value-type="string">
            <text:p text:style-name="P63"/>
          </table:table-cell>
        </table:table-row>
        <table:table-row>
          <table:table-cell table:style-name="Таблица3.A1" table:number-rows-spanned="3" office:value-type="string">
            <text:p text:style-name="P63"/>
          </table:table-cell>
          <table:table-cell table:style-name="Таблица3.A1" office:value-type="string">
            <text:p text:style-name="P66">пунктуационных ошибок нет или допущено не более 2 ошибок </text:p>
          </table:table-cell>
          <table:table-cell table:style-name="Таблица3.A1" office:value-type="string">
            <text:p text:style-name="P66">2 </text:p>
          </table:table-cell>
        </table:table-row>
        <table:table-row>
          <table:covered-table-cell/>
          <table:table-cell table:style-name="Таблица3.A1" office:value-type="string">
            <text:p text:style-name="P66">Допущены 3 ошибки </text:p>
          </table:table-cell>
          <table:table-cell table:style-name="Таблица3.A1" office:value-type="string">
            <text:p text:style-name="P66">1 </text:p>
          </table:table-cell>
        </table:table-row>
        <table:table-row>
          <table:covered-table-cell/>
          <table:table-cell table:style-name="Таблица3.A1" office:value-type="string">
            <text:p text:style-name="P66">Допущены 4 ошибки и более </text:p>
          </table:table-cell>
          <table:table-cell table:style-name="Таблица3.A1" office:value-type="string">
            <text:p text:style-name="P66">0 </text:p>
          </table:table-cell>
        </table:table-row>
        <table:table-row>
          <table:table-cell table:style-name="Таблица3.A1" office:value-type="string">
            <text:p text:style-name="P65">ГК3 </text:p>
          </table:table-cell>
          <table:table-cell table:style-name="Таблица3.A1" office:value-type="string">
            <text:p text:style-name="P65">Соблюдение грамматических норм </text:p>
          </table:table-cell>
          <table:table-cell table:style-name="Таблица3.A1" office:value-type="string">
            <text:p text:style-name="P63"/>
          </table:table-cell>
        </table:table-row>
        <table:table-row>
          <table:table-cell table:style-name="Таблица3.A1" table:number-rows-spanned="3" office:value-type="string">
            <text:p text:style-name="P63"/>
          </table:table-cell>
          <table:table-cell table:style-name="Таблица3.A1" office:value-type="string">
            <text:p text:style-name="P66">Грамматических ошибок нет или допущена 1 ошибка </text:p>
          </table:table-cell>
          <table:table-cell table:style-name="Таблица3.A1" office:value-type="string">
            <text:p text:style-name="P66">2 </text:p>
          </table:table-cell>
        </table:table-row>
        <table:table-row>
          <table:covered-table-cell/>
          <table:table-cell table:style-name="Таблица3.A1" office:value-type="string">
            <text:p text:style-name="P66">Допущены 2 ошибки </text:p>
          </table:table-cell>
          <table:table-cell table:style-name="Таблица3.A1" office:value-type="string">
            <text:p text:style-name="P66">1 </text:p>
          </table:table-cell>
        </table:table-row>
        <table:table-row>
          <table:covered-table-cell/>
          <table:table-cell table:style-name="Таблица3.A1" office:value-type="string">
            <text:p text:style-name="P66">Допущены 3 ошибки и более </text:p>
          </table:table-cell>
          <table:table-cell table:style-name="Таблица3.A1" office:value-type="string">
            <text:p text:style-name="P66">0 </text:p>
          </table:table-cell>
        </table:table-row>
      </table:table>
      <text:p text:style-name="Text_20_body"><text:span text:style-name="T27">12 </text:span><text:span text:style-name="T29">Лекция 1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5">Критерии оценки грамотности и фактической точности речи экзаменуемого </text:p>
          </table:table-cell>
          <table:table-cell table:style-name="Таблица4.A1" office:value-type="string">
            <text:p text:style-name="P65">Баллы </text:p>
          </table:table-cell>
        </table:table-row>
        <table:table-row>
          <table:table-cell table:style-name="Таблица4.A1" office:value-type="string">
            <text:p text:style-name="P65">ГК4 </text:p>
          </table:table-cell>
          <table:table-cell table:style-name="Таблица4.A1" office:value-type="string">
            <text:p text:style-name="P65">Соблюдение речевых норм </text:p>
          </table:table-cell>
          <table:table-cell table:style-name="Таблица4.A1" office:value-type="string">
            <text:p text:style-name="P63"/>
          </table:table-cell>
        </table:table-row>
        <table:table-row>
          <table:table-cell table:style-name="Таблица4.A1" table:number-rows-spanned="3" office:value-type="string">
            <text:p text:style-name="P63"/>
          </table:table-cell>
          <table:table-cell table:style-name="Таблица4.A1" office:value-type="string">
            <text:p text:style-name="P66">речевых ошибок нет или допущено не более 2 ошибок </text:p>
          </table:table-cell>
          <table:table-cell table:style-name="Таблица4.A1" office:value-type="string">
            <text:p text:style-name="P66">2 </text:p>
          </table:table-cell>
        </table:table-row>
        <table:table-row>
          <table:covered-table-cell/>
          <table:table-cell table:style-name="Таблица4.A1" office:value-type="string">
            <text:p text:style-name="P66">Допущены 3 ошибки </text:p>
          </table:table-cell>
          <table:table-cell table:style-name="Таблица4.A1" office:value-type="string">
            <text:p text:style-name="P66">1 </text:p>
          </table:table-cell>
        </table:table-row>
        <table:table-row>
          <table:covered-table-cell/>
          <table:table-cell table:style-name="Таблица4.A1" office:value-type="string">
            <text:p text:style-name="P66">Допущены 4 ошибки и более </text:p>
          </table:table-cell>
          <table:table-cell table:style-name="Таблица4.A1" office:value-type="string">
            <text:p text:style-name="P66">0 </text:p>
          </table:table-cell>
        </table:table-row>
        <table:table-row>
          <table:table-cell table:style-name="Таблица4.A1" office:value-type="string">
            <text:p text:style-name="P65">ФК1 </text:p>
          </table:table-cell>
          <table:table-cell table:style-name="Таблица4.A1" office:value-type="string">
            <text:p text:style-name="P65">Фактическая точность сочинения-рассуждения </text:p>
          </table:table-cell>
          <table:table-cell table:style-name="Таблица4.A1" office:value-type="string">
            <text:p text:style-name="P63"/>
          </table:table-cell>
        </table:table-row>
        <table:table-row>
          <table:table-cell table:style-name="Таблица4.A1" table:number-rows-spanned="3" office:value-type="string">
            <text:p text:style-name="P63"/>
          </table:table-cell>
          <table:table-cell table:style-name="Таблица4.A1" office:value-type="string">
            <text:p text:style-name="P66">Фактических ошибок в изложении материала, в пони- мании текста, а также в понимании и употреблении терминов нет </text:p>
          </table:table-cell>
          <table:table-cell table:style-name="Таблица4.A1" office:value-type="string">
            <text:p text:style-name="P66">2 </text:p>
          </table:table-cell>
        </table:table-row>
        <table:table-row>
          <table:covered-table-cell/>
          <table:table-cell table:style-name="Таблица4.A1" office:value-type="string">
            <text:p text:style-name="P66">Фактических ошибок в изложении материала нет, одна- ко допущена 1 ошибка в понимании текста или употреблении терминов </text:p>
          </table:table-cell>
          <table:table-cell table:style-name="Таблица4.A1" office:value-type="string">
            <text:p text:style-name="P66">1 </text:p>
          </table:table-cell>
        </table:table-row>
        <table:table-row>
          <table:covered-table-cell/>
          <table:table-cell table:style-name="Таблица4.A1" office:value-type="string">
            <text:p text:style-name="P64"><text:span text:style-name="T26">Экзаменуемым допущены фактические ошибки в изложении материала, в понимании текста, </text:span><text:span text:style-name="T28">и/или </text:span><text:span text:style-name="T26">есть 2 и более ошибки в понимании и употреблении терминов </text:span></text:p>
          </table:table-cell>
          <table:table-cell table:style-name="Таблица4.A1" office:value-type="string">
            <text:p text:style-name="P66">0 </text:p>
          </table:table-cell>
        </table:table-row>
      </table:table>
      <text:p text:style-name="P61"/>
      <text:list xml:id="list749639686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5"><text:s text:c="14"/>(Таблицы с критериями оценивания изложения и грамотности предоставляются каждому ученику с раздаточным материалом.)</text:p>
                              <text:p text:style-name="P9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5541158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7">VI. Подведение итогов.</text:p>
                                              <text:p text:style-name="P77"/>
                                              <text:p text:style-name="P77">VII. Домашнее задание.</text:p>
                                              <text:p text:style-name="P7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Методическая литература, использованная для разработки урока:</text:p>
      <text:p text:style-name="P11"><text:s/></text:p>
      <text:list xml:id="list1082204970" text:style-name="L11">
        <text:list-item>
          <text:list>
            <text:list-item>
              <text:list>
                <text:list-item>
                  <text:p text:style-name="P98">Н.А. Шапиро, А.В. Волкова, Е.В. Кузнецова, Е.Ю. Шувалова. Материалы курса «Подготовка к ГИА по русскому языку в 9-м классе: методика и практика»: лекции 1 – 4.</text:p>
                  <text:p text:style-name="P98"><text:s text:c="2"/>М.: Педагогический университет «Первое сентября», 2010.</text:p>
                </text:list-item>
              </text:list>
            </text:list-item>
          </text:list>
        </text:list-item>
      </text:list>
      <text:list xml:id="list1206790010" text:style-name="L12">
        <text:list-item>
          <text:list>
            <text:list-item>
              <text:list>
                <text:list-item>
                  <text:p text:style-name="P99">Н.А. Шапиро, А.В. Волкова, Е.В. Кузнецова, Е.Ю. Шувалова. Материалы курса «Подготовка к ГИА по русскому языку в 9-м классе: методика и практика»: лекции 5 – 8. <text:s/></text:p>
                  <text:p text:style-name="P99"><text:s/>М.: Педагогический университет «Первое сентября», 2010</text:p>
                </text:list-item>
                <text:list-item>
                  <text:p text:style-name="P100">Тростенцова Л.А., Ладыженская Т.А., Дейкина А.Д. И др. 8-9 классы. </text:p>
                  <text:p text:style-name="P81">М.: Просвещение.</text:p>
                </text:list-item>
                <text:list-item>
                  <text:p text:style-name="P100">Д.С. Лихачев. Письма о добром. Санкт-Петербург: «LOGOS», 2007.</text:p>
                </text:list-item>
              </text:list>
            </text:list-item>
          </text:list>
        </text:list-item>
      </text:list>
      <text:p text:style-name="P8"/>
      <text:list xml:id="list1311001465" text:style-name="L13">
        <text:list-item>
          <text:list>
            <text:list-item>
              <text:list>
                <text:list-header>
                  <text:p text:style-name="P74">Приложение</text:p>
                  <text:p text:style-name="P101"/>
                  <text:p text:style-name="P82">Текст для сжатого изложения</text:p>
                </text:list-header>
              </text:list>
            </text:list-item>
          </text:list>
        </text:list-item>
      </text:list>
      <text:p text:style-name="P10"/>
      <text:p text:style-name="P1"><text:s text:c="4"/>По-настоящему сильный и здоровый, уравновешенный человек не будет без нужды говорить громко, не будет ругаться и употреблять жаргонных слов. Ведь он уверен, что его слово и так весомо.</text:p>
      <text:p text:style-name="P1"><text:s text:c="4"/>Наш язык — это важнейшая часть нашего общего <text:s/>поведения в жизни. И по тому, как человек говорит, мы сразу и легко можем судить о том, с кем мы имеем дело: мы можем определить степень интеллигентности человека, степень его психологической уравновешенности, степень его возможной «закомплексованности» (есть такое печальное явление в психологии некоторых слабых людей,но объяснять его сейчас я не имею возможности — это большой и особый вопрос).</text:p>
      <text:p text:style-name="P34"><text:s text:c="4"/><text:span text:style-name="T21">Учиться хорошей, спокойной, интеллигентной речи надо долго и внимательно — прислушиваясь, запоминая, замечая, читая и изучая. Но хоть и трудно — это надо, надо. Наша речь — важнейшая часть не только нашего поведения ( как я уже сказал), но и нашей </text:span><text:soft-page-break/><text:span text:style-name="T21">личности, наших души, ума, нашей способности не поддаваться влияниям среды, если она «затягивает».</text:span></text:p>
      <text:p text:style-name="P2">(Д.С. Лихачев)</text:p>
      <text:p text:style-name="P33">(143 слова)</text:p>
      <text:p text:style-name="P33"/>
      <text:p text:style-name="P4"><text:s/>Инструкция для учащихся «Как писать сжатое изложение»</text:p>
      <text:p text:style-name="P4"/>
      <text:list xml:id="list732068997" text:continue-numbering="true" text:style-name="L13">
        <text:list-item>
          <text:p text:style-name="P102">Выделите в тексте важные, необходимые мысли.</text:p>
        </text:list-item>
        <text:list-item>
          <text:p text:style-name="P102">Найдите среди них главную мысль.</text:p>
        </text:list-item>
        <text:list-item>
          <text:p text:style-name="P102">Разбейте текст на части, сгруппировав его вокруг существенных мыслей.</text:p>
        </text:list-item>
        <text:list-item>
          <text:p text:style-name="P102">Подумайте, что можно исключить в каждой части, от каких подробностей отказаться.</text:p>
        </text:list-item>
        <text:list-item>
          <text:p text:style-name="P102">Какие факты (примеры, случаи) можно объединить, обобщить в соседних частях текста?</text:p>
        </text:list-item>
        <text:list-item>
          <text:p text:style-name="P102">Обдумайте средства связи между частями.</text:p>
        </text:list-item>
        <text:list-item>
          <text:p text:style-name="P102">Переведите отобранную информацию на «свой» язык.</text:p>
        </text:list-item>
        <text:list-item>
          <text:p text:style-name="P102">Запишите получившийся вариант текста.</text:p>
        </text:list-item>
      </text:list>
      <text:p text:style-name="P39"/>
      <text:p text:style-name="P30">Карточки с текстами на отработку приема исключения</text:p>
      <text:p text:style-name="P27"/>
      <text:list xml:id="list446269698" text:style-name="L14">
        <text:list-item>
          <text:p text:style-name="P103">Подлинные друзья приобретаются в молодости. Я помню, что у моей матери настоящими друзьями оставались только ее подруги по гимназии. У отца друзья были его сокурсники по институту. И сколько я ни наблюдал, открытость к дружбе постепенно снижается с возрастом.</text:p>
          <text:p text:style-name="P103"><text:s text:c="13"/>Молодость — это время сближения. И об этом следует помнить и друзей беречь, ибо настоящая дружба очень помогает и в горе и в радости.</text:p>
        </text:list-item>
      </text:list>
      <text:p text:style-name="P40"/>
      <text:list xml:id="list1068784625" text:style-name="L15">
        <text:list-item>
          <text:p text:style-name="P104">А в чем самая большая цель жизни? Я думаю: увеличивать добро в окружающем нас. А добро — это прежде всего счастье всех людей. Оно слагается из многого, и каждый раз жизнь ставит перед человеком задачу, которую важно уметь решать. Можно и в мелочи сделать добро человеку, можно и о крупном думать, но мелочь и крупное нельзя разделять. Многое, как я уже говорил, начинается с мелочей, зарождается в детстве и в близком.</text:p>
        </text:list-item>
      </text:list>
      <text:p text:style-name="P42"/>
      <text:list xml:id="list1136834530" text:style-name="L16">
        <text:list-item>
          <text:p text:style-name="P105">Только жизненно необходимая цель позволяет человеку прожить свою жизнь с достоинством и получить настоящую радость. Да, радость! Подумайте: если человек ставит себе задачей увеличивать в жизни добро, приносить людям счастье, какие неудачи могут его постигнуть?</text:p>
        </text:list-item>
      </text:list>
      <text:p text:style-name="P42"/>
      <text:p text:style-name="P44">Карточки с текстами на отработку приемов обобщения</text:p>
      <text:p text:style-name="P44"/>
      <text:list xml:id="list242804014" text:style-name="L17">
        <text:list-header>
          <text:p text:style-name="P106">4. <text:s text:c="8"/>Поэтому главной жизненной задачей должна быть обязательно задача шире, чем просто личностная, она не должна быть замкнута только на собственных удачах и неудачах. Она должна диктоваться добротой к людям, любовью к семье, к своему городу, к своему народу, стране, ко всей вселенной.</text:p>
        </text:list-header>
      </text:list>
      <text:p text:style-name="P43"/>
      <text:list xml:id="list214999661" text:style-name="L18">
        <text:list-header>
          <text:p text:style-name="P107">5. <text:s text:c="8"/>В науке очень важно найти нужное обозначение для обнаружения явления — термин. Очень часто это значит закрепить сделанное наблюдение или обобщение, сделать его заметным в науке, ввести его в науку, привлечь к нему внимание.</text:p>
        </text:list-header>
      </text:list>
      <text:p text:style-name="P43"/>
      <text:list xml:id="list1058673836" text:style-name="L19">
        <text:list-item>
          <text:p text:style-name="P108">В «Заметках о русском» и в «Диалогах о дне вчерашнем, сегодняшнем и завтрашнем» я уже обращал внимание на некоторые черты русского характера, на которые в последнее время как-то не принято обращать внимание: на доброту, открытость, терпимость, отсутствие национального чванства и пр.</text:p>
        </text:list-item>
      </text:list>
      <text:p text:style-name="P43"/>
      <text:p text:style-name="P44"><text:soft-page-break/>Карточки с текстом на восстановление логических связей</text:p>
      <text:p text:style-name="P44"/>
      <text:p text:style-name="P56">(А)<text:span text:style-name="T21"> </text:span>1.<text:span text:style-name="T21"> <text:s/>Известен один из законов движения, который называется законом инерции.</text:span></text:p>
      <text:list xml:id="list1774242260" text:continue-list="list1879741243" text:style-name="L20">
        <text:list-item>
          <text:p text:style-name="P89"><text:span text:style-name="T21">Суть закона инерции была впервые изложена в одной из книг итальянского ученого Галилео Галилея, опубликованной в начале XVII века.</text:span></text:p>
        </text:list-item>
        <text:list-item>
          <text:p text:style-name="P89"><text:span text:style-name="T21">Галилей пришел к выводу о том, что при отсутствии внешних воздействий тело может не только покоиться, но и двигаться прямолинейно и равномерно.</text:span></text:p>
        </text:list-item>
        <text:list-item>
          <text:p text:style-name="P90"><text:span text:style-name="T21">Галилей, критически проанализировав идеи своих предшественников, пришел к правильным выводам и применил их для объяснения конкретных явлений.</text:span></text:p>
        </text:list-item>
      </text:list>
      <text:p text:style-name="P44"/>
      <text:p text:style-name="P41">Таблица с критериями оценивания изложения</text:p>
      <text:p text:style-name="P41"/>
      <text:p text:style-name="P41">Таблица с критериями оценивания грамотности и фактической точности речи экзаменуемог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Grande" svg:font-family="LucidaGrande"/>
    <style:font-face style:name="OpenSymbol" svg:font-family="OpenSymbol"/>
    <style:font-face style:name="Tahoma1" svg:font-family="Tahoma"/>
    <style:font-face style:name="TimesNewRomanPS" svg:font-family="TimesNewRomanPS"/>
    <style:font-face style:name="TimesNewRomanPSMT" svg:font-family="TimesNewRomanPS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7_20_1" style:display-name="RTF_Num 17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—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—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6T19:41:36</meta:creation-date>
    <dc:date>2013-03-30T17:13:26</dc:date>
    <meta:editing-duration>PT14H11M43S</meta:editing-duration>
    <meta:editing-cycles>31</meta:editing-cycles>
    <meta:generator>NeoOffice/3.2.1$Unix OpenOffice.org_project/Patch 0</meta:generator>
    <meta:document-statistic meta:table-count="4" meta:image-count="0" meta:object-count="0" meta:page-count="10" meta:paragraph-count="244" meta:word-count="2908" meta:character-count="21783"/>
  </office:meta>
</office:document-meta>
</file>