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 New Roman CYR" svg:font-family="'Times New Roman CYR', 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3cm" fo:text-align="center" style:justify-single-word="false"/>
      <style:text-properties style:font-name="Times New Roman CYR" fo:font-size="16pt"/>
    </style:style>
    <style:style style:name="P2" style:family="paragraph" style:parent-style-name="Text_20_body">
      <style:paragraph-properties fo:margin-top="0cm" fo:margin-bottom="0.353cm" fo:line-height="115%"/>
      <style:text-properties style:font-name="Times New Roman CYR" fo:font-size="14pt"/>
    </style:style>
    <style:style style:name="P3" style:family="paragraph" style:parent-style-name="Text_20_body">
      <style:paragraph-properties fo:margin-top="0cm" fo:margin-bottom="0.353cm" fo:text-align="center" style:justify-single-word="false"/>
    </style:style>
    <style:style style:name="P4" style:family="paragraph" style:parent-style-name="Text_20_body">
      <style:paragraph-properties fo:margin-top="0cm" fo:margin-bottom="0.353cm" fo:line-height="115%"/>
    </style:style>
    <style:style style:name="P5" style:family="paragraph" style:parent-style-name="Text_20_body">
      <style:paragraph-properties fo:margin-top="0cm" fo:margin-bottom="0.353cm" fo:line-height="115%" fo:text-align="center" style:justify-single-word="false"/>
    </style:style>
    <style:style style:name="P6" style:family="paragraph" style:parent-style-name="Text_20_body">
      <style:paragraph-properties fo:margin-top="0cm" fo:margin-bottom="0.353cm" fo:line-height="115%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left="1.27cm" fo:margin-right="0cm" fo:margin-top="0cm" fo:margin-bottom="0.353cm" fo:line-height="115%" fo:text-indent="0cm" style:auto-text-indent="false"/>
      <style:text-properties style:font-name="Times New Roman CYR" fo:font-size="14pt"/>
    </style:style>
    <style:style style:name="P8" style:family="paragraph" style:parent-style-name="Text_20_body">
      <style:paragraph-properties fo:margin-left="1.27cm" fo:margin-right="0cm" fo:margin-top="0cm" fo:margin-bottom="0.353cm" fo:line-height="115%" fo:text-indent="0cm" style:auto-text-indent="false"/>
    </style:style>
    <style:style style:name="P9" style:family="paragraph" style:parent-style-name="Text_20_body">
      <style:paragraph-properties fo:margin-left="1.27cm" fo:margin-right="0cm" fo:margin-top="0cm" fo:margin-bottom="0.353cm" fo:line-height="115%" fo:text-indent="-0.635cm" style:auto-text-indent="false"/>
    </style:style>
    <style:style style:name="T1" style:family="text">
      <style:text-properties style:font-name="Times New Roman CYR" fo:font-size="16pt"/>
    </style:style>
    <style:style style:name="T2" style:family="text">
      <style:text-properties style:font-name="Times New Roman CYR" fo:font-size="14pt"/>
    </style:style>
    <style:style style:name="T3" style:family="text">
      <style:text-properties style:font-name="Times New Roman1" fo:font-size="16pt"/>
    </style:style>
    <style:style style:name="T4" style:family="text">
      <style:text-properties fo:font-variant="normal" fo:text-transform="none" style:font-name="Symbol" fo:font-size="14pt"/>
    </style:style>
    <style:style style:name="T5" style:family="text">
      <style:text-properties style:font-name="Symbol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занятия</text:p>
      <text:p text:style-name="P1">По художественному творчеству</text:p>
      <text:p text:style-name="P3"><text:span text:style-name="T1">В средней группе</text:span></text:p>
      <text:p text:style-name="P5"> </text:p>
      <text:p text:style-name="P5"><text:span text:style-name="T1">Тема: </text:span><text:span text:style-name="T3">«</text:span><text:span text:style-name="T1">Ёжик. (нетрадиционные способы рисования:</text:span></text:p>
      <text:p text:style-name="P5"><text:span text:style-name="T1">Оттиск смятой бумагой)</text:span><text:span text:style-name="T3">».</text:span></text:p>
      <text:p text:style-name="P5"> </text:p>
      <text:p text:style-name="P5"> </text:p>
      <text:p text:style-name="P5">                            </text:p>
      <text:p text:style-name="P7">Программное содержание:</text:p>
      <text:p text:style-name="P9"><text:span text:style-name="T5">·</text:span><text:span text:style-name="T4">        </text:span> <text:span text:style-name="T2">Познакомить детей с одной из техник нетрадиционного рисования.</text:span></text:p>
      <text:p text:style-name="P9"><text:span text:style-name="T5">·</text:span><text:span text:style-name="T4">        </text:span><text:span text:style-name="T2">Упражнять в комбинировании различных техник рисования.</text:span></text:p>
      <text:p text:style-name="P9"><text:span text:style-name="T5">·</text:span><text:span text:style-name="T4">        </text:span><text:span text:style-name="T2">Развивать чувство цвета, фактуру.</text:span></text:p>
      <text:p text:style-name="P9"><text:span text:style-name="T5">·</text:span><text:span text:style-name="T4">        </text:span><text:span text:style-name="T2">Воспитывать бережное отношение к животным.</text:span></text:p>
      <text:p text:style-name="P9"><text:span text:style-name="T5">·</text:span><text:span text:style-name="T4">        </text:span><text:span text:style-name="T2">Добиваться получения изображения путем прижимания смятой бумаги к штемпельной подушке с краской и нанесением оттиска на бумагу.</text:span></text:p>
      <text:p text:style-name="P2">Материалы :</text:p>
      <text:p text:style-name="P9"><text:span text:style-name="T5">·</text:span><text:span text:style-name="T4">        </text:span><text:span text:style-name="T2">Пластмассовая мисочка ( лоточек )в которую вложен поролон.</text:span></text:p>
      <text:p text:style-name="P9"><text:span text:style-name="T5">·</text:span><text:span text:style-name="T4">        </text:span><text:span text:style-name="T2">Палитра с гуашью разных цветов.</text:span></text:p>
      <text:p text:style-name="P9"><text:span text:style-name="T5">·</text:span><text:span text:style-name="T4">        </text:span><text:span text:style-name="T2">Плотная бумага для рисования.</text:span></text:p>
      <text:p text:style-name="P9"><text:span text:style-name="T5">·</text:span><text:span text:style-name="T4">        </text:span><text:span text:style-name="T2">Смятая (белая ) бумага.</text:span></text:p>
      <text:p text:style-name="P9"><text:span text:style-name="T5">·</text:span><text:span text:style-name="T4">        </text:span><text:span text:style-name="T2">Кисти.</text:span></text:p>
      <text:p text:style-name="P9"><text:span text:style-name="T5">·</text:span><text:span text:style-name="T4">        </text:span><text:span text:style-name="T2">Ёжик плюшевый.</text:span></text:p>
      <text:p text:style-name="P9"><text:span text:style-name="T5">·</text:span><text:span text:style-name="T4">        </text:span><text:span text:style-name="T2">Картинки с изображением ежа.</text:span></text:p>
      <text:p text:style-name="P9"><text:span text:style-name="T5">·</text:span><text:span text:style-name="T4">        </text:span><text:span text:style-name="T2">Стакан </text:span>– <text:span text:style-name="T2">непроливайка (по количеству детей).</text:span></text:p>
      <text:p text:style-name="P9"><text:soft-page-break/><text:span text:style-name="T5">·</text:span><text:span text:style-name="T4">        </text:span><text:span text:style-name="T2">Тряпочка или салфетка (по количеству детей).</text:span></text:p>
      <text:p text:style-name="P8"> </text:p>
      <text:p text:style-name="P2">Ход занятия:</text:p>
      <text:p text:style-name="P2">Дети садятся за столы. </text:p>
      <text:p text:style-name="P2">Воспитатель загадывает загадку:</text:p>
      <text:p text:style-name="P2">Иголок много:</text:p>
      <text:p text:style-name="P2">Больше чем у портного.</text:p>
      <text:p text:style-name="P2">Но не жалеет,</text:p>
      <text:p text:style-name="P2">Что шить не умеет.</text:p>
      <text:p text:style-name="P2">В :-Кто это ребята ?</text:p>
      <text:p text:style-name="P2">Д :- Ёжик</text:p>
      <text:p text:style-name="P2">В :-Правильно ежик.</text:p>
      <text:p text:style-name="P2">Воспитатель показывает плюшевого ёжика и вешает картинки на доску.</text:p>
      <text:p text:style-name="P2">В :-Давайте вспомним как выглядит ёжик. Какая у ежика мордочка?</text:p>
      <text:p text:style-name="P2">Д :-Маленькая с вытянутым носом, покрытая короткими волосками.</text:p>
      <text:p text:style-name="P2">В :-Правильно. Какие у ежика глазки ?</text:p>
      <text:p text:style-name="P2">Д :-Маленькие черные.</text:p>
      <text:p text:style-name="P2">В :-На какую фигуру похоже тело ежика?</text:p>
      <text:p text:style-name="P2">Д :-На овал.</text:p>
      <text:p text:style-name="P2">В :-А что есть еще у ежика?</text:p>
      <text:p text:style-name="P2">Д :-Лапки.</text:p>
      <text:p text:style-name="P2">В :-Какие они?</text:p>
      <text:p text:style-name="P2">Д :-Коротенькие.</text:p>
      <text:p text:style-name="P2">В :-Что то мы еще забыли назвать.</text:p>
      <text:p text:style-name="P2">Д :-Колючки.</text:p>
      <text:p text:style-name="P2">В :-Ну конечно, колючки. Правильно на спине ёжик носит колючие иголки.</text:p>
      <text:p text:style-name="P6"><text:soft-page-break/>***</text:p>
      <text:p text:style-name="P4">— <text:span text:style-name="T2">Что ты, Еж, такой колючий? <text:line-break/></text:span>— <text:span text:style-name="T2">Это я на всякий случай. <text:line-break/>Знаешь, кто мои соседи? <text:line-break/>Лисы, волки, да медведи...</text:span></text:p>
      <text:p text:style-name="P6">***</text:p>
      <text:p text:style-name="P4"> <text:span text:style-name="T2">Про ёжика я вам напомнила сегодня не с проста, мы его будем рисовать. Но не просто карандашом или красками , а новым для вас способом. Этот способ называется-оттиск смятой бумагой. Давайте повторим все вместе как он называется.</text:span></text:p>
      <text:p text:style-name="P2">Дети повторяют название техники за воспитателем . </text:p>
      <text:p text:style-name="P2">В :- Посмотрите, как мы будем это делать.</text:p>
      <text:p text:style-name="P2">В :-У вас на столах лежат листы бумаги один большой тонированный и два маленьких листа белой бумаги. Берем один листочек белой бумаги и начинаем его скомкивать в руках ,что бы получился мятый комок бумаги. Затем макаем этот комочек в мисочку с зеленой краской и методом промакивания наносим на нижнюю часть тонированного листа. Для необходимости можно промакнуть  несколько раз.</text:p>
      <text:p text:style-name="P2">В :-На что это похоже ребята ?</text:p>
      <text:p text:style-name="P2">Д :-На травку.</text:p>
      <text:p text:style-name="P4"> <text:span text:style-name="T2">В :-Правильно, на травку, по которой бежит наш ёжик. Теперь можно отложить этот комок с зеленой краской , он нам больше не понадобится. </text:span></text:p>
      <text:p text:style-name="P4"><text:span text:style-name="T2">Берем следующий листок белой бумаги и так же комкаем его в руках. Берем мисочку с серой  краской и так же промакиваем комок. Затем легкими движениями наносим серую краску на лист бумаги, так чтобы получился овал. Как мы уже сказали, что у ёжика тело овальной формы. После того как нанесем серую краску на бумагу </text:span>– <text:span text:style-name="T2">комок можно отложить в сторону , он нам тоже больше не понадобиться .</text:span></text:p>
      <text:p text:style-name="P2">Берем в руки кисточку для того ,что бы нарисовать ёжику мордочку и лапки. Как вы уже сказали  ,  что у ёжика мордочка маленькая с вытянутым носиком, а лапки коротенькие. Ели посмотреть на ёжика с боку то его мордочка похожа на треугольник , так вот рисуем небольшой треугольник плавным движением кисти, коричневой краской . Лапки мы тоже нарисуем коричневой краской <text:soft-page-break/>легкими мазками.</text:p>
      <text:p text:style-name="P2">Ну вот у нас получился ёжик , но посмотрите кажется чего то не хватает ?</text:p>
      <text:p text:style-name="P2">Д :-Носа и глазок.</text:p>
      <text:p text:style-name="P2">В :-Правильно, носа и глазок, их мы нарисуем черной краской, для этого нам надо помыть кисточку и обмокнуть в черную краску. Глазки и носик у нас будут небольшими точечками ,которые мы нанесем самым кончиком кисти. Вот так мы будем рисовать нашего ёжика.</text:p>
      <text:p text:style-name="P4"><text:span text:style-name="T2">Дети выполняют задание </text:span>– <text:span text:style-name="T2">рисуют ёжика. После чего лучшие работы вывешиваются на доску.</text:span></text:p>
      <text:p text:style-name="P2">Итог : Посмотрите ребята какие  красивые у нас получились ежики ! Какие вы молодцы ! Вы сегодня хорошо постарались !</text:p>
      <text:p text:style-name="P2">В :-Ребята, как называется техника с которой вы сегодня познакомились?</text:p>
      <text:p text:style-name="P2">Д :-Оттиск смятой бумагой.</text:p>
      <text:p text:style-name="P2">В :-Правильно . Понравилось вам рисовать таким способом ?</text:p>
      <text:p text:style-name="P2">Д :-Да, понравилось.</text:p>
      <text:p text:style-name="P2">В :- Мы еще не раз будем пользоваться этой техникой рисования и у нас получаться замечательные рисун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 New Roman CYR" svg:font-family="'Times New Roman CYR', 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7T22:25:18.63</meta:creation-date>
    <meta:document-statistic meta:table-count="0" meta:image-count="0" meta:object-count="0" meta:page-count="4" meta:paragraph-count="72" meta:word-count="658" meta:character-count="4160"/>
    <dc:date>2015-12-17T22:29:38.56</dc:date>
    <meta:editing-duration>PT4M21S</meta:editing-duration>
    <meta:editing-cycles>1</meta:editing-cycles>
    <meta:generator>OpenOffice/4.1.2$Win32 OpenOffice.org_project/412m3$Build-9782</meta:generator>
  </office:meta>
</office:document-meta>
</file>