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Times New Roman1" fo:font-size="14pt" fo:background-color="#ffffff"/>
    </style:style>
    <style:style style:name="P2" style:family="paragraph" style:parent-style-name="Text_20_body">
      <style:paragraph-properties fo:line-height="150%"/>
      <style:text-properties fo:color="#000000" fo:background-color="#ffffff"/>
    </style:style>
    <style:style style:name="P3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  <text:span text:style-name="T1">Конспект открытого интегрированного занятия в средней группе "Красная шапочка идет в гости к бабушке".</text:span></text:p>
      <text:p text:style-name="P3">     </text:p>
      <text:p text:style-name="P4"><text:span text:style-name="T2"> </text:span><text:span text:style-name="T4">Задачи.</text:span></text:p>
      <text:p text:style-name="P4"><text:span text:style-name="T4">Образовательные:</text:span><text:span text:style-name="T2"> </text:span><text:span text:style-name="T3">закреплять и уточнять знания и представления детей о диких животных, овощах и фруктах; продолжать учить отгадывать загадки, отрабатывать технику рисования красками, кистями; составлять узоры из элементов народного орнамента.<text:line-break/></text:span><text:span text:style-name="T4">Воспитательные:</text:span><text:span text:style-name="T3"> воспитывать самостоятельность, аккуратность в работе с красками, усидчивость, вызвать у детей желание помогать героям в трудной ситуации.<text:line-break/></text:span><text:span text:style-name="T4">Развивающие:</text:span><text:span text:style-name="T3"> развивать речь, мышление, умение обобщать, развивать слуховое и зрительное внимание, память.</text:span></text:p>
      <text:p text:style-name="P4"><text:span text:style-name="T4">Методы.</text:span><text:span text:style-name="T2"> </text:span><text:span text:style-name="T3">Словесные, демонстрационные, практические.<text:line-break/></text:span><text:span text:style-name="T4">Материалы и оборудование:</text:span><text:span text:style-name="T3"> картинки Красной Шапочки и её бабушки, волка; домик, деревья, ёлочки, 2 зайчика белый и серый, фланелеграф, чудесный мешочек, картинки овощей и фруктов. Краски гуашевые, баночки, кисти, заготовки фартуков, образцы фартуков, салфетки, атласная тесьма, угощение.<text:line-break/><text:line-break/></text:span><text:span text:style-name="T4">Организация:</text:span><text:span text:style-name="T3"> дети сидят полукругом на стульчиках; затем дети пересаживаются к столам, на которых лежат кисти, гуашь разных цветов, банки с водой, заготовки фартуков, салфетки.<text:line-break/><text:line-break/></text:span><text:span text:style-name="T4">Ход занятия.</text:span></text:p>
      <text:p text:style-name="P4"><text:span text:style-name="T3">В: - Ребята, посмотрите, кто пришел к нам?</text:span><text:span text:style-name="T2"> </text:span><text:span text:style-name="T3"><text:line-break/>Д: - Красная Шапочка.<text:line-break/>В: - И сегодня бабушка пригласила к себе в гости Красную Шапочку. Будем, ребята, помогать Красной Шапочке, чтобы с ней беда не случилась?<text:line-break/>Д: - Да, будем.<text:line-break/>В: - Бабушка Красной Шапочки живёт в этом домике на полянке за лесом.<text:line-break/></text:span><text:soft-page-break/><text:span text:style-name="T3">На фланелеграф прикрепляются изображения домика, деревьев и ёлочки.<text:line-break/>В: - Подошла Красная Шапочка к лесу. А в лесу живут разные животные. Кто знает какие?<text:line-break/>Д: - Волк, лиса, медведь, ёж, заяц.<text:line-break/>В: - Правильно! Волк, лиса, медведь, заяц – это какие животные? <text:line-break/>Д: - Дикие, лесные.<text:line-break/>В: - Молодцы! Как называется жилище (дом) волка?<text:line-break/>Д: - Логово.<text:line-break/>В: - У лисы?<text:line-break/>Д: - Нора.<text:line-break/>В: - У медведя?<text:line-break/>Д: - Берлога.<text:line-break/>В: - А у зайца?<text:line-break/>Д: - Заяц живёт под кустом.<text:line-break/>В: - Правильно, молодцы! Вот идёт Красная шапочка по лесу, а навстречу ей волк.<text:line-break/>На фланелеграф прикрепляется изображение волка.<text:line-break/>Волк: - Если отгадаете мои загадки, то отпущу Красную Шапочку к бабушке, а если не отгадаете, то съем. <text:line-break/>В: - Поможем Красной Шапочке?<text:line-break/>Д: - Поможем.<text:line-break/><text:line-break/></text:span><text:span text:style-name="T4">Волк загадывает детям загадки.</text:span><text:span text:style-name="T3"><text:line-break/><text:line-break/>Летом ходит без дороги,<text:line-break/>Возле сосен и берёз,<text:line-break/>А зимой он спит в берлоге,<text:line-break/>От мороза прячет нос. (Медведь)<text:line-break/><text:line-break/>На собаку он похож.<text:line-break/></text:span><text:soft-page-break/><text:span text:style-name="T3">Что ни зуб – то острый нож!<text:line-break/>Он бежит, оскалив пасть,<text:line-break/>На овцу готов напасть. (Волк)<text:line-break/><text:line-break/>На спине иголки<text:line-break/>Длинные и колкие,<text:line-break/>А свернётся он в клубок,<text:line-break/>Нет ни головы, ни ног. (Ёж)<text:line-break/><text:line-break/>Что за зверь лесной<text:line-break/>Встал, как столбик под сосной<text:line-break/>И стоит среди травы –<text:line-break/>Уши больше головы? (Заяц)<text:line-break/><text:line-break/>Хитрая плутовка,<text:line-break/>Рыжая головка,<text:line-break/>Пушистый хвост – краса.<text:line-break/>Кто же это? (Лиса)<text:line-break/><text:line-break/>Волк: Молодцы, ребята, помогли Красной Шапочке. Отпускаю её к бабушке.<text:line-break/>В: - Идёт Красная Шапочка по лесу, а навстречу ей два зайчонка мешок несут. <text:line-break/>На фланелеграф прикрепляются картинки зайчат.<text:line-break/>Зайчата: - Ой, ребята! У нас такой тяжёлый мешок, хотите посмотреть, что в нём?<text:line-break/>Д: - Да.<text:line-break/>Проводится дидактическая игра «Волшебный мешочек». Дети по очереди достают карточку с овощем или фруктом из мешочка, называют его, выделяют свойства и говорят, где они растут. Если ребёнок затрудняется, воспитатель помогает наводящими вопросами. Карточки вывешиваются на фланелеграф.<text:line-break/>Зайчата: - Помогите нам разделить овощи и фрукты. <text:line-break/></text:span><text:soft-page-break/><text:span text:style-name="T3">В: - Ребята, серому зайчонку овощи, а белому фрукты.<text:line-break/>Дети помогают распределить.<text:line-break/>Зайчики: - Спасибо, ребята, что помогли нам. А теперь вместе поиграем.<text:line-break/><text:line-break/></text:span><text:span text:style-name="T4">Проводится физкультминутка.</text:span><text:span text:style-name="T3"><text:line-break/><text:line-break/>Каждый день по утрам<text:line-break/>Делаем зарядку <text:line-break/>(ходьба на месте)<text:line-break/>Очень нравится нам<text:line-break/>Делать по порядку:<text:line-break/>Весело шагать, <text:line-break/>(ходьба)<text:line-break/>Руки поднимать. <text:line-break/>(руки вверх)<text:line-break/>Приседать и вставать, <text:line-break/>(приседание)<text:line-break/>Прыгать и скакать.<text:line-break/>(прыжки)<text:line-break/>Раз, два, три, четыре, пять!<text:line-break/>Начал заинька скакать.<text:line-break/>Прыгать заинька горазд.<text:line-break/>Он подпрыгнул много раз.<text:line-break/><text:line-break/>В: - Поиграли зайчата с нами и в лес убежали. А Красная Шапочка к домику бабушки подошла. <text:line-break/>Бабушка встречает Красную Шапочку и ребят.<text:line-break/>Бабушка: Здравствуйте, ребятки! Вы шли через лес. А кто вам встретился в лесу?<text:line-break/>Д: - Волк и зайчата.<text:line-break/></text:span><text:soft-page-break/><text:span text:style-name="T3">Бабушка: - А как же волк вас пропустил?<text:line-break/>Д: - Мы все загадки отгадали.<text:line-break/>Бабушка: - А с зайчатами вы что делали?<text:line-break/>Д: - Мы с ними играли. <text:line-break/>Бабушка: - Какие вы молодцы! Спасибо, что помогли Красной Шапочки пройти через лес.<text:line-break/>В: - Ребята, давайте сделаем бабушке в подарок красивые фартуки. А то бабушкин фартучек совсем старенький стал.<text:line-break/>Дети переходят за столы, где все приготовлено для рисования.<text:line-break/>В: - Посмотрите, у меня фартучек некрасивый, без узоров. Чтобы он стал нарядным, ярким мы его украсим. Узоры могут быть разными. <text:line-break/>Воспитатель прикрепляет к магнитной доске образцы фартуков и вместе с детьми рассматривают. Обращает внимание на то, как они украшены, как расположен узор, каких форм и цветов элементы узора. Предлагает детям украсить полосками сверху и снизу, между полосками – лепестками (примакиванием, точками). Вызвать для показа к доске одного ребёнка, затем дети работают самостоятельно. Дети выбирают цвет красок и начинают рисовать. Когда фартуки готовы к ним приклеивается атласный поясок красного или синего цвета ( на выбор детей ).</text:span></text:p>
      <text:p text:style-name="P4"><text:span text:style-name="T2"> </text:span><text:span text:style-name="T3">После того, как дети нарисовали, воспитатель предлагает поиграть с пальчиками.<text:line-break/>В: - Ребята, пока вы рисовали, ваши пальчики устали. Давайте поиграем с ними.<text:line-break/><text:line-break/>В прятки пальчики играли,<text:line-break/>И головки убирали.<text:line-break/>Вот так, вот так,<text:line-break/>И головки убирали.<text:line-break/>(сжимание и разжимание кистей 2-3 раза).</text:span></text:p>
      <text:p text:style-name="P3"> </text:p>
      <text:p text:style-name="P1">В конце занятия все фартучки вывешиваться на доску. Воспитатель и бабушка <text:soft-page-break/>хвалят и угощают всех детей конфетами.</text:p>
      <text:p text:style-name="P2"><draw:frame draw:style-name="fr1" draw:name="Графический объект1" text:anchor-type="as-char" svg:width="13.547cm" svg:height="10.16cm" draw:z-index="0"><draw:image xlink:href="../../AppData/Local/Temp/msohtmlclip1/01/clip_image002.jpg" xlink:type="simple" xlink:show="embed" xlink:actuate="onLoad"/></draw:frame></text:p>
      <text:p text:style-name="P2"><draw:frame draw:style-name="fr1" draw:name="Графический объект2" text:anchor-type="as-char" svg:width="13.547cm" svg:height="10.16cm" draw:z-index="1"><draw:image xlink:href="../../AppData/Local/Temp/msohtmlclip1/01/clip_image004.jpg" xlink:type="simple" xlink:show="embed" xlink:actuate="onLoad"/></draw:frame></text:p>
      <text:p text:style-name="P2"><text:soft-page-break/><draw:frame draw:style-name="fr1" draw:name="Графический объект3" text:anchor-type="as-char" svg:width="13.547cm" svg:height="10.16cm" draw:z-index="2"><draw:image xlink:href="../../AppData/Local/Temp/msohtmlclip1/01/clip_image006.jpg" xlink:type="simple" xlink:show="embed" xlink:actuate="onLoad"/></draw:frame></text:p>
      <text:p text:style-name="P2"><draw:frame draw:style-name="fr1" draw:name="Графический объект4" text:anchor-type="as-char" svg:width="13.547cm" svg:height="10.16cm" draw:z-index="3"><draw:image xlink:href="../../AppData/Local/Temp/msohtmlclip1/01/clip_image008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15:07:51.97</meta:creation-date>
    <meta:document-statistic meta:table-count="0" meta:image-count="4" meta:object-count="0" meta:page-count="7" meta:paragraph-count="13" meta:word-count="835" meta:character-count="5446"/>
    <dc:date>2015-12-18T15:39:14.62</dc:date>
    <meta:editing-duration>PT16M12S</meta:editing-duration>
    <meta:editing-cycles>1</meta:editing-cycles>
    <meta:generator>OpenOffice/4.1.2$Win32 OpenOffice.org_project/412m3$Build-9782</meta:generator>
  </office:meta>
</office:document-meta>
</file>