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E83AFD752F.jpg"/>
  <manifest:file-entry manifest:media-type="image/jpeg" manifest:full-path="Pictures/1000000000000320000002585C011A19.jpg"/>
  <manifest:file-entry manifest:media-type="image/jpeg" manifest:full-path="Pictures/1000000000000116000000B68E97C08F.jpg"/>
  <manifest:file-entry manifest:media-type="image/jpeg" manifest:full-path="Pictures/1000000000000103000000C2C25BF772.jpg"/>
  <manifest:file-entry manifest:media-type="image/jpeg" manifest:full-path="Pictures/10000000000002BC0000020DB082DF62.jpg"/>
  <manifest:file-entry manifest:media-type="image/jpeg" manifest:full-path="Pictures/100000000000011E000000B056232D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0cm" svg:height="4.5cm" svg:x="7cm" svg:y="9.5cm">
          <draw:plugin xlink:href="../wav-library-net-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.666cm" svg:height="22.5cm" svg:x="-0.166cm" svg:y="-0.5cm">
          <draw:image xlink:href="Pictures/1000000000000320000002585C011A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3" draw:text-style-name="P1" draw:layer="layout" svg:width="27cm" svg:height="19cm" svg:x="0.5cm" svg:y="0.5cm">
          <draw:image xlink:href="Pictures/100000000000011E000000B056232D7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2" draw:id="id2">
        <office:forms form:automatic-focus="false" form:apply-design-mode="false"/>
        <draw:frame draw:style-name="gr3" draw:text-style-name="P1" draw:layer="layout" svg:width="27cm" svg:height="18cm" svg:x="0.5cm" svg:y="1.5cm">
          <draw:image xlink:href="Pictures/1000000000000116000000B68E97C08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3" draw:id="id3">
        <draw:frame draw:style-name="standard" draw:layer="layout" svg:width="4.095cm" svg:height="2.21cm" svg:x="12.5cm" svg:y="8.5cm">
          <draw:plugin xlink:href="../detskaja-vorobinaja-diskoteka-(mp3-crazy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193cm" svg:height="22.02cm" svg:x="-1.193cm" svg:y="-0.02cm">
          <draw:image xlink:href="Pictures/10000000000002BC0000020DB082DF6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4" draw:id="id4">
        <office:forms form:automatic-focus="false" form:apply-design-mode="false"/>
        <draw:frame draw:style-name="gr1" draw:text-style-name="P1" draw:layer="layout" svg:width="26cm" svg:height="18cm" svg:x="1cm" svg:y="1cm">
          <draw:image xlink:href="Pictures/10000000000000D9000000E83AFD752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5" draw:id="id5">
        <office:forms form:automatic-focus="false" form:apply-design-mode="false"/>
        <draw:frame draw:style-name="gr1" draw:text-style-name="P1" draw:layer="layout" svg:width="26.352cm" svg:height="19.5cm" svg:x="1cm" svg:y="0.5cm">
          <draw:image xlink:href="Pictures/1000000000000103000000C2C25BF772.jpg" xlink:type="simple" xlink:show="embed" xlink:actuate="onLoad">
            <text:p/>
          </draw:image>
        </draw:frame>
        <draw:frame draw:style-name="standard" draw:layer="layout" svg:width="9.352cm" svg:height="2.5cm" svg:x="1cm" svg:y="17.5cm">
          <draw:plugin xlink:href="../wav-library-net-1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352cm" svg:height="19.5cm" svg:x="1cm" svg:y="0.5cm">
          <draw:image xlink:href="Pictures/1000000000000103000000C2C25BF7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6" draw:id="id6">
        <office:forms form:automatic-focus="false" form:apply-design-mode="false"/>
        <draw:frame draw:style-name="gr4" draw:text-style-name="P2" draw:layer="layout" svg:width="28.666cm" svg:height="22.5cm" svg:x="-0.166cm" svg:y="-0.5cm">
          <draw:image xlink:href="Pictures/1000000000000320000002585C011A1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standard" draw:layer="layout" svg:width="10cm" svg:height="4.5cm" svg:x="7cm" svg:y="9.5cm">
          <draw:plugin xlink:href="../wav-library-net-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.666cm" svg:height="22.5cm" svg:x="-0.166cm" svg:y="-0.5cm">
          <draw:image xlink:href="Pictures/1000000000000320000002585C011A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1M52S</meta:editing-duration>
    <meta:editing-cycles>7</meta:editing-cycles>
    <meta:generator>OpenOffice/4.1.1$Win32 OpenOffice.org_project/411m6$Build-9775</meta:generator>
    <dc:date>2015-10-28T23:41:49.35</dc:date>
    <meta:document-statistic meta:object-count="52"/>
  </office:meta>
</office:document-meta>
</file>