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15%"/>
    </style:style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</style:style>
    <style:style style:name="T4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P5" style:parent-style-name="Textbody" style:family="paragraph">
      <style:paragraph-properties fo:margin-bottom="0in" fo:line-height="115%"/>
    </style:style>
    <style:style style:name="T6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T7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T8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style:letter-kerning="true" style:language-asian="ru" style:country-asian="RU"/>
    </style:style>
    <style:style style:name="P10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style:letter-kerning="true" style:language-asian="ru" style:country-asian="RU"/>
    </style:style>
    <style:style style:name="P11" style:parent-style-name="Обычный" style:family="paragraph">
      <style:paragraph-properties fo:text-align="end" fo:background-color="#FFFFFF"/>
      <style:text-properties style:font-name-asian="Times New Roman" style:font-name-complex="Times New Roman" fo:color="#333333" style:letter-kerning="true" style:language-asian="ru" style:country-asian="RU"/>
    </style:style>
    <style:style style:name="P12" style:parent-style-name="Обычный" style:family="paragraph">
      <style:paragraph-properties fo:text-align="end" fo:background-color="#FFFFFF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true" style:language-asian="ru" style:country-asian="RU"/>
    </style:style>
    <style:style style:name="P14" style:parent-style-name="Textbody" style:family="paragraph">
      <style:paragraph-properties fo:margin-bottom="0in" fo:line-height="115%"/>
    </style:style>
    <style:style style:name="P15" style:parent-style-name="Textbody" style:family="paragraph">
      <style:paragraph-properties fo:margin-bottom="0in" fo:line-height="115%"/>
    </style:style>
    <style:style style:name="P16" style:parent-style-name="Textbody" style:family="paragraph">
      <style:paragraph-properties fo:text-align="justify" fo:margin-bottom="0in" fo:line-height="115%"/>
    </style:style>
    <style:style style:name="T17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fo:language="ru" fo:country="RU"/>
    </style:style>
    <style:style style:name="T18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2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 fo:line-height="115%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 fo:line-height="115%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15%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Textbody" style:family="paragraph">
      <style:paragraph-properties fo:margin-bottom="0in" fo:line-height="115%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family="paragraph">
      <style:paragraph-properties fo:margin-bottom="0in" fo:line-height="115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15%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49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5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51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 fo:margin-bottom="0in" fo:line-height="115%"/>
    </style:style>
    <style:style style:name="T53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/>
    </style:style>
    <style:style style:name="T54" style:parent-style-name="Выделение" style:family="text">
      <style:text-properties fo:font-weight="bold" style:font-weight-asian="bold" fo:font-style="normal" style:font-style-asian="normal" style:font-style-complex="normal" fo:font-size="14pt" style:font-size-asian="14pt" style:font-size-complex="14pt"/>
    </style:style>
    <style:style style:name="P55" style:parent-style-name="Textbody" style:family="paragraph">
      <style:paragraph-properties fo:text-align="center" fo:margin-bottom="0in" fo:line-height="115%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justify" fo:margin-bottom="0in" fo:line-height="115%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Textbody" style:family="paragraph">
      <style:paragraph-properties fo:text-align="justify" fo:margin-bottom="0in" fo:line-height="115%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" style:parent-style-name="Textbody" style:family="paragraph">
      <style:paragraph-properties fo:text-align="justify" fo:margin-bottom="0in" fo:line-height="115%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margin-bottom="0in" fo:line-height="115%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 fo:line-height="115%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margin-bottom="0in" fo:line-height="115%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Textbody" style:family="paragraph">
      <style:paragraph-properties fo:text-align="justify" fo:margin-bottom="0in" fo:line-height="115%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Textbody" style:family="paragraph">
      <style:paragraph-properties fo:text-align="justify" fo:margin-bottom="0in" fo:line-height="115%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 fo:line-height="115%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Textbody" style:family="paragraph">
      <style:paragraph-properties fo:text-align="justify" fo:margin-bottom="0in" fo:line-height="115%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Textbody" style:family="paragraph">
      <style:paragraph-properties fo:text-align="justify" fo:margin-bottom="0in" fo:line-height="115%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fo:line-height="115%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fo:line-height="115%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" style:parent-style-name="Textbody" style:family="paragraph">
      <style:paragraph-properties fo:text-align="justify" fo:margin-bottom="0in" fo:line-height="115%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115%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15%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15%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4" style:parent-style-name="Textbody" style:family="paragraph">
      <style:paragraph-properties fo:text-align="justify" fo:margin-bottom="0in" fo:line-height="115%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line-height="115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line-height="115%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line-height="115%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Textbody" style:family="paragraph">
      <style:paragraph-properties fo:text-align="center" fo:margin-bottom="0in" fo:line-height="115%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Textbody" style:family="paragraph">
      <style:paragraph-properties fo:text-align="center" fo:margin-bottom="0in" fo:line-height="115%"/>
      <style:text-properties fo:font-style="italic" style:font-style-asian="italic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115%"/>
    </style:style>
    <style:style style:name="T1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6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line-height="115%"/>
      <style:text-properties fo:font-style="italic" style:font-style-asian="italic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115%"/>
    </style:style>
    <style:style style:name="T1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115%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15%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center" fo:line-height="115%"/>
      <style:text-properties style:font-name-complex="Times New Roman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line-height="115%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115%"/>
      <style:text-properties fo:font-size="14pt" style:font-size-asian="14pt" style:font-size-complex="14pt" fo:language="ru" fo:country="RU"/>
    </style:style>
    <style:style style:name="P167" style:parent-style-name="Textbody" style:family="paragraph">
      <style:paragraph-properties fo:text-align="justify" fo:margin-bottom="0in" fo:line-height="115%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center" fo:line-height="115%" fo:margin-left="-0.5909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74" style:parent-style-name="Обычный" style:family="paragraph">
      <style:paragraph-properties fo:line-height="115%" fo:margin-right="1.1812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line-height="115%" fo:margin-right="1.1812in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fo:line-height="115%" fo:margin-right="1.1812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line-height="115%" fo:margin-right="1.1812in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line-height="115%" fo:margin-right="1.1812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line-height="115%" fo:margin-right="1.1812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line-height="115%" fo:margin-right="1.1812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line-height="115%" fo:margin-left="0.0138in" fo:margin-right="1.1812in">
        <style:tab-stops/>
      </style:paragraph-properties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font-size="14pt" style:font-size-asian="14pt" style:font-size-complex="14pt" style:language-asian="ru" style:country-asian="RU"/>
    </style:style>
    <style:style style:name="P191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192" style:parent-style-name="Textbody" style:family="paragraph">
      <style:paragraph-properties fo:text-align="justify" fo:margin-bottom="0in" fo:line-height="115%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Textbody" style:family="paragraph">
      <style:paragraph-properties fo:margin-bottom="0in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06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07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08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09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10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11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12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13" style:parent-style-name="Textbody" style:family="paragraph">
      <style:paragraph-properties fo:margin-bottom="0in" fo:line-height="115%"/>
      <style:text-properties style:font-weight-complex="bold" fo:font-size="14pt" style:font-size-asian="14pt" style:font-size-complex="14pt" fo:language="ru" fo:country="RU"/>
    </style:style>
    <style:style style:name="P214" style:parent-style-name="Textbody" style:family="paragraph">
      <style:paragraph-properties fo:margin-bottom="0in" fo:line-height="115%"/>
    </style:style>
    <style:style style:name="T21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17" style:parent-style-name="Textbody" style:family="paragraph">
      <style:paragraph-properties fo:margin-bottom="0in" fo:line-height="115%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Textbody" style:family="paragraph">
      <style:paragraph-properties fo:text-align="justify" fo:margin-bottom="0in" fo:line-height="115%"/>
      <style:text-properties fo:font-size="14pt" style:font-size-asian="14pt" style:font-size-complex="14pt" fo:language="ru" fo:country="RU"/>
    </style:style>
    <style:style style:name="P222" style:parent-style-name="Textbody" style:family="paragraph">
      <style:paragraph-properties fo:text-align="justify" fo:margin-bottom="0in" fo:line-height="115%"/>
    </style:style>
    <style:style style:name="T2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4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P225" style:parent-style-name="Textbody" style:family="paragraph">
      <style:paragraph-properties fo:text-align="justify" fo:margin-bottom="0in" fo:line-height="115%"/>
      <style:text-properties fo:font-size="14pt" style:font-size-asian="14pt" style:font-size-complex="14pt" fo:language="ru" fo:country="RU"/>
    </style:style>
    <style:style style:name="P226" style:parent-style-name="Textbod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227" style:parent-style-name="Обычныйвеб" style:family="paragraph">
      <style:paragraph-properties fo:text-align="justify" fo:margin-top="0in" fo:margin-bottom="0in" fo:line-height="115%"/>
    </style:style>
    <style:style style:name="T228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29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3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231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32" style:parent-style-name="Выделение" style:family="text">
      <style:text-properties fo:font-style="normal" style:font-style-asian="normal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Конспект <text:s/>НОД <text:s/>ОО <text:s/>«Художественно-эстетическое развитие»</text:span></text:p>
      <text:p text:style-name="P5"><text:span text:style-name="T6"><text:s text:c="12"/></text:span><text:span text:style-name="T7">Тема: «</text:span><text:span text:style-name="T8">Хохломские чудеса»</text:span></text:p>
      <text:p text:style-name="P9">Подготовила воспитатель</text:p>
      <text:p text:style-name="P10">МДОУ ВМР «Детский сад № 20 «Островок»</text:p>
      <text:p text:style-name="P11"><text:s/>г. Вольска Саратовской области»</text:p>
      <text:p text:style-name="P12"><text:span text:style-name="T13">Эфендиева Л.А.</text:span></text:p>
      <text:p text:style-name="P14"/>
      <text:p text:style-name="P15"/>
      <text:p text:style-name="P16"><text:span text:style-name="T17"><text:s text:c="6"/></text:span><text:span text:style-name="T18">Инте</text:span><text:span text:style-name="T19">грация образовательных областей</text:span><text:span text:style-name="T20">:<text:s/></text:span><text:span text:style-name="T21">познавательное развитие, социально-коммуникативное<text:s/></text:span><text:span text:style-name="T22">развитие, Художественно-эстетическое развитие, физическое развитие, речевое развитие.</text:span></text:p>
      <text:p text:style-name="P23"><text:span text:style-name="T24">Цель:</text:span><text:span text:style-name="T25"><text:s/>обобщить и закрепить знания детей о хохломе и её узорах.</text:span></text:p>
      <text:p text:style-name="P26"><text:span text:style-name="T27"><text:s/>Задачи</text:span></text:p>
      <text:p text:style-name="P28"><text:span text:style-name="T29">1.<text:s/></text:span><text:span text:style-name="T30">У</text:span><text:span text:style-name="T31">чить технике росписи (рисование растительных форм</text:span><text:span text:style-name="T32"><text:s/></text:span><text:span text:style-name="T33"><text:s/>определённых цветовых сочетаний; учить выдел</text:span><text:span text:style-name="T34">ять и рисовать элементы хохломского узора: травинки, усики, завитки, ягодки; учить правильно создавать узор.</text:span></text:p>
      <text:p text:style-name="P35"><text:span text:style-name="T36">2.<text:s/></text:span><text:span text:style-name="T37">У</text:span><text:span text:style-name="T38">чить видеть красоту и своеобразие хохломской росписи;</text:span></text:p>
      <text:p text:style-name="P39"><text:span text:style-name="T40">3.<text:s/></text:span><text:span text:style-name="T41">В</text:span><text:span text:style-name="T42">оспитывать интерес к произведениям декоративно</text:span><text:span text:style-name="T43">-</text:span><text:span text:style-name="T44">прикладного искусства;</text:span></text:p>
      <text:p text:style-name="P45"><text:span text:style-name="T46">Оборудование: х</text:span><text:span text:style-name="T47">охломская посуда, рисунки с элементами хохломской росписи, хохломские узоры, пособие «Хохломская посуда», краски, кисти, тарелочки для росписи.<text:s/></text:span><text:span text:style-name="T48">гуашь,<text:s/></text:span><text:span text:style-name="T49">бумажные ложки для росписи</text:span><text:span text:style-name="T50">, магнитофон, русская народная мелодия<text:s/></text:span><text:span text:style-name="T51">«Русские узоры-Золотая хохлома».</text:span></text:p>
      <text:p text:style-name="P52"><text:span text:style-name="T53">Дидакти</text:span><text:span text:style-name="T54">ческие игры: «Найди хохломской узор».</text:span></text:p>
      <text:p text:style-name="P55"><text:span text:style-name="T56">Ход<text:s/></text:span><text:span text:style-name="T57">НОД</text:span></text:p>
      <text:p text:style-name="P58"><text:span text:style-name="T59">Воспитатель:<text:s/></text:span><text:span text:style-name="T60">Ребята давайте вспомним, какое время года сегодня?</text:span></text:p>
      <text:p text:style-name="P61"><text:span text:style-name="T62">Дети:<text:s/></text:span><text:span text:style-name="T63">Осень!</text:span></text:p>
      <text:p text:style-name="P64"><text:span text:style-name="T65">Воспитатель:</text:span><text:span text:style-name="T66"><text:s/>Какие стадии осени вы знаете?</text:span></text:p>
      <text:p text:style-name="P67"><text:span text:style-name="T68">Дети:</text:span><text:span text:style-name="T69"><text:s/>Ранняя, золотая, поздняя.</text:span></text:p>
      <text:p text:style-name="P70"><text:span text:style-name="T71">Воспитатель:<text:s/></text:span><text:span text:style-name="T72">Какая сейчас у нас осень?</text:span></text:p>
      <text:p text:style-name="P73"><text:span text:style-name="T74">Дети:<text:s/></text:span><text:span text:style-name="T75">Поздняя!</text:span></text:p>
      <text:p text:style-name="P76"><text:span text:style-name="T77">Воспитатель:</text:span><text:span text:style-name="T78"><text:s/>А почему, скажите?</text:span></text:p>
      <text:p text:style-name="P79"><text:span text:style-name="T80">Дети:<text:s/></text:span><text:span text:style-name="T81">Осень поздняя, потому что уже с деревьев опали все листочки.</text:span></text:p>
      <text:p text:style-name="P82"><text:span text:style-name="T83">Воспитатель:</text:span><text:span text:style-name="T84"><text:s/>А что делают осенью птицы?</text:span></text:p>
      <text:p text:style-name="P85"><text:span text:style-name="T86">Дети:<text:s/></text:span><text:span text:style-name="T87">Одни птицы улетают в тёплые края, а другие остаются зимовать.</text:span></text:p>
      <text:p text:style-name="P88"><text:span text:style-name="T89">Дидактическая игра:</text:span><text:span text:style-name="T90"><text:s/>«Назови птиц зимующих и перел</text:span><text:span text:style-name="T91">ётных»</text:span></text:p>
      <text:p text:style-name="P92"><text:span text:style-name="T93">Ход игры: воспитатель кидает мяч ребёнку и тот называет зимующую птицу или перелетную птицу.</text:span></text:p>
      <text:p text:style-name="P94"><text:span text:style-name="T95">Воспитатель</text:span><text:span text:style-name="T96">: Давайте вспомним зимующих и перелёных птиц.</text:span></text:p>
      <text:p text:style-name="P97"><text:span text:style-name="T98">Воспитатель:</text:span><text:span text:style-name="T99"><text:s/>Ой! Кто это стучится в дверь? Ребята, давайте<text:s/></text:span><text:span text:style-name="T100"><text:s/></text:span><text:span text:style-name="T101">посмотрим, может<text:s/></text:span><text:soft-page-break/><text:span text:style-name="T102">быть к нам кто-то<text:s/></text:span><text:span text:style-name="T103">пришёл?</text:span></text:p>
      <text:p text:style-name="P104"><text:span text:style-name="T105">(воспитатель открывает дверь: около неё стоит<text:s/></text:span><text:span text:style-name="T106">корзинка</text:span><text:span text:style-name="T107">)</text:span></text:p>
      <text:p text:style-name="P108"><text:span text:style-name="T109">Воспитатель:</text:span><text:span text:style-name="T110"><text:s/>Ой! Никого. Но что-то здесь стоит! Дети, как вы думаете, что это?</text:span></text:p>
      <text:p text:style-name="P111"><text:span text:style-name="T112">Дети :<text:s/></text:span><text:span text:style-name="T113">Это корзина.</text:span></text:p>
      <text:p text:style-name="P114"><text:span text:style-name="T115">Воспитатель:<text:s/></text:span><text:span text:style-name="T116">Наверное это не прост</text:span><text:span text:style-name="T117">ая корзина</text:span><text:span text:style-name="T118">.</text:span></text:p>
      <text:p text:style-name="P119"><text:span text:style-name="T120">- Ребята, давайте посмотрим, что же в н</text:span><text:span text:style-name="T121">ей</text:span><text:span text:style-name="T122"><text:s/>наход</text:span><text:span text:style-name="T123">ится!</text:span></text:p>
      <text:p text:style-name="P124"><text:span text:style-name="T125">(воспитатель с детьми подходят к столу и рассматривают<text:s/></text:span><text:span text:style-name="T126">корзину</text:span><text:span text:style-name="T127">)</text:span></text:p>
      <text:p text:style-name="P128"><text:span text:style-name="T129">Воспитатель:<text:s/></text:span><text:span text:style-name="T130">Дети, да здесь письмо! И посуда! Чтобы это значило? Давайте прочитаем письмо, и нам всё будет понятно.</text:span></text:p>
      <text:p text:style-name="P131">Письмо</text:p>
      <text:p text:style-name="P132">Здравствуйте ребята!</text:p>
      <text:p text:style-name="P133"><text:span text:style-name="T134">Пишут вам мастера по росписи посуды из Хох</text:span><text:span text:style-name="T135">ломы. Мы очень любим свою работу. У нас много заказов и мы не всегда успеваем их выполнить. Поэтому мы решили обратиться к вам<text:s/></text:span><text:span text:style-name="T136">за помощью</text:span><text:span text:style-name="T137">. Помогите, пожалуйста, расписать эти</text:span><text:span text:style-name="T138"><text:s/>деревянные ложки<text:s/></text:span><text:span text:style-name="T139">.</text:span></text:p>
      <text:p text:style-name="P140">Заранее вам большое спасибо!</text:p>
      <text:p text:style-name="P141"><text:span text:style-name="T142">Воспитатель:</text:span><text:span text:style-name="T143"><text:s/>Ребята, поможем?<text:s/></text:span></text:p>
      <text:p text:style-name="P144"><text:span text:style-name="T145">Дети:<text:s/></text:span><text:span text:style-name="T146">(Да)</text:span></text:p>
      <text:p text:style-name="P147"><text:span text:style-name="T148">Воспитатель:</text:span><text:span text:style-name="T149"><text:s/>- Дети, прежде чем мы с вами будем расписывать посуду, послушайте<text:s/></text:span><text:span text:style-name="T150">историю</text:span><text:span text:style-name="T151"><text:s/>о хохломе.</text:span></text:p>
      <text:p text:style-name="P152">История хохломской росписи:</text:p>
      <text:p text:style-name="P153">«Что же такое хохлома?» Хохлома – это крупное торговое село, в котором расписывали деревянную посуду. Со временем сами<text:s/>изделия, выполненные в технике росписи, характерной для этих мест, стали называть Хохломой.</text:p>
      <text:p text:style-name="P154">Как же начиналось хохломское искусство? Говорят, будто давным-давно поселился в лесу за Волгой мужичек-умелец. Избу поставил. Посуду деревянную себе вырезал. Варил<text:s/>себе пшенную кашу и птицам пшена не забывал насыпать. Прилетела к нему птица Жар. Он ее угостил. Птица Жар задела золотым крылом чашку с кашей, и чашка стала золотой. Это конечно сказка. А начало хохломской росписи ведут от древних мастеров-живописцев. Они<text:s/>писали на деревянных досках, покрывали доски льняным маслом, прогревали в печи, и масляная пленка превращалась в золотистый лак. Потом и посуду стали золотить по такому способу».</text:p>
      <text:p text:style-name="P155">Элементы хохломской росписи:</text:p>
      <text:p text:style-name="P156">«Ребята, посмотрите внимательно, какие цвета используются в хохломской росписи?» Ответы детей: красный, черный, желтый, зеленый, золотой.</text:p>
      <text:p text:style-name="P157">«Какие узоры нарисованы на посуде?»</text:p>
      <text:p text:style-name="P158">Ответы детей: веточки, цветы, ягоды, рябина, земляника.</text:p>
      <text:p text:style-name="P159">«Все эти элементы хохломской росписи называются «травка». А иногда из-под<text:s/><text:soft-page-break/>кисти художника выходят такие цветы и травы, что ни в каком лесу их не встретишь. И самое удивительное – деревья, увешанные не яблоками и грушами, а тяжелыми кистями винограда. Нигде такого больше не увидишь.</text:p>
      <text:p text:style-name="P160"><text:span text:style-name="T161">Воспитатель:<text:s/></text:span><text:span text:style-name="T162">Давайте мы п</text:span><text:span text:style-name="T163">ройдём на свои<text:s/></text:span><text:span text:style-name="T164">рабочие места.</text:span></text:p>
      <text:p text:style-name="P165">- Ребята, на что похож элемент «завиток»?</text:p>
      <text:p text:style-name="P166">Ответы детей.</text:p>
      <text:p text:style-name="P167"><text:span text:style-name="T168">Воспитатель:</text:span><text:span text:style-name="T169"><text:s/></text:span><text:span text:style-name="T170">- Дети, покажите, где травка, ягодки, завитки.</text:span></text:p>
      <text:p text:style-name="P171">Обратите внимание, ягодки круглые, чёрные с белой точечкой, красные - с чёрной точечкой. Хохломские расписывали не только<text:s/>посуду, но и мебель. .</text:p>
      <text:p text:style-name="P172">Я хочу посмотреть, как работают ваши пальчики. Вот мы сейчас покажем.</text:p>
      <text:p text:style-name="P173">«ОСЕНЬ»</text:p>
      <text:p text:style-name="P174">Ветер по лесу летал, <text:s text:c="40"/></text:p>
      <text:p text:style-name="P175"><text:span text:style-name="T176">Ветер листики считал:(</text:span><text:span text:style-name="T177">Плавные, волнообразные движения ладонями.)</text:span></text:p>
      <text:p text:style-name="P178">Вот дубовый</text:p>
      <text:p text:style-name="P179"><text:span text:style-name="T180">Вот кленовый,<text:s/></text:span><text:span text:style-name="T181">(З</text:span><text:span text:style-name="T182">агибают по одному пальчику</text:span><text:span text:style-name="T183"><text:s/></text:span><text:span text:style-name="T184">на обеих руках.)</text:span></text:p>
      <text:p text:style-name="P185">Вот рябиновый резной,<text:s/></text:p>
      <text:p text:style-name="P186">Вот с березки — золотой,</text:p>
      <text:p text:style-name="P187">Вот последний лист с осинки<text:s/></text:p>
      <text:p text:style-name="P188"><text:span text:style-name="T189">Ветер бросил на тропинку.</text:span><text:span text:style-name="T190"><text:s/>(Спокойно укладывают ладони на стол.)</text:span></text:p>
      <text:p text:style-name="P191"/>
      <text:p text:style-name="P192"><text:span text:style-name="T193"><text:s/>Воспитатель:<text:s/></text:span><text:span text:style-name="T194">Для каждого из вас<text:s/></text:span><text:span text:style-name="T195">есть своя бумажная ложка</text:span><text:span text:style-name="T196">.<text:s/></text:span><text:span text:style-name="T197">Д</text:span><text:span text:style-name="T198">елаем глав</text:span><text:span text:style-name="T199">ную линию<text:s/></text:span><text:span text:style-name="T200">на ложке</text:span><text:span text:style-name="T201">. Закругляем вверх, потом вниз, вверх, вниз (показ на образце). А рядом листочки, ягодки, травка, завитки, (дети расписывают<text:s/></text:span><text:span text:style-name="T202">ложки</text:span><text:span text:style-name="T203">)</text:span></text:p>
      <text:p text:style-name="P204">Физкультминутка:</text:p>
      <text:p text:style-name="P205">Много ль надо нам ребята,</text:p>
      <text:p text:style-name="P206">Для умелых наших рук,<text:s/></text:p>
      <text:p text:style-name="P207">Кисти, краски и бумага,</text:p>
      <text:p text:style-name="P208">Карандаш и клей<text:s/>наш друг.</text:p>
      <text:p text:style-name="P209">Листики резные, бусинки цветные,</text:p>
      <text:p text:style-name="P210">Ягодки лесные, камушки речные.</text:p>
      <text:p text:style-name="P211">Станут украшением даже семена.</text:p>
      <text:p text:style-name="P212">Ручки поработают.</text:p>
      <text:p text:style-name="P213">Будет красота!</text:p>
      <text:p text:style-name="P214"><text:span text:style-name="T215">Дети садятся за работу</text:span><text:span text:style-name="T216">.</text:span></text:p>
      <text:p text:style-name="P217"><text:span text:style-name="T218">Воспитатель:</text:span><text:span text:style-name="T219"><text:s/>Молодцы! У вас получилась замечательная роспись! Хорошо вы поработали,<text:s/></text:span><text:span text:style-name="T220">потрудились. А главное, помогли сделать заказ вовремя.</text:span></text:p>
      <text:p text:style-name="P221">Давайте выложим свои ложки на один стол высыхать, а я у вас проверю запомнили ли вы хохломскую роспись.</text:p>
      <text:soft-page-break/>
      <text:p text:style-name="P222"><text:span text:style-name="T223">Итог:<text:s/></text:span><text:span text:style-name="T224">Дидактическая игра: «Найди хохломской узор».</text:span></text:p>
      <text:p text:style-name="P225">Показываю элементы росписи, дети отгадывают элементы росписи хохлома.</text:p>
      <text:p text:style-name="P226">Молодцы, ребята! Элементы хохломской росписи вы угадали правильно.</text:p>
      <text:p text:style-name="P227"><text:span text:style-name="T228">Итог занятия</text:span><text:s/><text:span text:style-name="T229">Воспитатель:<text:s/></text:span><text:span text:style-name="T230">Ребята, давайте разложим свои ложки на стол и посмотрим какая красота получилась</text:span><text:span text:style-name="T231">.<text:s/></text:span><text:span text:style-name="T232">Ребята, вам понравилось делать роспись ложки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икита</dc:creator>
    <meta:creation-date>2009-04-16T11:32:00Z</meta:creation-date>
    <dc:date>2015-12-21T22:03:00Z</dc:date>
    <meta:template xlink:href="Normal" xlink:type="simple"/>
    <meta:editing-cycles>22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79" meta:character-count="5884" meta:row-count="41" meta:non-whitespace-character-count="5016"/>
  </office:meta>
</office:document-meta>
</file>