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.265cm" fo:margin-bottom="0.265cm" style:line-height-at-least="0.503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1.376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1.376cm" fo:margin-right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.635cm" fo:margin-right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text-align="start" style:justify-single-word="false" fo:text-indent="0.635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text-align="start" style:justify-single-word="false" fo:text-indent="0.635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582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582cm" fo:text-align="justify" style:justify-single-word="false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line-height-at-least="0.582cm" fo:text-align="start" style:justify-single-word="false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line-height-at-least="0.582cm" fo:text-align="start" style:justify-single-word="false" fo:text-indent="0cm" style:auto-text-indent="false" fo:padding="0cm" fo:border="none">
        <style:tab-stops>
          <style:tab-stop style:position="15.376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style:line-height-at-least="0.582cm" fo:text-align="justify" style:justify-single-word="false" fo:text-indent="0cm" style:auto-text-indent="false" fo:break-before="page" fo:padding="0cm" fo:border="none">
        <style:tab-stops>
          <style:tab-stop style:position="15.376cm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letter-spacing="normal" fo:font-style="italic" fo:font-weight="normal" fo:background-color="#ffffff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fo:font-weight="normal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6pt" fo:letter-spacing="normal" fo:font-style="normal" fo:font-weight="bold" fo:background-color="#ffffff" style:font-size-asian="16pt" style:font-size-complex="16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font-weight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fo:letter-spacing="normal"/>
    </style:style>
    <style:style style:name="T18" style:family="text">
      <style:text-properties fo:font-style="normal"/>
    </style:style>
    <style:style style:name="T19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Цель: </text:span><text:span text:style-name="T6">уточнить и закрепить знания участников семинара-практикума по нравственно-патриотическому воспитанию дошкольников.</text:span></text:p>
      <text:p text:style-name="P20"><text:span text:style-name="T10"><text:line-break/></text:span><text:span text:style-name="T3">Задачи:</text:span><text:span text:style-name="T10"><text:line-break/></text:span><text:span text:style-name="T7">1.</text:span><text:span text:style-name="T6">Повысить педагогическую компетентность педагогов по вопросам нравственно-</text:span><text:span text:style-name="T10"><text:line-break/></text:span><text:span text:style-name="T6">патриотического воспитания; </text:span><text:span text:style-name="T10"><text:line-break/></text:span><text:span text:style-name="T7">2.</text:span><text:span text:style-name="T6">Обобщить знания педагогов о формах и методах работы по патриотическому воспитанию.</text:span><text:span text:style-name="T10"> </text:span><text:span text:style-name="T12"><text:line-break/><text:line-break/></text:span><text:span text:style-name="Strong_20_Emphasis"><text:span text:style-name="T8">Патриотическое воспитание</text:span></text:span><text:span text:style-name="T8">– это целенаправленный процесс воздействия на личность с целью формирования патриотизма, как качества проявляющегося в любви к своему Отечеству, служению ему.</text:span></text:p>
      <text:p text:style-name="P4">Воспитание чувства патриотизма у дошкольников, процесс сложный и длительный, требующий от педагога большой личной убеждённости и вдохновения. Это весьма кропотливая работа должна вестись систематически, планомерно, во всех возрастных группах, в разных видах деятельности и по разным направлениям: воспитание любви к близким, к детскому саду, к родному городу, к своей стране.</text:p>
      <text:p text:style-name="P6">Задачи:</text:p>
      <text:p text:style-name="P5">- формирование любви к родному краю (причастности к родному дому, семье, детскому саду, города);</text:p>
      <text:p text:style-name="P5">- формирование духовно-нравственных отношений;</text:p>
      <text:p text:style-name="P5">- формирование любви к культурному наследию своего народа;</text:p>
      <text:p text:style-name="P5">- воспитание любви уважения к своим национальным особенностям;</text:p>
      <text:p text:style-name="P5">- знакомство детей с символами государства (герб, флаг, гимн)</text:p>
      <text:p text:style-name="P5">- чувство собственного достоинства как представителя своего народа;</text:p>
      <text:p text:style-name="P5">- толерантное отношение к представителям других национальностей, к ровесникам, родителям, соседям, другим людям.</text:p>
      <text:p text:style-name="P5">Данные задачи должны решаться во всех видах детской деятельности: на занятиях, в играх, в труде, в быту – так как воспитывают в ребёнке не только патриотические чувства, но и формируют его взаимоотношения с взрослыми и сверстниками. </text:p>
      <text:p text:style-name="P5">Планировать работу целесообразно по темам:</text:p>
      <text:p text:style-name="P5">- Моя семья;</text:p>
      <text:p text:style-name="P5"><text:soft-page-break/>- Моя улица;</text:p>
      <text:p text:style-name="P5">- Мой детский сад.</text:p>
      <text:p text:style-name="P5">Нравственно-патриотическое воспитание ребёнка – сложный педагогический процесс. В основе его лежит развитие нравственных чувств. Чувство Родины. Оно начинается у ребёнка с отношения к семье, к самым близким людям – к матери, отцу, бабушке, дедушке. Это корни, связывающие его с родным домом и ближайшим окружением. Заповедь А.С.Макаренко гласит «В вашей семье и под вашим руководством растет будущий гражданин. Все, что совершается в стране, через вашу душу и вашу мысль должно приходить к детям.</text:p>
      <text:p text:style-name="P7"><text:span text:style-name="T8">В своей работе педагоги могут использовать следующие </text:span><text:span text:style-name="Strong_20_Emphasis"><text:span text:style-name="T8">методы:</text:span></text:span></text:p>
      <text:p text:style-name="P5">1. Рассказ, объяснения воспитателя в сочетании с показом нужных объектов и непосредственными наблюдениями детей;</text:p>
      <text:p text:style-name="P5">2. Беседы с детьми о стране, родном городе;</text:p>
      <text:p text:style-name="P5">3. Разучивание с детьми песен, стихотворений, пословиц, поговорок, чтение сказок, прослушивание музыкальных произведений;</text:p>
      <text:p text:style-name="P5">6. Знакомство детей с народной декоративной росписью.</text:p>
      <text:p text:style-name="P7"><text:span text:style-name="T8">Для этого используют различные </text:span><text:span text:style-name="Strong_20_Emphasis"><text:span text:style-name="T8">формы работы:</text:span></text:span><text:span text:style-name="T8"> целевые прогулки, экскурсии, беседы, дидактические игры, чтение художественной литературы, праздники, развлечения, вечера досуга, викторины и, конечно же, основная форма работы – непосредственно образовательная деятельность(занятие).</text:span></text:p>
      <text:p text:style-name="P5">НОД проводится один - два раза в месяц, в зависимости от возрастной группы. Знания полученные во время образовательной деятельности, закрепляются в различных формах вне НОД. И в течении всего года воспитатель несколько раз возвращается к тому, что дети узнали ранее. Некоторые темы повторяются в каждой возрастной группе, но с определённым усложнением (например: «День защитника Отечества», «День космонавтики», «День Победы»).</text:p>
      <text:p text:style-name="P7"><text:span text:style-name="T8">Решая задачи нравственно-патриотического воспитания, каждый педагог должен строить свою работу в соответствии с местными условиями и особенностями детей, учитывая </text:span><text:span text:style-name="Strong_20_Emphasis"><text:span text:style-name="T8">следующие принципы:</text:span></text:span></text:p>
      <text:p text:style-name="P5">- «позитивный центризм» (отбор тех знаний, наиболее актуальных для ребёнка данного возраста);</text:p>
      <text:p text:style-name="P5">- непрерывность и преемственность педагогического процесса;</text:p>
      <text:p text:style-name="P5">- дифференцированный подход к каждому ребёнку, максимальный учёт его психологических особенностей, возможностей и интересов;</text:p>
      <text:p text:style-name="P5"><text:soft-page-break/>- развивающий характер обучения, основанный на детской активности.</text:p>
      <text:p text:style-name="P5">Для более эффективной работы по воспитанию патриотизма дошкольников необходимы следующее педагогическое условие - тесное сотрудничество воспитателей ДОУ с членами семьи, подготовленность педагогов и родителей к решению проблем воспитания патриотизма детей. Это сотрудничество воспитателей ДОУ с членами семьи выражается в установлении доверительных деловых контактов с семьями воспитанников; обеспечении родителей минимумом психолого-педагогической информации, обучении их способам общения с ребенком; вовлечении членов семьи в педагогический процесс; создании в ДОУ и семье предметной развивающей среды.</text:p>
      <text:p text:style-name="P19"><text:span text:style-name="T8">Патриотизм - сложное и высокое человеческое чувство, оно так многогранно по своему содержанию. Что неопределимо несколькими словами.</text:span><text:span text:style-name="T12"><text:line-break/></text:span><text:span text:style-name="T8">Чувство Родины. Оно начинается у ребенка с отношения к семье, к самым близким людям - к матери, отцу, бабушке, дедушке. Когда вы беседуете с детьми о семье, вы заучиваете пословицы и поговорки.</text:span><text:span text:style-name="T12"><text:line-break/><text:line-break/></text:span><text:span text:style-name="Strong_20_Emphasis"><text:span text:style-name="T9">«Узнай и назови пословицу по картинке»-показ картинок. </text:span></text:span><text:span text:style-name="T12"><text:line-break/></text:span><text:span text:style-name="T8">Давайте и мы сейчас их вспомним:</text:span><text:span text:style-name="T12"><text:line-break/></text:span><text:span text:style-name="T8">1. «Нет милее дружка, чем родная матушка»</text:span><text:span text:style-name="T12"><text:line-break/></text:span><text:span text:style-name="T8">2. «Вся семья вместе, так и душа на месте»</text:span><text:span text:style-name="T12"><text:line-break/></text:span><text:span text:style-name="T8">3. «Когда в семье лад, не нужен и клад»</text:span><text:span text:style-name="T12"><text:line-break/></text:span><text:span text:style-name="T8">4. «Семья сильна, когда над ней крыша одна»</text:span><text:span text:style-name="T12"><text:line-break/></text:span><text:span text:style-name="T8">Соприкосновение с народным искусством и традициями, участие в народных праздниках духовно обогащают, воспитывают гордость за свой народ, поддерживают интерес к его истории и культуре. Поэтому необходимо знать и изучать культуру своих предков.</text:span></text:p>
      <text:p text:style-name="P17"/>
      <text:p text:style-name="P17">Предлагаю провести состязания эрудитов под названием:</text:p>
      <text:p text:style-name="P19"><text:span text:style-name="T12"><text:line-break/></text:span><text:span text:style-name="T5">«Путешествие в прошлое России».</text:span></text:p>
      <text:p text:style-name="P19"><text:span text:style-name="Strong_20_Emphasis"><text:span text:style-name="T4"/></text:span></text:p>
      <text:p text:style-name="P19"><text:span text:style-name="Strong_20_Emphasis"><text:span text:style-name="T9">I раунд. </text:span></text:span></text:p>
      <text:p text:style-name="P19"><text:span text:style-name="T8">Ответы на вопросы из истории традиций и культуры России.</text:span><text:span text:style-name="T12"><text:line-break/></text:span><text:span text:style-name="T8">1. В какое время года крестьяне рубили деревья для строительства избы (Зимой - в крещенские морозы, древесина становится сухой.)</text:span><text:span text:style-name="T12"><text:line-break/></text:span><text:span text:style-name="T8">2. Какой день Масленой недели назывался Широким?</text:span><text:span text:style-name="T12"><text:line-break/></text:span><text:span text:style-name="T8">(Четверг - с четверга начиналось настоящее масленичное гулянье.)</text:span><text:span text:style-name="T12"><text:line-break/></text:span><text:span text:style-name="T8">3. Какое дерево сажал крестьянин недалеко от места, выбранного для строительства избы?</text:span><text:span text:style-name="T12"><text:line-break/></text:span><text:span text:style-name="T8">(Березу - считали счастливым деревом, верили, что она оберегает от зла, приносит здоровье, а так же защищает от молнии.)</text:span><text:span text:style-name="T12"><text:line-break/></text:span><text:span text:style-name="T8">4. Какой из предметов в крестьянской избе называли Божьей ладонью?</text:span><text:span text:style-name="T12"><text:line-break/></text:span><text:span text:style-name="T8">(Стол - поэтому нельзя было стучать по столу и садится на него.)</text:span><text:span text:style-name="T12"><text:line-break/></text:span><text:span text:style-name="T8">5. Как называется основание печи в крестьянской избе?</text:span><text:span text:style-name="T12"><text:line-break/></text:span><text:soft-page-break/><text:span text:style-name="T8">(Опечек)</text:span><text:span text:style-name="T12"><text:line-break/></text:span><text:span text:style-name="T8">6. Назовите печную утварь, что хранилась в верхней части опечка?</text:span><text:span text:style-name="T12"><text:line-break/></text:span><text:span text:style-name="T8">(Чугунки, ухваты, горшки.)</text:span><text:span text:style-name="T12"><text:line-break/></text:span></text:p>
      <text:p text:style-name="P19"><text:span text:style-name="Strong_20_Emphasis"><text:span text:style-name="T9">II раунд.<text:line-break/>Из истории русского народного костюма.</text:span></text:span><text:span text:style-name="T12"><text:line-break/></text:span><text:span text:style-name="T8">1. Старинный женский головной убор замужней женщины?</text:span><text:span text:style-name="T12"><text:line-break/></text:span><text:span text:style-name="T8">(Кокошник)</text:span><text:span text:style-name="T12"><text:line-break/></text:span><text:span text:style-name="T8">2. Мужская рубаха, разрез ворота которой был не посередине груди, а сбоку?</text:span><text:span text:style-name="T12"><text:line-break/></text:span><text:span text:style-name="T8">(Косоворотка)</text:span><text:span text:style-name="T12"><text:line-break/></text:span><text:span text:style-name="T8">3. Украшение и оберег от сглаза на одежде?</text:span><text:span text:style-name="T12"><text:line-break/></text:span><text:span text:style-name="T8">(Вышивка)</text:span><text:span text:style-name="T12"><text:line-break/></text:span><text:span text:style-name="T8">4. Крестьянский кафтан из грубого толстого сукна длиной до колен?</text:span><text:span text:style-name="T12"><text:line-break/></text:span><text:span text:style-name="T8">(Зипун)</text:span><text:span text:style-name="T12"><text:line-break/></text:span><text:span text:style-name="T8">5. Непременный атрибут мужской и женской одежды на Руси?</text:span><text:span text:style-name="T12"><text:line-break/></text:span><text:span text:style-name="T8">(Кушак - кушак или пояс он был не только деталью костюма, а опознавательным знаком, символом благородства)</text:span><text:span text:style-name="T12"><text:line-break/></text:span><text:span text:style-name="T8">6. Вся одежда в Древней Руси и мужская и женская - одним словом?</text:span><text:span text:style-name="T12"><text:line-break/></text:span><text:span text:style-name="T8">(Порты)</text:span><text:span text:style-name="T12"><text:line-break/></text:span><text:span text:style-name="T8">В нравственно - патриотическом воспитании необходимо привить детям такие важные понятия как «Любовь к отечеству»; дать понятие, что такое Родина.</text:span><text:span text:style-name="T12"><text:line-break/></text:span><text:span text:style-name="T8">Продолжением данной работы является знакомство с флагом и гербом государства. Предлагаю следующие задания.</text:span><text:span text:style-name="T12"><text:line-break/></text:span></text:p>
      <text:p text:style-name="P19"><text:span text:style-name="Strong_20_Emphasis"><text:span text:style-name="T9">Что означают цвета флага? </text:span></text:span><text:span text:style-name="T12"><text:line-break/>Белый - </text:span><text:span text:style-name="T8">Мир и чистота благородства.</text:span><text:span text:style-name="T12"><text:line-break/>Синий - </text:span><text:span text:style-name="T8">Честность, верность и правда.</text:span><text:span text:style-name="T12"><text:line-break/>Красный - </text:span><text:span text:style-name="T8">Смелость и великодушие.</text:span><text:span text:style-name="T12"><text:line-break/></text:span></text:p>
      <text:p text:style-name="P19"><text:span text:style-name="T8">И в конце нашего семинара традиционно решим</text:span><text:span text:style-name="T12"><text:line-break/></text:span><text:span text:style-name="Strong_20_Emphasis"><text:span text:style-name="T9">Кроссворд «Солнышко».</text:span></text:span><text:span text:style-name="T12"><text:line-break/></text:span><text:span text:style-name="T8">1. Как в старину называли дом? (Изба)</text:span><text:span text:style-name="T12"><text:line-break/></text:span><text:span text:style-name="T8">2. Один из православных праздников? (Пасха)</text:span><text:span text:style-name="T12"><text:line-break/></text:span><text:span text:style-name="T8">3. Короткая шутливая песенка? (Частушка)</text:span><text:span text:style-name="T12"><text:line-break/></text:span><text:span text:style-name="T8">4. Сверху пар, снизу пар шипит наш русский? (Самовар)</text:span><text:span text:style-name="T12"><text:line-break/></text:span><text:span text:style-name="T8">5. Игрушка, выточенная из деревянного бруска? (Матрешка)</text:span><text:span text:style-name="T12"><text:line-break/></text:span><text:span text:style-name="T8">6. Сдобный пшеничный хлеб? (Каравай)</text:span><text:span text:style-name="T12"><text:line-break/></text:span><text:span text:style-name="T8">7. Население определенной стороны? (Народ)</text:span><text:span text:style-name="T12"><text:line-break/></text:span><text:span text:style-name="T8">8. Отечества страна, в которой человек родился? (Родина)</text:span><text:span text:style-name="T12"><text:line-break/></text:span><text:span text:style-name="T8">9. Где хранился хлеб у крестьян? (Амбар)</text:span><text:span text:style-name="T12"><text:line-break/></text:span><text:span text:style-name="T8">10. Человек любящий свою страну? (Патриот)</text:span><text:span text:style-name="T12"><text:line-break/></text:span><text:span text:style-name="T8">(Написание букв вести по кругу по часовой)</text:span><text:span text:style-name="T12"><text:line-break/></text:span></text:p>
      <text:p text:style-name="P18"><text:span text:style-name="T8">Молодцы, все справились с заданиями. А дети наши вырастут и будут любящими гражданами, которые помнят и ценят свою историю!</text:span><text:span text:style-name="T12"> </text:span></text:p>
      <text:p text:style-name="P1"><text:soft-page-break/></text:p>
      <text:p text:style-name="P2"/>
      <text:p text:style-name="P3">Анкета для педагогов</text:p>
      <text:p text:style-name="P8">«Нравственно-патриотическое воспитание дошкольников».</text:p>
      <text:p text:style-name="P8"/>
      <text:p text:style-name="P9">Ф.И.О.___________________________________________________________</text:p>
      <text:p text:style-name="P11"/>
      <text:p text:style-name="P11">1.​ Какое место, на Ваш взгляд, занимает нравственно-патриотическое воспитание в основных линиях развития дошкольника (физическая, познавательная, социально-нравственная, художественно-эстетическая). Выберите свой вариант из представленных ниже.</text:p>
      <text:p text:style-name="P13">А) основное место указанной проблемы в задачах <text:span text:style-name="T13">социально-нравственного развития</text:span>дошкольника, так как <text:span text:style-name="T14"><text:s text:c="81"/></text:span></text:p>
      <text:p text:style-name="P14">Б) <text:span text:style-name="T13">познавательного развития ________________________________________________________________</text:span><text:span text:style-name="T15"> <text:s text:c="7"/></text:span><text:span text:style-name="T13"><text:s text:c="5"/></text:span></text:p>
      <text:p text:style-name="P13">В) частично решается в каждой из линий развития дошкольника</text:p>
      <text:p text:style-name="P14">Г) эта задача не настолько глобальна, чтобы отводить ей такое место в развитии дошкольников __________________________________________________________________________</text:p>
      <text:p text:style-name="P14">Д) моё мнение об этой задаче таково: _________________________________________________________<text:span text:style-name="T14"> <text:s text:c="24"/></text:span></text:p>
      <text:p text:style-name="P14">______________________________________________________________________</text:p>
      <text:p text:style-name="P11">2.​ Как Вы понимаете термин «патриотизм»? Выберите свой вариант ответа.</text:p>
      <text:p text:style-name="P14">А) это любовь к Родине, малой Родине, преданность Отечеству, стремление служить его интересам и готовность к его защите.</text:p>
      <text:p text:style-name="P14">Б) патриотизм – это личная устойчивая характеристика человека, выражающаяся в его мировоззрении, нравственных идеалах, нормах поведения.</text:p>
      <text:p text:style-name="P14">В) патриотизм – это значимая часть общественного сознания, проявляющаяся в коллективных настроениях, чувствах, в отношении к своему народу, его истории, культуре, государству.</text:p>
      <text:p text:style-name="P13">Г) на наш взгляд, патриотизм – это ____________________________________________<text:span text:style-name="T14"> <text:s text:c="51"/></text:span></text:p>
      <text:p text:style-name="P11">3.​ Какова, на Ваш взгляд, важнейшая цель нравственно-патриотического воспитания современного дошкольника? Выберите свой вариант.</text:p>
      <text:p text:style-name="P14">А) воспитание у детей любви и уважения к родному дому, городу, стране, её <text:soft-page-break/>жителям</text:p>
      <text:p text:style-name="P14">Б) формирование общественно значимых ориентаций, умения гармонично сочетать личные и общественные интересы.</text:p>
      <text:p text:style-name="P14">В) развитие высокой социальной активности, гражданской духовности, становление граждан, обладающих позитивными качествами, способных проявить их в созидательном процессе укрепления и развития Отечества.</text:p>
      <text:p text:style-name="P13"/>
      <text:p text:style-name="P13">Г) На наш взгляд, основной задачей нравственно-патриотического воспитания дошкольника является _______________________________________________________________________</text:p>
      <text:p text:style-name="P11">4.​ В каких формах работы с детьми возможно наиболее эффективное решение задач патриотического воспитания дошкольников? Выберите свой вариант.</text:p>
      <text:p text:style-name="P13">А) традиционные формы работы, используемые в реализации задач любого раздела воспитания и обучения, такие как _______________________________________________________________________</text:p>
      <text:p text:style-name="P15">Б) из нетрадиционных наиболее эффективными, на наш взгляд, будут<text:span text:style-name="T16"> <text:s text:c="15"/></text:span><text:span text:style-name="T14"><text:s text:c="10"/></text:span></text:p>
      <text:p text:style-name="P15"><text:span text:style-name="T14"><text:s text:c="116"/></text:span><text:span text:style-name="T16"><text:s text:c="13"/></text:span></text:p>
      <text:p text:style-name="P15">В)по вопросу выбора форм работы с детьми наше мнение таково<text:span text:style-name="T14"> <text:s text:c="27"/></text:span></text:p>
      <text:p text:style-name="P16"><text:s text:c="138"/></text:p>
      <text:p text:style-name="P12">5.​ Вы предпочитаете работу над данной проблемой в форме ______________________________________________________________</text:p>
      <text:p text:style-name="P10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15-12-27T22:29:58</meta:creation-date>
    <dc:date>2015-12-27T22:32:55</dc:date>
    <meta:editing-cycles>2</meta:editing-cycles>
    <meta:editing-duration>PT2M5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6" meta:paragraph-count="66" meta:word-count="1325" meta:character-count="11069"/>
  </office:meta>
</office:document-meta>
</file>