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4.263cm" fo:margin-left="0.392cm" table:align="left" style:writing-mode="lr-tb"/>
    </style:style>
    <style:style style:name="Таблица1.A" style:family="table-column">
      <style:table-column-properties style:column-width="3.277cm"/>
    </style:style>
    <style:style style:name="Таблица1.B" style:family="table-column">
      <style:table-column-properties style:column-width="3.078cm"/>
    </style:style>
    <style:style style:name="Таблица1.C" style:family="table-column">
      <style:table-column-properties style:column-width="7.90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Основной_20_текст_20_с_20_отступом_20_3">
      <style:paragraph-properties fo:margin-left="0.635cm" fo:margin-right="0cm" fo:text-indent="0.614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Основной_20_текст_20_с_20_отступом_20_3">
      <style:text-properties style:font-name="Times New Roman" fo:font-size="12pt" style:font-size-asian="12pt" style:font-size-complex="12pt"/>
    </style:style>
    <style:style style:name="P5" style:family="paragraph" style:parent-style-name="Основной_20_текст_20_с_20_отступом_20_3">
      <style:paragraph-properties fo:margin-left="0.635cm" fo:margin-right="0cm" fo:text-align="center" style:justify-single-word="false" fo:text-indent="-0.318cm" style:auto-text-indent="false"/>
      <style:text-properties fo:font-size="14pt" fo:font-weight="bold" style:font-size-asian="14pt" style:font-weight-asian="bold" style:font-weight-complex="bold"/>
    </style:style>
    <style:style style:name="P6" style:family="paragraph" style:parent-style-name="Основной_20_текст_20_с_20_отступом_20_3">
      <style:paragraph-properties fo:margin-left="0.635cm" fo:margin-right="0cm" fo:text-align="center" style:justify-single-word="false" fo:text-indent="-0.318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Основной_20_текст_20_с_20_отступом_20_3">
      <style:paragraph-properties fo:margin-left="0.635cm" fo:margin-right="0cm" fo:text-indent="-0.318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Основной_20_текст_20_с_20_отступом_20_3">
      <style:paragraph-properties fo:margin-left="0.318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Основной_20_текст_20_с_20_отступом_20_3">
      <style:paragraph-properties fo:margin-left="0.318cm" fo:margin-right="0cm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Основной_20_текст_20_с_20_отступом_20_3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Основной_20_текст_20_с_20_отступом_20_3">
      <style:paragraph-properties fo:margin-left="0cm" fo:margin-right="0cm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14" style:family="paragraph" style:parent-style-name="Основной_20_текст_20_с_20_отступом_20_3">
      <style:paragraph-properties fo:margin-left="0cm" fo:margin-right="0cm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15" style:family="paragraph" style:parent-style-name="Основной_20_текст_20_с_20_отступом_20_3">
      <style:paragraph-properties fo:margin-left="0.582cm" fo:margin-right="0cm" fo:text-align="end" style:justify-single-word="false" fo:text-indent="0cm" style:auto-text-indent="false"/>
      <style:text-properties style:font-name="Times New Roman" fo:font-size="12pt" fo:language="be" fo:country="BY" style:font-size-asian="12pt" style:font-size-complex="12pt"/>
    </style:style>
    <style:style style:name="P16" style:family="paragraph" style:parent-style-name="Основной_20_текст_20_с_20_отступом_20_3">
      <style:paragraph-properties fo:margin-left="5.63cm" fo:margin-right="0cm" fo:text-align="start" style:justify-single-word="false" fo:text-indent="0.614cm" style:auto-text-indent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7" style:family="paragraph" style:parent-style-name="Основной_20_текст_20_с_20_отступом_20_3">
      <style:paragraph-properties fo:margin-left="4.382cm" fo:margin-right="0cm" fo:text-indent="0.614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Основной_20_текст_20_с_20_отступом_20_3">
      <style:paragraph-properties fo:margin-left="0cm" fo:margin-right="0cm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Основной_20_текст_20_с_20_отступом_20_3" style:list-style-name="WW8Num1">
      <style:paragraph-properties fo:margin-left="1.884cm" fo:margin-right="0cm" fo:text-indent="-0.635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Конспект проведения итогового </text:p>
      <text:p text:style-name="P6">игрового физкультурного <text:s text:c="2"/></text:p>
      <text:p text:style-name="P6">занятия в средней группе <text:s/></text:p>
      <text:p text:style-name="P6"/>
      <text:p text:style-name="P6"/>
      <text:p text:style-name="P6"/>
      <text:p text:style-name="P8"/>
      <text:p text:style-name="P9">Тема: «Теремок»</text:p>
      <text:p text:style-name="P18"><text:s text:c="2"/>Программное содержание:</text:p>
      <text:p text:style-name="P7"><text:span text:style-name="T1"><text:tab/><text:tab/>1. </text:span>Упражнять детей в беге врассыпную с ловлей и увертыванием.</text:p>
      <text:p text:style-name="P7"><text:span text:style-name="T1"><text:tab/> <text:tab/>2. </text:span>Упражнять детей в прыжках с продвижением вперед.</text:p>
      <text:list xml:id="list35492703" text:style-name="WW8Num1">
        <text:list-item>
          <text:p text:style-name="P19">Закрепить навыки в подлезании под веревку удобным способом.</text:p>
        </text:list-item>
        <text:list-item>
          <text:p text:style-name="P19">Развивать быстроту, ловкость, увертливость, гибкость, выносливость.</text:p>
        </text:list-item>
      </text:list>
      <text:p text:style-name="P4"/>
      <text:p text:style-name="P4"/>
      <text:p text:style-name="P4"><text:span text:style-name="T1">Дата проведения: </text:span>16.04.2014г.</text:p>
      <text:p text:style-name="P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Провел: <text:s/>инструктор по физической культуре</text:p>
      <text:p text:style-name="P11"><text:s/>Кудряшова О.К.</text:p>
      <text:p text:style-name="P15"/>
      <text:p text:style-name="P16"/>
      <text:p text:style-name="P17"/>
      <text:p text:style-name="P1"/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ext:soft-page-break/>
        <table:table-row table:style-name="Таблица1.1">
          <table:table-cell table:style-name="Таблица1.A1" office:value-type="string">
            <text:p text:style-name="P13">Занятие</text:p>
          </table:table-cell>
          <table:table-cell table:style-name="Таблица1.A1" office:value-type="string">
            <text:p text:style-name="P13">Доза</text:p>
          </table:table-cell>
          <table:table-cell table:style-name="Таблица1.C1" office:value-type="string">
            <text:p text:style-name="P13">Организационно-методические указания</text:p>
          </table:table-cell>
        </table:table-row>
        <table:table-row table:style-name="Таблица1.1">
          <table:table-cell table:style-name="Таблица1.A1" office:value-type="string">
            <text:p text:style-name="P14">1.Игра «Кот и мыши»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2. А) Игра «Лягушки»</text:p>
          </table:table-cell>
          <table:table-cell table:style-name="Таблица1.A1" office:value-type="string">
            <text:p text:style-name="P13">3 мин.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>2 мин.</text:p>
          </table:table-cell>
          <table:table-cell table:style-name="Таблица1.C1" office:value-type="string">
            <text:p text:style-name="P14"><text:s text:c="5"/>«Стоит в поле теремок, теремок.</text:p>
            <text:p text:style-name="P10"><text:s text:c="6"/>Он не низок, не высок, не высок»</text:p>
            <text:p text:style-name="P10">Вот по полю мышка бежит. Откуда же она прибежала? Оказывается она убежала от кошки. Кто из детей хочет в теремке жить? Все смелые и ловкие? Тогда поиграем в игру «Кот и мыши». По какому сигналу сигналу вы убежите в домик? Выберем кота: </text:p>
            <text:p text:style-name="P12">Кот все мышку сторожит,</text:p>
            <text:p text:style-name="P10"><text:s text:c="16"/>Так у норки и сидит.</text:p>
            <text:p text:style-name="P12">Мышка, мышка, берегись,</text:p>
            <text:p text:style-name="P10"><text:s text:c="16"/>Ты к коту не попадись</text:p>
            <text:p text:style-name="P10"/>
            <text:p text:style-name="P10"><text:s text:c="9"/>«Поселились мышата в теремке,</text:p>
            <text:p text:style-name="P10"><text:s text:c="11"/>Стоит в поле теремок, теремок.</text:p>
            <text:p text:style-name="P10"><text:s text:c="11"/>Он не низок, не высок, не высок.</text:p>
            <text:p text:style-name="P10"><text:s text:c="11"/>Вот по полю, лягушка скачет,</text:p>
            <text:p text:style-name="P10"><text:s text:c="11"/>У дверей остановилась и стучит»</text:p>
            <text:p text:style-name="P10">Чтобы подружиться с лягушкой, надо в игру поиграть. Какую игру мы знаем про лягушек? После какого сигнала все прыгают в болото? 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4">Б) Игра «Зайка серый умывается»</text:p>
          </table:table-cell>
          <table:table-cell table:style-name="Таблица1.A1" office:value-type="string">
            <text:p text:style-name="P13">1 раз</text:p>
          </table:table-cell>
          <table:table-cell table:style-name="Таблица1.C1" office:value-type="string">
            <text:p text:style-name="P14"><text:s text:c="10"/>«Стоит в поле теремок, теремок.</text:p>
            <text:p text:style-name="P10"><text:s text:c="12"/>Он не низок , не высок, не высок»</text:p>
            <text:p text:style-name="P10">Вот к теремку скачет зайка. Поиграем в зайкину игру. Выберем зайца:</text:p>
            <text:p text:style-name="P10"><text:s text:c="16"/>Вышли дети на лужок</text:p>
            <text:p text:style-name="P10"><text:s text:c="16"/>Заглянули под кусток.</text:p>
            <text:p text:style-name="P10"><text:s text:c="16"/>Увидали зайчика,</text:p>
            <text:p text:style-name="P10"><text:s text:c="16"/>Поманили пальчиком»</text:p>
          </table:table-cell>
        </table:table-row>
        <table:table-row table:style-name="Таблица1.1">
          <table:table-cell table:style-name="Таблица1.A1" office:value-type="string">
            <text:p text:style-name="P14">В) Игра «Лисята и лесники»</text:p>
          </table:table-cell>
          <table:table-cell table:style-name="Таблица1.A1" office:value-type="string">
            <text:p text:style-name="P13">5 мин.</text:p>
          </table:table-cell>
          <table:table-cell table:style-name="Таблица1.C1" office:value-type="string">
            <text:p text:style-name="P14">Лисонька прибежала и пакетик показала. А в пакете атрибуты к игре «Лисята и лесники». У кого оранжевый кружок, будет лисой, а зеленый лесником. Вспомним правила игры. По какому сигналу лисята подлезают под веревку и бегают по поляне? По какому убегают? Что делает лесник, когда поймает лису? Возьмите ленточки. Поменяемся ролями.</text:p>
          </table:table-cell>
        </table:table-row>
        <table:table-row table:style-name="Таблица1.1">
          <table:table-cell table:style-name="Таблица1.A1" office:value-type="string">
            <text:p text:style-name="P14">Г) Игра «У медведя во бору»</text:p>
          </table:table-cell>
          <table:table-cell table:style-name="Таблица1.A1" office:value-type="string">
            <text:p text:style-name="P13">5 мин.</text:p>
          </table:table-cell>
          <table:table-cell table:style-name="Таблица1.C1" office:value-type="string">
            <text:p text:style-name="P14">Кто последним пришел к теремку? В какую игру поиграем? Выберем медведя. Альбина была очень ловкой пусть она выберет. По какому сигналу можно убегать от медведя? Если медведь заденет нас, что нужно делать в таком случае?</text:p>
          </table:table-cell>
        </table:table-row>
        <table:table-row table:style-name="Таблица1.1">
          <table:table-cell table:style-name="Таблица1.A1" office:value-type="string">
            <text:p text:style-name="P14">3.Игра «Кто ушел?»</text:p>
          </table:table-cell>
          <table:table-cell table:style-name="Таблица1.A1" office:value-type="string">
            <text:p text:style-name="P13">2 мин.</text:p>
          </table:table-cell>
          <table:table-cell table:style-name="Таблица1.C1" office:value-type="string">
            <text:p text:style-name="P14">Давно мы не играли в игру «Кто ушел?» Потренируем свою память.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1-02T15:20:32.89</meta:creation-date>
    <dc:date>2016-01-02T15:32:06.33</dc:date>
    <meta:editing-duration>PT00H01M25S</meta:editing-duration>
    <meta:editing-cycles>2</meta:editing-cycles>
    <meta:generator>OpenOffice.org/3.0$Win32 OpenOffice.org_project/300m15$Build-9379</meta:generator>
    <meta:document-statistic meta:table-count="1" meta:image-count="0" meta:object-count="0" meta:page-count="2" meta:paragraph-count="50" meta:word-count="349" meta:character-count="2340"/>
  </office:meta>
</office:document-meta>
</file>