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575f6d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199cm" svg:x="1.905cm" svg:y="1.924cm" presentation:class="title" presentation:user-transformed="true">
          <draw:text-box>
            <text:p text:style-name="P1"><text:span text:style-name="T1">Творческо - информационный проект</text:span></text:p>
          </draw:text-box>
        </draw:frame>
        <draw:custom-shape draw:name="Подзаголовок 2" draw:style-name="gr1" draw:text-style-name="P2" draw:layer="layout" svg:width="17.779cm" svg:height="8.938cm" svg:x="3.81cm" svg:y="6.725cm">
          <text:p text:style-name="P3"><text:span text:style-name="T2">«Мой друг – веселый мяч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Паспорт проекта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Вид проекта</text:span><text:span text:style-name="T5">: творческо-информационный</text:span></text:p>
              </text:list-item>
              <text:list-item>
                <text:p text:style-name="P4"><text:span text:style-name="T4">Продолжительность проекта: </text:span><text:span text:style-name="T5">краткосрочный</text:span></text:p>
              </text:list-item>
              <text:list-item>
                <text:p text:style-name="P4"><text:span text:style-name="T4">Участники проекта: </text:span><text:span text:style-name="T5">дети старшего дошкольного возраста, воспитатели, специалисты, родители воспитанников.</text:span></text:p>
              </text:list-item>
              <text:list-item>
                <text:p text:style-name="P4"><text:span text:style-name="T4">Образовательная область: </text:span><text:span text:style-name="T5">познание, физическая культура, здоровье, социализация</text:span></text:p>
              </text:list-item>
            </text:list>
            <text:p text:style-name="P4"><text:span text:style-name="T5"/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6">Актуальность темы</text:span><text:span text:style-name="T6"><text:line-break/></text:span><text:span text:style-name="T6"/></text:p>
          </draw:text-box>
        </draw:frame>
        <draw:frame draw:name="Объект 2" presentation:style-name="pr4" draw:text-style-name="P2" draw:layer="layout" svg:width="20.83cm" svg:height="15.058cm" svg:x="1.27cm" svg:y="2.924cm" presentation:class="outline" presentation:user-transformed="true">
          <draw:text-box>
            <text:p text:style-name="P4"><text:span text:style-name="T5"><text:tab/></text:span><text:span text:style-name="T7">Всем известно, как велико значение подвижной игры для ребенка – это школа управления собственным поведением, формирование положительных взаимоотношений со сверстниками. Игры с мячом занимают особое место среди подвижных игр, упражнения в бросании и катании мячей способствуют развитию координации, ловкости, ритмичности, согласованности движений, формирует умения схватить удерживать, бросать предмет, приучают рассчитывать направление броска, развивают ориентировку в пространстве. При ловле и бросании обеими руками способствует гармоничному развитию центральной нервной системы и всего организма. </text:span></text:p>
            <text:p text:style-name="P4"><text:span text:style-name="T7"><text:tab/></text:span><text:span text:style-name="T7">Из многообразия спортивного инвентаря, необходимого для занятий физкультурой в детском саду, ребенок с наибольшим удовольствием выбирает именно мяч, конечно не задумываясь о его пользе на здоровье, о том откуда они появились, и каких видов они бывают.</text:span></text:p>
            <text:p text:style-name="P4"><text:span text:style-name="T7"><text:tab/></text:span><text:span text:style-name="T7">Поэтому мы решили узнать и рассказать историю возникновения мячей, его разновидностях и многообразии игр с ними.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413cm" svg:x="1.27cm" svg:y="0.524cm" presentation:class="title" presentation:user-transformed="true">
          <draw:text-box>
            <text:p text:style-name="P1"><text:span text:style-name="T3">Цель и задачи проекта</text:span></text:p>
          </draw:text-box>
        </draw:frame>
        <draw:frame draw:name="Объект 2" presentation:style-name="pr4" draw:text-style-name="P2" draw:layer="layout" svg:width="20.742cm" svg:height="13.858cm" svg:x="1.27cm" svg:y="4.124cm" presentation:class="outline" presentation:user-transformed="true">
          <draw:text-box>
            <text:p text:style-name="P4"><text:span text:style-name="T5"><text:tab/></text:span><text:span text:style-name="T4">Цель:</text:span><text:span text:style-name="T5"> Информировать детей и родителей об истории мяча, его разновидностях, многообразии игр с ним.</text:span></text:p>
            <text:p text:style-name="P4"><text:span text:style-name="T5"><text:tab/></text:span><text:span text:style-name="T5">Формировать мотивации на укрепление здоровья посредством упражнений с мячом</text:span></text:p>
            <text:p text:style-name="P4"><text:span text:style-name="T5"><text:tab/></text:span><text:span text:style-name="T4">Задачи проекта: </text:span><text:span text:style-name="T5">Расширить знания детей о разнообразии мячей, об истории возникновения, возможностях использования мяча как предмета для игр, упражнений.</text:span></text:p>
            <text:p text:style-name="P4"><text:span text:style-name="T5"><text:tab/></text:span><text:span text:style-name="T5"> </text:span><text:span text:style-name="T5">Совершенствование двигательных умений детей в процессе упражнений и игр с мячом.</text:span></text:p>
            <text:p text:style-name="P4"><text:span text:style-name="T5"><text:tab/></text:span><text:span text:style-name="T5">Формирование у детей познавательных умений: вступать в обсуждение проблемы, наблюдать, проводить опыты, сравнивать, делать выводы, классифицировать</text:span></text:p>
            <text:p text:style-name="P4"><text:span text:style-name="T5"><text:tab/></text:span><text:span text:style-name="T5">Углубление систематизация знаний о видах, свойствах мяча и вариантах его использован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Предварительная работа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5"><text:tab/></text:span><text:span text:style-name="T5">Знакомство с энциклопедической и художественной литературой:</text:span></text:p>
            <text:p text:style-name="P4"><text:span text:style-name="T5"><text:tab/></text:span><text:span text:style-name="T5">Детская энциклопедия</text:span></text:p>
            <text:p text:style-name="P4"><text:span text:style-name="T5"><text:tab/></text:span><text:span text:style-name="T5">Шалаева Г.И. «Большая книга о спорте. Хочу стать чемпионом»</text:span></text:p>
            <text:p text:style-name="P4"><text:span text:style-name="T5"><text:tab/></text:span><text:span text:style-name="T5">«Трамплин» детский журнал о спорте</text:span></text:p>
            <text:p text:style-name="P4"><text:span text:style-name="T5"><text:tab/></text:span><text:span text:style-name="T5">Рассматривание иллюстраций, книг, альбомов, фотографий</text:span></text:p>
            <text:p text:style-name="P4"><text:span text:style-name="T5"><text:tab/></text:span><text:span text:style-name="T5">Консультации для родителей</text:span></text:p>
            <text:p text:style-name="P4"><text:span text:style-name="T5"><text:tab/></text:span><text:span text:style-name="T5">Создание картотеки подвижных игр с использованием мяча</text:span></text:p>
            <text:p text:style-name="P4"><text:span text:style-name="T5"><text:tab/></text:span><text:span text:style-name="T5">Подбор материала по теме проект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Роль родителей в реализации проекта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5"><text:span text:style-name="T5"><text:tab/></text:span><text:span text:style-name="T5"> <text:s/></text:span><text:span text:style-name="T5">Консультации «Игры с мячом»</text:span></text:p>
            <text:p text:style-name="P5"><text:span text:style-name="T5"><text:tab/></text:span><text:span text:style-name="T5">«Массажный мяч»</text:span></text:p>
            <text:p text:style-name="P5"><text:span text:style-name="T5"><text:tab/></text:span><text:span text:style-name="T5">«Мяч удивительное изобретение человечества» (содержит историю мяча, данные о современных мячах, рекомендации родителям по выбору мячей для детей, значение мяча для ребенка)</text:span></text:p>
            <text:p text:style-name="P5"><text:span text:style-name="T5"><text:tab/></text:span><text:span text:style-name="T5">Привлечение родителей к организации выставк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Участие специалистов ДОУ в осуществлении проекта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5"><text:span text:style-name="T5"><text:tab/></text:span><text:span text:style-name="T5">С воспитателями подбор художественной литературы, материала к занятиям, игр.</text:span></text:p>
            <text:p text:style-name="P5"><text:span text:style-name="T5"><text:tab/></text:span><text:span text:style-name="T5">С логопедами подбор упражнений с массажным мячом</text:span></text:p>
            <text:p text:style-name="P5"><text:span text:style-name="T5"><text:tab/></text:span><text:span text:style-name="T5">С музыкальным руководителем подбор музыки для проведения спортивных эстафе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Организация проекта</text:span><text:span text:style-name="T3"><text:line-break/></text:span><text:span text:style-name="T3"/></text:p>
          </draw:text-box>
        </draw:frame>
        <draw:frame draw:name="Объект 2" presentation:style-name="pr4" draw:text-style-name="P2" draw:layer="layout" svg:width="20.742cm" svg:height="15.058cm" svg:x="1.27cm" svg:y="2.924cm" presentation:class="outline" presentation:user-transformed="true">
          <draw:text-box>
            <text:p text:style-name="P4"><text:span text:style-name="T5">1 этап. Подготовительный</text:span></text:p>
            <text:list text:style-name="L3">
              <text:list-item>
                <text:p text:style-name="P4"><text:span text:style-name="T5">Сбор и систематизация информации о мяче:</text:span></text:p>
              </text:list-item>
              <text:list-item>
                <text:p text:style-name="P4"><text:span text:style-name="T5">Подборка стихов, загадок, рассказов, иллюстраций</text:span></text:p>
              </text:list-item>
              <text:list-item>
                <text:p text:style-name="P4"><text:span text:style-name="T5">Подготовка наглядного материала к беседам «Где родился звонкий мяч?» (история появления и развитие мяча, «Какие бывают мячи?», «Лечебные свойства мяча» (медбол, массажные).</text:span></text:p>
              </text:list-item>
              <text:list-item>
                <text:p text:style-name="P4"><text:span text:style-name="T5">Подбор игр и упражнений с различными видами мячей.</text:span></text:p>
              </text:list-item>
              <text:list-item>
                <text:p text:style-name="P4"><text:span text:style-name="T5">Ознакомление с правилами безопасности в играх с мячом, научить их выполнять</text:span></text:p>
              </text:list-item>
              <text:list-item>
                <text:p text:style-name="P4"><text:span text:style-name="T5">Подготовка пособий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Методическая литература</text:span><text:span text:style-name="T3"><text:line-break/></text:span><text:span text:style-name="T3"/></text:p>
          </draw:text-box>
        </draw:frame>
        <draw:frame draw:name="Объект 2" presentation:style-name="pr4" draw:text-style-name="P2" draw:layer="layout" svg:width="20.742cm" svg:height="15.058cm" svg:x="1.299cm" svg:y="2.724cm" presentation:class="outline" presentation:user-transformed="true">
          <draw:text-box>
            <text:p text:style-name="P5"><text:span text:style-name="T5">1. Воротилкина И.М. Физкультурно-оздоровительная работа в дошкольном образовательном учреждении: Методическое пособие. –М.: Издательство НЦ ЭНАС, 2004.</text:span></text:p>
            <text:p text:style-name="P5"><text:span text:style-name="T5">2. Давыдова О.И., Майер А.А., Богославец Л.Г. Проекты в работе с семьей. Методическое пособие. М.: ТЦ Сфера, 2012.</text:span></text:p>
            <text:p text:style-name="P5"><text:span text:style-name="T5">3. Евдокимова З.С. Технология проектирования в ДОУ. М.,2008</text:span></text:p>
            <text:p text:style-name="P5"><text:span text:style-name="T5">4. Кочкина <text:s/>Н.А. Метод проектов в дошкольном образовании: Методическое пособие. – М.: Мозаика-Синтез, 2012 </text:span></text:p>
            <text:p text:style-name="P5"><text:span text:style-name="T5">5. Морозова Л.Д Педагогическое проектирование в ДОУ: от теории к практике. – М.:ТЦ Сфера, 2010.</text:span></text:p>
            <text:p text:style-name="P5"><text:span text:style-name="T5">6. Шорыгина Т.А. Беседы о здоровье: Методическое пособие. – М.:Т.Ц Сфера, 2007.</text:span></text:p>
            <text:p text:style-name="P5"><text:span text:style-name="T5">7. Журналы «Инструктор по физкультуре»</text:span></text:p>
            <text:p text:style-name="P5"><text:span text:style-name="T5">8. Журналы «Здоровье дошкольника»</text:span></text:p>
            <text:p text:style-name="P5"><text:span text:style-name="T5">Литература для детей</text:span></text:p>
            <text:p text:style-name="P5"><text:span text:style-name="T5">Ворхинцева С.В. Окружающий мир. Летние виды спорта. Дидактический материал.</text:span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Литература для детей</text:span><text:span text:style-name="T3"><text:line-break/></text:span><text:span text:style-name="T3"/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5"><text:span text:style-name="T5">1. Орхинцева С.В. Окружающий мир. Летние виды спорта. Дидактический материал.</text:span></text:p>
            <text:p text:style-name="P5"><text:span text:style-name="T5"/></text:p>
            <text:p text:style-name="P5"><text:span text:style-name="T5">2. Шалаева Г.П. Хочу стать чемпионом. Большая книга о спорте. – М.: Филол.о-во «Слово»: ООО «Издательство «ЭКСМО», 2004.</text:span></text:p>
            <text:p text:style-name="P5"><text:span text:style-name="T5"/></text:p>
            <text:p text:style-name="P5"><text:span text:style-name="T5">3. Журнал «Трамплин»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Продукт проектной деятельности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Дидактические игры</text:span></text:p>
              </text:list-item>
              <text:list-item>
                <text:p text:style-name="P5"><text:span text:style-name="T5">Фотографии занятий</text:span></text:p>
              </text:list-item>
              <text:list-item>
                <text:p text:style-name="P5"><text:span text:style-name="T5">Рисунки детей</text:span></text:p>
              </text:list-item>
              <text:list-item>
                <text:p text:style-name="P5"><text:span text:style-name="T5">Картотека</text:span></text:p>
              </text:list-item>
              <text:list-item>
                <text:p text:style-name="P5"><text:span text:style-name="T5">Папка с иллюстрациями</text:span></text:p>
              </text:list-item>
              <text:list-item>
                <text:p text:style-name="P5"><text:span text:style-name="T5">Выставка мячей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svg:stroke-width="0.106cm" draw:fill="solid" draw:fill-color="#fec2ae" draw:opacity="87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106cm" draw:fill="solid" draw:fill-color="#fe8637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none" svg:stroke-width="0.106cm" draw:fill="solid" draw:fill-color="#fec2ae" draw:opacity="54%" draw:auto-grow-height="false" fo:padding-top="0.125cm" fo:padding-bottom="0.125cm" fo:padding-left="0.25cm" fo:padding-right="0.25cm" fo:wrap-option="wrap"/>
    </style:style>
    <style:style style:name="Mgr11" style:family="graphic">
      <style:graphic-properties draw:stroke="none" svg:stroke-width="0.106cm" draw:fill="solid" draw:fill-color="#fed9cd" draw:opacity="36%" draw:auto-grow-height="false" fo:padding-top="0.125cm" fo:padding-bottom="0.125cm" fo:padding-left="0.25cm" fo:padding-right="0.25cm" fo:wrap-option="wrap"/>
    </style:style>
    <style:style style:name="Mgr12" style:family="graphic">
      <style:graphic-properties draw:stroke="none" svg:stroke-width="0.106cm" draw:fill="solid" draw:fill-color="#fed9cd" draw:opacity="70%" draw:auto-grow-height="false" fo:padding-top="0.125cm" fo:padding-bottom="0.125cm" fo:padding-left="0.25cm" fo:padding-right="0.25cm" fo:wrap-option="wrap"/>
    </style:style>
    <style:style style:name="Mgr13" style:family="graphic">
      <style:graphic-properties draw:stroke="none" svg:stroke-width="0.106cm" draw:fill="solid" draw:fill-color="#feede8" draw:opacity="71%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8" style:family="graphic">
      <style:graphic-properties draw:stroke="none" svg:stroke-width="0.106cm" draw:fill="solid" draw:fill-color="#fec2ae" draw:opacity="51%" draw:auto-grow-height="false" fo:padding-top="0.125cm" fo:padding-bottom="0.125cm" fo:padding-left="0.25cm" fo:padding-right="0.25cm" fo:wrap-option="wrap"/>
    </style:style>
    <style:style style:name="Mgr19" style:family="graphic">
      <style:graphic-properties draw:stroke="none" svg:stroke-width="0.079cm" draw:fill="solid" draw:fill-color="#fe8637" draw:auto-grow-height="false" fo:padding-top="0.125cm" fo:padding-bottom="0.125cm" fo:padding-left="0.25cm" fo:padding-right="0.25cm" fo:wrap-option="wrap"/>
    </style:style>
    <style:style style:name="Mgr20" style:family="graphic">
      <style:graphic-properties draw:stroke="none" svg:stroke-width="0.035cm" draw:fill="solid" draw:fill-color="#fe8637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75f6d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575f6d" style:text-line-through-style="none" fo:font-family="'Century School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000000" style:text-line-through-style="none" fo:font-family="'Century Schoolbook'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custom-shape draw:name="Подзаголовок 8" draw:style-name="Mgr9" draw:text-style-name="MP4" draw:layer="backgroundobjects" svg:width="17.144cm" svg:height="3.809cm" svg:x="6.35cm" svg:y="13.898cm">
        <text:p text:style-name="MP6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27" presentation:style-name="Mpr2" draw:text-style-name="MP8" draw:layer="backgroundobjects" svg:width="6.349cm" svg:height="1.057cm" draw:transform="rotate (-1.57079632679579) translate (25.273cm 0.616cm)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6-01-02">2.1.16</text:date></text:span></text:p>
        </draw:text-box>
      </draw:frame>
      <draw:frame draw:name="Нижний колонтитул 16" presentation:style-name="Mpr2" draw:text-style-name="MP9" draw:layer="backgroundobjects" svg:width="10.159cm" svg:height="1.066cm" draw:transform="rotate (-1.57079632679579) translate (25.272cm 7.069cm)" presentation:class="footer" presentation:user-transformed="true">
        <draw:text-box>
          <text:p text:style-name="MP7"><presentation:footer/></text:p>
        </draw:text-box>
      </draw:frame>
      <draw:custom-shape draw:name="Прямоугольник 9" draw:style-name="Mgr10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1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2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3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4" draw:text-style-name="MP3" draw:layer="backgroundobjects" svg:x1="0.295cm" svg:y1="0cm" svg:x2="0.295cm" svg:y2="19.05cm">
        <text:p/>
      </draw:line>
      <draw:line draw:name="Прямая соединительная линия 17" draw:style-name="Mgr15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6" draw:text-style-name="MP3" draw:layer="backgroundobjects" svg:x1="4.796cm" svg:y1="0cm" svg:x2="4.796cm" svg:y2="19.05cm">
        <text:p/>
      </draw:line>
      <draw:line draw:name="Прямая соединительная линия 14" draw:style-name="Mgr17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8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9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20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20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9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10" draw:layer="backgroundobjects" svg:width="1.692cm" svg:height="1.437cm" svg:x="3.682cm" svg:y="13.691cm" presentation:class="page-number" presentation:user-transformed="true">
        <draw:text-box>
          <text:p text:style-name="MP7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4"><text:span text:style-name="MT5">Для правки структуры щелкните мышью</text:span></text:p>
              <text:list>
                <text:list-item>
                  <text:p text:style-name="MP4"><text:span text:style-name="MT5">Второй уровень структуры</text:span></text:p>
                  <text:list>
                    <text:list-item>
                      <text:p text:style-name="MP4"><text:span text:style-name="MT5">Третий уровень структуры</text:span></text:p>
                      <text:list>
                        <text:list-item>
                          <text:p text:style-name="MP4"><text:span text:style-name="MT5">Четвертый уровень структуры</text:span></text:p>
                          <text:list>
                            <text:list-item>
                              <text:p text:style-name="MP4"><text:span text:style-name="MT5">Пятый уровень структуры</text:span></text:p>
                              <text:list>
                                <text:list-item>
                                  <text:p text:style-name="MP4"><text:span text:style-name="MT5">Шестой уровень структуры</text:span></text:p>
                                  <text:list>
                                    <text:list-item>
                                      <text:p text:style-name="MP4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8" draw:layer="backgroundobjects" svg:width="5.587cm" svg:height="1.066cm" draw:transform="rotate (-1.57079632679579) translate (24.409cm 0.745cm)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6-01-02">2.1.16</text:date></text:span></text:p>
        </draw:text-box>
      </draw:frame>
      <draw:frame draw:name="Номер слайда 8" presentation:style-name="Mpr7" draw:text-style-name="MP10" draw:layer="backgroundobjects" svg:width="1.692cm" svg:height="1.447cm" svg:x="22.581cm" svg:y="15.928cm" presentation:class="page-number" presentation:user-transformed="true">
        <draw:text-box>
          <text:p text:style-name="MP7"><text:span text:style-name="MT3"><text:page-number>&lt;номер&gt;</text:page-number></text:span><text:span text:style-name="MT3"><text:page-number>&lt;номер&gt;</text:page-number></text:span></text:p>
        </draw:text-box>
      </draw:frame>
      <draw:frame draw:name="Нижний колонтитул 9" presentation:style-name="Mpr7" draw:text-style-name="MP9" draw:layer="backgroundobjects" svg:width="8.889cm" svg:height="1.015cm" draw:transform="rotate (-1.57079632679579) translate (24.37cm 6.444cm)" presentation:class="footer" presentation:user-transformed="true">
        <draw:text-box>
          <text:p text:style-name="MP7"><presentation:footer/></text:p>
        </draw:text-box>
      </draw:frame>
      <presentation:notes style:page-layout-name="PM0">
        <office:forms form:automatic-focus="false" form:apply-design-mode="false"/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6-01-02T16:50:35.92</dc:date>
    <meta:document-statistic meta:object-count="105"/>
    <meta:generator>OpenOffice.org/3.0$Win32 OpenOffice.org_project/300m15$Build-9379</meta:generator>
  </office:meta>
</office:document-meta>
</file>