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Цели: познакомить родителей с играми на развитие мелкой моторики рук. </text:p>
      <text:p text:style-name="Text_20_body">Задачи: Познакомить родителей с играми, направленными на развитие мелкой моторики рук. </text:p>
      <text:p text:style-name="Text_20_body">Развивать умение родителей организовывать совместную игровую деятельность с ребенком. </text:p>
      <text:p text:style-name="Text_20_body">Ход мероприятия: </text:p>
      <text:p text:style-name="Text_20_body">Участники сидят полукругом. </text:p>
      <text:p text:style-name="Text_20_body">Ведущий: здравствуйте уважаемые родители, мы очень рады видеть вас. Не секрет что пальчиковые игры, имеют огромное влияние на развитие речи. Я попрошу вспомнить вас, знакомые вам пальчиковые игры. </text:p>
      <text:p text:style-name="Text_20_body">Ответы родителей… </text:p>
      <text:p text:style-name="Text_20_body">В: с младенческого возраста, мы начинаем играть с ребенком в ‘ладушки’, ‘сороку’, особо не задумываясь о пользе таких игр с ребенком. </text:p>
      <text:p text:style-name="Text_20_body">Прелесть пальчиковых игр заключается еще и в том, что они мгновенно переключают внимание малыша на телесные ощущения - и успокаивают. Это прекрасное занятие когда ребенка нечем занять (в очереди или дороге). Так же эти игры влияют на пальцевую пластику, ручки деток становятся послушными, что очень помогает в выполнении мелких движений, поэтому тренировка пальчиков и кистей рук является важнейшим фактором, стимулирующем речевое развитие. Систематические занятия, требующие тонких движений пальцев, повышают работоспособность головного мозга стимулируя малыша к познавательно и творческой активности. Регулярное занятие пальчиковыми играми, способствуют развитию внимания, памяти, благоприятно влияют на речь ребенка. </text:p>
      <text:p text:style-name="Text_20_body">Что же такое “ пальчиковые игры” – это игры включающие движения кистей, рук и пальцев, сопровождаемые ритмической, не сложной речью. Упражнение кистей и пальцев рук способствует развитию физиологической основы, овладения ребенком речью, развитию двигательного центра мозга, ведающего, в том числе и развитием мелкой моторики. </text:p>
      <text:p text:style-name="Text_20_body">Практическая часть:</text:p>
      <text:p text:style-name="Text_20_body">Пожарники. </text:p>
      <text:p text:style-name="Text_20_body">Два пожарника бежали </text:p>
      <text:p text:style-name="Text_20_body">И на кнопочку нажали, пииип. </text:p>
      <text:p text:style-name="Text_20_body">Утка. </text:p>
      <text:p text:style-name="Text_20_body">Идет утка по дорожке </text:p>
      <text:p text:style-name="Text_20_body">Кря-кря-кря-кря</text:p>
      <text:p text:style-name="Text_20_body">На ней красные сапожки</text:p>
      <text:p text:style-name="Text_20_body">Кря-кря-кря-кря</text:p>
      <text:p text:style-name="Text_20_body">Утка по воде плывет, </text:p>
      <text:p text:style-name="Text_20_body">Ловко лапками гребет. </text:p>
      <text:p text:style-name="Text_20_body">Ежик. </text:p>
      <text:p text:style-name="Text_20_body">Ежик маленький замерз</text:p>
      <text:p text:style-name="Text_20_body">И в комок свернулся. </text:p>
      <text:p text:style-name="Text_20_body">Солнце ежика согрело, </text:p>
      <text:p text:style-name="Text_20_body">Ежик развернулся. </text:p>
      <text:p text:style-name="Text_20_body"><text:soft-page-break/>Салат. </text:p>
      <text:p text:style-name="Text_20_body">Мы капусту рубим, рубим, </text:p>
      <text:p text:style-name="Text_20_body">Мы морковку трем, трем. </text:p>
      <text:p text:style-name="Text_20_body">Мы капусту солим, солим, </text:p>
      <text:p text:style-name="Text_20_body">Мы капусту жмем, жмем. </text:p>
      <text:p text:style-name="Text_20_body">Вот какой у нас салат, </text:p>
      <text:p text:style-name="Text_20_body">Витаминами богат! Ам! </text:p>
      <text:p text:style-name="Text_20_body">Семья. </text:p>
      <text:p text:style-name="Text_20_body">Этот пальчик-дедушка, </text:p>
      <text:p text:style-name="Text_20_body">Этот пальчик-бабушка, </text:p>
      <text:p text:style-name="Text_20_body">Этот пальчик-папочка, </text:p>
      <text:p text:style-name="Text_20_body">Этот пальчик-мамочка, </text:p>
      <text:p text:style-name="Text_20_body">Этот пальчик-я, </text:p>
      <text:p text:style-name="Text_20_body">Вот и вся моя семья! </text:p>
      <text:p text:style-name="Text_20_body">В:А теперь я предлагаю вам посмотреть как ваши детки играют в пальчиковые игры. (просмотр видео) </text:p>
      <text:p text:style-name="Text_20_body">Также вы можете ознакомиться с нашей картотекой пальчиковых игр. </text:p>
      <text:p text:style-name="Text_20_body">Спасибо, что пришли! Я благодарю всех за внимание!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7T16:48:59.87</meta:creation-date>
    <meta:document-statistic meta:table-count="0" meta:image-count="0" meta:object-count="0" meta:page-count="2" meta:paragraph-count="43" meta:word-count="337" meta:character-count="2467"/>
    <dc:date>2015-12-27T16:49:35.93</dc:date>
    <meta:editing-duration>PT37S</meta:editing-duration>
    <meta:editing-cycles>1</meta:editing-cycles>
    <meta:generator>OpenOffice/4.1.1$Win32 OpenOffice.org_project/411m6$Build-9775</meta:generator>
  </office:meta>
</office:document-meta>
</file>