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281fc" officeooo:paragraph-rsid="000281fc" style:font-size-asian="14pt" style:font-size-complex="14pt"/>
    </style:style>
    <style:style style:name="P2" style:family="paragraph" style:parent-style-name="Standard">
      <style:text-properties fo:font-size="14pt" officeooo:paragraph-rsid="000281fc" style:font-size-asian="14pt" style:font-size-complex="14pt"/>
    </style:style>
    <style:style style:name="P3" style:family="paragraph" style:parent-style-name="Standard">
      <style:text-properties fo:font-size="14pt" officeooo:rsid="0002edec" officeooo:paragraph-rsid="0002edec" style:font-size-asian="14pt" style:font-size-complex="14pt"/>
    </style:style>
    <style:style style:name="P4" style:family="paragraph" style:parent-style-name="Standard">
      <style:text-properties fo:font-size="14pt" officeooo:paragraph-rsid="0002edec" style:font-size-asian="14pt" style:font-size-complex="14pt"/>
    </style:style>
    <style:style style:name="P5" style:family="paragraph" style:parent-style-name="Standard">
      <style:text-properties fo:font-size="14pt" officeooo:rsid="000469f8" officeooo:paragraph-rsid="000469f8" style:font-size-asian="14pt" style:font-size-complex="14pt"/>
    </style:style>
    <style:style style:name="P6" style:family="paragraph" style:parent-style-name="Standard">
      <style:text-properties fo:font-size="14pt" officeooo:paragraph-rsid="000469f8" style:font-size-asian="14pt" style:font-size-complex="14pt"/>
    </style:style>
    <style:style style:name="P7" style:family="paragraph" style:parent-style-name="Standard">
      <style:text-properties fo:font-size="14pt" officeooo:rsid="0005df33" officeooo:paragraph-rsid="0005df33" style:font-size-asian="14pt" style:font-size-complex="14pt"/>
    </style:style>
    <style:style style:name="P8" style:family="paragraph" style:parent-style-name="Standard">
      <style:text-properties fo:font-size="14pt" officeooo:paragraph-rsid="0005df33" style:font-size-asian="14pt" style:font-size-complex="14pt"/>
    </style:style>
    <style:style style:name="P9" style:family="paragraph" style:parent-style-name="Standard">
      <style:text-properties fo:font-size="14pt" officeooo:rsid="0007249f" officeooo:paragraph-rsid="0007249f" style:font-size-asian="14pt" style:font-size-complex="14pt"/>
    </style:style>
    <style:style style:name="P10" style:family="paragraph" style:parent-style-name="Standard">
      <style:text-properties fo:font-size="14pt" officeooo:rsid="0007249f" officeooo:paragraph-rsid="0005df33" style:font-size-asian="14pt" style:font-size-complex="14pt"/>
    </style:style>
    <style:style style:name="P11" style:family="paragraph" style:parent-style-name="Standard">
      <style:text-properties fo:font-size="14pt" officeooo:paragraph-rsid="0007249f" style:font-size-asian="14pt" style:font-size-complex="14pt"/>
    </style:style>
    <style:style style:name="P12" style:family="paragraph" style:parent-style-name="Standard">
      <style:text-properties fo:font-size="14pt" officeooo:rsid="0008e639" officeooo:paragraph-rsid="0008e639" style:font-size-asian="14pt" style:font-size-complex="14pt"/>
    </style:style>
    <style:style style:name="P13" style:family="paragraph" style:parent-style-name="Standard">
      <style:text-properties fo:font-size="14pt" officeooo:rsid="000b89a0" officeooo:paragraph-rsid="000b89a0" style:font-size-asian="14pt" style:font-size-complex="14pt"/>
    </style:style>
    <style:style style:name="P14" style:family="paragraph" style:parent-style-name="Standard">
      <style:text-properties fo:font-size="14pt" officeooo:rsid="000b89a0" officeooo:paragraph-rsid="000cd81f" style:font-size-asian="14pt" style:font-size-complex="14pt"/>
    </style:style>
    <style:style style:name="P15" style:family="paragraph" style:parent-style-name="Standard">
      <style:text-properties fo:font-size="14pt" officeooo:rsid="000b89a0" officeooo:paragraph-rsid="000d1610" style:font-size-asian="14pt" style:font-size-complex="14pt"/>
    </style:style>
    <style:style style:name="P16" style:family="paragraph" style:parent-style-name="Standard">
      <style:text-properties fo:font-size="14pt" officeooo:rsid="000b89a0" officeooo:paragraph-rsid="000eb025" style:font-size-asian="14pt" style:font-size-complex="14pt"/>
    </style:style>
    <style:style style:name="P17" style:family="paragraph" style:parent-style-name="Standard">
      <style:text-properties fo:font-size="14pt" officeooo:rsid="000b89a0" officeooo:paragraph-rsid="0011dc0e" style:font-size-asian="14pt" style:font-size-complex="14pt"/>
    </style:style>
    <style:style style:name="P18" style:family="paragraph" style:parent-style-name="Standard">
      <style:text-properties fo:font-size="14pt" officeooo:rsid="000b89a0" officeooo:paragraph-rsid="00113c1b" style:font-size-asian="14pt" style:font-size-complex="14pt"/>
    </style:style>
    <style:style style:name="P19" style:family="paragraph" style:parent-style-name="Standard">
      <style:text-properties fo:font-size="14pt" officeooo:rsid="000b89a0" officeooo:paragraph-rsid="00128f15" style:font-size-asian="14pt" style:font-size-complex="14pt"/>
    </style:style>
    <style:style style:name="P20" style:family="paragraph" style:parent-style-name="Standard">
      <style:text-properties fo:font-size="14pt" officeooo:rsid="000b89a0" officeooo:paragraph-rsid="001390cc" style:font-size-asian="14pt" style:font-size-complex="14pt"/>
    </style:style>
    <style:style style:name="P21" style:family="paragraph" style:parent-style-name="Standard">
      <style:text-properties fo:font-size="14pt" officeooo:rsid="000b89a0" officeooo:paragraph-rsid="0018f91f" style:font-size-asian="14pt" style:font-size-complex="14pt"/>
    </style:style>
    <style:style style:name="P22" style:family="paragraph" style:parent-style-name="Standard">
      <style:text-properties fo:font-size="14pt" officeooo:rsid="000d1610" officeooo:paragraph-rsid="000d1610" style:font-size-asian="14pt" style:font-size-complex="14pt"/>
    </style:style>
    <style:style style:name="P23" style:family="paragraph" style:parent-style-name="Standard">
      <style:text-properties fo:font-size="14pt" officeooo:rsid="000cd81f" officeooo:paragraph-rsid="000cd81f" style:font-size-asian="14pt" style:font-size-complex="14pt"/>
    </style:style>
    <style:style style:name="P24" style:family="paragraph" style:parent-style-name="Standard">
      <style:text-properties fo:font-size="14pt" officeooo:rsid="000eb025" officeooo:paragraph-rsid="000eb025" style:font-size-asian="14pt" style:font-size-complex="14pt"/>
    </style:style>
    <style:style style:name="P25" style:family="paragraph" style:parent-style-name="Standard">
      <style:text-properties fo:font-size="14pt" officeooo:rsid="001099c3" officeooo:paragraph-rsid="0011dc0e" style:font-size-asian="14pt" style:font-size-complex="14pt"/>
    </style:style>
    <style:style style:name="P26" style:family="paragraph" style:parent-style-name="Standard">
      <style:text-properties fo:font-size="14pt" officeooo:rsid="001099c3" officeooo:paragraph-rsid="001099c3" style:font-size-asian="14pt" style:font-size-complex="14pt"/>
    </style:style>
    <style:style style:name="P27" style:family="paragraph" style:parent-style-name="Standard">
      <style:text-properties fo:font-size="14pt" officeooo:rsid="00128f15" officeooo:paragraph-rsid="00128f15" style:font-size-asian="14pt" style:font-size-complex="14pt"/>
    </style:style>
    <style:style style:name="P28" style:family="paragraph" style:parent-style-name="Standard">
      <style:text-properties fo:font-size="14pt" officeooo:rsid="00113c1b" officeooo:paragraph-rsid="00113c1b" style:font-size-asian="14pt" style:font-size-complex="14pt"/>
    </style:style>
    <style:style style:name="P29" style:family="paragraph" style:parent-style-name="Standard">
      <style:text-properties fo:font-size="14pt" officeooo:rsid="00113c1b" officeooo:paragraph-rsid="0018f91f" style:font-size-asian="14pt" style:font-size-complex="14pt"/>
    </style:style>
    <style:style style:name="P30" style:family="paragraph" style:parent-style-name="Standard">
      <style:text-properties fo:font-size="14pt" officeooo:rsid="0011dc0e" officeooo:paragraph-rsid="0011dc0e" style:font-size-asian="14pt" style:font-size-complex="14pt"/>
    </style:style>
    <style:style style:name="P31" style:family="paragraph" style:parent-style-name="Standard">
      <style:text-properties fo:font-size="14pt" officeooo:rsid="001390cc" officeooo:paragraph-rsid="001390cc" style:font-size-asian="14pt" style:font-size-complex="14pt"/>
    </style:style>
    <style:style style:name="P32" style:family="paragraph" style:parent-style-name="Standard">
      <style:text-properties fo:font-size="14pt" officeooo:rsid="0014a579" officeooo:paragraph-rsid="0015fb2b" style:font-size-asian="14pt" style:font-size-complex="14pt"/>
    </style:style>
    <style:style style:name="P33" style:family="paragraph" style:parent-style-name="Standard">
      <style:text-properties fo:font-size="14pt" officeooo:rsid="0015fb2b" officeooo:paragraph-rsid="0015fb2b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officeooo:rsid="0016362e" officeooo:paragraph-rsid="0018f91f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fo:font-size="14pt" officeooo:rsid="0016362e" officeooo:paragraph-rsid="0018f91f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fo:font-size="14pt" officeooo:paragraph-rsid="0018f91f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fo:font-size="14pt" officeooo:rsid="00180937" officeooo:paragraph-rsid="0018f91f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fo:font-size="14pt" officeooo:rsid="00198a03" officeooo:paragraph-rsid="0018f91f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fo:font-size="14pt" officeooo:rsid="001a9187" officeooo:paragraph-rsid="0018f91f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officeooo:rsid="0003ea76" officeooo:paragraph-rsid="0018f91f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fo:font-size="14pt" officeooo:rsid="0003ea76" officeooo:paragraph-rsid="0018f91f" style:font-size-asian="14pt" style:font-size-complex="14pt"/>
    </style:style>
    <style:style style:name="P42" style:family="paragraph" style:parent-style-name="Standard">
      <style:paragraph-properties fo:text-align="start" style:justify-single-word="false"/>
      <style:text-properties fo:font-size="14pt" officeooo:rsid="0003f2fd" officeooo:paragraph-rsid="0018f91f" style:font-size-asian="14pt" style:font-size-complex="14pt"/>
    </style:style>
    <style:style style:name="P43" style:family="paragraph" style:parent-style-name="Standard">
      <style:paragraph-properties fo:text-align="start" style:justify-single-word="false"/>
      <style:text-properties fo:font-size="14pt" officeooo:rsid="00080ac1" officeooo:paragraph-rsid="0018f91f" style:font-size-asian="14pt" style:font-size-complex="14pt"/>
    </style:style>
    <style:style style:name="P44" style:family="paragraph" style:parent-style-name="Standard">
      <style:paragraph-properties fo:text-align="start" style:justify-single-word="false"/>
      <style:text-properties fo:font-size="14pt" officeooo:rsid="0004aded" officeooo:paragraph-rsid="0018f91f" style:font-size-asian="14pt" style:font-size-complex="14pt"/>
    </style:style>
    <style:style style:name="P45" style:family="paragraph" style:parent-style-name="Standard">
      <style:paragraph-properties fo:text-align="start" style:justify-single-word="false"/>
      <style:text-properties fo:font-size="14pt" officeooo:rsid="000574e2" officeooo:paragraph-rsid="0018f91f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officeooo:rsid="000574e2" officeooo:paragraph-rsid="0018f91f" style:font-size-asian="14pt" style:font-size-complex="14pt"/>
    </style:style>
    <style:style style:name="P47" style:family="paragraph" style:parent-style-name="Standard">
      <style:paragraph-properties fo:text-align="start" style:justify-single-word="false"/>
      <style:text-properties fo:font-size="14pt" officeooo:rsid="000692b7" officeooo:paragraph-rsid="0018f91f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officeooo:rsid="000692b7" officeooo:paragraph-rsid="0018f91f" style:font-size-asian="14pt" style:font-size-complex="14pt"/>
    </style:style>
    <style:style style:name="P49" style:family="paragraph" style:parent-style-name="Standard">
      <style:paragraph-properties fo:text-align="start" style:justify-single-word="false"/>
      <style:text-properties fo:font-size="14pt" officeooo:rsid="00069eb4" officeooo:paragraph-rsid="0018f91f" style:font-size-asian="14pt" style:font-size-complex="14pt"/>
    </style:style>
    <style:style style:name="P50" style:family="paragraph" style:parent-style-name="Standard">
      <style:text-properties fo:font-size="14pt" officeooo:paragraph-rsid="0018f91f" style:font-size-asian="14pt" style:font-size-complex="14pt"/>
    </style:style>
    <style:style style:name="P51" style:family="paragraph" style:parent-style-name="Standard">
      <style:text-properties fo:font-size="14pt" officeooo:rsid="0018f91f" officeooo:paragraph-rsid="0018f91f" style:font-size-asian="14pt" style:font-size-complex="14pt"/>
    </style:style>
    <style:style style:name="P52" style:family="paragraph" style:parent-style-name="Standard">
      <style:text-properties fo:font-size="14pt" officeooo:rsid="000a3c99" officeooo:paragraph-rsid="0018f91f" style:font-size-asian="14pt" style:font-size-complex="14pt"/>
    </style:style>
    <style:style style:name="P53" style:family="paragraph" style:parent-style-name="Standard">
      <style:text-properties fo:font-size="14pt" officeooo:rsid="0019fe82" officeooo:paragraph-rsid="0015fb2b" style:font-size-asian="14pt" style:font-size-complex="14pt"/>
    </style:style>
    <style:style style:name="P54" style:family="paragraph" style:parent-style-name="Standard">
      <style:text-properties fo:font-size="14pt" officeooo:paragraph-rsid="001d8cf2" style:font-size-asian="14pt" style:font-size-complex="14pt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0281fc" officeooo:paragraph-rsid="000281fc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00281fc" officeooo:paragraph-rsid="000281fc" style:font-weight-asian="bold" style:font-weight-complex="bold"/>
    </style:style>
    <style:style style:name="P57" style:family="paragraph" style:parent-style-name="Standard">
      <style:paragraph-properties fo:text-align="start" style:justify-single-word="false"/>
      <style:text-properties officeooo:paragraph-rsid="001a4a8c"/>
    </style:style>
    <style:style style:name="P58" style:family="paragraph" style:parent-style-name="Standard">
      <style:paragraph-properties fo:text-align="center" style:justify-single-word="false"/>
      <style:text-properties officeooo:rsid="000806cd" officeooo:paragraph-rsid="001a4a8c"/>
    </style:style>
    <style:style style:name="P59" style:family="paragraph" style:parent-style-name="Standard">
      <style:paragraph-properties fo:text-align="start" style:justify-single-word="false"/>
      <style:text-properties officeooo:rsid="000806cd" officeooo:paragraph-rsid="001a4a8c"/>
    </style:style>
    <style:style style:name="P60" style:family="paragraph" style:parent-style-name="Standard">
      <style:text-properties fo:font-size="14pt" officeooo:rsid="000281fc" officeooo:paragraph-rsid="000281fc" style:font-size-asian="14pt" style:font-size-complex="14pt"/>
    </style:style>
    <style:style style:name="P61" style:family="paragraph" style:parent-style-name="Standard">
      <style:text-properties fo:font-size="14pt" officeooo:rsid="0018f91f" officeooo:paragraph-rsid="0002edec" style:font-size-asian="14pt" style:font-size-complex="14pt"/>
    </style:style>
    <style:style style:name="P62" style:family="paragraph" style:parent-style-name="Standard">
      <style:text-properties fo:font-size="14pt" officeooo:rsid="00069eb4" officeooo:paragraph-rsid="001390cc" style:font-size-asian="14pt" style:font-size-complex="14pt"/>
    </style:style>
    <style:style style:name="P63" style:family="paragraph" style:parent-style-name="Heading_20_2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officeooo:rsid="000281fc"/>
    </style:style>
    <style:style style:name="T2" style:family="text">
      <style:text-properties officeooo:rsid="0002edec"/>
    </style:style>
    <style:style style:name="T3" style:family="text">
      <style:text-properties officeooo:rsid="000469f8"/>
    </style:style>
    <style:style style:name="T4" style:family="text">
      <style:text-properties officeooo:rsid="0005df33"/>
    </style:style>
    <style:style style:name="T5" style:family="text">
      <style:text-properties officeooo:rsid="0007249f"/>
    </style:style>
    <style:style style:name="T6" style:family="text">
      <style:text-properties officeooo:rsid="0008e639"/>
    </style:style>
    <style:style style:name="T7" style:family="text">
      <style:text-properties officeooo:rsid="000a3c99"/>
    </style:style>
    <style:style style:name="T8" style:family="text">
      <style:text-properties officeooo:rsid="000b89a0"/>
    </style:style>
    <style:style style:name="T9" style:family="text">
      <style:text-properties officeooo:rsid="000cd81f"/>
    </style:style>
    <style:style style:name="T10" style:family="text">
      <style:text-properties officeooo:rsid="000d1610"/>
    </style:style>
    <style:style style:name="T11" style:family="text">
      <style:text-properties officeooo:rsid="000eb025"/>
    </style:style>
    <style:style style:name="T12" style:family="text">
      <style:text-properties officeooo:rsid="001099c3"/>
    </style:style>
    <style:style style:name="T13" style:family="text">
      <style:text-properties officeooo:rsid="00113c1b"/>
    </style:style>
    <style:style style:name="T14" style:family="text">
      <style:text-properties officeooo:rsid="0011dc0e"/>
    </style:style>
    <style:style style:name="T15" style:family="text">
      <style:text-properties officeooo:rsid="00128f15"/>
    </style:style>
    <style:style style:name="T16" style:family="text">
      <style:text-properties officeooo:rsid="001390cc"/>
    </style:style>
    <style:style style:name="T17" style:family="text">
      <style:text-properties officeooo:rsid="0014a579"/>
    </style:style>
    <style:style style:name="T18" style:family="text">
      <style:text-properties officeooo:rsid="0015fb2b"/>
    </style:style>
    <style:style style:name="T19" style:family="text">
      <style:text-properties officeooo:rsid="0016c951"/>
    </style:style>
    <style:style style:name="T20" style:family="text">
      <style:text-properties officeooo:rsid="0016362e"/>
    </style:style>
    <style:style style:name="T21" style:family="text">
      <style:text-properties officeooo:rsid="00180937"/>
    </style:style>
    <style:style style:name="T22" style:family="text">
      <style:text-properties officeooo:rsid="00198a03"/>
    </style:style>
    <style:style style:name="T23" style:family="text">
      <style:text-properties officeooo:rsid="001a9187"/>
    </style:style>
    <style:style style:name="T24" style:family="text">
      <style:text-properties officeooo:rsid="00080ac1"/>
    </style:style>
    <style:style style:name="T25" style:family="text">
      <style:text-properties officeooo:rsid="0004aded"/>
    </style:style>
    <style:style style:name="T26" style:family="text">
      <style:text-properties officeooo:rsid="000574e2"/>
    </style:style>
    <style:style style:name="T27" style:family="text">
      <style:text-properties officeooo:rsid="0018f91f"/>
    </style:style>
    <style:style style:name="T28" style:family="text">
      <style:text-properties officeooo:rsid="0019fe82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5pt" officeooo:rsid="001a4a8c" style:font-size-asian="15pt" style:font-size-complex="15pt"/>
    </style:style>
    <style:style style:name="T31" style:family="text">
      <style:text-properties officeooo:rsid="0008ceb3"/>
    </style:style>
    <style:style style:name="T32" style:family="text">
      <style:text-properties officeooo:rsid="000806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ПЕРСПЕКТИВНЫЙ ПЛАН ПО ОЗНАКОМЛЕНИЮ С ХУДОЖЕСТВЕННОЙ ЛИТЕРАТУР<text:span text:style-name="T19">ОЙ<text:tab/></text:span> ВО 2 МЛ.ГРУПП<text:span text:style-name="T19">Е.</text:span></text:p>
      <text:p text:style-name="P56"/>
      <text:p text:style-name="P1">Сентяберь</text:p>
      <text:p text:style-name="P1"/>
      <text:p text:style-name="P2"><text:span text:style-name="T1">1</text:span><text:span text:style-name="T2">-</text:span><text:span text:style-name="T1"> </text:span><text:span text:style-name="T2">Н</text:span><text:span text:style-name="T1">еделя </text:span><text:span text:style-name="T2"><text:s/></text:span><text:span text:style-name="T1"><text:s/>(1-4)"До</text:span><text:span text:style-name="T19"> </text:span><text:span text:style-name="T1">свидание</text:span><text:span text:style-name="T19">я </text:span><text:span text:style-name="T1">лето,здравствуй детский сад"</text:span></text:p>
      <text:p text:style-name="P1"/>
      <text:p text:style-name="P1">1 Чтение четверостишия:"Вот какой унас хороший детский сад"</text:p>
      <text:p text:style-name="P2"><text:span text:style-name="T1">2 </text:span><text:span text:style-name="T2">Потешка:"Дождик,дождик пуще!"</text:span></text:p>
      <text:p text:style-name="P3">3 Русская народная сказка"Колобок"</text:p>
      <text:p text:style-name="P3">4<text:span text:style-name="T27"> </text:span>Русская народная песня:"приходите в гости к нам"</text:p>
      <text:p text:style-name="P51">5 Рассказ К.УШИНСКОГО <text:s/>"Петушок с семьей"</text:p>
      <text:p text:style-name="P51"/>
      <text:p text:style-name="P3">2 Неделя <text:s text:c="2"/>(7-11)"До<text:span text:style-name="T19"> </text:span>свидани<text:span text:style-name="T19">я </text:span><text:s/>лето здравствуй детский сад"<text:span text:style-name="T27"> </text:span></text:p>
      <text:p text:style-name="P61"/>
      <text:p text:style-name="P3">1 Дрёма в гостях у детей:(Малые формы фолькл<text:span text:style-name="T19">о</text:span>ра)</text:p>
      <text:p text:style-name="P4"><text:span text:style-name="T2">2 Русс</text:span><text:span text:style-name="T19">ка</text:span><text:span text:style-name="T3">я </text:span><text:span text:style-name="T2"><text:s/>народная песня:"На улице три курицы"</text:span></text:p>
      <text:p text:style-name="P5">3 Чтение итальянской сказки:"Ленива<text:span text:style-name="T19">я</text:span> Бручолина"</text:p>
      <text:p text:style-name="P5">4 Чтение рассказа Л.Н.Толсто<text:span text:style-name="T19">го</text:span>:"Спала кошка"</text:p>
      <text:p text:style-name="P51">5 Рассказ М. Пришвина "Листопад"</text:p>
      <text:p text:style-name="P51"/>
      <text:p text:style-name="P5">3-Неделя (14-18) Овощи на грядке.</text:p>
      <text:p text:style-name="P5"/>
      <text:p text:style-name="P6"><text:span text:style-name="T3">1 Чтение литовской народной песенки:"Две фасольки</text:span><text:span text:style-name="T4">, два <text:s/>боба"</text:span></text:p>
      <text:p text:style-name="P7">2 Чтение белорус<text:span text:style-name="T19">с</text:span>кой народной<text:span text:style-name="T19"> <text:s/>сказки</text:span> :"<text:span text:style-name="T19">П</text:span>ы<text:span text:style-name="T19">х</text:span>"</text:p>
      <text:p text:style-name="P7">3 Стихотворение А.Блока:"Заяц"</text:p>
      <text:p text:style-name="P7">4 Чтение шотланской народной песни пер. И.Токмаковой:"Купите лук"</text:p>
      <text:p text:style-name="P7">5 Рассказ Е.Бехлерова:"Капустный лист<text:span text:style-name="T19">"</text:span></text:p>
      <text:p text:style-name="P7"/>
      <text:p text:style-name="P8"><text:span text:style-name="T4">4-Неделя <text:s/>(21-25) Наш любимый детск</text:span><text:span text:style-name="T5">и</text:span><text:span text:style-name="T19">й</text:span><text:span text:style-name="T5"> сад.</text:span></text:p>
      <text:p text:style-name="P10"/>
      <text:p text:style-name="P9">1Чтение стихотворения М.Ивансен:"Дружные дети"см.Н.В.Алёшина</text:p>
      <text:p text:style-name="P9">"Ознакомление с окружающим" стр.18</text:p>
      <text:p text:style-name="P11"><text:span text:style-name="T5">2Чтение сказки:"Не</text:span><text:span text:style-name="T19"> </text:span><text:span text:style-name="T5">только в детском саду"пер.с румынского Т.Ивановой стр.144-146 книга Н.А.Карпухина:"Конспекты занятий во 2-й младшей группе" стр. 144-146</text:span></text:p>
      <text:p text:style-name="P11"><text:span text:style-name="T5">3 Русская <text:s/>народная потешка:"Чики-Чики</text:span><text:span text:style-name="T6"> чикалочки"</text:span></text:p>
      <text:p text:style-name="P12">4 Стихотворение А.Плешеева"Осень" <text:s text:c="95"/>5 С.Прокофьев" Мамины сказки"."Сказка <text:span text:style-name="T11">о </text:span>невоспитан<text:span text:style-name="T19">н</text:span>ом мальчишке"</text:p>
      <text:p text:style-name="P13"/>
      <text:p text:style-name="P13"/>
      <text:p text:style-name="P13"/>
      <text:p text:style-name="P13"/>
      <text:p text:style-name="P50"><text:soft-page-break/><text:span text:style-name="T6">Октябрь</text:span><text:span text:style-name="T7"><text:tab/></text:span></text:p>
      <text:p text:style-name="P52"><text:tab/></text:p>
      <text:p text:style-name="P54"><text:span text:style-name="T9"><text:s/></text:span><text:span text:style-name="T7">1-Неделя(28-2) Витаминки в саду.</text:span><text:span text:style-name="T10"> <text:s text:c="100"/></text:span><text:span text:style-name="T9"><text:s/></text:span><text:span text:style-name="T7">1 </text:span><text:span text:style-name="T8">Чтение рус</text:span><text:span text:style-name="T19">с</text:span><text:span text:style-name="T8">кой народной потешки:"Сидит белка на теле</text:span><text:span text:style-name="T19">ж</text:span><text:span text:style-name="T8">ке</text:span><text:span text:style-name="T19">"</text:span></text:p>
      <text:p text:style-name="P13">2 Русская народная сказка:"Теремок"</text:p>
      <text:p text:style-name="P13">3 Шотланская сказка:"Крошка-Малышка"</text:p>
      <text:p text:style-name="P13">4 Рассказ:"Лягушка в зеркале"</text:p>
      <text:p text:style-name="P13">5 Сказка Братьев Грим<text:span text:style-name="T19">м</text:span>:"Соломинка,уголь,боб"<text:span text:style-name="T9"> <text:s text:c="3"/></text:span></text:p>
      <text:p text:style-name="P22"/>
      <text:p text:style-name="P23">2-Неделя <text:s/>(5-9) Осень,осень в гости просим.</text:p>
      <text:p text:style-name="P23"/>
      <text:p text:style-name="P23">1 Чтене рус<text:span text:style-name="T19">с</text:span>кой народной потешки:"Тень,тень потетень"</text:p>
      <text:p text:style-name="P23">2 Рус<text:span text:style-name="T19">с</text:span>кая народная сказка:"Кот,петух и лиса"</text:p>
      <text:p text:style-name="P23">3 Рассказ Л.Н.Толсто<text:span text:style-name="T19">го</text:span>:"Птица свила гнездо"</text:p>
      <text:p text:style-name="P23">4 Чтение стихотворений об осени.</text:p>
      <text:p text:style-name="P24">5 Рассказ К.Ушинского :"Васька"</text:p>
      <text:p text:style-name="P24"/>
      <text:p text:style-name="P23">3 -Неделя (12-16) Как в лесу лесочке вырасли грибочки.</text:p>
      <text:p text:style-name="P23"/>
      <text:p text:style-name="P14"><text:span text:style-name="T9">1</text:span><text:span text:style-name="T10">Чтение сказки Сутеева:"Под грибком"</text:span></text:p>
      <text:p text:style-name="P22">2 Русская народая песенка:"Мыши водят хоровод"</text:p>
      <text:p text:style-name="P22">3Четение сказки О.Альфаро "Козлик- герой"</text:p>
      <text:p text:style-name="P15"><text:span text:style-name="T10">4 Эскимоская сказка :"Как лисичка бычка обидила" <text:s text:c="66"/></text:span><text:span text:style-name="T11"><text:s text:c="5"/></text:span><text:span text:style-name="T12">5 Рассказ К.Ушинского :"Лиса Патрикеевна"</text:span><text:span text:style-name="T11"> <text:s text:c="12"/></text:span></text:p>
      <text:p text:style-name="P22"/>
      <text:p text:style-name="P22">.4 Неделя (19-23) Наши игрушк.</text:p>
      <text:p text:style-name="P22"/>
      <text:p text:style-name="P15"><text:span text:style-name="T10">1Чтение стихотворений А.Л.Барто:"Игрушки"</text:span><text:span text:style-name="T12"> <text:s text:c="64"/></text:span><text:span text:style-name="T10">2</text:span><text:span text:style-name="T27">Рассказ Ч.Янчаровского "Вмагазине игрушек"</text:span></text:p>
      <text:p text:style-name="P24">3 Рассказ :"Желтяч<text:span text:style-name="T19">о</text:span>к"</text:p>
      <text:p text:style-name="P16"><text:span text:style-name="T11">4</text:span><text:span text:style-name="T27"> Рассказ Г.Цыферова "Когда не хватает игрушек"</text:span></text:p>
      <text:p text:style-name="P17"><text:span text:style-name="T12">5 Украинская народная сказка:"Рукав</text:span><text:span text:style-name="T14">ичка" <text:s text:c="2"/></text:span></text:p>
      <text:p text:style-name="P25"/>
      <text:p text:style-name="P25">5 Неделя (26-30) Комната куклы <text:span text:style-name="T19">К</text:span>ат<text:span text:style-name="T19">и</text:span>.Мебель.</text:p>
      <text:p text:style-name="P25"/>
      <text:p text:style-name="P26">1 Удмурская народная сказка:"Мышь и воробей"</text:p>
      <text:p text:style-name="P26">2 Сказка Т.Александрова:"Медвежонок Бурик"</text:p>
      <text:p text:style-name="P26">3 Сказка В.Бианки:"Лис и мышонок"</text:p>
      <text:p text:style-name="P18"><text:span text:style-name="T12">4 </text:span><text:span text:style-name="T13">Русская народная потешка:"Еду ,еду в гости <text:s/>к бабе ,</text:span><text:span text:style-name="T27"> </text:span><text:span text:style-name="T13">деду"</text:span></text:p>
      <text:p text:style-name="P27">5<text:span text:style-name="T27"> Стихотворение А.Берестова "Петушки"</text:span></text:p>
      <text:p text:style-name="P28"/>
      <text:p text:style-name="P28"/>
      <text:p text:style-name="P28"/>
      <text:p text:style-name="P28"><text:soft-page-break/>Ноябрь</text:p>
      <text:p text:style-name="P28"/>
      <text:p text:style-name="P29">1 Неделя (2-6) Мой дом. <text:s text:c="2"/></text:p>
      <text:p text:style-name="P21"><text:span text:style-name="T13"><text:s text:c="112"/></text:span><text:span text:style-name="T27"><text:s/>1</text:span><text:span text:style-name="T13">Стихотворение О.Высотской :"Холодно"</text:span></text:p>
      <text:p text:style-name="P28">2 Венгерская народная сказка :"Два жадных медвежонка"</text:p>
      <text:p text:style-name="P28">3 Узбекская сказка :"Упрямые козы"</text:p>
      <text:p text:style-name="P17"><text:span text:style-name="T13">4 </text:span><text:span text:style-name="T14">Рус</text:span><text:span text:style-name="T19">с</text:span><text:span text:style-name="T14">кая народная песенка :"На</text:span><text:span text:style-name="T19"> </text:span><text:span text:style-name="T14">улице три курицы"</text:span></text:p>
      <text:p text:style-name="P30">5 <text:span text:style-name="T27">Сказка Пряничный домик "немецкий перевод А .Введенского"</text:span></text:p>
      <text:p text:style-name="P30"/>
      <text:p text:style-name="P30"/>
      <text:p text:style-name="P30">2 Неделя (9-13) Цвет,форма,величина.</text:p>
      <text:p text:style-name="P30"/>
      <text:p text:style-name="P30">1 Русская народная песенка:"Ночь пришла"</text:p>
      <text:p text:style-name="P30">2 Русская народная потешка :"Идёт лисичка по мосту"</text:p>
      <text:p text:style-name="P30">3 <text:span text:style-name="T27">Рассказ Н. Носова "Ступеньки"</text:span></text:p>
      <text:p text:style-name="P51"/>
      <text:p text:style-name="P30">3 Неделя (16-20) Уроки Мой<text:span text:style-name="T19">д</text:span>одыр.</text:p>
      <text:p text:style-name="P30"/>
      <text:p text:style-name="P19"><text:span text:style-name="T14">1 </text:span><text:span text:style-name="T15">Чтение стихотворения <text:s/>К.И.Чуковского:"Мой</text:span><text:span text:style-name="T19">д</text:span><text:span text:style-name="T15">одыр"</text:span></text:p>
      <text:p text:style-name="P27">2 Русская <text:s/>народная песенка:"Водичка"</text:p>
      <text:p text:style-name="P27">3 Сттихотворение А.Л.Барто:"Девочка чумазая"</text:p>
      <text:p text:style-name="P27">4 <text:span text:style-name="T27">Рассказ З. Александровой "Хрюша и Чушка"</text:span></text:p>
      <text:p text:style-name="P27"/>
      <text:p text:style-name="P27"/>
      <text:p text:style-name="P27"/>
      <text:p text:style-name="P27">4 Неделя (23-27) Папа,мама я дружная семья.</text:p>
      <text:p text:style-name="P27"/>
      <text:p text:style-name="P27">1Русская народная сказка:"Гуси-Лебеди"</text:p>
      <text:p text:style-name="P27">2 Чтение рассказа К.Ушинского:"В месте тесно,вро<text:span text:style-name="T19">з</text:span>ь ску<text:span text:style-name="T19">ч</text:span>но"</text:p>
      <text:p text:style-name="P19"><text:span text:style-name="T15">3 Рас</text:span><text:span text:style-name="T16">с</text:span><text:span text:style-name="T15">каз Е.Пермяка :"Как Маша стала большой"</text:span></text:p>
      <text:p text:style-name="P20"><text:span text:style-name="T15">4</text:span><text:span text:style-name="T16"> </text:span><text:span text:style-name="T27">Стихотворение И .Токмаковой "Десять птичек - стайка "</text:span></text:p>
      <text:p text:style-name="P31"/>
      <text:p text:style-name="P31"/>
      <text:p text:style-name="P31"/>
      <text:p text:style-name="P62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7T19:51:01.51</meta:creation-date>
    <dc:date>2015-12-05T16:23:36.50</dc:date>
    <meta:editing-duration>PT27M59S</meta:editing-duration>
    <meta:editing-cycles>10</meta:editing-cycles>
    <meta:generator>LibreOffice/4.0.0.3$Windows_x86 LibreOffice_project/7545bee9c2a0782548772a21bc84a9dcc583b89</meta:generator>
    <meta:document-statistic meta:table-count="0" meta:image-count="0" meta:object-count="0" meta:page-count="3" meta:paragraph-count="76" meta:word-count="440" meta:character-count="3918" meta:non-whitespace-character-count="3066"/>
  </office:meta>
</office:document-meta>
</file>