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Monotype Corsiva" svg:font-family="'Monotype Corsiva'"/>
    <style:font-face style:name="Tahoma" svg:font-family="Tahoma"/>
    <style:font-face style:name="Times New Roman" svg:font-family="'Times New Roman'"/>
    <style:font-face style:name="Verdana" svg:font-family="Verdana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755cm" fo:margin-left="-0.191cm" table:align="left" style:writing-mode="lr-tb"/>
    </style:style>
    <style:style style:name="Таблица1.A" style:family="table-column">
      <style:table-column-properties style:column-width="1.385cm"/>
    </style:style>
    <style:style style:name="Таблица1.B" style:family="table-column">
      <style:table-column-properties style:column-width="3.969cm"/>
    </style:style>
    <style:style style:name="Таблица1.C" style:family="table-column">
      <style:table-column-properties style:column-width="2.522cm"/>
    </style:style>
    <style:style style:name="Таблица1.D" style:family="table-column">
      <style:table-column-properties style:column-width="2.339cm"/>
    </style:style>
    <style:style style:name="Таблица1.E" style:family="table-column">
      <style:table-column-properties style:column-width="2.245cm"/>
    </style:style>
    <style:style style:name="Таблица1.F" style:family="table-column">
      <style:table-column-properties style:column-width="2.122cm"/>
    </style:style>
    <style:style style:name="Таблица1.G" style:family="table-column">
      <style:table-column-properties style:column-width="2.282cm"/>
    </style:style>
    <style:style style:name="Таблица1.H" style:family="table-column">
      <style:table-column-properties style:column-width="3.12cm"/>
    </style:style>
    <style:style style:name="Таблица1.I" style:family="table-column">
      <style:table-column-properties style:column-width="2.161cm"/>
    </style:style>
    <style:style style:name="Таблица1.J" style:family="table-column">
      <style:table-column-properties style:column-width="1.949cm"/>
    </style:style>
    <style:style style:name="Таблица1.K" style:family="table-column">
      <style:table-column-properties style:column-width="2.517cm"/>
    </style:style>
    <style:style style:name="Таблица1.L" style:family="table-column">
      <style:table-column-properties style:column-width="0.143cm"/>
    </style:style>
    <style:style style:name="Таблица1.1" style:family="table-row">
      <style:table-row-properties style:min-row-height="1.05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6.548cm" fo:margin-left="-0.191cm" table:align="left" style:writing-mode="lr-tb"/>
    </style:style>
    <style:style style:name="Таблица2.A" style:family="table-column">
      <style:table-column-properties style:column-width="3.644cm"/>
    </style:style>
    <style:style style:name="Таблица2.B" style:family="table-column">
      <style:table-column-properties style:column-width="14.055cm"/>
    </style:style>
    <style:style style:name="Таблица2.C" style:family="table-column">
      <style:table-column-properties style:column-width="8.849cm"/>
    </style:style>
    <style:style style:name="Таблица2.1" style:family="table-row">
      <style:table-row-properties style:min-row-height="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25.864cm" fo:margin-left="-0.191cm" table:align="left" style:writing-mode="lr-tb"/>
    </style:style>
    <style:style style:name="Таблица3.A" style:family="table-column">
      <style:table-column-properties style:column-width="8.62cm"/>
    </style:style>
    <style:style style:name="Таблица3.B" style:family="table-column">
      <style:table-column-properties style:column-width="11.83cm"/>
    </style:style>
    <style:style style:name="Таблица3.C" style:family="table-column">
      <style:table-column-properties style:column-width="5.413cm"/>
    </style:style>
    <style:style style:name="Таблица3.1" style:family="table-row">
      <style:table-row-properties style:min-row-height="0.80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25.864cm" fo:margin-left="-0.191cm" table:align="left" style:writing-mode="lr-tb"/>
    </style:style>
    <style:style style:name="Таблица4.A" style:family="table-column">
      <style:table-column-properties style:column-width="8.62cm"/>
    </style:style>
    <style:style style:name="Таблица4.B" style:family="table-column">
      <style:table-column-properties style:column-width="11.83cm"/>
    </style:style>
    <style:style style:name="Таблица4.C" style:family="table-column">
      <style:table-column-properties style:column-width="5.413cm"/>
    </style:style>
    <style:style style:name="Таблица4.1" style:family="table-row">
      <style:table-row-properties style:min-row-height="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25.864cm" fo:margin-left="-0.191cm" table:align="left" style:writing-mode="lr-tb"/>
    </style:style>
    <style:style style:name="Таблица5.A" style:family="table-column">
      <style:table-column-properties style:column-width="8.62cm"/>
    </style:style>
    <style:style style:name="Таблица5.B" style:family="table-column">
      <style:table-column-properties style:column-width="11.83cm"/>
    </style:style>
    <style:style style:name="Таблица5.C" style:family="table-column">
      <style:table-column-properties style:column-width="5.413cm"/>
    </style:style>
    <style:style style:name="Таблица5.1" style:family="table-row">
      <style:table-row-properties style:min-row-height="1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" style:family="table">
      <style:table-properties style:width="25.864cm" fo:margin-left="-0.191cm" table:align="left" style:writing-mode="lr-tb"/>
    </style:style>
    <style:style style:name="Таблица6.A" style:family="table-column">
      <style:table-column-properties style:column-width="8.62cm"/>
    </style:style>
    <style:style style:name="Таблица6.B" style:family="table-column">
      <style:table-column-properties style:column-width="11.83cm"/>
    </style:style>
    <style:style style:name="Таблица6.C" style:family="table-column">
      <style:table-column-properties style:column-width="5.413cm"/>
    </style:style>
    <style:style style:name="Таблица6.1" style:family="table-row">
      <style:table-row-properties style:min-row-height="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25.864cm" fo:margin-left="-0.191cm" table:align="left" style:writing-mode="lr-tb"/>
    </style:style>
    <style:style style:name="Таблица7.A" style:family="table-column">
      <style:table-column-properties style:column-width="8.62cm"/>
    </style:style>
    <style:style style:name="Таблица7.B" style:family="table-column">
      <style:table-column-properties style:column-width="11.83cm"/>
    </style:style>
    <style:style style:name="Таблица7.C" style:family="table-column">
      <style:table-column-properties style:column-width="5.413cm"/>
    </style:style>
    <style:style style:name="Таблица7.1" style:family="table-row">
      <style:table-row-properties style:min-row-height="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" style:family="table">
      <style:table-properties style:width="25.864cm" fo:margin-left="-0.191cm" table:align="left" style:writing-mode="lr-tb"/>
    </style:style>
    <style:style style:name="Таблица8.A" style:family="table-column">
      <style:table-column-properties style:column-width="8.62cm"/>
    </style:style>
    <style:style style:name="Таблица8.B" style:family="table-column">
      <style:table-column-properties style:column-width="11.83cm"/>
    </style:style>
    <style:style style:name="Таблица8.C" style:family="table-column">
      <style:table-column-properties style:column-width="5.413cm"/>
    </style:style>
    <style:style style:name="Таблица8.1" style:family="table-row">
      <style:table-row-properties style:min-row-height="0.40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5.864cm" fo:margin-left="-0.191cm" table:align="left" style:writing-mode="lr-tb"/>
    </style:style>
    <style:style style:name="Таблица9.A" style:family="table-column">
      <style:table-column-properties style:column-width="8.62cm"/>
    </style:style>
    <style:style style:name="Таблица9.B" style:family="table-column">
      <style:table-column-properties style:column-width="11.83cm"/>
    </style:style>
    <style:style style:name="Таблица9.C" style:family="table-column">
      <style:table-column-properties style:column-width="5.413cm"/>
    </style:style>
    <style:style style:name="Таблица9.1" style:family="table-row">
      <style:table-row-properties style:min-row-height="0.6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A2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5.864cm" fo:margin-left="-0.191cm" table:align="left" style:writing-mode="lr-tb"/>
    </style:style>
    <style:style style:name="Таблица10.A" style:family="table-column">
      <style:table-column-properties style:column-width="8.62cm"/>
    </style:style>
    <style:style style:name="Таблица10.B" style:family="table-column">
      <style:table-column-properties style:column-width="11.83cm"/>
    </style:style>
    <style:style style:name="Таблица10.C" style:family="table-column">
      <style:table-column-properties style:column-width="5.413cm"/>
    </style:style>
    <style:style style:name="Таблица10.1" style:family="table-row">
      <style:table-row-properties style:min-row-height="1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A2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25.864cm" fo:margin-left="-0.191cm" table:align="left" style:writing-mode="lr-tb"/>
    </style:style>
    <style:style style:name="Таблица11.A" style:family="table-column">
      <style:table-column-properties style:column-width="8.62cm"/>
    </style:style>
    <style:style style:name="Таблица11.B" style:family="table-column">
      <style:table-column-properties style:column-width="11.83cm"/>
    </style:style>
    <style:style style:name="Таблица11.C" style:family="table-column">
      <style:table-column-properties style:column-width="5.413cm"/>
    </style:style>
    <style:style style:name="Таблица11.1" style:family="table-row">
      <style:table-row-properties style:min-row-height="0.332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1.A2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21.193cm" fo:margin-left="-0.191cm" table:align="left" style:writing-mode="lr-tb"/>
    </style:style>
    <style:style style:name="Таблица12.A" style:family="table-column">
      <style:table-column-properties style:column-width="0.824cm"/>
    </style:style>
    <style:style style:name="Таблица12.B" style:family="table-column">
      <style:table-column-properties style:column-width="6.241cm"/>
    </style:style>
    <style:style style:name="Таблица12.C" style:family="table-column">
      <style:table-column-properties style:column-width="10.677cm"/>
    </style:style>
    <style:style style:name="Таблица12.D" style:family="table-column">
      <style:table-column-properties style:column-width="3.452cm"/>
    </style:style>
    <style:style style:name="Таблица12.1" style:family="table-row">
      <style:table-row-properties style:min-row-height="0.80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3" style:family="table">
      <style:table-properties style:width="18.089cm" fo:margin-left="-0.191cm" table:align="left" style:writing-mode="lr-tb"/>
    </style:style>
    <style:style style:name="Таблица13.A" style:family="table-column">
      <style:table-column-properties style:column-width="2.189cm"/>
    </style:style>
    <style:style style:name="Таблица13.B" style:family="table-column">
      <style:table-column-properties style:column-width="12.123cm"/>
    </style:style>
    <style:style style:name="Таблица13.C" style:family="table-column">
      <style:table-column-properties style:column-width="3.776cm"/>
    </style:style>
    <style:style style:name="Таблица13.1" style:family="table-row">
      <style:table-row-properties style:min-row-height="1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4" style:family="table">
      <style:table-properties style:width="24.194cm" fo:margin-left="-0.191cm" table:align="left" style:writing-mode="lr-tb"/>
    </style:style>
    <style:style style:name="Таблица14.A" style:family="table-column">
      <style:table-column-properties style:column-width="0.824cm"/>
    </style:style>
    <style:style style:name="Таблица14.B" style:family="table-column">
      <style:table-column-properties style:column-width="19.457cm"/>
    </style:style>
    <style:style style:name="Таблица14.C" style:family="table-column">
      <style:table-column-properties style:column-width="3.912cm"/>
    </style:style>
    <style:style style:name="Таблица14.1" style:family="table-row">
      <style:table-row-properties style:min-row-height="0.801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5" style:family="table">
      <style:table-properties style:width="18.082cm" fo:margin-left="-0.191cm" table:align="left" style:writing-mode="lr-tb"/>
    </style:style>
    <style:style style:name="Таблица15.A" style:family="table-column">
      <style:table-column-properties style:column-width="0.824cm"/>
    </style:style>
    <style:style style:name="Таблица15.B" style:family="table-column">
      <style:table-column-properties style:column-width="13.54cm"/>
    </style:style>
    <style:style style:name="Таблица15.C" style:family="table-column">
      <style:table-column-properties style:column-width="3.718cm"/>
    </style:style>
    <style:style style:name="Таблица15.1" style:family="table-row">
      <style:table-row-properties style:min-row-height="0.9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" style:family="paragraph" style:parent-style-name="Standard"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4" style:family="paragraph" style:parent-style-name="Standard">
      <style:text-properties style:font-name="Times New Roman" fo:font-size="12pt" style:font-name-asian="Times New Roman2" style:font-size-asian="12pt" style:font-name-complex="Times New Roman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language-asian="en" style:country-asian="US" style:font-weight-asian="bold" style:font-name-complex="Calibri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pt" style:language-asian="en" style:country-asian="US" style:font-weight-asian="bold" style:font-name-complex="Calibri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16pt" style:font-size-asian="16pt" style:language-asian="en" style:country-asian="US" style:font-name-complex="Calibri" style:font-size-complex="16pt"/>
    </style:style>
    <style:style style:name="P11" style:family="paragraph" style:parent-style-name="Standard">
      <style:text-properties style:font-name="Monotype Corsiva" fo:font-size="12pt" fo:font-weight="bold" style:font-size-asian="12pt" style:language-asian="en" style:country-asian="US" style:font-weight-asian="bold" style:font-name-complex="Calibri" style:font-size-complex="12pt"/>
    </style:style>
    <style:style style:name="P12" style:family="paragraph" style:parent-style-name="Standard">
      <style:text-properties style:font-name="Times New Roman1" fo:font-size="12pt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font-name-complex="Times New Roman2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0.608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2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name-asian="Times New Roman2" style:font-size-asian="24pt" style:font-name-complex="Times New Roman2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35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/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2" style:font-name-complex="Times New Roman2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6pt" fo:font-weight="bold" style:font-name-asian="Times New Roman2" style:font-size-asian="26pt" style:font-weight-asian="bold" style:font-name-complex="Times New Roman2" style:font-size-complex="26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en" style:country-asian="US" style:font-weight-asian="bold" style:font-name-complex="Calibri" style:font-size-complex="8pt"/>
    </style:style>
    <style:style style:name="P47" style:family="paragraph" style:parent-style-name="Standard">
      <style:paragraph-properties fo:margin-top="0cm" fo:margin-bottom="0cm" fo:line-height="100%"/>
      <style:text-properties fo:color="#943634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50" style:family="paragraph" style:parent-style-name="Standard">
      <style:paragraph-properties fo:margin-top="0cm" fo:margin-bottom="0cm" fo:line-height="15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2" style:font-name-complex="Times New Roman2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2" style:font-size-asian="13pt" style:font-name-complex="Times New Roman2" style:font-size-complex="13pt" style:font-weight-complex="bold"/>
    </style:style>
    <style:style style:name="P54" style:family="paragraph" style:parent-style-name="List_20_Paragraph">
      <style:paragraph-properties fo:margin-top="0cm" fo:margin-bottom="0cm" fo:line-height="100%"/>
      <style:text-properties style:font-name="Monotype Corsiva" fo:font-size="16pt" style:font-name-asian="Times New Roman2" style:font-size-asian="16pt" style:font-name-complex="Times New Roman2" style:font-size-complex="16pt"/>
    </style:style>
    <style:style style:name="P55" style:family="paragraph" style:parent-style-name="List_20_Paragraph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6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7" style:family="paragraph" style:parent-style-name="List_20_Paragraph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58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59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60" style:family="paragraph" style:parent-style-name="Normal_20__28_Web_29_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/>
      <style:text-properties style:font-name="Monotype Corsiva" fo:font-size="16pt" fo:letter-spacing="0.035cm" style:font-name-asian="Times New Roman2" style:font-size-asian="16pt" style:font-name-complex="Times New Roman2" style:font-size-complex="16pt"/>
    </style:style>
    <style:style style:name="P6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6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67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P68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69" style:family="paragraph" style:parent-style-name="No_20_Spacing">
      <style:paragraph-properties fo:margin-left="1.27cm" fo:margin-right="0cm" fo:text-indent="0cm" style:auto-text-indent="false"/>
    </style:style>
    <style:style style:name="P70" style:family="paragraph" style:parent-style-name="No_20_Spacing">
      <style:paragraph-properties fo:margin-left="1.27cm" fo:margin-right="0cm" fo:text-indent="0cm" style:auto-text-indent="false"/>
      <style:text-properties style:font-name="Monotype Corsiva" fo:font-size="12pt" fo:font-weight="bold" style:font-name-asian="Times New Roman2" style:font-size-asian="12pt" style:font-weight-asian="bold" style:font-name-complex="Times New Roman2" style:font-size-complex="12pt" style:font-style-complex="italic"/>
    </style:style>
    <style:style style:name="P7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P72" style:family="paragraph" style:parent-style-name="Standard">
      <style:paragraph-properties fo:margin-top="0.049cm" fo:margin-bottom="0.049cm" fo:line-height="100%"/>
    </style:style>
    <style:style style:name="P73" style:family="paragraph" style:parent-style-name="Standard">
      <style:paragraph-properties fo:margin-top="0.049cm" fo:margin-bottom="0.049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4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5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6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77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</style:style>
    <style:style style:name="P78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style-complex="italic"/>
    </style:style>
    <style:style style:name="P79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80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81" style:family="paragraph" style:parent-style-name="Standard">
      <style:paragraph-properties fo:margin-top="0.176cm" fo:margin-bottom="0cm" fo:line-height="100%"/>
    </style:style>
    <style:style style:name="P8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4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85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8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7" style:family="paragraph" style:parent-style-name="No_20_Spacing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8" style:family="paragraph" style:parent-style-name="No_20_Spacing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9" style:family="paragraph" style:parent-style-name="No_20_Spacing"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90" style:family="paragraph" style:parent-style-name="No_20_Spacing">
      <style:text-properties style:font-name="Times New Roman" fo:font-weight="bold" style:language-asian="en" style:country-asian="US" style:font-weight-asian="bold" style:font-name-complex="Calibri"/>
    </style:style>
    <style:style style:name="P91" style:family="paragraph" style:parent-style-name="No_20_Spacing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92" style:family="paragraph" style:parent-style-name="No_20_Spacing"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93" style:family="paragraph" style:parent-style-name="List_20_Paragraph">
      <style:text-properties style:font-name="Monotype Corsiva" fo:font-size="16pt" style:font-name-asian="Times New Roman2" style:font-size-asian="16pt" style:font-name-complex="Times New Roman2" style:font-size-complex="16pt"/>
    </style:style>
    <style:style style:name="P94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95" style:family="paragraph" style:parent-style-name="List_20_Paragraph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9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9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9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 style:font-weight-complex="bold"/>
    </style:style>
    <style:style style:name="P99" style:family="paragraph" style:parent-style-name="Standard" style:list-style-name="WWNum42">
      <style:paragraph-properties fo:text-align="center" style:justify-single-word="false"/>
      <style:text-properties style:font-name="Times New Roman1" fo:font-size="12pt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P100" style:family="paragraph" style:parent-style-name="Standard" style:list-style-name="WWNum42">
      <style:paragraph-properties fo:text-align="center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P101" style:family="paragraph" style:parent-style-name="Standard" style:list-style-name="WWNum42">
      <style:paragraph-properties fo:text-align="center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102" style:family="paragraph" style:parent-style-name="Standard" style:list-style-name="WWNum42"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Monotype Corsiva" fo:font-size="16pt" style:font-size-asian="16pt" style:font-name-complex="Calibri"/>
    </style:style>
    <style:style style:name="P104" style:family="paragraph" style:parent-style-name="Standard" style:list-style-name="WWNum3">
      <style:paragraph-properties fo:margin-left="1.27cm" fo:margin-right="0cm" fo:margin-top="0cm" fo:margin-bottom="0cm" fo:line-height="150%" fo:text-indent="-0.635cm" style:auto-text-indent="false"/>
      <style:text-properties style:font-name="Monotype Corsiva" fo:font-size="16pt" style:font-name-asian="Times New Roman2" style:font-size-asian="16pt" style:font-name-complex="Times New Roman2" style:font-size-complex="16pt"/>
    </style:style>
    <style:style style:name="P105" style:family="paragraph" style:parent-style-name="No_20_Spacing" style:list-style-name="WWNum14">
      <style:text-properties style:font-name="Times New Roman" fo:font-size="12pt" style:font-size-asian="12pt" style:font-name-complex="Times New Roman2" style:font-size-complex="12pt"/>
    </style:style>
    <style:style style:name="P106" style:family="paragraph" style:parent-style-name="No_20_Spacing" style:list-style-name="WWNum14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7" style:family="paragraph" style:parent-style-name="No_20_Spacing" style:list-style-name="WWNum18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8" style:family="paragraph" style:parent-style-name="No_20_Spacing" style:list-style-name="WWNum25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9" style:family="paragraph" style:parent-style-name="No_20_Spacing">
      <style:text-properties style:font-name="Times New Roman" fo:font-weight="bold" style:language-asian="en" style:country-asian="US" style:font-weight-asian="bold" style:font-name-complex="Calibri"/>
    </style:style>
    <style:style style:name="P110" style:family="paragraph" style:parent-style-name="No_20_Spacing" style:list-style-name="WWNum41"/>
    <style:style style:name="P111" style:family="paragraph" style:parent-style-name="No_20_Spacing" style:list-style-name="WWNum41">
      <style:text-properties style:font-name="Monotype Corsiva" fo:font-size="14pt" style:font-size-asian="14pt" style:font-size-complex="14pt"/>
    </style:style>
    <style:style style:name="P112" style:family="paragraph" style:parent-style-name="List_20_Paragraph" style:list-style-name="WWNum44">
      <style:paragraph-properties fo:text-align="center" style:justify-single-word="false"/>
      <style:text-properties style:font-name="Times New Roman" fo:font-size="8pt" fo:font-style="italic" fo:font-weight="bold" style:font-size-asian="8pt" style:language-asian="en" style:country-asian="US" style:font-style-asian="italic" style:font-weight-asian="bold" style:font-name-complex="Calibri" style:font-size-complex="8pt"/>
    </style:style>
    <style:style style:name="P113" style:family="paragraph" style:parent-style-name="List_20_Paragraph" style:list-style-name="WWNum9">
      <style:paragraph-properties fo:margin-top="0cm" fo:margin-bottom="0cm" fo:line-height="100%"/>
      <style:text-properties style:font-name="Monotype Corsiva" fo:font-size="16pt" style:font-name-asian="Times New Roman2" style:font-size-asian="16pt" style:font-name-complex="Times New Roman2" style:font-size-complex="16pt"/>
    </style:style>
    <style:style style:name="P114" style:family="paragraph" style:parent-style-name="List_20_Paragraph" style:list-style-name="WWNum11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5" style:family="paragraph" style:parent-style-name="List_20_Paragraph" style:list-style-name="WWNum12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6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7" style:family="paragraph" style:parent-style-name="List_20_Paragraph" style:list-style-name="WWNum19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8" style:family="paragraph" style:parent-style-name="List_20_Paragraph" style:list-style-name="WWNum22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9" style:family="paragraph" style:parent-style-name="List_20_Paragraph" style:list-style-name="WWNum32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0" style:family="paragraph" style:parent-style-name="List_20_Paragraph" style:list-style-name="WWNum33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1" style:family="paragraph" style:parent-style-name="List_20_Paragraph" style:list-style-name="WWNum19">
      <style:paragraph-properties fo:margin-top="0cm" fo:margin-bottom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2" style:family="paragraph" style:parent-style-name="List_20_Paragraph" style:list-style-name="WWNum38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23" style:family="paragraph" style:parent-style-name="List_20_Paragraph" style:list-style-name="WWNum29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24" style:family="paragraph" style:parent-style-name="List_20_Paragraph" style:list-style-name="WWNum30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25" style:family="paragraph" style:parent-style-name="List_20_Paragraph" style:list-style-name="WWNum31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26" style:family="paragraph" style:parent-style-name="List_20_Paragraph" style:list-style-name="WWNum34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27" style:family="paragraph" style:parent-style-name="List_20_Paragraph" style:list-style-name="WWNum35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28" style:family="paragraph" style:parent-style-name="List_20_Paragraph" style:list-style-name="WWNum34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weight-complex="bold"/>
    </style:style>
    <style:style style:name="P129" style:family="paragraph" style:parent-style-name="List_20_Paragraph" style:list-style-name="WWNum19">
      <style:paragraph-properties fo:margin-top="0cm" fo:margin-bottom="0cm" fo:line-height="100%"/>
    </style:style>
    <style:style style:name="P130" style:family="paragraph" style:parent-style-name="List_20_Paragraph" style:list-style-name="WWNum31">
      <style:paragraph-properties fo:margin-top="0cm" fo:margin-bottom="0cm" fo:line-height="100%"/>
    </style:style>
    <style:style style:name="P131" style:family="paragraph" style:parent-style-name="List_20_Paragraph" style:list-style-name="WWNum32">
      <style:paragraph-properties fo:margin-top="0cm" fo:margin-bottom="0cm" fo:line-height="100%"/>
    </style:style>
    <style:style style:name="P132" style:family="paragraph" style:parent-style-name="List_20_Paragraph" style:list-style-name="WWNum34">
      <style:paragraph-properties fo:margin-top="0cm" fo:margin-bottom="0cm" fo:line-height="100%"/>
    </style:style>
    <style:style style:name="P133" style:family="paragraph" style:parent-style-name="List_20_Paragraph" style:list-style-name="WWNum24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34" style:family="paragraph" style:parent-style-name="List_20_Paragraph" style:list-style-name="WWNum36">
      <style:paragraph-properties fo:margin-top="0cm" fo:margin-bottom="0cm" fo:line-height="100%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35" style:family="paragraph" style:parent-style-name="List_20_Paragraph" style:list-style-name="WWNum37">
      <style:paragraph-properties fo:margin-top="0cm" fo:margin-bottom="0cm" fo:line-height="100%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36" style:family="paragraph" style:parent-style-name="List_20_Paragraph" style:list-style-name="WWNum30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List_20_Paragraph" style:list-style-name="WWNum34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List_20_Paragraph" style:list-style-name="WWNum35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List_20_Paragraph" style:list-style-name="WWNum30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140" style:family="paragraph" style:parent-style-name="List_20_Paragraph" style:list-style-name="WWNum35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141" style:family="paragraph" style:parent-style-name="List_20_Paragraph" style:list-style-name="WWNum36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142" style:family="paragraph" style:parent-style-name="List_20_Paragraph" style:list-style-name="WWNum31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P143" style:family="paragraph" style:parent-style-name="List_20_Paragraph" style:list-style-name="WWNum33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name-complex="Times New Roman2" style:font-size-complex="12pt" style:font-weight-complex="bold"/>
    </style:style>
    <style:style style:name="P144" style:family="paragraph" style:parent-style-name="List_20_Paragraph" style:list-style-name="WWNum33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5" style:family="paragraph" style:parent-style-name="List_20_Paragraph" style:list-style-name="WWNum32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 style:font-weight-complex="bold"/>
    </style:style>
    <style:style style:name="P146" style:family="paragraph" style:parent-style-name="List_20_Paragraph" style:list-style-name="WWNum39">
      <style:paragraph-properties fo:margin-top="0.049cm" fo:margin-bottom="0.049cm" fo:line-height="100%" fo:background-color="#ffffff">
        <style:background-image/>
      </style:paragraph-properties>
    </style:style>
    <style:style style:name="P147" style:family="paragraph" style:parent-style-name="List_20_Paragraph" style:list-style-name="WWNum40">
      <style:paragraph-properties fo:margin-top="0.049cm" fo:margin-bottom="0.049cm" fo:line-height="100%" fo:background-color="#ffffff">
        <style:background-image/>
      </style:paragraph-properties>
      <style:text-properties fo:color="#000000" style:font-name="Monotype Corsiva" fo:font-size="12pt" style:font-name-asian="Times New Roman2" style:font-size-asian="12pt" style:font-name-complex="Arial2" style:font-size-complex="12pt"/>
    </style:style>
    <style:style style:name="P148" style:family="paragraph" style:parent-style-name="List_20_Paragraph" style:list-style-name="WWNum31">
      <style:paragraph-properties fo:margin-left="1.27cm" fo:margin-right="0.499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name-asian="Calibri" style:font-size-asian="12pt" style:language-asian="en" style:country-asian="US" style:font-style-asian="italic" style:font-name-complex="Times New Roman2" style:font-size-complex="12pt"/>
    </style:style>
    <style:style style:name="P149" style:family="paragraph" style:parent-style-name="List_20_Paragraph" style:list-style-name="WWNum31">
      <style:paragraph-properties fo:margin-left="1.27cm" fo:margin-right="0.499cm" fo:margin-top="0cm" fo:margin-bottom="0cm" fo:line-height="100%" fo:text-align="justify" style:justify-single-word="false" fo:text-indent="0cm" style:auto-text-indent="false"/>
    </style:style>
    <style:style style:name="P150" style:family="paragraph" style:parent-style-name="Normal_20__28_Web_29_" style:list-style-name="WWNum28">
      <style:text-properties fo:font-size="12pt" style:font-size-asian="12pt" style:font-size-complex="12pt"/>
    </style:style>
    <style:style style:name="P151" style:family="paragraph" style:parent-style-name="Normal_20__28_Web_29_" style:list-style-name="WWNum28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152" style:family="paragraph" style:parent-style-name="Normal_20__28_Web_29_" style:list-style-name="WWNum29">
      <style:paragraph-properties fo:margin-top="0cm" fo:margin-bottom="0cm" fo:line-height="100%"/>
    </style:style>
    <style:style style:name="T1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style:font-name-asian="Calibri" style:font-size-asian="12pt" style:language-asian="en" style:country-asian="US" style:font-name-complex="Times New Roman2" style:font-size-complex="12pt"/>
    </style:style>
    <style:style style:name="T9" style:family="text">
      <style:text-properties style:font-name="Times New Roman" fo:font-size="12pt" style:font-name-asian="Calibri" style:font-size-asian="12pt" style:language-asian="en" style:country-asian="US" style:font-name-complex="Times New Roman2" style:font-size-complex="12pt" style:font-weight-complex="bold"/>
    </style:style>
    <style:style style:name="T10" style:family="text">
      <style:text-properties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2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13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16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weight-complex="bold"/>
    </style:style>
    <style:style style:name="T17" style:family="text">
      <style:text-properties style:font-name="Times New Roman" fo:font-size="12pt" fo:font-style="italic" style:font-name-asian="Calibri" style:font-size-asian="12pt" style:language-asian="en" style:country-asian="US" style:font-style-asian="italic" style:font-name-complex="Times New Roman2" style:font-size-complex="12pt"/>
    </style:style>
    <style:style style:name="T18" style:family="text">
      <style:text-properties style:font-name="Times New Roman" fo:font-size="12pt" fo:language="uk" fo:country="UA" fo:font-weight="bold" style:font-name-asian="Times New Roman2" style:font-size-asian="12pt" style:font-weight-asian="bold" style:font-name-complex="Times New Roman2" style:font-size-complex="12pt"/>
    </style:style>
    <style:style style:name="T19" style:family="text">
      <style:text-properties style:font-name="Times New Roman" fo:font-size="12pt" fo:language="uk" fo:country="UA" style:font-name-asian="Times New Roman2" style:font-size-asian="12pt" style:font-name-complex="Times New Roman2" style:font-size-complex="12pt"/>
    </style:style>
    <style:style style:name="T20" style:family="text">
      <style:text-properties style:font-name="Times New Roman" fo:font-size="12pt" fo:language="uk" fo:country="UA" style:font-name-asian="Times New Roman2" style:font-size-asian="12pt" style:font-name-complex="Times New Roman2" style:font-size-complex="12pt" style:font-weight-complex="bold"/>
    </style:style>
    <style:style style:name="T21" style:family="text">
      <style:text-properties style:font-name="Times New Roman" fo:font-size="12pt" fo:language="uk" fo:country="UA" fo:font-style="italic" style:font-name-asian="Times New Roman2" style:font-size-asian="12pt" style:font-style-asian="italic" style:font-name-complex="Times New Roman2" style:font-size-complex="12pt"/>
    </style:style>
    <style:style style:name="T22" style:family="text">
      <style:text-properties style:font-name="Times New Roman" fo:font-weight="bold" style:language-asian="en" style:country-asian="US" style:font-weight-asian="bold" style:font-name-complex="Calibri"/>
    </style:style>
    <style:style style:name="T23" style:family="text">
      <style:text-properties style:font-name="Monotype Corsiva" fo:font-size="16pt" fo:letter-spacing="0.035cm" style:font-name-asian="Times New Roman2" style:font-size-asian="16pt" style:font-name-complex="Times New Roman2" style:font-size-complex="16pt"/>
    </style:style>
    <style:style style:name="T24" style:family="text">
      <style:text-properties style:font-name="Monotype Corsiva" fo:font-size="16pt" style:font-name-asian="Times New Roman2" style:font-size-asian="16pt" style:font-name-complex="Times New Roman2" style:font-size-complex="16pt"/>
    </style:style>
    <style:style style:name="T25" style:family="text">
      <style:text-properties style:font-name="Monotype Corsiva" fo:font-size="14pt" style:font-size-asian="14pt" style:font-size-complex="14pt"/>
    </style:style>
    <style:style style:name="T26" style:family="text">
      <style:text-properties style:language-asian="en" style:country-asian="US" style:font-name-complex="Calibri"/>
    </style:style>
    <style:style style:name="T27" style:family="text">
      <style:text-properties style:language-asian="en" style:country-asian="US" style:font-size-complex="16pt"/>
    </style:style>
    <style:style style:name="T28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style-complex="italic"/>
    </style:style>
    <style:style style:name="T29" style:family="text">
      <style:text-properties fo:color="#000000" style:font-name="Monotype Corsiva" fo:font-size="12pt" fo:font-style="italic" style:font-name-asian="Times New Roman2" style:font-size-asian="12pt" style:font-style-asian="italic" style:font-name-complex="Arial2" style:font-size-complex="12pt" style:font-style-complex="italic"/>
    </style:style>
    <style:style style:name="T30" style:family="text">
      <style:text-properties fo:color="#000000" style:font-name="Monotype Corsiva" fo:font-size="12pt" style:font-name-asian="Times New Roman2" style:font-size-asian="12pt" style:font-name-complex="Arial2" style:font-size-complex="12pt"/>
    </style:style>
    <style:style style:name="T31" style:family="text">
      <style:text-properties fo:color="#000000" style:font-name="Monotype Corsiva" fo:font-size="14pt" style:font-size-asian="14pt" style:font-size-complex="14pt"/>
    </style:style>
    <style:style style:name="T32" style:family="text">
      <style:text-properties fo:color="#000000" style:font-name="Verdana" fo:font-size="10pt" style:font-size-asian="10pt" style:font-size-complex="10pt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color="#ff0000" style:font-name="Times New Roman" fo:font-size="12pt" style:font-name-asian="Times New Roman2" style:font-size-asian="12pt" style:font-name-complex="Times New Roman2" style:font-size-complex="12pt"/>
    </style:style>
    <style:style style:name="T35" style:family="text">
      <style:text-properties fo:color="#ff0000" style:font-name="Times New Roman" fo:font-size="12pt" style:letter-kerning="true" style:font-name-asian="Times New Roman2" style:font-size-asian="12pt" style:font-name-complex="Times New Roman2" style:font-size-complex="12pt" style:font-weight-complex="bold"/>
    </style:style>
    <style:style style:name="T36" style:family="text">
      <style:text-properties style:text-position="sub 58%" style:font-name="Times New Roman" fo:font-style="italic" style:font-name-asian="Calibri" style:language-asian="en" style:country-asian="US" style:font-style-asian="italic" style:font-name-complex="Times New Roman2"/>
    </style:style>
    <style:style style:name="T37" style:family="text">
      <style:text-properties fo:language="ru" fo:country="RU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Муниципальное образовательное учреждение для детей-сирот и детей. оставшихся без попечения родителей</text:p>
      <text:p text:style-name="P27">детский дом №3</text:p>
      <text:p text:style-name="P28"/>
      <text:p text:style-name="P19"/>
      <text:p text:style-name="P19">согласовано: <text:s text:c="165"/>утверждаю:</text:p>
      <text:p text:style-name="P19">зам. директора по ВР <text:s text:c="151"/>директор </text:p>
      <text:p text:style-name="P20"><text:s text:c="139"/></text:p>
      <text:p text:style-name="P20"><text:s/><text:span text:style-name="T38"><text:s text:c="18"/></text:span><text:span text:style-name="T39"><text:s text:c="2"/>Р.Х.Элибекова <text:tab/></text:span><text:span text:style-name="T38"> <text:s text:c="12"/></text:span><text:span text:style-name="T39"><text:s/>В.О.Бродовская</text:span></text:p>
      <text:p text:style-name="P20">«____»____ 2015 <text:s text:c="136"/>«____»_____2015 </text:p>
      <text:p text:style-name="P19"/>
      <text:p text:style-name="P23"/>
      <text:p text:style-name="P45">Годовой план</text:p>
      <text:p text:style-name="P45">воспитательной работы</text:p>
      <text:p text:style-name="P45">2015-2016 учебный год.</text:p>
      <text:p text:style-name="P29"/>
      <text:p text:style-name="P29"/>
      <text:p text:style-name="P29"/>
      <text:p text:style-name="P29"/>
      <text:p text:style-name="P15"><text:span text:style-name="T1">Воспитатель:</text:span><text:span text:style-name="T2"> Крупина Е.Ю.</text:span></text:p>
      <text:p text:style-name="P18">Группа №1 </text:p>
      <text:p text:style-name="P16"/>
      <text:p text:style-name="P16"/>
      <text:p text:style-name="P16"/>
      <text:p text:style-name="P17">Шахты,2015</text:p>
      <text:p text:style-name="P44"><text:soft-page-break/></text:p>
      <text:p text:style-name="P26">Характеристика группы</text:p>
      <text:p text:style-name="P62">На начало учебного года в группе 6 воспитанников: 3 мальчика и 3девочки. Возраст воспитанников 17 – 3 лет – все дети разного уровня развития и способностей.</text:p>
      <text:p text:style-name="P61"><text:span text:style-name="T23">Интерес к учёбе проявляют следующие воспитанники: Истомина Анастасия, Кудря Анастасия. Трудности в обучении возникают <text:s/>у Соболевой Алины, Ариткина Владимира. Но со <text:s/>всеми детьми требуется дополнительная работа</text:span><text:span text:style-name="T24">. В группе есть двое дошкольников — Истомин Артур, 3 года и Швецов Евгений,7 лет. Для них разработана отдельная программа развития.</text:span></text:p>
      <text:p text:style-name="P62">Самообслуживание в бытовой деятельности развито у всех детей, но требует постоянного контроля со стороны воспитателя.</text:p>
      <text:p text:style-name="P62">Кудря Анастасия посещает художественную школу. Истомина А. и Соболева А. дополнительно занимаются английским языком.</text:p>
      <text:p text:style-name="P62">Остальные дети определяются с интересами для дальнейшего посещения кружков и секций.</text:p>
      <text:p text:style-name="P62"/>
      <text:p text:style-name="P62"/>
      <text:p text:style-name="P62"/>
      <text:p text:style-name="P62"/>
      <text:p text:style-name="P62"/>
      <text:p text:style-name="P21"><text:soft-page-break/></text:p>
      <text:p text:style-name="P103"><text:span text:style-name="T27">Занятость воспитанников на 2015-2016 учебный год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Ф.И. воспитанника</text:p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A1" table:number-columns-spanned="4" office:value-type="string">
            <text:p text:style-name="P6">Школ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2">Истомина А.</text:p>
          </table:table-cell>
          <table:table-cell table:style-name="Таблица1.A1" office:value-type="string">
            <text:list xml:id="list39566866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77470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80238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64358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68022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list xml:id="list39577780" text:continue-numbering="true" text:style-name="WWNum42">
              <text:list-header>
                <text:p text:style-name="P102"/>
              </text:list-header>
            </text:list>
          </table:table-cell>
          <table:table-cell table:style-name="Таблица1.A1" office:value-type="string">
            <text:list xml:id="list39574063" text:continue-numbering="true" text:style-name="WWNum42">
              <text:list-header>
                <text:p text:style-name="P102"/>
              </text:list-header>
            </text:list>
          </table:table-cell>
          <table:table-cell table:style-name="Таблица1.A1" table:number-columns-spanned="2" office:value-type="string">
            <text:list xml:id="list39556462" text:continue-numbering="true" text:style-name="WWNum42">
              <text:list-header>
                <text:p text:style-name="P102"/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2">Кудря А.</text:p>
          </table:table-cell>
          <table:table-cell table:style-name="Таблица1.A1" office:value-type="string">
            <text:list xml:id="list39568141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63464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9552448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77230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list xml:id="list39564915" text:continue-numbering="true" text:style-name="WWNum42">
              <text:list-header>
                <text:p text:style-name="P102"/>
              </text:list-header>
            </text:list>
          </table:table-cell>
          <table:table-cell table:style-name="Таблица1.A1" office:value-type="string">
            <text:list xml:id="list39582599" text:continue-numbering="true" text:style-name="WWNum42">
              <text:list-header>
                <text:p text:style-name="P102"/>
              </text:list-header>
            </text:list>
          </table:table-cell>
          <table:table-cell table:style-name="Таблица1.A1" table:number-columns-spanned="2" office:value-type="string">
            <text:list xml:id="list39561972" text:continue-numbering="true" text:style-name="WWNum42">
              <text:list-header>
                <text:p text:style-name="P102"/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2">Соболева А.</text:p>
          </table:table-cell>
          <table:table-cell table:style-name="Таблица1.A1" office:value-type="string">
            <text:list xml:id="list39553505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61703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68928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60332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65372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list xml:id="list39573442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2">Ариткин В.</text:p>
          </table:table-cell>
          <table:table-cell table:style-name="Таблица1.A1" office:value-type="string">
            <text:list xml:id="list39580446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73045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76732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70643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78265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2">Швецов Е.</text:p>
          </table:table-cell>
          <table:table-cell table:style-name="Таблица1.A1" office:value-type="string">
            <text:list xml:id="list39558135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83234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9580399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53710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list xml:id="list39569614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2">Истомин А.</text:p>
          </table:table-cell>
          <table:table-cell table:style-name="Таблица1.A1" office:value-type="string">
            <text:list xml:id="list39584640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list xml:id="list39560359" text:continue-numbering="true" text:style-name="WWNum42">
              <text:list-header>
                <text:p text:style-name="P99"/>
              </text:list-header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9582765" text:continue-numbering="true" text:style-name="WWNum42">
              <text:list-header>
                <text:p text:style-name="P100"/>
              </text:list-header>
            </text:list>
          </table:table-cell>
          <table:table-cell table:style-name="Таблица1.A1" office:value-type="string">
            <text:list xml:id="list39581849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list xml:id="list39558802" text:continue-numbering="true" text:style-name="WWNum42">
              <text:list-header>
                <text:p text:style-name="P102"/>
              </text:list-header>
            </text:list>
          </table:table-cell>
          <table:table-cell table:style-name="Таблица1.A1" office:value-type="string">
            <text:list xml:id="list39562844" text:continue-numbering="true" text:style-name="WWNum42">
              <text:list-header>
                <text:p text:style-name="P102"/>
              </text:list-header>
            </text:list>
          </table:table-cell>
          <table:table-cell table:style-name="Таблица1.A1" table:number-columns-spanned="2" office:value-type="string">
            <text:list xml:id="list39567249" text:continue-numbering="true" text:style-name="WWNum42">
              <text:list-header>
                <text:p text:style-name="P102"/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list xml:id="list39565620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65235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list xml:id="list39575665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52565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71169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3"/>
          </table:table-cell>
          <table:table-cell table:style-name="Таблица1.A9" table:number-columns-spanned="2" office:value-type="string">
            <text:list xml:id="list39565608" text:continue-numbering="true" text:style-name="WWNum42">
              <text:list-header>
                <text:p text:style-name="P101"/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list xml:id="list39556831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62180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list xml:id="list39557100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80705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74000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3"/>
          </table:table-cell>
          <table:table-cell table:style-name="Таблица1.A9" table:number-columns-spanned="2" office:value-type="string">
            <text:list xml:id="list39576561" text:continue-numbering="true" text:style-name="WWNum42">
              <text:list-header>
                <text:p text:style-name="P101"/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list xml:id="list39572367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74527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list xml:id="list39582788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79753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71475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3"/>
          </table:table-cell>
          <table:table-cell table:style-name="Таблица1.A9" table:number-columns-spanned="2" office:value-type="string">
            <text:list xml:id="list39554038" text:continue-numbering="true" text:style-name="WWNum42">
              <text:list-header>
                <text:p text:style-name="P101"/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list xml:id="list39574039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80421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3"/>
          </table:table-cell>
          <table:table-cell table:style-name="Таблица1.A9" office:value-type="string">
            <text:list xml:id="list39568441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70136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list xml:id="list39558599" text:continue-numbering="true" text:style-name="WWNum42">
              <text:list-header>
                <text:p text:style-name="P101"/>
              </text:list-header>
            </text:list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3"/>
          </table:table-cell>
          <table:table-cell table:style-name="Таблица1.A9" table:number-columns-spanned="2" office:value-type="string">
            <text:list xml:id="list39561083" text:style-name="WWNum44">
              <text:list-header>
                <text:p text:style-name="P112"/>
              </text:list-header>
            </text:list>
          </table:table-cell>
          <table:covered-table-cell/>
        </table:table-row>
      </table:table>
      <text:p text:style-name="No_20_Spacing"><text:span text:style-name="T26"><text:s/></text:span><text:span text:style-name="T22">ФИО руководителя:</text:span></text:p>
      <text:p text:style-name="P90"/>
      <text:p text:style-name="P90"/>
      <text:p text:style-name="P90"/>
      <text:p text:style-name="P90"/>
      <text:p text:style-name="P24"><text:soft-page-break/>Исходя из вышеизложенной характеристики группы, <text:s/></text:p>
      <text:p text:style-name="P24">можно определить основные воспитательные цели и задачи:</text:p>
      <text:list xml:id="list39549911" text:style-name="WWNum9">
        <text:list-item>
          <text:p text:style-name="P113">Воспитание <text:s/>усидчивости, <text:s/>внимательности, общей культуры через индивидуальные беседы, <text:s/>работу с психологом детского дома, беседы, посещение театров, концертов, кинотеатров, <text:s/>участие в культурных <text:s/>мероприятиях, <text:s/>проводимых как в детском доме, так и за его пределами.</text:p>
        </text:list-item>
      </text:list>
      <text:p text:style-name="P54"/>
      <text:list xml:id="list39563333" text:continue-numbering="true" text:style-name="WWNum9">
        <text:list-item>
          <text:p text:style-name="P113">Формирование <text:s/>дружного отзывчивого коллектива. Развитие коммуникативных навыков <text:s/>через привлечение воспитанников к занятиям в кружках, секциях, общественным поручениям; раскрытие своего «Я» в индивидуальных творческих работах. </text:p>
        </text:list-item>
      </text:list>
      <text:p text:style-name="P93"/>
      <text:list xml:id="list39573464" text:continue-numbering="true" text:style-name="WWNum9">
        <text:list-item>
          <text:p text:style-name="P113"><text:s/>Формирование устойчивой нравственной позиции, духовности, взгляда на мир, основанных на культурных традициях путем бесед, дискуссий, экскурсий, художественной литературы, этики.</text:p>
        </text:list-item>
      </text:list>
      <text:p text:style-name="P22"/>
      <text:p text:style-name="P26">Направления воспитательной работы.</text:p>
      <text:list xml:id="list39568808" text:style-name="WWNum3">
        <text:list-item>
          <text:p text:style-name="P104">Трудовое воспитание.</text:p>
        </text:list-item>
        <text:list-item>
          <text:p text:style-name="P104">Охрана здоровья и физическое развитие.</text:p>
        </text:list-item>
        <text:list-item>
          <text:p text:style-name="P104">Личностное развитие</text:p>
        </text:list-item>
        <text:list-item>
          <text:p text:style-name="P104">Основы социализации и общения.</text:p>
        </text:list-item>
        <text:list-item>
          <text:p text:style-name="P104">Основы гражданского и патриотического воспитания.</text:p>
        </text:list-item>
        <text:list-item>
          <text:p text:style-name="P104">Родной край. Знакомство с истоками национальной культуры. </text:p>
        </text:list-item>
        <text:list-item>
          <text:p text:style-name="P104">Творческое воображение</text:p>
        </text:list-item>
      </text:list>
      <text:p text:style-name="P22"/>
      <text:p text:style-name="P68"><text:soft-page-break/>Трудовое воспитание</text:p>
      <text:list xml:id="list39584041" text:continue-list="list39558599" text:style-name="WWNum11">
        <text:list-item>
          <text:p text:style-name="P114">Формирование и закрепление навыков самообслуживания.</text:p>
        </text:list-item>
        <text:list-item>
          <text:p text:style-name="P114">Регулярная уборка закрепленной территории. </text:p>
        </text:list-item>
        <text:list-item>
          <text:p text:style-name="P114">Дежурство в детском доме, школе. <text:s text:c="2"/></text:p>
        </text:list-item>
        <text:list-item>
          <text:p text:style-name="P114">Ежедневная уборка закрепленного участка за группой.</text:p>
        </text:list-item>
        <text:list-item>
          <text:p text:style-name="P114">Оказание посильной помощи взрослым и детям.</text:p>
        </text:list-item>
      </text:list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/>
            <text:p text:style-name="P31">Сроки</text:p>
          </table:table-cell>
          <table:table-cell table:style-name="Таблица2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2.A1" office:value-type="string">
            <text:p text:style-name="P31"/>
            <text:p text:style-name="P31">Примечание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сентябрь</text:p>
          </table:table-cell>
          <table:table-cell table:style-name="Таблица2.B2" office:value-type="string">
            <text:p text:style-name="P49"><text:s text:c="5"/>Операция «Одежда школьника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<text:s text:c="5"/>Операция: «Будет наша группа <text:s/>уютна и чиста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list xml:id="list39572585" text:style-name="WWNum28">
              <text:list-header>
                <text:p text:style-name="P150">Трудовая атака «Родной <text:s/>двор» (уборка территории от опавшей листвы, копка приусадебного участка и клумб) </text:p>
              </text:list-header>
            </text:list>
            <text:p text:style-name="P60"/>
          </table:table-cell>
          <table:table-cell table:style-name="Таблица2.C4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list xml:id="list39562642" text:continue-numbering="true" text:style-name="WWNum28">
              <text:list-header>
                <text:p text:style-name="P151">«Роль домашней работы в жизни человека» (трудовые практикумы)</text:p>
              </text:list-header>
            </text:list>
          </table:table-cell>
          <table:table-cell table:style-name="Таблица2.C4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/>
            <text:p text:style-name="P31">октябрь</text:p>
            <text:p text:style-name="P31"/>
            <text:p text:style-name="P30"/>
          </table:table-cell>
          <table:table-cell table:style-name="Таблица2.B2" office:value-type="string">
            <text:list xml:id="list39570079" text:style-name="WWNum29">
              <text:list-item>
                <text:p text:style-name="P152">«Эстетика быта» (воспитательский час)</text:p>
              </text:list-item>
            </text:list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49">Практическое занятие: «Больница для книги»</text:p>
          </table:table-cell>
          <table:table-cell table:style-name="Таблица2.C4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Беседа: «Осенние хлопоты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37">Осенняя неделя добра «От добрых слов - к добрым делам»</text:p>
          </table:table-cell>
          <table:table-cell table:style-name="Таблица2.A1" office:value-type="string">
            <text:p text:style-name="P33">общешкольное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31">ноябрь</text:p>
          </table:table-cell>
          <table:table-cell table:style-name="Таблица2.B2" office:value-type="string">
            <text:list xml:id="list39548282" text:style-name="WWNum30">
              <text:list-header>
                <text:p text:style-name="P136">«Трудиться - всегда пригодиться» (беседа)</text:p>
                <text:p text:style-name="P139"/>
              </text:list-header>
            </text:list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list xml:id="list39572989" text:continue-numbering="true" text:style-name="WWNum30">
              <text:list-header>
                <text:p text:style-name="P139">Уход за обувью (беседа, игра)</text:p>
              </text:list-header>
            </text:list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декабрь</text:p>
            <text:p text:style-name="P31"/>
            <text:p text:style-name="P31"><text:soft-page-break/></text:p>
            <text:p text:style-name="P31"/>
          </table:table-cell>
          <table:table-cell table:style-name="Таблица2.B2" office:value-type="string">
            <text:p text:style-name="P49">Трудовой десант: «Уборка закреплённой территории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Практическое занятие: «Подготовим новогодний костюм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37">«О,счастливчик!» игровой практикум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list xml:id="list39550377" text:style-name="WWNum31">
              <text:list-header>
                <text:p text:style-name="P142">Уход за комнатными растениями (беседа, практическая работа)</text:p>
              </text:list-header>
            </text:list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январь</text:p>
            <text:p text:style-name="P31"/>
            <text:p text:style-name="P30"/>
          </table:table-cell>
          <table:table-cell table:style-name="Таблица2.B2" office:value-type="string">
            <text:p text:style-name="P49">Практическое занятие: «Создаём уют в группе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Практическое занятие: «Больница для книги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51">Трудовой десант: «Уборка закреплённой территории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list xml:id="list39548747" text:style-name="WWNum32">
              <text:list-header>
                <text:p text:style-name="P145">«Уроки Золушки» (занятие)</text:p>
              </text:list-header>
            </text:list>
          </table:table-cell>
          <table:table-cell table:style-name="Таблица2.C4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февраль</text:p>
          </table:table-cell>
          <table:table-cell table:style-name="Таблица2.B2" office:value-type="string">
            <text:p text:style-name="P49">Беседа «Умение и труд всё перетрут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Чистка зимней одежды и обуви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list xml:id="list39554696" text:style-name="WWNum33">
              <text:list-header>
                <text:p text:style-name="P144">Уборка территории от снега</text:p>
              </text:list-header>
            </text:list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list xml:id="list39559119" text:continue-numbering="true" text:style-name="WWNum33">
              <text:list-header>
                <text:p text:style-name="P143">«Наш друг - пылесос» час творческих идей и находок</text:p>
              </text:list-header>
            </text:list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март</text:p>
          </table:table-cell>
          <table:table-cell table:style-name="Таблица2.B2" office:value-type="string">
            <text:list xml:id="list39570518" text:style-name="WWNum34">
              <text:list-header>
                <text:p text:style-name="P137">Уборка территории от снега</text:p>
              </text:list-header>
            </text:list>
            <text:p text:style-name="P49"/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Операция: «Уют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95">«Уход за одеждой» (беседа - игра)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51">«Ремонт одежды» (беседа - практикум)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апрель</text:p>
          </table:table-cell>
          <table:table-cell table:style-name="Таблица2.B2" office:value-type="string">
            <text:p text:style-name="P49">Беседа: «Труд в природе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Беседа: «Весенние хлопоты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list xml:id="list39557259" text:style-name="WWNum35">
              <text:list-header>
                <text:p text:style-name="P138">«Умеете ли вы гладить?»</text:p>
                <text:p text:style-name="P140"/>
              </text:list-header>
            </text:list>
          </table:table-cell>
          <table:table-cell table:style-name="Таблица2.C4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list xml:id="list39572863" text:continue-numbering="true" text:style-name="WWNum35">
              <text:list-header>
                <text:p text:style-name="P140">Субботник «Весна, пришла»</text:p>
              </text:list-header>
            </text:list>
          </table:table-cell>
          <table:table-cell table:style-name="Таблица2.C4" office:value-type="string">
            <text:p text:style-name="P33">группа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31">май</text:p>
          </table:table-cell>
          <table:table-cell table:style-name="Таблица2.B2" office:value-type="string">
            <text:p text:style-name="P49">Практическое занятие: «Уборка в своём шкафу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9">Беседа: «Труд красит человека»</text:p>
          </table:table-cell>
          <table:table-cell table:style-name="Таблица2.A1" office:value-type="string">
            <text:p text:style-name="P33">группа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list xml:id="list39563907" text:style-name="WWNum36">
              <text:list-header>
                <text:p text:style-name="P141">«Наши будущие дела» конкурс рисунков</text:p>
              </text:list-header>
            </text:list>
          </table:table-cell>
          <table:table-cell table:style-name="Таблица2.C4" office:value-type="string">
            <text:p text:style-name="P33">группа</text:p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Охрана здоровья и физическое развитие</text:p>
      <text:p text:style-name="P23"/>
      <text:list xml:id="list39559625" text:style-name="WWNum12">
        <text:list-item>
          <text:p text:style-name="P115">Помочь детям управлять своим телом, дыханием.</text:p>
        </text:list-item>
        <text:list-item>
          <text:p text:style-name="P115">Освобождение от стрессовых ситуаций и перенапряжения.</text:p>
        </text:list-item>
        <text:list-item>
          <text:p text:style-name="P115">Проведение физкультурного досуга в виде <text:s/>игр в помещении и на свежем воздухе, бесед о правильном отношении к своему здоровью, вреде курения, употребления наркотических средств, алкоголя.</text:p>
        </text:list-item>
        <text:list-item>
          <text:p text:style-name="P115">Организацию записи в спортивные секции, контроль их посещения, участие в проведении Дней Здоровья, спортивных соревнованиях. <text:s/></text:p>
        </text:list-item>
      </text:list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/>
            <text:p text:style-name="P31">Сроки</text:p>
          </table:table-cell>
          <table:table-cell table:style-name="Таблица3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3.A1" office:value-type="string">
            <text:p text:style-name="P1"/>
            <text:p text:style-name="P31">Примечание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1">сентябрь</text:p>
            <text:p text:style-name="P31"/>
            <text:p text:style-name="P30"/>
          </table:table-cell>
          <table:table-cell table:style-name="Таблица3.B2" office:value-type="string">
            <text:p text:style-name="P49">Беседа: «Я сам отвечаю за своё здоровье?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49">Спортивные соревнование «Я выбираю - здоровье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49">Беседа рассуждение: «Здоровое питание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1">октябрь</text:p>
          </table:table-cell>
          <table:table-cell table:style-name="Таблица3.B2" office:value-type="string">
            <text:p text:style-name="P49">Беседа: «Весёлые витамины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49"><text:s/>Беседа: «Лечебные свойства молочных продуктов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49">Практическое занятие: «Уход за зубами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1">ноябрь</text:p>
          </table:table-cell>
          <table:table-cell table:style-name="Таблица3.B2" office:value-type="string">
            <text:p text:style-name="P49">Беседа: «Здоровые зубы-здоровый желудок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36">Мероприятия "В клубах табачного дыма"</text:p>
          </table:table-cell>
          <table:table-cell table:style-name="Таблица3.A1" office:value-type="string">
            <text:p text:style-name="P33">общешкольное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37">Конкурс листовок «Молодежь за здоровый образ жизни»,</text:p>
          </table:table-cell>
          <table:table-cell table:style-name="Таблица3.A1" office:value-type="string">
            <text:p text:style-name="P33">общешкольное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">декабрь</text:p>
            <text:p text:style-name="P31"/>
            <text:p text:style-name="P30"/>
          </table:table-cell>
          <table:table-cell table:style-name="Таблица3.B2" office:value-type="string">
            <text:p text:style-name="P49">Спортивная эстафета: «Мы любим спорт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5">Профилактические мероприятия по охране жизни и здоровья во время каникул»</text:p>
          </table:table-cell>
          <table:table-cell table:style-name="Таблица3.A1" office:value-type="string">
            <text:p text:style-name="P86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5">Участие в областной акции «Будущее без наркотиков»</text:p>
          </table:table-cell>
          <table:table-cell table:style-name="Таблица3.A1" office:value-type="string">
            <text:p text:style-name="P86">общешкольное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5">Декадник «Анти-спид» </text:p>
          </table:table-cell>
          <table:table-cell table:style-name="Таблица3.A1" office:value-type="string">
            <text:p text:style-name="P86">общешкольное</text:p>
          </table:table-cell>
        </table:table-row>
        <text:soft-page-break/>
        <table:table-row table:style-name="Таблица3.1">
          <table:table-cell table:style-name="Таблица3.A1" table:number-rows-spanned="3" office:value-type="string">
            <text:p text:style-name="P31">январь</text:p>
            <text:p text:style-name="P31"/>
            <text:p text:style-name="P31"/>
          </table:table-cell>
          <table:table-cell table:style-name="Таблица3.B2" office:value-type="string">
            <text:p text:style-name="P87">Спортивные соревнования на приз Деда Мороза</text:p>
          </table:table-cell>
          <table:table-cell table:style-name="Таблица3.A1" office:value-type="string">
            <text:p text:style-name="P88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7">Конкурс рисунков: «Я за здоровый образ жизни»</text:p>
          </table:table-cell>
          <table:table-cell table:style-name="Таблица3.A1" office:value-type="string">
            <text:p text:style-name="P88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7"><text:s/>Беседа: «Осторожно гололёд!»</text:p>
          </table:table-cell>
          <table:table-cell table:style-name="Таблица3.A1" office:value-type="string">
            <text:p text:style-name="P88">группа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">февраль</text:p>
          </table:table-cell>
          <table:table-cell table:style-name="Таблица3.B2" office:value-type="string">
            <text:p text:style-name="P87">Беседа: «Дорожные ловушки»</text:p>
          </table:table-cell>
          <table:table-cell table:style-name="Таблица3.A1" office:value-type="string">
            <text:p text:style-name="P88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7">Викторина: «Съедобное- несъедобное»</text:p>
          </table:table-cell>
          <table:table-cell table:style-name="Таблица3.A1" office:value-type="string">
            <text:p text:style-name="P88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9">День психологии</text:p>
          </table:table-cell>
          <table:table-cell table:style-name="Таблица3.A1" office:value-type="string">
            <text:p text:style-name="P88">общешкольное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9">Участие в областной антинаркотической акции «Родительский урок»</text:p>
          </table:table-cell>
          <table:table-cell table:style-name="Таблица3.A1" office:value-type="string">
            <text:p text:style-name="P88">общешкольное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1">март</text:p>
          </table:table-cell>
          <table:table-cell table:style-name="Таблица3.B2" office:value-type="string">
            <text:p text:style-name="P92">Беседа: «Поможет ли сигарета вырасти»</text:p>
          </table:table-cell>
          <table:table-cell table:style-name="Таблица3.A1" office:value-type="string">
            <text:p text:style-name="P5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9">Акция, посвященная всемирному дню борьбы с <text:s/>туберкулёзом</text:p>
          </table:table-cell>
          <table:table-cell table:style-name="Таблица3.A1" office:value-type="string">
            <text:p text:style-name="P5">общешкольное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9">Конкурс рисунков "Мое здоровье в моих руках"</text:p>
          </table:table-cell>
          <table:table-cell table:style-name="Таблица3.A1" office:value-type="string">
            <text:p text:style-name="P5">общешкольное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1">апрель</text:p>
            <text:p text:style-name="P31"/>
            <text:p text:style-name="P31"/>
          </table:table-cell>
          <table:table-cell table:style-name="Таблица3.B2" office:value-type="string">
            <text:p text:style-name="P92">Беседа: «Алкоголь и дети»</text:p>
          </table:table-cell>
          <table:table-cell table:style-name="Таблица3.A1" office:value-type="string">
            <text:p text:style-name="P5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92">Беседа: «По дороге здоровья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9">Конкурс плакатов и агитационный листовок:</text:p>
            <text:p text:style-name="P89">«Мы против наркотиков», «ВИЧ. Знать, чтобы жить»</text:p>
            <text:p text:style-name="P89">«Жизнь стоит того, чтобы жить»</text:p>
          </table:table-cell>
          <table:table-cell table:style-name="Таблица3.A1" office:value-type="string">
            <text:p text:style-name="P33">общешкольное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">май</text:p>
          </table:table-cell>
          <table:table-cell table:style-name="Таблица3.B2" office:value-type="string">
            <text:p text:style-name="No_20_Spacing"><text:span text:style-name="T4">Конкурс рисунков </text:span><text:span text:style-name="T8">«Не отнимай у себя завтра»</text:span></text:p>
          </table:table-cell>
          <table:table-cell table:style-name="Таблица3.A1" office:value-type="string">
            <text:p text:style-name="P33">общешкольное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No_20_Spacing"><text:span text:style-name="T9">АГИТБРИГАДА, ПРОПАГАНДИРУЮЩАЯ ЗДОРОВЫЙ ОБРАЗ ЖИЗНИ</text:span><text:span text:style-name="T8"><text:line-break/>Мы выбираем жизнь</text:span><text:span text:style-name="T4"> </text:span></text:p>
          </table:table-cell>
          <table:table-cell table:style-name="Таблица3.A1" office:value-type="string">
            <text:p text:style-name="P33">общешкольное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92">Беседа: «Труд красит человека»</text:p>
          </table:table-cell>
          <table:table-cell table:style-name="Таблица3.A1" office:value-type="string">
            <text:p text:style-name="P33">групп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92">Практическое занятие: «Чистка и сушка весенней одежды»</text:p>
          </table:table-cell>
          <table:table-cell table:style-name="Таблица3.A1" office:value-type="string">
            <text:p text:style-name="P33">группа</text:p>
          </table:table-cell>
        </table:table-row>
      </table:table>
      <text:p text:style-name="P24"/>
      <text:p text:style-name="P25"/>
      <text:p text:style-name="P68"><text:soft-page-break/></text:p>
      <text:p text:style-name="P68">Личностное развитие</text:p>
      <text:list xml:id="list39545528" text:style-name="WWNum14">
        <text:list-item>
          <text:p text:style-name="P105">Проведение бесед о моральном облике, достоинстве человека. <text:s text:c="50"/></text:p>
        </text:list-item>
        <text:list-item>
          <text:p text:style-name="P106">Закреплять сформированные навыки <text:s/>детей быть приветливыми, <text:s/>здороваться, прощаться, благодарить за оказанную помощь, вежливо выражать свою просьбу, не вмешиваться в разговор взрослых, не перебивать говорящего человека.</text:p>
        </text:list-item>
        <text:list-item>
          <text:p text:style-name="P105">Проведение бесед об общечеловеческих ценностях.</text:p>
        </text:list-item>
      </text:list>
      <text:p text:style-name="P69"><text:span text:style-name="T3"><text:s text:c="2"/></text:span><text:span text:style-name="T11"><text:s text:c="2"/><text:tab/> <text:s text:c="7"/></text:span><text:span text:style-name="T33"><text:s text:c="51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/>
            <text:p text:style-name="P31">Сроки</text:p>
          </table:table-cell>
          <table:table-cell table:style-name="Таблица4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4.A1" office:value-type="string">
            <text:p text:style-name="P1"/>
            <text:p text:style-name="P31">Примечание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1">сентябрь</text:p>
            <text:p text:style-name="P31"/>
            <text:p text:style-name="P30"/>
          </table:table-cell>
          <table:table-cell table:style-name="Таблица4.B2" office:value-type="string">
            <text:p text:style-name="P49">Беседа: «Моя группа-моя семья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49">Беседа «Я хороший! Я многое хочу.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49">Беседа: «Мои школьные друзья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1">октябрь</text:p>
          </table:table-cell>
          <table:table-cell table:style-name="Таблица4.B2" office:value-type="string">
            <text:p text:style-name="P52">Беседа: «Самостоятельный выбор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52">Беседа: «Я среди сверстников и взрослых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1">ноябрь</text:p>
          </table:table-cell>
          <table:table-cell table:style-name="Таблица4.B2" office:value-type="string">
            <text:p text:style-name="P49">Беседа «Я буду стараться быть обязательным человеком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89">Неделя толерантности «Дружба утверждает в человеке добро, гуманность, вселяет силу духа"</text:p>
          </table:table-cell>
          <table:table-cell table:style-name="Таблица4.B2" office:value-type="string">
            <text:p text:style-name="P33">общешкольное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6">Мероприятия, посвященные всемирному дню ребенка. «НЕ ОТНИМАЙТЕ СОЛНЦЕ У ДЕТЕЙ»</text:p>
          </table:table-cell>
          <table:table-cell table:style-name="Таблица4.B2" office:value-type="string">
            <text:p text:style-name="P33">общешкольное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1">декабрь</text:p>
            <text:p text:style-name="P31"/>
            <text:p text:style-name="P30"/>
          </table:table-cell>
          <table:table-cell table:style-name="Таблица4.B2" office:value-type="string">
            <text:p text:style-name="P49">Круглый стол: «Наши недостатки и достоинства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Беседа: «Что мы знаем о чувствах человека?»</text:p>
          </table:table-cell>
          <table:table-cell table:style-name="Таблица4.B2" office:value-type="string">
            <text:p text:style-name="P86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7">День рождения детского дома .Праздничный концерт "А мы такие!.."</text:p>
          </table:table-cell>
          <table:table-cell table:style-name="Таблица4.B2" office:value-type="string">
            <text:p text:style-name="P86">общешкольное</text:p>
          </table:table-cell>
        </table:table-row>
        <text:soft-page-break/>
        <table:table-row table:style-name="Таблица4.1">
          <table:table-cell table:style-name="Таблица4.A1" table:number-rows-spanned="3" office:value-type="string">
            <text:p text:style-name="P31">январь</text:p>
            <text:p text:style-name="P31"/>
            <text:p text:style-name="P31"/>
          </table:table-cell>
          <table:table-cell table:style-name="Таблица4.B2" office:value-type="string">
            <text:p text:style-name="P92">Беседа: «Если меня позвали в гости»</text:p>
          </table:table-cell>
          <table:table-cell table:style-name="Таблица4.B2" office:value-type="string">
            <text:p text:style-name="P88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Круглый стол: «Светлые чувства и Я»</text:p>
          </table:table-cell>
          <table:table-cell table:style-name="Таблица4.B2" office:value-type="string">
            <text:p text:style-name="P88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6">Конкурсно-игровая программа АХ, ТАНЯ, ТАНЯ, ТАНЕЧКА...</text:p>
          </table:table-cell>
          <table:table-cell table:style-name="Таблица4.B2" office:value-type="string">
            <text:p text:style-name="P86">общешкольное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1">февраль</text:p>
          </table:table-cell>
          <table:table-cell table:style-name="Таблица4.B2" office:value-type="string">
            <text:p text:style-name="P92">Круглый стол: «Учимся управлять своим настроением»</text:p>
          </table:table-cell>
          <table:table-cell table:style-name="Таблица4.B2" office:value-type="string">
            <text:p text:style-name="P88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Круглый стол: «Протяни руку другу»</text:p>
          </table:table-cell>
          <table:table-cell table:style-name="Таблица4.B2" office:value-type="string">
            <text:p text:style-name="P88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6">Конкурсная программа ко Дню святого Валентина для старшеклассников "Любовь бывает разная..."</text:p>
          </table:table-cell>
          <table:table-cell table:style-name="Таблица4.B2" office:value-type="string">
            <text:p text:style-name="P88">общешкольное</text:p>
            <text:p text:style-name="P84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1">март</text:p>
          </table:table-cell>
          <table:table-cell table:style-name="Таблица4.B2" office:value-type="string">
            <text:p text:style-name="P92">Круглый стол: «Мои проблемы. Что меня волнует?»</text:p>
          </table:table-cell>
          <table:table-cell table:style-name="Таблица4.B2" office:value-type="string">
            <text:p text:style-name="P5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7">Конкурс на самого активного читателя. Книга - твой друг, береги ее</text:p>
          </table:table-cell>
          <table:table-cell table:style-name="Таблица4.B2" office:value-type="string">
            <text:p text:style-name="P5">общешкольное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Круглый стол: «Весна и моё настроение»</text:p>
          </table:table-cell>
          <table:table-cell table:style-name="Таблица4.B2" office:value-type="string">
            <text:p text:style-name="P5">общешкольное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1">апрель</text:p>
            <text:p text:style-name="P31"/>
            <text:p text:style-name="P31"/>
          </table:table-cell>
          <table:table-cell table:style-name="Таблица4.B2" office:value-type="string">
            <text:p text:style-name="P36">мероприятие «МЕЖПЛАНЕТНОЕ ПУТЕШЕСТВИЕ ВСТРЕЧА НА ПЛАНЕТЕ ДРУЖБА»</text:p>
          </table:table-cell>
          <table:table-cell table:style-name="Таблица4.B2" office:value-type="string">
            <text:p text:style-name="P5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Диспут: «Понятие «честность», «правда» и «ложь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Круглый стол: «Расскажи мне обо мне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1">май</text:p>
          </table:table-cell>
          <table:table-cell table:style-name="Таблица4.B2" office:value-type="string">
            <text:p text:style-name="P92">Круглый стол: «Я хочу быть хорошим я могу быть хорошим»</text:p>
          </table:table-cell>
          <table:table-cell table:style-name="Таблица4.B2" office:value-type="string">
            <text:p text:style-name="P33">группа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92">Беседа: «Умею ли я дружить»</text:p>
          </table:table-cell>
          <table:table-cell table:style-name="Таблица4.B2" office:value-type="string">
            <text:p text:style-name="P33">группа</text:p>
          </table:table-cell>
        </table:table-row>
      </table:table>
      <text:p text:style-name="P24"/>
      <text:p text:style-name="P24"/>
      <text:p text:style-name="P23"/>
      <text:p text:style-name="P23"/>
      <text:p text:style-name="P23"/>
      <text:p text:style-name="P24"><text:soft-page-break/>Основы социализации и общения</text:p>
      <text:p text:style-name="P24"/>
      <text:list xml:id="list39564734" text:style-name="WWNum16">
        <text:list-item>
          <text:p text:style-name="P116">Помочь детям подготовиться к жизни вне школы.</text:p>
        </text:list-item>
        <text:list-item>
          <text:p text:style-name="P116">Продолжить учить воспитанников труду по самообслуживанию и самым необходимым навыкам жизни.</text:p>
        </text:list-item>
      </text:list>
      <text:list xml:id="list39547757" text:style-name="WWNum18">
        <text:list-item>
          <text:p text:style-name="P107">Формирование культурных навыков приёма пищи и нахождения в обществе </text:p>
        </text:list-item>
        <text:list-item>
          <text:p text:style-name="P107">Воспитание способностей полноценного восприятия и правильного понимания </text:p>
        </text:list-item>
        <text:list-item>
          <text:p text:style-name="P107">прекрасного в действительности.</text:p>
        </text:list-item>
        <text:list-item>
          <text:p text:style-name="P107">Формирование взглядов и убеждений, помогающих выработать истинные критерии эстетических ценностей.</text:p>
        </text:list-item>
        <text:list-item>
          <text:p text:style-name="P107">развитие стремлений, готовности и умения вносить элементы прекрасного в свою жизнь.</text:p>
        </text:list-item>
      </text:list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0"/>
            <text:p text:style-name="P31">Сроки</text:p>
          </table:table-cell>
          <table:table-cell table:style-name="Таблица5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5.A1" office:value-type="string">
            <text:p text:style-name="P1"/>
            <text:p text:style-name="P31">Примечани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сентябрь</text:p>
            <text:p text:style-name="P31"/>
            <text:p text:style-name="P30"/>
          </table:table-cell>
          <table:table-cell table:style-name="Таблица5.B2" office:value-type="string">
            <text:p text:style-name="P49">Беседа: «Какие мы разные. Но хорошие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49">Беседа: «Мир вокруг и наше поведение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9">Участие в <text:s text:c="2"/>областной <text:s/>акции «Классный час»</text:p>
          </table:table-cell>
          <table:table-cell table:style-name="Таблица5.A1" office:value-type="string">
            <text:p text:style-name="P33">общешкольно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октябрь</text:p>
          </table:table-cell>
          <table:table-cell table:style-name="Таблица5.B2" office:value-type="string">
            <text:p text:style-name="P49">Беседа: «Поступи правильно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49">Проблемная ситуация: «Я могу принять решение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7">Общешкольный <text:s/>поздравительный проект «Учитель, перед именем твоим…»</text:p>
          </table:table-cell>
          <table:table-cell table:style-name="Таблица5.A1" office:value-type="string">
            <text:p text:style-name="P33">общешкольно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ноябрь</text:p>
          </table:table-cell>
          <table:table-cell table:style-name="Таблица5.B2" office:value-type="string">
            <text:p text:style-name="P49">Беседа: «Принять и понять другого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9">Игровая программа «День школьного единства»</text:p>
          </table:table-cell>
          <table:table-cell table:style-name="Таблица5.A1" office:value-type="string">
            <text:p text:style-name="P33">общешкольное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6">Операция «Ура, каникулы!»</text:p>
          </table:table-cell>
          <table:table-cell table:style-name="Таблица5.A1" office:value-type="string">
            <text:p text:style-name="P33">общешкольно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декабрь</text:p>
            <text:p text:style-name="P31"/>
            <text:p text:style-name="P30"><text:soft-page-break/></text:p>
          </table:table-cell>
          <table:table-cell table:style-name="Таблица5.B2" office:value-type="string">
            <text:p text:style-name="P49">Беседа: «Вредные советы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92">Беседа: «Спеши делать добро»</text:p>
          </table:table-cell>
          <table:table-cell table:style-name="Таблица5.A1" office:value-type="string">
            <text:p text:style-name="P86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7">Праздничная программа в Доме инвалидов «Лучики надежды»</text:p>
            <text:p text:style-name="P37"/>
          </table:table-cell>
          <table:table-cell table:style-name="Таблица5.A1" office:value-type="string">
            <text:p text:style-name="P86">общешкольно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январь</text:p>
            <text:p text:style-name="P31"/>
            <text:p text:style-name="P31"/>
          </table:table-cell>
          <table:table-cell table:style-name="Таблица5.B2" office:value-type="string">
            <text:p text:style-name="P92">Беседа: «Мы рады приходу гостей»</text:p>
          </table:table-cell>
          <table:table-cell table:style-name="Таблица5.A1" office:value-type="string">
            <text:p text:style-name="P88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92">Практическое занятие: «Диалог с другом»</text:p>
          </table:table-cell>
          <table:table-cell table:style-name="Таблица5.A1" office:value-type="string">
            <text:p text:style-name="P88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6">Конкурс стенгазет "Мастеровые люди — ценность, на них всегда есть в жизни спрос"</text:p>
          </table:table-cell>
          <table:table-cell table:style-name="Таблица5.A1" office:value-type="string">
            <text:p text:style-name="P86">общешкольно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февраль</text:p>
          </table:table-cell>
          <table:table-cell table:style-name="Таблица5.B2" office:value-type="string">
            <text:p text:style-name="P92">Беседа: «Спрашиваем и мечтаем – на любую тему»»</text:p>
          </table:table-cell>
          <table:table-cell table:style-name="Таблица5.A1" office:value-type="string">
            <text:p text:style-name="P88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92">Беседа: «Учимся вести диалог»</text:p>
          </table:table-cell>
          <table:table-cell table:style-name="Таблица5.A1" office:value-type="string">
            <text:p text:style-name="P88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36">Конкурс групп (2этап)</text:p>
          </table:table-cell>
          <table:table-cell table:style-name="Таблица5.A1" office:value-type="string">
            <text:p text:style-name="P88">общешкольное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1">март</text:p>
          </table:table-cell>
          <table:table-cell table:style-name="Таблица5.B2" office:value-type="string">
            <text:p text:style-name="P87">Разбираем различные ситуации «Давайте вместе!»</text:p>
          </table:table-cell>
          <table:table-cell table:style-name="Таблица5.A1" office:value-type="string">
            <text:p text:style-name="P88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89">Участие в областной акции «Подари улыбку»</text:p>
          </table:table-cell>
          <table:table-cell table:style-name="Таблица5.A1" office:value-type="string">
            <text:p text:style-name="P88">общешкольное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31">апрель</text:p>
            <text:p text:style-name="P30"/>
          </table:table-cell>
          <table:table-cell table:style-name="Таблица5.B2" office:value-type="string">
            <text:p text:style-name="P87">Круглый стол: "Нужно, ли соблюдать <text:s/>правила безопасности"</text:p>
          </table:table-cell>
          <table:table-cell table:style-name="Таблица5.A1" office:value-type="string">
            <text:p text:style-name="P88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92">Беседа: "Сделай правильный выбор"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89">КВН Юмор в коротких штанишках</text:p>
          </table:table-cell>
          <table:table-cell table:style-name="Таблица5.A1" office:value-type="string">
            <text:p text:style-name="P33">общешкольное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1">май</text:p>
          </table:table-cell>
          <table:table-cell table:style-name="Таблица5.B2" office:value-type="string">
            <text:p text:style-name="P92">Итоговое занятие: «Правила этикета»</text:p>
          </table:table-cell>
          <table:table-cell table:style-name="Таблица5.A1" office:value-type="string">
            <text:p text:style-name="P33">группа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92">Круглый стол: «Всё о жизни группы»</text:p>
          </table:table-cell>
          <table:table-cell table:style-name="Таблица5.A1" office:value-type="string">
            <text:p text:style-name="P33">группа</text:p>
          </table:table-cell>
        </table:table-row>
      </table:table>
      <text:p text:style-name="P58"/>
      <text:p text:style-name="P56"/>
      <text:p text:style-name="P30"/>
      <text:p text:style-name="P56"><text:soft-page-break/>Основы гражданского и патриотического воспитания</text:p>
      <text:list xml:id="list39562297" text:style-name="WWNum19">
        <text:list-item>
          <text:p text:style-name="P121">Проведение Уроков Мужества.</text:p>
        </text:list-item>
        <text:list-item>
          <text:p text:style-name="P117">Проведение бесед, классных часов на патриотическую тему</text:p>
        </text:list-item>
        <text:list-item>
          <text:p text:style-name="P117">Воспитывать уважение к своему народу, к истории страны</text:p>
        </text:list-item>
        <text:list-item>
          <text:p text:style-name="P117">Знакомить с боевыми традициями </text:p>
        </text:list-item>
        <text:list-item>
          <text:p text:style-name="P129"><text:span text:style-name="T4">Знакомство со своими правами и обязанностями <text:s text:c="10"/></text:span><text:span text:style-name="T34"><text:s text:c="48"/></text:span></text:p>
        </text:list-item>
      </text:list>
      <text:p text:style-name="P5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0"/>
            <text:p text:style-name="P31">Сроки</text:p>
          </table:table-cell>
          <table:table-cell table:style-name="Таблица6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6.A1" office:value-type="string">
            <text:p text:style-name="P1"/>
            <text:p text:style-name="P31">Примечание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31">сентябрь</text:p>
            <text:p text:style-name="P30"/>
          </table:table-cell>
          <table:table-cell table:style-name="Таблица6.B2" office:value-type="string">
            <text:p text:style-name="P49">Беседа: «Мои права и обязанности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49">Беседа: «Я горжусь своим городом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31">октябрь</text:p>
          </table:table-cell>
          <table:table-cell table:style-name="Таблица6.B2" office:value-type="string">
            <text:p text:style-name="P49">Час общения: «Государственные символы России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49">Час общения: «Символика Кемеровской области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table-cell table:style-name="Таблица6.A6" table:number-rows-spanned="3" office:value-type="string">
            <text:p text:style-name="P31">ноябрь</text:p>
          </table:table-cell>
          <table:table-cell table:style-name="Таблица6.B6" office:value-type="string">
            <text:p text:style-name="P49">Беседа: «Мои права и обязанности в группе»</text:p>
          </table:table-cell>
          <table:table-cell table:style-name="Таблица6.A6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14"><text:span text:style-name="T8">Общешкольное мероприятие, посвященное Дню народного единства</text:span><text:span text:style-name="T35"> . </text:span><text:span text:style-name="T10">Игровая программа «День школьного единства</text:span></text:p>
          </table:table-cell>
          <table:table-cell table:style-name="Таблица6.A1" office:value-type="string">
            <text:p text:style-name="P33">общешкольное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6">Мероприятия, посвященные международному дню толерантности.</text:p>
            <text:p text:style-name="P36">"Дружба утверждает в человеке добро, гуманность, вселяет силу духа"</text:p>
          </table:table-cell>
          <table:table-cell table:style-name="Таблица6.A1" office:value-type="string">
            <text:p text:style-name="P33">общешкольное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31">декабрь</text:p>
            <text:p text:style-name="P31"/>
            <text:p text:style-name="P30"/>
          </table:table-cell>
          <table:table-cell table:style-name="Таблица6.B2" office:value-type="string">
            <text:p text:style-name="P49">Беседа: «Я человек, я – гражданин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92">Беседа: «К чему стремится человек?»</text:p>
          </table:table-cell>
          <table:table-cell table:style-name="Таблица6.A1" office:value-type="string">
            <text:p text:style-name="P86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7">«12 декабря – день принятия конституции Российской Федерации».</text:p>
          </table:table-cell>
          <table:table-cell table:style-name="Таблица6.A1" office:value-type="string">
            <text:p text:style-name="P86">Общешкольное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9">Участие в Городском марафоне «Действуй. Стартуй. Выбирай» <text:s/>в рамках Всемирного дня добровольца</text:p>
          </table:table-cell>
          <table:table-cell table:style-name="Таблица6.A1" office:value-type="string">
            <text:p text:style-name="P86">Общешкольное</text:p>
          </table:table-cell>
        </table:table-row>
        <text:soft-page-break/>
        <table:table-row table:style-name="Таблица6.1">
          <table:table-cell table:style-name="Таблица6.A1" table:number-rows-spanned="4" office:value-type="string">
            <text:p text:style-name="P31">январь</text:p>
            <text:p text:style-name="P31"/>
            <text:p text:style-name="P31"/>
          </table:table-cell>
          <table:table-cell table:style-name="Таблица6.B2" office:value-type="string">
            <text:p text:style-name="P92">Беседа: «Поступок, преступление, ответственность»</text:p>
          </table:table-cell>
          <table:table-cell table:style-name="Таблица6.A1" office:value-type="string">
            <text:p text:style-name="P88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92">Акция: «С Днём рождения любимый город»</text:p>
          </table:table-cell>
          <table:table-cell table:style-name="Таблица6.A1" office:value-type="string">
            <text:p text:style-name="P88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6">Общешкольное <text:s text:c="4"/>мероприятие Киселевск, ты Родина моя, мой дом родной, души моей частица"</text:p>
          </table:table-cell>
          <table:table-cell table:style-name="Таблица6.A1" office:value-type="string">
            <text:p text:style-name="P86">общешкольное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7">Турнир знатоков права.</text:p>
          </table:table-cell>
          <table:table-cell table:style-name="Таблица6.A1" office:value-type="string">
            <text:p text:style-name="P88">общешкольное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31">февраль</text:p>
          </table:table-cell>
          <table:table-cell table:style-name="Таблица6.B2" office:value-type="string">
            <text:p text:style-name="P92">Беседа: «Наша армия сильна!»</text:p>
          </table:table-cell>
          <table:table-cell table:style-name="Таблица6.A1" office:value-type="string">
            <text:p text:style-name="P88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89">Поздравление ветеранов в Доме ветеранов.</text:p>
          </table:table-cell>
          <table:table-cell table:style-name="Таблица6.A1" office:value-type="string">
            <text:p text:style-name="P88">общешкольное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6">Конкурс военной инсценированной песни «И в труде и в бою он Отчизне служил»</text:p>
          </table:table-cell>
          <table:table-cell table:style-name="Таблица6.A1" office:value-type="string">
            <text:p text:style-name="P88">общешкольное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31">март</text:p>
          </table:table-cell>
          <table:table-cell table:style-name="Таблица6.B2" office:value-type="string">
            <text:p text:style-name="P92">Беседа: «Что мы знаем о чувствах человека?»</text:p>
          </table:table-cell>
          <table:table-cell table:style-name="Таблица6.A1" office:value-type="string">
            <text:p text:style-name="P88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6">ПРАЗДНИЧНАЯ ТЕЛЕПРОГРАММА С ПРАЗДНИКОМ 8 МАРТА!</text:p>
          </table:table-cell>
          <table:table-cell table:style-name="Таблица6.A1" office:value-type="string">
            <text:p text:style-name="P88">общешкольное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31">апрель</text:p>
            <text:p text:style-name="P30"/>
          </table:table-cell>
          <table:table-cell table:style-name="Таблица6.B2" office:value-type="string">
            <text:p text:style-name="P92">Беседа: «Как стать космонавтом»</text:p>
          </table:table-cell>
          <table:table-cell table:style-name="Таблица6.A1" office:value-type="string">
            <text:p text:style-name="P88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92">Круглый стол: "Что такое честь?"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6">Участие в областной акции «Призывник»</text:p>
          </table:table-cell>
          <table:table-cell table:style-name="Таблица6.A1" office:value-type="string">
            <text:p text:style-name="P33">общешкольное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31">май</text:p>
          </table:table-cell>
          <table:table-cell table:style-name="Таблица6.B2" office:value-type="string">
            <text:p text:style-name="P92">Итоговое занятие: «Я знаю свои права и обязанности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92">Итоговое занятие: «Я гражданин»</text:p>
          </table:table-cell>
          <table:table-cell table:style-name="Таблица6.A1" office:value-type="string">
            <text:p text:style-name="P33">группа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6">Акция «Диалог поколений» - встречи с ветеранами Вов, тружениками тыла, военнослужащими</text:p>
            <text:p text:style-name="P92"/>
          </table:table-cell>
          <table:table-cell table:style-name="Таблица6.A1" office:value-type="string">
            <text:p text:style-name="P33">общешкольное</text:p>
          </table:table-cell>
        </table:table-row>
      </table:table>
      <text:p text:style-name="P23"/>
      <text:p text:style-name="P24"/>
      <text:p text:style-name="P24"><text:soft-page-break/>Родной край. Знакомство с истоками национальной культуры</text:p>
      <text:p text:style-name="P24"/>
      <text:list xml:id="list39562227" text:style-name="WWNum22">
        <text:list-item>
          <text:p text:style-name="P118">Развитие ценностных отношений к родному краю</text:p>
        </text:list-item>
        <text:list-item>
          <text:p text:style-name="P118">Формирование интереса к истории родного края</text:p>
        </text:list-item>
        <text:list-item>
          <text:p text:style-name="P118">Воспитание бережного отношения к природе</text:p>
        </text:list-item>
        <text:list-item>
          <text:p text:style-name="P118">Формирование знаний об истоках нравственности человека</text:p>
        </text:list-item>
      </text:list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0"/>
            <text:p text:style-name="P31">Сроки</text:p>
          </table:table-cell>
          <table:table-cell table:style-name="Таблица7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7.A1" office:value-type="string">
            <text:p text:style-name="P1"/>
            <text:p text:style-name="P31">Примечание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31">сентябрь</text:p>
            <text:p text:style-name="P30"/>
          </table:table-cell>
          <table:table-cell table:style-name="Таблица7.B2" office:value-type="string">
            <text:p text:style-name="P53">Беседа: «Что такое национальная культура?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53">Конкурс рисунков: «Мой город и будущее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31">октябрь</text:p>
          </table:table-cell>
          <table:table-cell table:style-name="Таблица7.B2" office:value-type="string">
            <text:p text:style-name="P49">Экскурсия в библиотеку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49">Беседа: «Природа нашего края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7">Праздничная программа <text:s text:c="4"/>"Волшебница Природа. Книга Осени"</text:p>
          </table:table-cell>
          <table:table-cell table:style-name="Таблица7.A1" office:value-type="string">
            <text:p text:style-name="P86">общешкольное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31">ноябрь</text:p>
          </table:table-cell>
          <table:table-cell table:style-name="Таблица7.B2" office:value-type="string">
            <text:p text:style-name="P49">Беседа: «Знаменитые улицы г.<text:span text:style-name="T37">Шахты</text:span>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49">Беседа: «Природа Дона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31">декабрь</text:p>
            <text:p text:style-name="P31"/>
            <text:p text:style-name="P30"/>
          </table:table-cell>
          <table:table-cell table:style-name="Таблица7.B2" office:value-type="string">
            <text:p text:style-name="P49">Беседа: «Традиции детского дома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92">Экскурсия СК «Артемовец»</text:p>
          </table:table-cell>
          <table:table-cell table:style-name="Таблица7.A1" office:value-type="string">
            <text:p text:style-name="P86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7"/>
          </table:table-cell>
          <table:table-cell table:style-name="Таблица7.A1" office:value-type="string">
            <text:p text:style-name="P86"/>
          </table:table-cell>
        </table:table-row>
        <table:table-row table:style-name="Таблица7.1">
          <table:table-cell table:style-name="Таблица7.A1" table:number-rows-spanned="4" office:value-type="string">
            <text:p text:style-name="P31">январь</text:p>
            <text:p text:style-name="P31"/>
            <text:p text:style-name="P31"/>
          </table:table-cell>
          <table:table-cell table:style-name="Таблица7.B2" office:value-type="string">
            <text:p text:style-name="P92">День рождения моего края</text:p>
          </table:table-cell>
          <table:table-cell table:style-name="Таблица7.A1" office:value-type="string">
            <text:p text:style-name="P88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92">Беседа: «Люби и знай свой край»</text:p>
          </table:table-cell>
          <table:table-cell table:style-name="Таблица7.A1" office:value-type="string">
            <text:p text:style-name="P88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6"/>
          </table:table-cell>
          <table:table-cell table:style-name="Таблица7.A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7"/>
          </table:table-cell>
          <table:table-cell table:style-name="Таблица7.A1" office:value-type="string">
            <text:p text:style-name="P88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31">февраль</text:p>
          </table:table-cell>
          <table:table-cell table:style-name="Таблица7.B2" office:value-type="string">
            <text:p text:style-name="P92">Сказки, легенды и былины о родном крае</text:p>
          </table:table-cell>
          <table:table-cell table:style-name="Таблица7.A1" office:value-type="string">
            <text:p text:style-name="P88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92">Беседа: «Любить мир в котором я живу»</text:p>
          </table:table-cell>
          <table:table-cell table:style-name="Таблица7.A1" office:value-type="string">
            <text:p text:style-name="P88">общешкольное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31">март</text:p>
          </table:table-cell>
          <table:table-cell table:style-name="Таблица7.B2" office:value-type="string">
            <text:p text:style-name="P92">Круглый стол: «История рождения русской игрушки»</text:p>
          </table:table-cell>
          <table:table-cell table:style-name="Таблица7.A1" office:value-type="string">
            <text:p text:style-name="P88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7">Цикл мероприятий посвященных «Дню земли» и «Всемирному дню воды»</text:p>
          </table:table-cell>
          <table:table-cell table:style-name="Таблица7.A1" office:value-type="string">
            <text:p text:style-name="P88">общешкольное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31">апрель</text:p>
            <text:p text:style-name="P30"/>
          </table:table-cell>
          <table:table-cell table:style-name="Таблица7.B2" office:value-type="string">
            <text:p text:style-name="P92">Беседа: «Пасхальное воскресенье»</text:p>
          </table:table-cell>
          <table:table-cell table:style-name="Таблица7.A1" office:value-type="string">
            <text:p text:style-name="P88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92">Беседа: «Всё о русской матрёшки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6">Светлый праздник Пасхи СВЕТЛОЕ ВОСКРЕСЕНИЕ ХРИСТОВО</text:p>
          </table:table-cell>
          <table:table-cell table:style-name="Таблица7.A1" office:value-type="string">
            <text:p text:style-name="P33">общешкольное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31">май</text:p>
          </table:table-cell>
          <table:table-cell table:style-name="Таблица7.B2" office:value-type="string">
            <text:p text:style-name="P92">Экскурсия к памятнику Солдату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92">Игра путешествие: «Берёза символ – России»</text:p>
          </table:table-cell>
          <table:table-cell table:style-name="Таблица7.A1" office:value-type="string">
            <text:p text:style-name="P33">группа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36">Цикл мероприятий посвященных Дню славянской письменности и культуры.</text:p>
            <text:p text:style-name="P36">Аз да Буки - вот и все науки</text:p>
          </table:table-cell>
          <table:table-cell table:style-name="Таблица7.A1" office:value-type="string">
            <text:p text:style-name="P33">общешкольное</text:p>
          </table:table-cell>
        </table:table-row>
      </table:table>
      <text:p text:style-name="P67"/>
      <text:p text:style-name="P68"/>
      <text:p text:style-name="P68"/>
      <text:p text:style-name="P25"/>
      <text:p text:style-name="P25"/>
      <text:p text:style-name="P26"><text:soft-page-break/>Творческое воображение</text:p>
      <text:list xml:id="list39556817" text:style-name="WWNum24">
        <text:list-item>
          <text:p text:style-name="P133">Развитие у детей памяти, мышления, внимания, воображения, логики.</text:p>
        </text:list-item>
        <text:list-item>
          <text:p text:style-name="P133">Формирование нравственных и гражданских качеств на основе разнообразной творческой деятельности</text:p>
        </text:list-item>
      </text:list>
      <text:list xml:id="list39575131" text:style-name="WWNum25">
        <text:list-item>
          <text:p text:style-name="P108">Формирование художественного вкуса, стремление к красоте во всех проявлениях жизни.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0"/>
            <text:p text:style-name="P31">Сроки</text:p>
          </table:table-cell>
          <table:table-cell table:style-name="Таблица8.A1" office:value-type="string">
            <text:p text:style-name="P30"/>
            <text:p text:style-name="P31">Содержание основной деятельности</text:p>
          </table:table-cell>
          <table:table-cell table:style-name="Таблица8.A1" office:value-type="string">
            <text:p text:style-name="P1"/>
            <text:p text:style-name="P31">Примечани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31">сентябрь</text:p>
            <text:p text:style-name="P30"/>
          </table:table-cell>
          <table:table-cell table:style-name="Таблица8.A1" office:value-type="string">
            <text:p text:style-name="P49">Конкурс рисунков: «Ах, лето»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49">Изготовление подделок из природного материала: «Красота вокруг нас»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31">октябрь</text:p>
          </table:table-cell>
          <table:table-cell table:style-name="Таблица8.A1" office:value-type="string">
            <text:p text:style-name="P49">Изготовление открыток ко Дню учителя.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49">Изготовление рисунков «Золотая осень»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6">Конкурс поделок из природного материала ОСЕННЕЕ ЛУКОШКО</text:p>
          </table:table-cell>
          <table:table-cell table:style-name="Таблица8.A1" office:value-type="string">
            <text:p text:style-name="P86">общешкольно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31">ноябрь</text:p>
          </table:table-cell>
          <table:table-cell table:style-name="Таблица8.A1" office:value-type="string">
            <text:p text:style-name="P49">Конкурс на лучшую поделку группы «Моя игрушка»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6">Конкурс кормушек «Не оставим без дворца ни синицу, ни скворца"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31">декабрь</text:p>
            <text:p text:style-name="P31"/>
            <text:p text:style-name="P30"/>
          </table:table-cell>
          <table:table-cell table:style-name="Таблица8.A1" office:value-type="string">
            <text:p text:style-name="P49">Конкурс рисунков: «Мой Дед Мороз»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2">Изготовление подарка детскому дому</text:p>
          </table:table-cell>
          <table:table-cell table:style-name="Таблица8.A1" office:value-type="string">
            <text:p text:style-name="P86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8">Праздничный выпуск стенгазеты «Звёзды зажигают»</text:p>
          </table:table-cell>
          <table:table-cell table:style-name="Таблица8.A1" office:value-type="string">
            <text:p text:style-name="P86">общешкольное</text:p>
          </table:table-cell>
        </table:table-row>
        <table:table-row table:style-name="Таблица8.1">
          <table:table-cell table:style-name="Таблица8.A1" table:number-rows-spanned="4" office:value-type="string">
            <text:p text:style-name="P31">январь</text:p>
            <text:p text:style-name="P31"/>
            <text:p text:style-name="P31"/>
          </table:table-cell>
          <table:table-cell table:style-name="Таблица8.A1" office:value-type="string">
            <text:p text:style-name="P92">Изготовление рождественской экспозиции</text:p>
          </table:table-cell>
          <table:table-cell table:style-name="Таблица8.A1" office:value-type="string">
            <text:p text:style-name="P88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2">Театрализованное представление сказки «Лиса и заяц»</text:p>
          </table:table-cell>
          <table:table-cell table:style-name="Таблица8.A1" office:value-type="string">
            <text:p text:style-name="P88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6">Конкурс стенгазет "Мастеровые люди — ценность, на них всегда есть в жизни спрос"</text:p>
          </table:table-cell>
          <table:table-cell table:style-name="Таблица8.A1" office:value-type="string">
            <text:p text:style-name="P86">общешкольное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8">Выставка поделок «Люблю тебя мой край родной »</text:p>
          </table:table-cell>
          <table:table-cell table:style-name="Таблица8.A1" office:value-type="string">
            <text:p text:style-name="P88">общешкольно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31">февраль</text:p>
          </table:table-cell>
          <table:table-cell table:style-name="Таблица8.A1" office:value-type="string">
            <text:p text:style-name="P92">Изготовление Валентинок</text:p>
          </table:table-cell>
          <table:table-cell table:style-name="Таблица8.A1" office:value-type="string">
            <text:p text:style-name="P88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6">Стенгазета к 23 февраля Красная гвоздика.</text:p>
          </table:table-cell>
          <table:table-cell table:style-name="Таблица8.A1" office:value-type="string">
            <text:p text:style-name="P88">общешкольно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31">март</text:p>
          </table:table-cell>
          <table:table-cell table:style-name="Таблица8.A1" office:value-type="string">
            <text:p text:style-name="P92">Изготовление рисунков: «Кругом вода»</text:p>
          </table:table-cell>
          <table:table-cell table:style-name="Таблица8.A1" office:value-type="string">
            <text:p text:style-name="P88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59">Конкурс – подарок «Волшебная шкатулка»</text:p>
          </table:table-cell>
          <table:table-cell table:style-name="Таблица8.A1" office:value-type="string">
            <text:p text:style-name="P88">общешкольно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31">апрель</text:p>
            <text:p text:style-name="P30"/>
          </table:table-cell>
          <table:table-cell table:style-name="Таблица8.A1" office:value-type="string">
            <text:p text:style-name="P92">Изготовление поделок: «Наши руки не знают скуки»</text:p>
          </table:table-cell>
          <table:table-cell table:style-name="Таблица8.A1" office:value-type="string">
            <text:p text:style-name="P88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6">Конкурс «Пасхальное яичко- 2015»</text:p>
          </table:table-cell>
          <table:table-cell table:style-name="Таблица8.A1" office:value-type="string">
            <text:p text:style-name="P33">общешкольное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31">май</text:p>
          </table:table-cell>
          <table:table-cell table:style-name="Таблица8.A1" office:value-type="string">
            <text:p text:style-name="P92">Конкурс рисунков: «Победа глазами детей»</text:p>
          </table:table-cell>
          <table:table-cell table:style-name="Таблица8.A1" office:value-type="string">
            <text:p text:style-name="P33">группа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3"><text:span text:style-name="T8">Конкурс рисунков </text:span><text:span text:style-name="T9">«Что мы знаем о славянской письменности?»</text:span></text:p>
          </table:table-cell>
          <table:table-cell table:style-name="Таблица8.A1" office:value-type="string">
            <text:p text:style-name="P33">общешкольное</text:p>
          </table:table-cell>
        </table:table-row>
      </table:table>
      <text:p text:style-name="P77"><text:soft-page-break/><text:span text:style-name="T1">План работы с родственниками воспитанников</text:span><text:span text:style-name="T2">.</text:span></text:p>
      <text:p text:style-name="P78">Цели:</text:p>
      <text:list xml:id="list39574385" text:style-name="WWNum39">
        <text:list-item>
          <text:p text:style-name="P146"><text:span text:style-name="T29">Просветительская -</text:span><text:span text:style-name="T30"> научить родственников видеть и понимать изменения, происходящие с детьми.</text:span></text:p>
        </text:list-item>
        <text:list-item>
          <text:p text:style-name="P146"><text:span text:style-name="T29">Консультативная - </text:span><text:span text:style-name="T30">совместный психолого-педагогический поиск методов эффективного влияния на ребенка в процессе приобретения им общественных и учебных навыков.</text:span></text:p>
        </text:list-item>
        <text:list-item>
          <text:p text:style-name="P146"><text:span text:style-name="T29">Коммуникативная - </text:span><text:span text:style-name="T30">обогащение семейной жизни эмоциональными впечатлениями. Опытом культуры взаимодействия ребенка и родителей.</text:span></text:p>
        </text:list-item>
      </text:list>
      <text:p text:style-name="P79">Задачи:</text:p>
      <text:list xml:id="list39560315" text:style-name="WWNum40">
        <text:list-item>
          <text:p text:style-name="P147">Оказание психолого-педагогической помощи родственникам и детям.</text:p>
        </text:list-item>
        <text:list-item>
          <text:p text:style-name="P147">Привлечение родителей к воспитанию детей.</text:p>
        </text:list-item>
        <text:list-item>
          <text:p text:style-name="P147">Установление связи с правоохранительными и другими заинтересованными органами по охране прав детей и семьи в целом.</text:p>
        </text:list-item>
        <text:list-item>
          <text:p text:style-name="P147">Организация общественно-значимой деятельности родственников и воспитанников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1"/>
            <text:p text:style-name="P31">Сроки</text:p>
          </table:table-cell>
          <table:table-cell table:style-name="Таблица9.A1" office:value-type="string">
            <text:p text:style-name="P31"/>
            <text:p text:style-name="P31">Содержание основной деятельности</text:p>
          </table:table-cell>
          <table:table-cell table:style-name="Таблица9.A1" office:value-type="string">
            <text:p text:style-name="P31">Примечание</text:p>
          </table:table-cell>
        </table:table-row>
        <table:table-row table:style-name="Таблица9.1">
          <table:table-cell table:style-name="Таблица9.A2" office:value-type="string">
            <text:p text:style-name="P31">сентябрь</text:p>
          </table:table-cell>
          <table:table-cell table:style-name="Таблица9.A1" office:value-type="string">
            <text:p text:style-name="P32">Беседы с родственниками воспитанников.</text:p>
          </table:table-cell>
          <table:table-cell table:style-name="Таблица9.A2" office:value-type="string">
            <text:p text:style-name="P33">Воспитатель, социальный педагог</text:p>
          </table:table-cell>
        </table:table-row>
        <table:table-row table:style-name="Таблица9.1">
          <table:table-cell table:style-name="Таблица9.A2" office:value-type="string">
            <text:p text:style-name="P31">октябрь</text:p>
          </table:table-cell>
          <table:table-cell table:style-name="Таблица9.A1" office:value-type="string">
            <text:p text:style-name="P73"><text:s/>Изучение микроклимата, материально-бытовых условий родственников.</text:p>
          </table:table-cell>
          <table:table-cell table:style-name="Таблица9.A2" office:value-type="string">
            <text:p text:style-name="P33">Воспитатель, социальный педагог</text:p>
          </table:table-cell>
        </table:table-row>
        <table:table-row table:style-name="Таблица9.1">
          <table:table-cell table:style-name="Таблица9.A2" office:value-type="string">
            <text:p text:style-name="P31">ноябрь</text:p>
          </table:table-cell>
          <table:table-cell table:style-name="Таблица9.A1" office:value-type="string">
            <text:p text:style-name="P32">Беседа: «Общение родственников с детьми и его влияние на развитие моральных качеств ребенка»</text:p>
          </table:table-cell>
          <table:table-cell table:style-name="Таблица9.A2" office:value-type="string">
            <text:p text:style-name="P33">воспитатель</text:p>
          </table:table-cell>
        </table:table-row>
        <table:table-row table:style-name="Таблица9.1">
          <table:table-cell table:style-name="Таблица9.A2" office:value-type="string">
            <text:p text:style-name="P31">декабрь</text:p>
          </table:table-cell>
          <table:table-cell table:style-name="Таблица9.A1" office:value-type="string">
            <text:p text:style-name="P32">Беседа: «Ребёнок в мире вредных привычек»</text:p>
          </table:table-cell>
          <table:table-cell table:style-name="Таблица9.A2" office:value-type="string">
            <text:p text:style-name="P33">воспитатель</text:p>
          </table:table-cell>
        </table:table-row>
        <table:table-row table:style-name="Таблица9.1">
          <table:table-cell table:style-name="Таблица9.A2" office:value-type="string">
            <text:p text:style-name="P31">январь</text:p>
          </table:table-cell>
          <table:table-cell table:style-name="Таблица9.A1" office:value-type="string">
            <text:p text:style-name="P91">Проведение психолого-педагогических консультации для родителей</text:p>
          </table:table-cell>
          <table:table-cell table:style-name="Таблица9.A2" office:value-type="string">
            <text:p text:style-name="P88">Воспитатель, педагог-психолог</text:p>
          </table:table-cell>
        </table:table-row>
        <table:table-row table:style-name="Таблица9.1">
          <table:table-cell table:style-name="Таблица9.A2" office:value-type="string">
            <text:p text:style-name="P31">февраль</text:p>
          </table:table-cell>
          <table:table-cell table:style-name="Таблица9.A1" office:value-type="string">
            <text:p text:style-name="P87">Ознакомление со статьями УК РФ, АК РФ</text:p>
          </table:table-cell>
          <table:table-cell table:style-name="Таблица9.A2" office:value-type="string">
            <text:p text:style-name="P88">Воспитатель, педагог-организатор</text:p>
          </table:table-cell>
        </table:table-row>
        <table:table-row table:style-name="Таблица9.1">
          <table:table-cell table:style-name="Таблица9.A2" office:value-type="string">
            <text:p text:style-name="P31">март</text:p>
          </table:table-cell>
          <table:table-cell table:style-name="Таблица9.A1" office:value-type="string">
            <text:p text:style-name="P35">Вовлечение родственников в учебный и воспитательный процессы.</text:p>
          </table:table-cell>
          <table:table-cell table:style-name="Таблица9.A2" office:value-type="string">
            <text:p text:style-name="P5">воспитатель</text:p>
          </table:table-cell>
        </table:table-row>
        <table:table-row table:style-name="Таблица9.1">
          <table:table-cell table:style-name="Таблица9.A2" office:value-type="string">
            <text:p text:style-name="P31">апрель</text:p>
          </table:table-cell>
          <table:table-cell table:style-name="Таблица9.A1" office:value-type="string">
            <text:p text:style-name="P87">Проведение индивидуальных бесед по восстановлению в родительских правах</text:p>
          </table:table-cell>
          <table:table-cell table:style-name="Таблица9.A2" office:value-type="string">
            <text:p text:style-name="P5">воспитатель</text:p>
          </table:table-cell>
        </table:table-row>
        <table:table-row table:style-name="Таблица9.1">
          <table:table-cell table:style-name="Таблица9.A2" office:value-type="string">
            <text:p text:style-name="P31"><text:bookmark text:name="_GoBack"/>май</text:p>
          </table:table-cell>
          <table:table-cell table:style-name="Таблица9.A1" office:value-type="string">
            <text:p text:style-name="P89">Круглый стол. Подведение итогов работы за год.</text:p>
          </table:table-cell>
          <table:table-cell table:style-name="Таблица9.A2" office:value-type="string">
            <text:p text:style-name="P33">Воспитатель, социальный педагог, педагог-психолог</text:p>
          </table:table-cell>
        </table:table-row>
      </table:table>
      <text:p text:style-name="P80"/>
      <text:p text:style-name="P80"><text:soft-page-break/></text:p>
      <text:p text:style-name="P77"><text:span text:style-name="T1">План работы с медицинским работником</text:span><text:span text:style-name="T2">.</text:span></text:p>
      <text:p text:style-name="P76"><text:span text:style-name="T28">Цели:</text:span><text:span text:style-name="T32"> </text:span></text:p>
      <text:list xml:id="list39557600" text:style-name="WWNum41">
        <text:list-item>
          <text:p text:style-name="P111">формирование у детей здорового образа жизни</text:p>
        </text:list-item>
        <text:list-item>
          <text:p text:style-name="P110"><text:span text:style-name="T25">развитие навыков сохранения и укрепления здоровья. Детям прививается внимательное отношение к своему здоровью, желание заботиться о своём здоровье. Так же у них формируется коммуникативная компетенция.</text:span><text:span text:style-name="apple-converted-space"><text:span text:style-name="T31"> </text:span></text:span></text:p>
        </text:list-item>
        <text:list-item>
          <text:p text:style-name="P111">формирование познавательной активности, представлений о предметах и явлениях окружающего мира, общей культуры и эрудиции.</text:p>
        </text:list-item>
      </text:list>
      <text:p text:style-name="P7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1"/>
            <text:p text:style-name="P31">Сроки</text:p>
            <text:p text:style-name="P31"/>
          </table:table-cell>
          <table:table-cell table:style-name="Таблица10.A1" office:value-type="string">
            <text:p text:style-name="P31"/>
            <text:p text:style-name="P31">Содержание основной деятельности</text:p>
            <text:p text:style-name="P31"/>
          </table:table-cell>
          <table:table-cell table:style-name="Таблица10.A1" office:value-type="string">
            <text:p text:style-name="P31">Примечание</text:p>
          </table:table-cell>
        </table:table-row>
        <table:table-row table:style-name="Таблица10.1">
          <table:table-cell table:style-name="Таблица10.A2" office:value-type="string">
            <text:p text:style-name="P31">сентябрь</text:p>
          </table:table-cell>
          <table:table-cell table:style-name="Таблица10.A2" office:value-type="string">
            <text:p text:style-name="P32">Проведение диспансеризации</text:p>
          </table:table-cell>
          <table:table-cell table:style-name="Таблица10.A2" office:value-type="string">
            <text:p text:style-name="P33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октябрь</text:p>
          </table:table-cell>
          <table:table-cell table:style-name="Таблица10.A2" office:value-type="string">
            <text:p text:style-name="P73">Беседа: Правильная осанка – залог отменного здоровья</text:p>
          </table:table-cell>
          <table:table-cell table:style-name="Таблица10.A2" office:value-type="string">
            <text:p text:style-name="P33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ноябрь</text:p>
          </table:table-cell>
          <table:table-cell table:style-name="Таблица10.A2" office:value-type="string">
            <text:p text:style-name="P32">Познавательный час: Режим дня</text:p>
          </table:table-cell>
          <table:table-cell table:style-name="Таблица10.A2" office:value-type="string">
            <text:p text:style-name="P33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декабрь</text:p>
          </table:table-cell>
          <table:table-cell table:style-name="Таблица10.A2" office:value-type="string">
            <text:p text:style-name="P32">Беседа: Полезная еда. Вредные привычки</text:p>
          </table:table-cell>
          <table:table-cell table:style-name="Таблица10.A2" office:value-type="string">
            <text:p text:style-name="P33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январь</text:p>
          </table:table-cell>
          <table:table-cell table:style-name="Таблица10.A2" office:value-type="string">
            <text:p text:style-name="P87">Беседа: Овощи и фрукты</text:p>
          </table:table-cell>
          <table:table-cell table:style-name="Таблица10.A2" office:value-type="string">
            <text:p text:style-name="P88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февраль</text:p>
          </table:table-cell>
          <table:table-cell table:style-name="Таблица10.A2" office:value-type="string">
            <text:p text:style-name="P87">Практическое занятие: Здоровье в порядке – спасибо зарядке!</text:p>
          </table:table-cell>
          <table:table-cell table:style-name="Таблица10.A2" office:value-type="string">
            <text:p text:style-name="P88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март</text:p>
          </table:table-cell>
          <table:table-cell table:style-name="Таблица10.A2" office:value-type="string">
            <text:p text:style-name="P50">Игра: Путешествие в страну здоровья</text:p>
          </table:table-cell>
          <table:table-cell table:style-name="Таблица10.A2" office:value-type="string">
            <text:p text:style-name="P5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апрель</text:p>
          </table:table-cell>
          <table:table-cell table:style-name="Таблица10.A2" office:value-type="string">
            <text:p text:style-name="P87">Беседа: Сам себе помогу и здоровье сберегу</text:p>
          </table:table-cell>
          <table:table-cell table:style-name="Таблица10.A2" office:value-type="string">
            <text:p text:style-name="P5">Медицинский работник, воспитатель</text:p>
          </table:table-cell>
        </table:table-row>
        <table:table-row table:style-name="Таблица10.1">
          <table:table-cell table:style-name="Таблица10.A2" office:value-type="string">
            <text:p text:style-name="P31">май</text:p>
          </table:table-cell>
          <table:table-cell table:style-name="Таблица10.A2" office:value-type="string">
            <text:p text:style-name="P87">Познавательный час Что нужно есть и пить?</text:p>
          </table:table-cell>
          <table:table-cell table:style-name="Таблица10.A2" office:value-type="string">
            <text:p text:style-name="P33">Медицинский работник, воспитатель</text:p>
          </table:table-cell>
        </table:table-row>
      </table:table>
      <text:p text:style-name="P24"/>
      <text:p text:style-name="P24"/>
      <text:p text:style-name="P71"><text:soft-page-break/></text:p>
      <text:p text:style-name="P71"/>
      <text:p text:style-name="P71">План работы с классным руководителем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1"/>
            <text:p text:style-name="P31">Сроки</text:p>
            <text:p text:style-name="P31"/>
          </table:table-cell>
          <table:table-cell table:style-name="Таблица11.A1" office:value-type="string">
            <text:p text:style-name="P31"/>
            <text:p text:style-name="P31">Содержание основной деятельности</text:p>
            <text:p text:style-name="P31"/>
          </table:table-cell>
          <table:table-cell table:style-name="Таблица11.A1" office:value-type="string">
            <text:p text:style-name="P31">Примечание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31">сентябрь</text:p>
          </table:table-cell>
          <table:table-cell table:style-name="Таблица11.A2" office:value-type="string">
            <text:p text:style-name="P32">Экскурсия «Путешествие к светофору»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73">Конкурс рисунков «Осень листопадница»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32">Экскурсия в осенний парк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31">октябрь</text:p>
          </table:table-cell>
          <table:table-cell table:style-name="Таблица11.A2" office:value-type="string">
            <text:p text:style-name="P32">«Азбука безопасного поведения»</text:p>
          </table:table-cell>
          <table:table-cell table:style-name="Таблица11.A2" office:value-type="string">
            <text:p text:style-name="P33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32">Родительское собрание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32">Экскурсия в школьный музей. (ознакомительная)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31">ноябрь</text:p>
          </table:table-cell>
          <table:table-cell table:style-name="Таблица11.A2" office:value-type="string">
            <text:p text:style-name="P87">Час общения: «Добрые слова о моей игрушке»</text:p>
          </table:table-cell>
          <table:table-cell table:style-name="Таблица11.A2" office:value-type="string">
            <text:p text:style-name="P88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7">Праздник чисел первого десятка</text:p>
          </table:table-cell>
          <table:table-cell table:style-name="Таблица11.A2" office:value-type="string">
            <text:p text:style-name="P88">классный руководитель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31">декабрь</text:p>
          </table:table-cell>
          <table:table-cell table:style-name="Таблица11.A2" office:value-type="string">
            <text:p text:style-name="P87">Конкурс на лучшую новогоднюю поделку</text:p>
          </table:table-cell>
          <table:table-cell table:style-name="Таблица11.A2" office:value-type="string">
            <text:p text:style-name="P88">классный руководитель, воспита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7">Родительское собрание</text:p>
          </table:table-cell>
          <table:table-cell table:style-name="Таблица11.A2" office:value-type="string">
            <text:p text:style-name="P88">классный руководитель, воспита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7">Новогоднее представление</text:p>
          </table:table-cell>
          <table:table-cell table:style-name="Таблица11.A2" office:value-type="string">
            <text:p text:style-name="P88">классный руководитель, воспитатель</text:p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31">январь</text:p>
          </table:table-cell>
          <table:table-cell table:style-name="Таблица11.A2" office:value-type="string">
            <text:p text:style-name="P35">Игра «Поле чудес»</text:p>
          </table:table-cell>
          <table:table-cell table:style-name="Таблица11.A2" office:value-type="string">
            <text:p text:style-name="P5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35">Классный час «Мы в ответе за тех кого приучили»</text:p>
          </table:table-cell>
          <table:table-cell table:style-name="Таблица11.A2" office:value-type="string">
            <text:p text:style-name="P5">классный руководитель</text:p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31">февраль</text:p>
          </table:table-cell>
          <table:table-cell table:style-name="Таблица11.A2" office:value-type="string">
            <text:p text:style-name="P87">Зимние развлечения «Мы лепим снеговика»</text:p>
          </table:table-cell>
          <table:table-cell table:style-name="Таблица11.A2" office:value-type="string">
            <text:p text:style-name="P5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7">Конкурс рисунков «Спорт и Я»</text:p>
          </table:table-cell>
          <table:table-cell table:style-name="Таблица11.A2" office:value-type="string">
            <text:p text:style-name="P5">классный руководитель, воспитатель</text:p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31">март</text:p>
            <text:p text:style-name="P31"/>
          </table:table-cell>
          <table:table-cell table:style-name="Таблица11.A2" office:value-type="string">
            <text:p text:style-name="P89">Эстетическая беседа «Не стесняйся доброты своей»</text:p>
          </table:table-cell>
          <table:table-cell table:style-name="Таблица11.A2" office:value-type="string">
            <text:p text:style-name="P33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9">Родительское собрание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ext:soft-page-break/>
        <table:table-row table:style-name="Таблица11.1">
          <table:table-cell table:style-name="Таблица11.A2" table:number-rows-spanned="2" office:value-type="string">
            <text:p text:style-name="P31">апрель</text:p>
            <text:p text:style-name="P31"/>
          </table:table-cell>
          <table:table-cell table:style-name="Таблица11.A2" office:value-type="string">
            <text:p text:style-name="P89">Классный час «Я здоровье берегу сам себе я помогу»</text:p>
          </table:table-cell>
          <table:table-cell table:style-name="Таблица11.A2" office:value-type="string">
            <text:p text:style-name="P33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9">Викторина « В мире сказок»</text:p>
          </table:table-cell>
          <table:table-cell table:style-name="Таблица11.A2" office:value-type="string">
            <text:p text:style-name="P33">классный руководитель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31">май</text:p>
          </table:table-cell>
          <table:table-cell table:style-name="Таблица11.A2" office:value-type="string">
            <text:p text:style-name="P89">Экскурсия «Район, в котором я живу»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9">Просмотр фильма по ПДД «Дорожные знаки»</text:p>
          </table:table-cell>
          <table:table-cell table:style-name="Таблица11.A2" office:value-type="string">
            <text:p text:style-name="P33">классный руководитель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89">Родительское собрание</text:p>
          </table:table-cell>
          <table:table-cell table:style-name="Таблица11.A2" office:value-type="string">
            <text:p text:style-name="P33">классный руководитель, воспитатель</text:p>
          </table:table-cell>
        </table:table-row>
      </table:table>
      <text:p text:style-name="P2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Индивидуальная работа с трудными детьми </text:p>
      <text:list xml:id="list39545797" text:style-name="WWNum38">
        <text:list-item>
          <text:p text:style-name="P122">осуществлять информационно-просветительскую работу с воспитанниками;</text:p>
        </text:list-item>
        <text:list-item>
          <text:p text:style-name="P122">показать вред отклоняющегося поведения для общества и отдельно взятого человека;</text:p>
        </text:list-item>
        <text:list-item>
          <text:p text:style-name="P122">способствовать формированию активного противостояния противоправному поведению, выработке устойчивого негативного отношения к преступности, алкоголизму, наркомании.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2">№</text:p>
          </table:table-cell>
          <table:table-cell table:style-name="Таблица12.A1" table:number-columns-spanned="2" office:value-type="string">
            <text:p text:style-name="P31">Тема</text:p>
          </table:table-cell>
          <table:covered-table-cell/>
          <table:table-cell table:style-name="Таблица12.A1" office:value-type="string">
            <text:p text:style-name="P31">сроки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64">Провести игры, беседы:</text:p>
          </table:table-cell>
          <table:covered-table-cell/>
          <table:table-cell table:style-name="Таблица12.A1" table:number-columns-spanned="2" office:value-type="string">
            <text:p text:style-name="P32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33">1</text:p>
          </table:table-cell>
          <table:table-cell table:style-name="Таблица12.B3" table:number-columns-spanned="2" office:value-type="string">
            <text:p text:style-name="P14"><text:span text:style-name="T6">Оказание помощи</text:span><text:span text:style-name="T4"> «Золотые правила». </text:span></text:p>
          </table:table-cell>
          <table:covered-table-cell/>
          <table:table-cell table:style-name="Таблица12.B3" office:value-type="string">
            <text:p text:style-name="P3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2</text:p>
          </table:table-cell>
          <table:table-cell table:style-name="Таблица12.B3" table:number-columns-spanned="2" office:value-type="string">
            <text:p text:style-name="P14"><text:span text:style-name="T6">Анализ положительных и отрицательных сторон поведения:</text:span><text:span text:style-name="T4"> «Мне весело, хотя и поздно, но я хочу петь»; </text:span></text:p>
          </table:table-cell>
          <table:covered-table-cell/>
          <table:table-cell table:style-name="Таблица12.B3" office:value-type="string">
            <text:p text:style-name="P33">1 раз в квартал</text:p>
          </table:table-cell>
        </table:table-row>
        <table:table-row table:style-name="Таблица12.1">
          <table:table-cell table:style-name="Таблица12.A1" office:value-type="string">
            <text:p text:style-name="P33">3</text:p>
          </table:table-cell>
          <table:table-cell table:style-name="Таблица12.B3" table:number-columns-spanned="2" office:value-type="string">
            <text:p text:style-name="P14"><text:span text:style-name="T6">Моделирование ситуаций</text:span><text:span text:style-name="T4">: «Мне подарили телефон, и я с удовольствием его слушаю на всю <text:s/>громкость».</text:span></text:p>
          </table:table-cell>
          <table:covered-table-cell/>
          <table:table-cell table:style-name="Таблица12.B3" office:value-type="string">
            <text:p text:style-name="P3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4</text:p>
          </table:table-cell>
          <table:table-cell table:style-name="Таблица12.B3" table:number-columns-spanned="2" office:value-type="string">
            <text:p text:style-name="P14"><text:span text:style-name="T4">«Я — добрый и хочу подарить своим друзьям чужие вещи».</text:span><text:span text:style-name="T12"> <text:s text:c="9"/></text:span></text:p>
          </table:table-cell>
          <table:covered-table-cell/>
          <table:table-cell table:style-name="Таблица12.B3" office:value-type="string">
            <text:p text:style-name="P3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5</text:p>
          </table:table-cell>
          <table:table-cell table:style-name="Таблица12.B3" table:number-columns-spanned="2" office:value-type="string">
            <text:p text:style-name="P81"><text:span text:style-name="T6">Игра</text:span><text:span text:style-name="T4"> «Телепатия».</text:span></text:p>
          </table:table-cell>
          <table:covered-table-cell/>
          <table:table-cell table:style-name="Таблица12.B3" office:value-type="string">
            <text:p text:style-name="P8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6</text:p>
          </table:table-cell>
          <table:table-cell table:style-name="Таблица12.B3" table:number-columns-spanned="2" office:value-type="string">
            <text:p text:style-name="P81"><text:span text:style-name="T6">Задание</text:span><text:span text:style-name="T4"> «Просьба о помощи».</text:span></text:p>
          </table:table-cell>
          <table:covered-table-cell/>
          <table:table-cell table:style-name="Таблица12.B3" office:value-type="string">
            <text:p text:style-name="P8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7</text:p>
          </table:table-cell>
          <table:table-cell table:style-name="Таблица12.B3" table:number-columns-spanned="2" office:value-type="string">
            <text:p text:style-name="P81"><text:span text:style-name="T6">Беседа</text:span><text:span text:style-name="T4"> «Чувство юмора».</text:span></text:p>
          </table:table-cell>
          <table:covered-table-cell/>
          <table:table-cell table:style-name="Таблица12.B3" office:value-type="string">
            <text:p text:style-name="P83">апрель</text:p>
          </table:table-cell>
        </table:table-row>
        <table:table-row table:style-name="Таблица12.1">
          <table:table-cell table:style-name="Таблица12.A1" office:value-type="string">
            <text:p text:style-name="P33">8</text:p>
          </table:table-cell>
          <table:table-cell table:style-name="Таблица12.B3" table:number-columns-spanned="2" office:value-type="string">
            <text:p text:style-name="P72"><text:span text:style-name="T18">Игра-тренинг</text:span><text:span text:style-name="T19"> «Волшебн</text:span><text:span text:style-name="T4">ый цветок добра».</text:span><text:span text:style-name="T19"> </text:span></text:p>
          </table:table-cell>
          <table:covered-table-cell/>
          <table:table-cell table:style-name="Таблица12.B3" office:value-type="string">
            <text:p text:style-name="P75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9</text:p>
            <text:p text:style-name="P33"/>
          </table:table-cell>
          <table:table-cell table:style-name="Таблица12.B3" table:number-columns-spanned="2" office:value-type="string">
            <text:p text:style-name="P14"><text:span text:style-name="T6">Анализ положительных и отрицательных сторон поведения:</text:span><text:span text:style-name="T4"> «Угощу конфетой только своего друга»; «Буду играть только со своим приятелем». <text:s text:c="6"/></text:span></text:p>
          </table:table-cell>
          <table:covered-table-cell/>
          <table:table-cell table:style-name="Таблица12.B3" office:value-type="string">
            <text:p text:style-name="P33">1 раз в квартал</text:p>
          </table:table-cell>
        </table:table-row>
        <table:table-row table:style-name="Таблица12.1">
          <table:table-cell table:style-name="Таблица12.A1" office:value-type="string">
            <text:p text:style-name="P33">10</text:p>
          </table:table-cell>
          <table:table-cell table:style-name="Таблица12.B3" table:number-columns-spanned="2" office:value-type="string">
            <text:p text:style-name="P14"><text:span text:style-name="T6">Игра</text:span><text:span text:style-name="T4"> «Шаг навстречу».</text:span></text:p>
          </table:table-cell>
          <table:covered-table-cell/>
          <table:table-cell table:style-name="Таблица12.B3" office:value-type="string">
            <text:p text:style-name="P3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11</text:p>
          </table:table-cell>
          <table:table-cell table:style-name="Таблица12.B3" table:number-columns-spanned="2" office:value-type="string">
            <text:p text:style-name="P81"><text:span text:style-name="T6">Беседа</text:span><text:span text:style-name="T4"> «Я хотел бы стать добрее. Что мне надо делать?» <text:s text:c="27"/></text:span></text:p>
          </table:table-cell>
          <table:covered-table-cell/>
          <table:table-cell table:style-name="Таблица12.B3" office:value-type="string">
            <text:p text:style-name="P83">в течение года</text:p>
          </table:table-cell>
        </table:table-row>
        <table:table-row table:style-name="Таблица12.1">
          <table:table-cell table:style-name="Таблица12.A1" office:value-type="string">
            <text:p text:style-name="P33">12</text:p>
          </table:table-cell>
          <table:table-cell table:style-name="Таблица12.B3" table:number-columns-spanned="2" office:value-type="string">
            <text:p text:style-name="P14"><text:span text:style-name="T19">Анкета «Мои желания»</text:span><text:span text:style-name="T4">. </text:span></text:p>
          </table:table-cell>
          <table:covered-table-cell/>
          <table:table-cell table:style-name="Таблица12.B3" office:value-type="string">
            <text:p text:style-name="P33">1 раз в квартал</text:p>
          </table:table-cell>
        </table:table-row>
        <table:table-row table:style-name="Таблица12.1">
          <table:table-cell table:style-name="Таблица12.A1" office:value-type="string">
            <text:p text:style-name="P33">13</text:p>
          </table:table-cell>
          <table:table-cell table:style-name="Таблица12.B3" table:number-columns-spanned="2" office:value-type="string">
            <text:p text:style-name="P14"><text:span text:style-name="T6">А</text:span><text:span text:style-name="T18">нкета</text:span><text:span text:style-name="T4"> “Каким я вижу себя в будущем”. <text:s/></text:span></text:p>
          </table:table-cell>
          <table:covered-table-cell/>
          <table:table-cell table:style-name="Таблица12.B3" office:value-type="string">
            <text:p text:style-name="P33">1 раз в квартал</text:p>
          </table:table-cell>
        </table:table-row>
      </table:table>
      <text:p text:style-name="P24"/>
      <text:p text:style-name="P24"/>
      <text:p text:style-name="P24"/>
      <text:p text:style-name="P24"><text:soft-page-break/></text:p>
      <text:p text:style-name="P24"/>
      <text:p text:style-name="P24">Индивидуальная работа по изучению личности ребенка</text:p>
      <text:p text:style-name="P24"/>
      <text:p text:style-name="P32">Продолжать использовать методы и формы: </text:p>
      <text:p text:style-name="P32"/>
      <text:list xml:id="list39560915" text:continue-list="list39570079" text:style-name="WWNum29">
        <text:list-item>
          <text:p text:style-name="P123">изучение документации; </text:p>
        </text:list-item>
        <text:list-item>
          <text:p text:style-name="P123">беседа; </text:p>
        </text:list-item>
        <text:list-item>
          <text:p text:style-name="P123">наблюдение; </text:p>
        </text:list-item>
        <text:list-item>
          <text:p text:style-name="P123">тестирование; </text:p>
        </text:list-item>
        <text:list-item>
          <text:p text:style-name="P123">анкетирование; </text:p>
        </text:list-item>
        <text:list-item>
          <text:p text:style-name="P123">анализ; </text:p>
        </text:list-item>
        <text:list-item>
          <text:p text:style-name="P123">индивидуальная работа; </text:p>
        </text:list-item>
      </text:list>
      <text:p text:style-name="P57"/>
      <text:p text:style-name="P32">Продолжать основные направления индивидуальной работы: </text:p>
      <text:p text:style-name="P32"/>
      <text:list xml:id="list39557755" text:continue-list="list39572989" text:style-name="WWNum30">
        <text:list-item>
          <text:p text:style-name="P124">Изучение индивидуальных особенностей воспитанников специфики условий и процесса их развития;</text:p>
        </text:list-item>
        <text:list-item>
          <text:p text:style-name="P124">Установление межличностных контактов с каждым ребенком;</text:p>
        </text:list-item>
        <text:list-item>
          <text:p text:style-name="P124">Создание условий в <text:s/>коллективе для проявления и развития реальных и потенциальных возможностей воспитанников, реализации социально ценных личностнозначимых интересов и потребностей детей;</text:p>
        </text:list-item>
        <text:list-item>
          <text:p text:style-name="P124">Оказание индивидуальной помощи, испытывающим затруднения в адаптации к жизнедеятельности группы, отношениях со взрослыми и другими воспитанниками группы, выполнение норм и правил поведения в детском доме и за его пределами;</text:p>
        </text:list-item>
        <text:list-item>
          <text:p text:style-name="P124">Взаимодействие с администрацией, социально-психологической и другими службами детского дома с целью проектирования индивидуальной траектории развития воспитанников, педагогической поддержки общественно полезных инициатив воспитанников, коррекции отклонений в интеллектуальном, нравственном и физическом становлении их личности;</text:p>
        </text:list-item>
        <text:list-item>
          <text:p text:style-name="P124">Содействие воспитанникам в деятельности по самопознанию, самоопределению и саморазвитию;</text:p>
        </text:list-item>
        <text:list-item>
          <text:p text:style-name="P124">Диагностика результатов обучения, воспитания и развития каждого воспитанника, учет их личностных достижений.</text:p>
        </text:list-item>
        <text:list-item>
          <text:p text:style-name="P124">Повысить социально - психологическую устойчивость воспитанников в сферах межличностного, школьного <text:s/>общения. Мотивировать интересы детей к образовательному процессу. </text:p>
        </text:list-item>
        <text:list-item>
          <text:p text:style-name="P124">Быть способными к переменам, не замыкаясь в себе и стремиться к разнообразию контактов с окружающими людьми.</text:p>
        </text:list-item>
      </text:list>
      <text:p text:style-name="P40"/>
      <text:p text:style-name="P40"/>
      <text:p text:style-name="P40"/>
      <text:p text:style-name="P40"/>
      <text:p text:style-name="P40"><text:soft-page-break/></text:p>
      <text:p text:style-name="P4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1">№</text:p>
          </table:table-cell>
          <table:table-cell table:style-name="Таблица13.B1" office:value-type="string">
            <text:p text:style-name="P31">Тема</text:p>
          </table:table-cell>
          <table:table-cell table:style-name="Таблица13.B1" office:value-type="string">
            <text:p text:style-name="P31">сроки</text:p>
          </table:table-cell>
        </table:table-row>
        <table:table-row table:style-name="Таблица13.1">
          <table:table-cell table:style-name="Таблица13.A1" office:value-type="string">
            <text:p text:style-name="P32"/>
          </table:table-cell>
          <table:table-cell table:style-name="Таблица13.B1" office:value-type="string">
            <text:p text:style-name="P42">Устное анкетирование</text:p>
          </table:table-cell>
          <table:table-cell table:style-name="Таблица13.B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31">1</text:p>
          </table:table-cell>
          <table:table-cell table:style-name="Таблица13.B1" office:value-type="string">
            <text:p text:style-name="P32">Отдаешь ли ты себе отчет в том, что сделал? </text:p>
          </table:table-cell>
          <table:table-cell table:style-name="Таблица13.B1" office:value-type="string">
            <text:p text:style-name="P33">В течение года</text:p>
          </table:table-cell>
        </table:table-row>
        <table:table-row table:style-name="Таблица13.1">
          <table:table-cell table:style-name="Таблица13.A1" office:value-type="string">
            <text:p text:style-name="P31">2</text:p>
          </table:table-cell>
          <table:table-cell table:style-name="Таблица13.B1" office:value-type="string">
            <text:p text:style-name="P32">Отношение к учебе. </text:p>
          </table:table-cell>
          <table:table-cell table:style-name="Таблица13.B1" office:value-type="string">
            <text:p text:style-name="P33">В течение года</text:p>
          </table:table-cell>
        </table:table-row>
        <table:table-row table:style-name="Таблица13.1">
          <table:table-cell table:style-name="Таблица13.A1" office:value-type="string">
            <text:p text:style-name="P31">3</text:p>
          </table:table-cell>
          <table:table-cell table:style-name="Таблица13.B1" office:value-type="string">
            <text:p text:style-name="P32">Как ты понимаешь слово "самоуправление"? Каким, на твой взгляд, оно может быть в группе?</text:p>
          </table:table-cell>
          <table:table-cell table:style-name="Таблица13.B1" office:value-type="string">
            <text:p text:style-name="P33">1 раз в четверть</text:p>
          </table:table-cell>
        </table:table-row>
        <table:table-row table:style-name="Таблица13.1">
          <table:table-cell table:style-name="Таблица13.A1" office:value-type="string">
            <text:p text:style-name="P31">4</text:p>
          </table:table-cell>
          <table:table-cell table:style-name="Таблица13.B1" office:value-type="string">
            <text:p text:style-name="P32"><text:s/>Какое поручение в группе ты хотел бы выполнять?</text:p>
          </table:table-cell>
          <table:table-cell table:style-name="Таблица13.B1" office:value-type="string">
            <text:p text:style-name="P33">Сентябрь, январь</text:p>
          </table:table-cell>
        </table:table-row>
        <table:table-row table:style-name="Таблица13.1">
          <table:table-cell table:style-name="Таблица13.A1" office:value-type="string">
            <text:p text:style-name="P31">5</text:p>
          </table:table-cell>
          <table:table-cell table:style-name="Таблица13.B1" office:value-type="string">
            <text:p text:style-name="P81"><text:span text:style-name="T4">Как ты думаешь, что могут организовать ребята группы самостоятельно?</text:span><text:span text:style-name="T12"> </text:span></text:p>
          </table:table-cell>
          <table:table-cell table:style-name="Таблица13.B1" office:value-type="string">
            <text:p text:style-name="P83">май</text:p>
          </table:table-cell>
        </table:table-row>
        <table:table-row table:style-name="Таблица13.1">
          <table:table-cell table:style-name="Таблица13.A1" office:value-type="string">
            <text:p text:style-name="P31">6</text:p>
          </table:table-cell>
          <table:table-cell table:style-name="Таблица13.B1" office:value-type="string">
            <text:p text:style-name="P82"><text:s/>Анкета для друзей.</text:p>
          </table:table-cell>
          <table:table-cell table:style-name="Таблица13.B1" office:value-type="string">
            <text:p text:style-name="P83">февраль</text:p>
          </table:table-cell>
        </table:table-row>
        <table:table-row table:style-name="Таблица13.1">
          <table:table-cell table:style-name="Таблица13.A1" office:value-type="string">
            <text:p text:style-name="P31">7</text:p>
          </table:table-cell>
          <table:table-cell table:style-name="Таблица13.B1" office:value-type="string">
            <text:p text:style-name="P82"><text:s/>Самый трудный день в моей жизни. <text:s/></text:p>
          </table:table-cell>
          <table:table-cell table:style-name="Таблица13.B1" office:value-type="string">
            <text:p text:style-name="P83">апрель</text:p>
          </table:table-cell>
        </table:table-row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B1" office:value-type="string">
            <text:p text:style-name="P42">Письменное анкетирование</text:p>
          </table:table-cell>
          <table:table-cell table:style-name="Таблица13.B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1">8</text:p>
          </table:table-cell>
          <table:table-cell table:style-name="Таблица13.B1" office:value-type="string">
            <text:p text:style-name="P74">Конфликтный ли я?</text:p>
          </table:table-cell>
          <table:table-cell table:style-name="Таблица13.B1" office:value-type="string">
            <text:p text:style-name="P75">ноябрь</text:p>
          </table:table-cell>
        </table:table-row>
        <table:table-row table:style-name="Таблица13.1">
          <table:table-cell table:style-name="Таблица13.A1" office:value-type="string">
            <text:p text:style-name="P31">9</text:p>
          </table:table-cell>
          <table:table-cell table:style-name="Таблица13.B1" office:value-type="string">
            <text:p text:style-name="P32">Воспитатель глазами ученика.</text:p>
          </table:table-cell>
          <table:table-cell table:style-name="Таблица13.B1" office:value-type="string">
            <text:p text:style-name="P33">октябрь</text:p>
          </table:table-cell>
        </table:table-row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B1" office:value-type="string">
            <text:p text:style-name="P14"><text:span text:style-name="T4"><text:s text:c="5"/></text:span><text:span text:style-name="T12">Тест</text:span><text:span text:style-name="T15"> </text:span></text:p>
          </table:table-cell>
          <table:table-cell table:style-name="Таблица13.B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31">10</text:p>
          </table:table-cell>
          <table:table-cell table:style-name="Таблица13.B1" office:value-type="string">
            <text:p text:style-name="P32">Приятно ли со мной общаться.</text:p>
          </table:table-cell>
          <table:table-cell table:style-name="Таблица13.B1" office:value-type="string">
            <text:p text:style-name="P33">декабрь</text:p>
          </table:table-cell>
        </table:table-row>
        <table:table-row table:style-name="Таблица13.1">
          <table:table-cell table:style-name="Таблица13.A1" office:value-type="string">
            <text:p text:style-name="P31">12</text:p>
          </table:table-cell>
          <table:table-cell table:style-name="Таблица13.B1" office:value-type="string">
            <text:p text:style-name="P43">Наедине с самим собою.</text:p>
          </table:table-cell>
          <table:table-cell table:style-name="Таблица13.B1" office:value-type="string">
            <text:p text:style-name="P33">март</text:p>
          </table:table-cell>
        </table:table-row>
      </table:table>
      <text:p text:style-name="P32"/>
      <text:p text:style-name="P32"><text:soft-page-break/></text:p>
      <text:p text:style-name="P47"/>
      <text:p text:style-name="P24">Индивидуальная работа на самоподготовке</text:p>
      <text:p text:style-name="P40"/>
      <text:p text:style-name="P40">В работе с детьми продолжать использовать следующие воспитательные задачи на самоподготовке:</text:p>
      <text:p text:style-name="P40"/>
      <text:list xml:id="list39555385" text:continue-list="list39550377" text:style-name="WWNum31">
        <text:list-item>
          <text:p text:style-name="P148">Воспитание у детей добросовестного отношения к выполнению задания.</text:p>
        </text:list-item>
        <text:list-item>
          <text:p text:style-name="P125">Закрепить навыки самообразовательной работы.</text:p>
        </text:list-item>
        <text:list-item>
          <text:p text:style-name="P148">Формирование у воспитанников устойчивого желания самостоятельно трудиться, проявление у них чувства долга по отношению друг к другу, к коллективу группы к учителю и воспитателю.</text:p>
        </text:list-item>
        <text:list-item>
          <text:p text:style-name="P125">Воспитать у детей организованность, собранность и дисциплинированность,самостоятельность и прилежание.</text:p>
        </text:list-item>
        <text:list-item>
          <text:p text:style-name="P148">Воспитание упорства, усердия, целеустремленности, воли и любви к учению.</text:p>
        </text:list-item>
        <text:list-item>
          <text:p text:style-name="P149"><text:span text:style-name="T17">Развитие у воспитанников активности и интереса к выполняемой работе,</text:span><text:span text:style-name="T36"> </text:span><text:span text:style-name="T17">способствовать коррекции логического мышления, развитию памяти, устойчивого внимания через дополнительные задания; способствовать воспитанию аккуратности, целеустремлённости, желанию довести дело до конца, умению действовать в соответствии с поставленной задачей</text:span></text:p>
        </text:list-item>
        <text:list-item>
          <text:p text:style-name="P148">Развитие у воспитанников чувства ответственности, формирования умения работать в коллективе. <text:s text:c="41"/></text:p>
        </text:list-item>
        <text:list-item>
          <text:p text:style-name="P148">Сформировать положительное отношение к учебе, потребность и способность своевременно и в установленный срок выполнить учебные задания учителей.</text:p>
        </text:list-item>
        <text:list-item>
          <text:p text:style-name="P125">Научить пользоваться словарями, дополнительной литературой.</text:p>
        </text:list-item>
        <text:list-item>
          <text:p text:style-name="P125">Лечебно - оздоровительная организация учёбы и быта воспитанника в охранительно - оздоровительном режиме.</text:p>
        </text:list-item>
        <text:list-item>
          <text:p text:style-name="P125">Коррекция физических качеств. </text:p>
        </text:list-item>
        <text:list-item>
          <text:p text:style-name="P130"><text:span text:style-name="T15">Коррекция познавательных процессов</text:span><text:span text:style-name="T21">.</text:span></text:p>
        </text:list-item>
        <text:list-item>
          <text:p text:style-name="P125">Коррекция эмоционально - волевой сферы, как основы поведения воспитанника;</text:p>
        </text:list-item>
      </text:list>
      <text:list xml:id="list39576360" text:continue-list="list39548747" text:style-name="WWNum32">
        <text:list-item>
          <text:p text:style-name="P119">Проведение динамических пауз (не менее 5') в комплексе: </text:p>
        </text:list-item>
        <text:list-item>
          <text:p text:style-name="P131"><text:span text:style-name="T4">упражнения для снятия утомления (на местах) различных групп мышц, улучшения мозгового кровообращения, офтальмологическ</text:span><text:span text:style-name="T19">ие минутки. <text:s text:c="10"/></text:span></text:p>
        </text:list-item>
      </text:list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/text:p>
      <text:p text:style-name="P24">Индивидуальная работа в игровой деятельности</text:p>
      <text:list xml:id="list39553396" text:continue-list="list39559119" text:style-name="WWNum33">
        <text:list-item>
          <text:p text:style-name="P120">Формировать у детей более сложные игровые умения, поведение в соответствии с разными игровыми ситуациями. </text:p>
        </text:list-item>
        <text:list-item>
          <text:p text:style-name="P120">Поощрять самостоятельную совместную игру детей в небольших подгруппах.</text:p>
        </text:list-item>
        <text:list-item>
          <text:p text:style-name="P120">Делать существенный акцент на ролевом диалоге. </text:p>
        </text:list-item>
        <text:list-item>
          <text:p text:style-name="P120">Воспитателю включаться в совместную игру в качестве партнёра. В ходе игры воспитатель не придерживается жёсткого плана, а импровизирует, принимая предложения партнёра – ребёнка относительно дальнейших событий. </text:p>
        </text:list-item>
        <text:list-item>
          <text:p text:style-name="P120">Учить детей соотносить свою игровую роль с множеством других ролей для развёртывания интересного сюжета.</text:p>
        </text:list-item>
      </text:list>
      <text:p text:style-name="P3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2">№</text:p>
          </table:table-cell>
          <table:table-cell table:style-name="Таблица14.A1" office:value-type="string">
            <text:p text:style-name="P1">Тема</text:p>
          </table:table-cell>
          <table:table-cell table:style-name="Таблица14.A1" office:value-type="string">
            <text:p text:style-name="P1">сроки</text:p>
          </table:table-cell>
        </table:table-row>
        <table:table-row table:style-name="Таблица14.1">
          <table:table-cell table:style-name="Таблица14.A1" office:value-type="string">
            <text:p text:style-name="P32">1</text:p>
          </table:table-cell>
          <table:table-cell table:style-name="Таблица14.B2" office:value-type="string">
            <text:p text:style-name="P32">Развитие математических способностей. Провести <text:s/>игры: <text:s/>«Назови соседей», «Кого больше» и др.</text:p>
          </table:table-cell>
          <table:table-cell table:style-name="Таблица14.B2" office:value-type="string">
            <text:p text:style-name="P3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2</text:p>
          </table:table-cell>
          <table:table-cell table:style-name="Таблица14.B2" office:value-type="string">
            <text:p text:style-name="P14"><text:span text:style-name="T4">Провести беседу </text:span><text:span text:style-name="T12">« Правила игры</text:span><text:span text:style-name="T6">»</text:span><text:span text:style-name="T4">.</text:span></text:p>
          </table:table-cell>
          <table:table-cell table:style-name="Таблица14.B2" office:value-type="string">
            <text:p text:style-name="P33">1 раз в квартал</text:p>
          </table:table-cell>
        </table:table-row>
        <table:table-row table:style-name="Таблица14.1">
          <table:table-cell table:style-name="Таблица14.A1" office:value-type="string">
            <text:p text:style-name="P32">3</text:p>
          </table:table-cell>
          <table:table-cell table:style-name="Таблица14.B2" office:value-type="string">
            <text:p text:style-name="P14"><text:span text:style-name="T4">Развитие способности к сосредоточению: </text:span><text:span text:style-name="T13">«Слушай команду»</text:span><text:span text:style-name="T15">, <text:s/>«</text:span><text:span text:style-name="T12">Назови и объясни</text:span><text:span text:style-name="T15">»</text:span></text:p>
          </table:table-cell>
          <table:table-cell table:style-name="Таблица14.B2" office:value-type="string">
            <text:p text:style-name="P3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4</text:p>
          </table:table-cell>
          <table:table-cell table:style-name="Таблица14.B2" office:value-type="string">
            <text:p text:style-name="P14"><text:span text:style-name="T4">Снижение возбужденности детей. </text:span><text:span text:style-name="T7">"</text:span><text:span text:style-name="T13">Кто за кем?" <text:s text:c="84"/></text:span><text:span text:style-name="T15"><text:s/></text:span></text:p>
          </table:table-cell>
          <table:table-cell table:style-name="Таблица14.B2" office:value-type="string">
            <text:p text:style-name="P3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5</text:p>
          </table:table-cell>
          <table:table-cell table:style-name="Таблица14.B2" office:value-type="string">
            <text:p text:style-name="P81"><text:span text:style-name="T4">Снятия напряженности, невротических состояний</text:span><text:span text:style-name="T14"> <text:s/>«Король».</text:span><text:span text:style-name="T12"> <text:s text:c="47"/></text:span></text:p>
          </table:table-cell>
          <table:table-cell table:style-name="Таблица14.B2" office:value-type="string">
            <text:p text:style-name="P8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6</text:p>
          </table:table-cell>
          <table:table-cell table:style-name="Таблица14.B2" office:value-type="string">
            <text:p text:style-name="P14"><text:span text:style-name="T4">Тренировка самооценки </text:span><text:span text:style-name="T12">«Знаешь ли ты себя».</text:span><text:span text:style-name="T4"> <text:s text:c="92"/></text:span><text:span text:style-name="T12"><text:s text:c="4"/></text:span></text:p>
          </table:table-cell>
          <table:table-cell table:style-name="Таблица14.B2" office:value-type="string">
            <text:p text:style-name="P33">1 раз в квартал</text:p>
          </table:table-cell>
        </table:table-row>
        <table:table-row table:style-name="Таблица14.1">
          <table:table-cell table:style-name="Таблица14.A1" office:value-type="string">
            <text:p text:style-name="P32">7</text:p>
          </table:table-cell>
          <table:table-cell table:style-name="Таблица14.B2" office:value-type="string">
            <text:p text:style-name="P81"><text:span text:style-name="T4">Игры</text:span><text:span text:style-name="T15"> </text:span><text:span text:style-name="T4">на снятие агрессии</text:span><text:span text:style-name="T7"> <text:s/></text:span><text:span text:style-name="T13">«Обзывалки», «Тух-тиби-дух».</text:span></text:p>
          </table:table-cell>
          <table:table-cell table:style-name="Таблица14.B2" office:value-type="string">
            <text:p text:style-name="P8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8</text:p>
          </table:table-cell>
          <table:table-cell table:style-name="Таблица14.B2" office:value-type="string">
            <text:p text:style-name="P32">Развитие познавательных психических процессов (воображение, память, мышление, речь и внимание) и детское творчество провести игры «Не прерви цепочку» и др. </text:p>
          </table:table-cell>
          <table:table-cell table:style-name="Таблица14.B2" office:value-type="string">
            <text:p text:style-name="P3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9</text:p>
          </table:table-cell>
          <table:table-cell table:style-name="Таблица14.B2" office:value-type="string">
            <text:p text:style-name="P72"><text:span text:style-name="T4">Развитие чувства доверия к окружающим </text:span><text:span text:style-name="T12">«Слепой и поводырь», «Прогулка с компасом».</text:span></text:p>
          </table:table-cell>
          <table:table-cell table:style-name="Таблица14.B2" office:value-type="string">
            <text:p text:style-name="P75">1 раз в квартал</text:p>
          </table:table-cell>
        </table:table-row>
        <table:table-row table:style-name="Таблица14.1">
          <table:table-cell table:style-name="Таблица14.A1" office:value-type="string">
            <text:p text:style-name="P32">10</text:p>
          </table:table-cell>
          <table:table-cell table:style-name="Таблица14.B2" office:value-type="string">
            <text:p text:style-name="P42">«Я – робот» </text:p>
          </table:table-cell>
          <table:table-cell table:style-name="Таблица14.B2" office:value-type="string">
            <text:p text:style-name="P3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11</text:p>
          </table:table-cell>
          <table:table-cell table:style-name="Таблица14.B2" office:value-type="string">
            <text:p text:style-name="P14"><text:span text:style-name="T4">Упражнение, где каждый отвечает за каждого </text:span><text:span text:style-name="T6">«</text:span><text:span text:style-name="T12">Лабиринт».</text:span></text:p>
          </table:table-cell>
          <table:table-cell table:style-name="Таблица14.B2" office:value-type="string">
            <text:p text:style-name="P33">в течение года</text:p>
          </table:table-cell>
        </table:table-row>
        <table:table-row table:style-name="Таблица14.1">
          <table:table-cell table:style-name="Таблица14.A1" office:value-type="string">
            <text:p text:style-name="P32">12</text:p>
          </table:table-cell>
          <table:table-cell table:style-name="Таблица14.B2" office:value-type="string">
            <text:p text:style-name="P14"><text:span text:style-name="T4">Игры на развитие эмпатии </text:span><text:span text:style-name="T6">«</text:span><text:span text:style-name="T12">Глаза в глаза»</text:span><text:span text:style-name="T4"> и др.</text:span></text:p>
          </table:table-cell>
          <table:table-cell table:style-name="Таблица14.B2" office:value-type="string">
            <text:p text:style-name="P33">1 раз в квартал</text:p>
          </table:table-cell>
        </table:table-row>
      </table:table>
      <text:p text:style-name="P34"/>
      <text:p text:style-name="P14"><text:span text:style-name="T5">В течении</text:span><text:span text:style-name="T20">е</text:span><text:span text:style-name="T5"> <text:s/>всего года проводить минутные <text:s/>коррекционные игры упражнения.</text:span></text:p>
      <text:p text:style-name="P23"/>
      <text:p text:style-name="P24"><text:soft-page-break/>Индивидуальная работа во время режимных моментов.</text:p>
      <text:list xml:id="list39569146" text:continue-list="list39570518" text:style-name="WWNum34">
        <text:list-item>
          <text:p text:style-name="P126">содействовать гигиеническому воспитанию (вопросы гигиены труда и отдыха; условия, влияющие на работоспособность организма; условия правильного общения); </text:p>
        </text:list-item>
        <text:list-item>
          <text:p text:style-name="P126">содействовать профилактике утомляемости, использовать специальные приемы поддержания работоспособности; </text:p>
        </text:list-item>
        <text:list-item>
          <text:p text:style-name="P132"><text:span text:style-name="T15">п</text:span><text:span text:style-name="T16">родолжать формировать культуру поведения во время еды, сформировать представление о значении питания в жизни. </text:span></text:p>
        </text:list-item>
        <text:list-item>
          <text:p text:style-name="P128">разъяснить правила хранения продуктов, необходимость соблюдения правил личной гигиены во время приема пищи, <text:s/>продолжить формировать бережное отношение к своему здоровью; </text:p>
        </text:list-item>
        <text:list-item>
          <text:p text:style-name="P128">продолжать знакомиться с особенностями жилища, с видами уборок жилого дома, с видами украшений интерьера, совершенствовать навыки культуры труда, развивать самостоятельность, продолжить воспитание аккуратности.</text:p>
        </text:list-item>
        <text:list-item>
          <text:p text:style-name="P126">воспитывать в детях убеждение в необходимости соблюдения правил гигиены, здорового образа жизни. </text:p>
        </text:list-item>
        <text:list-item>
          <text:p text:style-name="P126">содействовать гигиеническому воспитанию (вопросы гигиены труда и отдыха; условия, влияющие на работоспособность организма; условия правильного общения); </text:p>
        </text:list-item>
        <text:list-item>
          <text:p text:style-name="P126">содействовать профилактике утомляемости, использовать специальные приемы поддержания работоспособности; провести беседы: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2">№</text:p>
          </table:table-cell>
          <table:table-cell table:style-name="Таблица15.A1" office:value-type="string">
            <text:p text:style-name="P31">Тема</text:p>
          </table:table-cell>
          <table:table-cell table:style-name="Таблица15.A1" office:value-type="string">
            <text:p text:style-name="P31">сроки</text:p>
          </table:table-cell>
        </table:table-row>
        <table:table-row table:style-name="Таблица15.1">
          <table:table-cell table:style-name="Таблица15.A1" office:value-type="string">
            <text:p text:style-name="P32">1</text:p>
          </table:table-cell>
          <table:table-cell table:style-name="Таблица15.B2" office:value-type="string">
            <text:p text:style-name="P32">«Диета и рациональное питание: стоит ли ставить знак равенства?»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2</text:p>
          </table:table-cell>
          <table:table-cell table:style-name="Таблица15.B2" office:value-type="string">
            <text:p text:style-name="P32">«Закаливание принесет тебе здоровье».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3</text:p>
          </table:table-cell>
          <table:table-cell table:style-name="Таблица15.B2" office:value-type="string">
            <text:p text:style-name="P32">«Где живут часы».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4</text:p>
          </table:table-cell>
          <table:table-cell table:style-name="Таблица15.B2" office:value-type="string">
            <text:p text:style-name="P32">«Стираем с умом».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5</text:p>
          </table:table-cell>
          <table:table-cell table:style-name="Таблица15.B2" office:value-type="string">
            <text:p text:style-name="P82">«Сон – лучшее лекарство».</text:p>
          </table:table-cell>
          <table:table-cell table:style-name="Таблица15.B2" office:value-type="string">
            <text:p text:style-name="P8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6</text:p>
          </table:table-cell>
          <table:table-cell table:style-name="Таблица15.B2" office:value-type="string">
            <text:p text:style-name="P32">«Помощники в хозяйстве».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7</text:p>
          </table:table-cell>
          <table:table-cell table:style-name="Таблица15.B2" office:value-type="string">
            <text:p text:style-name="P82">«Климат и здоровье».</text:p>
          </table:table-cell>
          <table:table-cell table:style-name="Таблица15.B2" office:value-type="string">
            <text:p text:style-name="P8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8</text:p>
          </table:table-cell>
          <table:table-cell table:style-name="Таблица15.B2" office:value-type="string">
            <text:p text:style-name="P32">Памятка: «Как мыться в душе».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9</text:p>
          </table:table-cell>
          <table:table-cell table:style-name="Таблица15.B2" office:value-type="string">
            <text:p text:style-name="P34">«Чистота и здоровье. Чистота в твоём доме, на твоём рабочем месте »</text:p>
          </table:table-cell>
          <table:table-cell table:style-name="Таблица15.B2" office:value-type="string">
            <text:p text:style-name="P32">в течение года</text:p>
          </table:table-cell>
        </table:table-row>
        <table:table-row table:style-name="Таблица15.1">
          <table:table-cell table:style-name="Таблица15.A1" office:value-type="string">
            <text:p text:style-name="P32">10</text:p>
          </table:table-cell>
          <table:table-cell table:style-name="Таблица15.B2" office:value-type="string">
            <text:p text:style-name="P32">«Чтобы в комнате было уютно».</text:p>
          </table:table-cell>
          <table:table-cell table:style-name="Таблица15.B2" office:value-type="string">
            <text:p text:style-name="P32">в течение года</text:p>
          </table:table-cell>
        </table:table-row>
      </table:table>
      <text:p text:style-name="P23"><text:soft-page-break/></text:p>
      <text:p text:style-name="P24">Индивидуальная работа с детьми по преодолению недостатков в физическом развитии</text:p>
      <text:p text:style-name="P24"/>
      <text:list xml:id="list39563064" text:continue-list="list39572863" text:style-name="WWNum35">
        <text:list-item>
          <text:p text:style-name="P127">продолжить <text:s/>формировать физические и морально-волевые качества личности.</text:p>
        </text:list-item>
        <text:list-item>
          <text:p text:style-name="P127">формировать осознанное отношение к своему здоровью; создать благоприятные условия для оздоровления своего организма; </text:p>
        </text:list-item>
        <text:list-item>
          <text:p text:style-name="P127">развивать волевые качества; </text:p>
        </text:list-item>
        <text:list-item>
          <text:p text:style-name="P127">создать благоприятный психоэмоциональный фон.</text:p>
        </text:list-item>
      </text:list>
      <text:p text:style-name="P57"/>
      <text:p text:style-name="P48">Для детей с заболеванием органов зрения :</text:p>
      <text:p text:style-name="P48"/>
      <text:list xml:id="list39566951" text:continue-list="list39563907" text:style-name="WWNum36">
        <text:list-item>
          <text:p text:style-name="P134">Проверять правильное рассаживание воспитанников за партами в соответствии с данными их физического развития.</text:p>
        </text:list-item>
        <text:list-item>
          <text:p text:style-name="P134">С целью профилактики косоглазия проводить <text:s/>пересаживание детей 1 раз в месяц</text:p>
        </text:list-item>
        <text:list-item>
          <text:p text:style-name="P134">С целью профилактики развития близорукости следить за достаточным освещением класса и спальни. </text:p>
        </text:list-item>
      </text:list>
      <text:p text:style-name="P94"/>
      <text:p text:style-name="P48">Для детей с нарушением осанки </text:p>
      <text:p text:style-name="P48"/>
      <text:list xml:id="list39549569" text:style-name="WWNum37">
        <text:list-item>
          <text:p text:style-name="P135">Контролировать посещение ЛФК,</text:p>
        </text:list-item>
        <text:list-item>
          <text:p text:style-name="P135">Следить за осанкой воспитанников.</text:p>
        </text:list-item>
        <text:list-item>
          <text:p text:style-name="P135">Включить в утр.зарядку и физкультминутки упражнения для профилактики сколиоза.</text:p>
        </text:list-item>
      </text:list>
      <text:p text:style-name="P65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Monotype Corsiva" svg:font-family="'Monotype Corsiva'"/>
    <style:font-face style:name="Tahoma" svg:font-family="Tahoma"/>
    <style:font-face style:name="Times New Roman" svg:font-family="'Times New Roman'"/>
    <style:font-face style:name="Verdana" svg:font-family="Verdana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02cm solid #00000a" fo:padding-top="1.154cm" fo:padding-bottom="0.404cm" fo:padding-left="1.154cm" fo:padding-right="1.1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NA7 X86</meta:initial-creator>
    <meta:editing-cycles>9</meta:editing-cycles>
    <meta:print-date>2014-11-21T01:51:00</meta:print-date>
    <meta:creation-date>2014-12-08T01:19:00</meta:creation-date>
    <dc:date>2015-10-05T19:40:14.10</dc:date>
    <meta:editing-duration>PT52M7S</meta:editing-duration>
    <meta:generator>OpenOffice.org/3.3$Win32 OpenOffice.org_project/330m20$Build-9567</meta:generator>
    <meta:document-statistic meta:table-count="15" meta:image-count="0" meta:object-count="0" meta:page-count="29" meta:paragraph-count="895" meta:word-count="3765" meta:character-count="29345"/>
    <meta:user-defined meta:name="AppVersion">14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