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officeooo:paragraph-rsid="000fea31" style:font-size-asian="14pt" style:font-size-complex="14pt"/>
    </style:style>
    <style:style style:name="P2" style:family="paragraph" style:parent-style-name="Standard">
      <style:text-properties fo:font-size="14pt" officeooo:paragraph-rsid="000fea31" style:font-size-asian="14pt" style:font-size-complex="14pt"/>
    </style:style>
    <style:style style:name="P3" style:family="paragraph" style:parent-style-name="Standard">
      <style:text-properties fo:font-size="14pt" fo:font-weight="normal" officeooo:rsid="000cec44" officeooo:paragraph-rsid="000fea31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1129b" officeooo:paragraph-rsid="0011129b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officeooo:paragraph-rsid="000fea31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11129b" style:font-size-asian="14pt" style:font-weight-asian="bold" style:font-size-complex="14pt"/>
    </style:style>
    <style:style style:name="P7" style:family="paragraph" style:parent-style-name="Standard">
      <style:text-properties fo:font-size="14pt" fo:font-weight="bold" officeooo:rsid="0011129b" officeooo:paragraph-rsid="0011129b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officeooo:paragraph-rsid="000fea31" style:font-size-asian="14pt" style:font-style-asian="italic" style:font-size-complex="14pt"/>
    </style:style>
    <style:style style:name="P9" style:family="paragraph" style:parent-style-name="Standard" style:list-style-name="WW8Num1">
      <style:text-properties officeooo:paragraph-rsid="000fea31"/>
    </style:style>
    <style:style style:name="P10" style:family="paragraph" style:parent-style-name="Standard">
      <style:text-properties fo:color="#000000" style:font-name="Arial" fo:font-size="14pt" officeooo:paragraph-rsid="000fea31" style:font-size-asian="14pt" style:font-name-complex="Arial" style:font-size-complex="14pt"/>
    </style:style>
    <style:style style:name="P11" style:family="paragraph" style:parent-style-name="Standard">
      <style:text-properties officeooo:paragraph-rsid="000fea31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officeooo:paragraph-rsid="000fea31" style:font-size-asian="14pt" style:font-size-complex="14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4pt" fo:font-style="italic" officeooo:paragraph-rsid="000fea31" style:font-size-asian="14pt" style:font-style-asian="italic" style:font-size-complex="14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color="#000000" style:font-name="Times" fo:font-size="14pt" officeooo:paragraph-rsid="000fea31" fo:background-color="#f1ead6" style:font-size-asian="14pt" style:font-name-complex="Times" style:font-size-complex="14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officeooo:paragraph-rsid="000fea31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size="14pt" fo:font-weight="normal" officeooo:rsid="000cec44" officeooo:paragraph-rsid="000fea3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16pt" fo:font-weight="bold" officeooo:paragraph-rsid="000fea31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0cec44" officeooo:paragraph-rsid="000fea31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6pt" fo:font-weight="bold" officeooo:paragraph-rsid="000fea31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0fea31" style:font-size-asian="16pt" style:font-weight-asian="bold" style:font-size-complex="16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fo:font-size="14pt" fo:font-weight="bold" officeooo:paragraph-rsid="000fea31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officeooo:rsid="0011129b" style:font-size-asian="14pt" style:font-style-asian="italic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officeooo:rsid="001246bc"/>
    </style:style>
    <style:style style:name="T8" style:family="text">
      <style:text-properties officeooo:rsid="0012d485"/>
    </style:style>
    <style:style style:name="T9" style:family="text">
      <style:text-properties officeooo:rsid="000cec44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ec1c8"/>
    </style:style>
    <style:style style:name="T1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3" style:family="text">
      <style:text-properties fo:font-style="italic" officeooo:rsid="000cec44" style:font-style-asian="italic" style:font-style-complex="italic"/>
    </style:style>
    <style:style style:name="T14" style:family="text">
      <style:text-properties officeooo:rsid="000ca3bf"/>
    </style:style>
    <style:style style:name="T15" style:family="text">
      <style:text-properties officeooo:rsid="0011129b"/>
    </style:style>
    <style:style style:name="T16" style:family="text">
      <style:text-properties officeooo:rsid="0012e026"/>
    </style:style>
    <style:style style:name="T17" style:family="text">
      <style:text-properties officeooo:rsid="00136a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<text:tab/><text:tab/><text:tab/>МКОУ «Иванинская СОШ» (дошкольная ступень),</text:span></text:p>
      <text:p text:style-name="P16"><text:span text:style-name="T8"><text:tab/><text:tab/><text:tab/>п. Иванино Курчатовского р-на Курской обл.</text:span></text:p>
      <text:p text:style-name="P16"><text:span text:style-name="T7"><text:tab/><text:tab/><text:tab/>Воспитатель: Катунина Любовь Сергеевна</text:span></text:p>
      <text:p text:style-name="P17"/>
      <text:p text:style-name="P18">Конспект НОД по художественно-эстетическому воспитанию </text:p>
      <text:p text:style-name="P20"><text:span text:style-name="T9">в средней группе </text:span></text:p>
      <text:p text:style-name="P20"><text:span text:style-name="T9">«Маленькие</text:span> волшебники»</text:p>
      <text:p text:style-name="P19"/>
      <text:p text:style-name="P21">Задачи.</text:p>
      <text:p text:style-name="P21"/>
      <text:list xml:id="list3063744558373162525" text:style-name="WW8Num1">
        <text:list-item>
          <text:p text:style-name="P1">Обогащать внутренний мир детей художественными, ценностно-ориентированными образами;</text:p>
        </text:list-item>
        <text:list-item>
          <text:p text:style-name="P1">способствовать овладению различными формами образных воплощений;</text:p>
        </text:list-item>
        <text:list-item>
          <text:p text:style-name="P1">способствовать эмоциональному развитию детей; стимулировать художественное саморазвитие детей;</text:p>
        </text:list-item>
        <text:list-item>
          <text:p text:style-name="P1">формировать знание о последовательности действий;</text:p>
        </text:list-item>
        <text:list-item>
          <text:p text:style-name="P1">воспитывать милосердие, бескорыстие;</text:p>
        </text:list-item>
        <text:list-item>
          <text:p text:style-name="P1">развивать эмпатию;</text:p>
        </text:list-item>
        <text:list-item>
          <text:p text:style-name="P1">учить детей слушать музыку и определять ее характер; </text:p>
        </text:list-item>
        <text:list-item>
          <text:p text:style-name="P1">закрепить навыки изготовления роз из бумажных салфеток;</text:p>
        </text:list-item>
        <text:list-item>
          <text:p text:style-name="P1">воспитывать художественно- эстетический вкус, чувство прекрасного;</text:p>
        </text:list-item>
        <text:list-item>
          <text:p text:style-name="P1">совершенствовать мелкую моторику рук;</text:p>
        </text:list-item>
        <text:list-item>
          <text:p text:style-name="P1">развивать умение выражать свои мысли;</text:p>
        </text:list-item>
        <text:list-item>
          <text:p text:style-name="P9"><text:span text:style-name="T1">продолжать учить аккуратно выполнять задание, работать индивидуально и коллективно;</text:span><text:span text:style-name="T5"> <text:s text:c="12"/></text:span></text:p>
        </text:list-item>
        <text:list-item>
          <text:p text:style-name="P9"><text:span text:style-name="T5"><text:s/>воспитывать интерес к труду.</text:span></text:p>
        </text:list-item>
      </text:list>
      <text:p text:style-name="P3"/>
      <text:p text:style-name="P5"><text:s text:c="22"/></text:p>
      <text:p text:style-name="P6"><text:span text:style-name="T15">Материалы и оборудование</text:span></text:p>
      <text:p text:style-name="P4">Телевизор, флэш-носитель с видео- и аудио-записями; костюм Золушки; <text:s/>две тарелки желтого и зеленого цветов; фасоль, косточки абрикосов; волшебная палочка; заготовки для роз из салфеток; столы для работы; панно «Корзина с розами»; макет розового куста без цветов; живая цветущая горшечная роза; бальное платье для Золушки.</text:p>
      <text:p text:style-name="P4"/>
      <text:p text:style-name="P7">Предварительная работа</text:p>
      <text:p text:style-name="P4"/>
      <text:p text:style-name="P4">Чтение сказки «Золушка», изготовление <text:span text:style-name="T16">панно «Корзина с розами», разучивание танца «Золушкины помощники» под песню «Добрый жук» для физминутки.</text:span></text:p>
      <text:p text:style-name="P6"/>
      <text:p text:style-name="P6"><text:soft-page-break/><text:tab/><text:tab/><text:tab/><text:tab/><text:tab/></text:p>
      <text:p text:style-name="P6"><text:tab/><text:tab/><text:tab/><text:tab/><text:tab/> Ход НОД</text:p>
      <text:p text:style-name="P5"/>
      <text:p text:style-name="P11"><text:span text:style-name="T1">Под звуки музыки </text:span><text:span text:style-name="T2">«Песня Золушки и принца» (минус</text:span><text:span text:style-name="T1">) дети входят в зал.</text:span></text:p>
      <text:p text:style-name="P2"/>
      <text:p text:style-name="P2"><text:span text:style-name="T10">Воспитатель</text:span>: -Дети, посмотрите, к нам пришли гости. Давайте поздороваемся с ними.</text:p>
      <text:p text:style-name="P2"/>
      <text:p text:style-name="P12">Дети здороваются, проходят с воспитателем на середину зала.</text:p>
      <text:p text:style-name="P12"/>
      <text:p text:style-name="P2"><text:span text:style-name="T10">Воспитатель</text:span>: –Дети, у меня сегодня хорошее настроение. Хотите, я поделюсь им с вами? Возьмитесь за руки и оно побежит по кругу. Я дарю его тебе, Дашенька, тебе, Леночка, и Саше, и Анжелочке (перечисляет всех детей, дотрагиваясь до них) –Чувствуете, какие теплые стали у вас ладошки? Это потому, что я вас всех очень-очень люблю. Скажите, у вас улучшилось настроение? А как вы думаете, когда у человека бывает хорошее настроение? (ответы детей) –Давайте сядем на стульчики и послушаем музыку, <text:span text:style-name="T16">которую написал П. И. Чайковский.</text:span></text:p>
      <text:p text:style-name="P2"/>
      <text:p text:style-name="P11"><text:span text:style-name="T1"><text:s text:c="14"/></text:span><text:span text:style-name="T2">П. И. Чайковский. Песня о счастье</text:span><text:span text:style-name="T1">.</text:span></text:p>
      <text:p text:style-name="P2"/>
      <text:p text:style-name="P2"><text:s/><text:span text:style-name="T10">Воспитатель</text:span>: –Как вы считаете, какая это музыка? (грустная) Да, это, действительно, грустная музыка, хотя называется она «Песня о счастье». А кто из сказочных героев может грустить и мечтать о счастье под эту музыку? (варианты ответов детей) Я вам сейчас загадаю загадку, и, если вы отгадаете, то узнаете, кто такой грустный.</text:p>
      <text:p text:style-name="P5"/>
      <text:p text:style-name="P2">Вы знаете девушку эту,<text:line-break/>Она в старой сказке воспета.<text:line-break/>Работала, скромно жила,<text:line-break/>Не видела ясного солнышка,<text:line-break/>Вокруг — только грязь и зола.<text:line-break/>А звали красавицу...<text:line-break/>(Золушка)</text:p>
      <text:p text:style-name="P2"/>
      <text:p text:style-name="P2"><text:span text:style-name="T10">Воспитатель</text:span>: <text:s/>–Вы отгадали правильно. Это действительно Золушка. Посмотрите на экран.</text:p>
      <text:p text:style-name="P2"/>
      <text:p text:style-name="P8"><text:s text:c="9"/>Отрывок из м/ф «Золушка» <text:span text:style-name="T17">(начало сказки)</text:span></text:p>
      <text:p text:style-name="P2">-Мы сказку начнем, как велит нам обычай.</text:p>
      <text:p text:style-name="P2">В одном королевстве жил добрый лесничий.</text:p>
      <text:p text:style-name="P2">Он жил одиноко в зеленой глуши </text:p>
      <text:p text:style-name="P2">И в дочке своей он не чаял души.</text:p>
      <text:p text:style-name="P2">Для девочки милой и солнце светило, </text:p>
      <text:p text:style-name="P2">И дрозд распевал, и медведь танцевал,</text:p>
      <text:p text:style-name="P2"><text:soft-page-break/>И роза цвела…Такие дела,</text:p>
      <text:p text:style-name="P2">Такие, такие, такие дела.</text:p>
      <text:p text:style-name="P2">Но злющая мачеха там появилась,</text:p>
      <text:p text:style-name="P2">И в доме лесничего все изменилось.</text:p>
      <text:p text:style-name="P2">Она обожает своих дочерей,</text:p>
      <text:p text:style-name="P2">А Золушку гонит работать скорей.</text:p>
      <text:p text:style-name="P2">Для Золушки кроткой тазы, сковородки, </text:p>
      <text:p text:style-name="P2">Котлы и горшки, тычки и щелчки,</text:p>
      <text:p text:style-name="P2">Игла и метла…Такие дела,</text:p>
      <text:p text:style-name="P2">Такие, такие, такие дела…</text:p>
      <text:p text:style-name="P14"/>
      <text:p text:style-name="P2"><text:span text:style-name="T10">Воспитатель</text:span>: ( читает под музыку)</text:p>
      <text:p text:style-name="P11"><text:span text:style-name="T1"><text:s/>–</text:span><text:span text:style-name="T12"> </text:span><text:span text:style-name="T1">Весенним ярким солнышком<text:line-break/>Дорога залита.<text:line-break/>Весь день хлопочет Золушка,<text:line-break/>Делами занята.<text:line-break/><text:line-break/>Хлопочет дочь приемная<text:line-break/>У мачехи в дому.<text:line-break/>Приемная-бездомная,<text:line-break/>Нужна ль она кому?<text:line-break/><text:line-break/>Белье стирает Золушка,<text:line-break/>Посуду моет Золушка,<text:line-break/>И напевает Золушка -<text:line-break/>Серебряное горлышко.</text:span></text:p>
      <text:p text:style-name="P10"/>
      <text:p text:style-name="P11"><text:span text:style-name="T1"><text:s text:c="4"/></text:span><text:span text:style-name="T2">Выходит Золушка </text:span><text:span text:style-name="T4">(переодетый ребенок)</text:span><text:span text:style-name="T1">.</text:span></text:p>
      <text:p text:style-name="P2"/>
      <text:p text:style-name="P2"><text:span text:style-name="T10">Воспитатель</text:span>: <text:s/>–Дети., посмотрите, Золушка сама к нам пришла. Давайте спросим у нее, почему она такая грустная.</text:p>
      <text:p text:style-name="P2"/>
      <text:p text:style-name="P2"><text:s text:c="2"/><text:tab/>Дети спрашивают.</text:p>
      <text:p text:style-name="P2"><text:s/></text:p>
      <text:p text:style-name="P2"><text:span text:style-name="T11">Золушка:</text:span><text:span text:style-name="T10"> </text:span>- <text:s/>Я на бал пойти хотела, </text:p>
      <text:p text:style-name="P2"><text:s text:c="8"/><text:tab/><text:tab/>Только мачеха велела</text:p>
      <text:p text:style-name="P2"><text:s text:c="8"/><text:tab/><text:tab/>Дров на месяц наколоть,</text:p>
      <text:p text:style-name="P2"><text:s text:c="8"/><text:tab/><text:tab/>На год кофе намолоть,</text:p>
      <text:p text:style-name="P2"><text:s text:c="8"/><text:tab/><text:tab/>Перечистить всю посуду,</text:p>
      <text:p text:style-name="P2"><text:s text:c="8"/><text:tab/><text:tab/>Перемыть полы повсюду,</text:p>
      <text:p text:style-name="P2"><text:s text:c="8"/><text:tab/><text:tab/>Подготовить семена</text:p>
      <text:p text:style-name="P2"><text:s text:c="7"/><text:tab/><text:tab/> И вскопать гектар земли,</text:p>
      <text:p text:style-name="P2"><text:s text:c="7"/><text:tab/><text:tab/> Сделать так, чтоб у окна </text:p>
      <text:p text:style-name="P2"><text:s text:c="7"/><text:tab/><text:tab/> К ночи розы зацвели,</text:p>
      <text:p text:style-name="P2"><text:s text:c="7"/><text:tab/><text:tab/> И, пока не зацветут,</text:p>
      <text:p text:style-name="P2"><text:soft-page-break/><text:s text:c="8"/><text:tab/><text:tab/>Подметать дорожки тут.</text:p>
      <text:p text:style-name="P2"/>
      <text:p text:style-name="P2"><text:span text:style-name="T10">Воспитатель</text:span>: <text:s/>–Милая Золушка, а почему же тебе не помогла крестная? </text:p>
      <text:p text:style-name="P2"><text:span text:style-name="T10">Зол</text:span><text:span text:style-name="T11">ушка:</text:span> –Моя любимая крестная заболела.</text:p>
      <text:p text:style-name="P2"><text:span text:style-name="T10">Воспитатель</text:span>: - Дети, что будем делать? Если мы сейчас не поможем Золушке, она никогда не попадет на бал, никогда не встретит своего принца, состарится, работая на мачеху и ее дочерей, и на свете никогда не будет сказки про Золушку.</text:p>
      <text:p text:style-name="P2"/>
      <text:p text:style-name="P2"><text:s text:c="9"/>Дети предлагают помочь Золушке.</text:p>
      <text:p text:style-name="P2"/>
      <text:p text:style-name="P2"><text:span text:style-name="T10">Воспитатель</text:span>: <text:s/>–Золушка, мы обязательно поможем тебе, а для этого я сейчас отправлю всех нас в твою сказку. Встаньте около стульчиков.</text:p>
      <text:p text:style-name="P2">. <text:s text:c="3"/></text:p>
      <text:p text:style-name="P2"><text:s/>Раз, два, три, повернись! </text:p>
      <text:p text:style-name="P2">В старой сказке очутись! </text:p>
      <text:p text:style-name="P2">(дети выполняют действия)</text:p>
      <text:p text:style-name="P2"/>
      <text:p text:style-name="P13">Звук перемещения.</text:p>
      <text:p text:style-name="P8"/>
      <text:p text:style-name="P2"><text:s/></text:p>
      <text:p text:style-name="P2"><text:span text:style-name="T10">Воспитатель</text:span>: –Вот мы и в сказке! Сначала давайте поможем Золушке перебрать семена. Девочки выберут косточки абрикосов и сложат их в желтую тарелку, а мальчики выберут фасоль и сложат в зеленую тарелку.</text:p>
      <text:p text:style-name="P5"/>
      <text:p text:style-name="P11"><text:span text:style-name="T1"><text:s text:c="10"/>Звучит</text:span><text:span text:style-name="T2"> музыка «Добрый жук</text:span><text:span text:style-name="T1">».(минус) Дети перебирают семена(</text:span><text:span text:style-name="T3">пальчиковая гимнастика)</text:span><text:span text:style-name="T1">.</text:span></text:p>
      <text:p text:style-name="P2"><text:s/></text:p>
      <text:p text:style-name="P2"><text:span text:style-name="T10">Воспитатель</text:span>: <text:s/>–А теперь поможем Золушке сделать остальные домашние дела: наколоть дров, вскопать землю и убрать в доме.</text:p>
      <text:p text:style-name="P8"/>
      <text:p text:style-name="P8"><text:s text:c="8"/></text:p>
      <text:p text:style-name="P8"><text:s/><text:tab/> Танец «Добрый жук» (физминутка). </text:p>
      <text:p text:style-name="P12">После танца дети остаются стоять в кругу.</text:p>
      <text:p text:style-name="P12"/>
      <text:p text:style-name="P2"><text:span text:style-name="T10">Воспитатель</text:span>: –А вот розы вырасти за одну ночь могут только по волшебству. Дети, хотите, я открою вам секрет? Я не просто ваш воспитатель. На самом деле <text:s/>я -добрая волшебница. Вот и моя волшебная палочка!</text:p>
      <text:p text:style-name="P2"><text:s/></text:p>
      <text:p text:style-name="P15"><text:span text:style-name="T2">Звук волшебства( волшебная палочка)</text:span><text:span text:style-name="T1">.</text:span></text:p>
      <text:p text:style-name="P12"/>
      <text:p text:style-name="P2"><text:s/>-А вы хотите стать маленькими волшебниками? Я дотронусь своей волшебной палочкой до каждого из вас, и вы превратитесь в волшебников.</text:p>
      <text:p text:style-name="P2"/>
      <text:p text:style-name="P11"><text:span text:style-name="T1"><text:s text:c="11"/>Воспитатель «превращает» детей в волшебников (</text:span><text:span text:style-name="T2">звуки волшебства )</text:span></text:p>
      <text:p text:style-name="P5">.</text:p>
      <text:p text:style-name="P2"><text:soft-page-break/><text:span text:style-name="T10">Воспитатель</text:span>: <text:s/>–Дорогие мои маленькие волшебники, приглашаю вас занять места за столами. Вас, дорогие гости, я тоже превращаю в волшебников</text:p>
      <text:p text:style-name="P2"/>
      <text:p text:style-name="P11"><text:span text:style-name="T1"><text:s/>(</text:span><text:span text:style-name="T2">звуки волшебства</text:span><text:span text:style-name="T1">, взмахивает волшебной палочкой),</text:span></text:p>
      <text:p text:style-name="P2"/>
      <text:p text:style-name="P2"><text:s/>и для вас тоже приготовлены столы. </text:p>
      <text:p text:style-name="P2">Дети, мы с вами уже делали розы в подарок мамам и для панно. Но я напомню порядок работы для вас и объясню для гостей <text:span text:style-name="T9">(</text:span><text:span text:style-name="T13">мастер-класс</text:span><text:span text:style-name="T9">)</text:span>. Для того, чтобы сделать розу, берем заготовку из салфетки, поднимаем верхний слой и собираем его к середине, прижимая пальчиками. И точно так же поступаем с каждым слоем. Приступаем к работе. </text:p>
      <text:p text:style-name="P2"/>
      <text:p text:style-name="P11"><text:span text:style-name="T1"><text:s text:c="10"/>Под </text:span><text:span text:style-name="T2">песню «Хоть поверьте…»</text:span><text:span text:style-name="T1"> дети делают розы.</text:span></text:p>
      <text:p text:style-name="P2"/>
      <text:p text:style-name="P2"><text:span text:style-name="T10">Воспитатель</text:span>: <text:s/>–А теперь давайте приклеим наши розы на розовый куст!</text:p>
      <text:p text:style-name="P5"/>
      <text:p text:style-name="P11"><text:span text:style-name="T1"><text:s text:c="10"/>Коллективная работа под музыку «</text:span><text:span text:style-name="T2">Хоть поверьте»(минус).</text:span></text:p>
      <text:p text:style-name="P2"/>
      <text:p text:style-name="P2"><text:span text:style-name="T10">Воспитатель</text:span>: <text:s/>–Какой красивый розовый куст у нас получился! Вам нравится? А тебе, Золушка? Как жаль, что он не живой! Вот и настало время для настоящего волшебства. Нужно очень-очень захотеть, чтобы желание Золушки исполнилось. Давайте отвернемся, закроем глаза и скажем волшебные слова: «Раз, два, три, роза, оживи!»</text:p>
      <text:p text:style-name="P2"/>
      <text:p text:style-name="P11"><text:span text:style-name="T1"><text:s text:c="11"/></text:span><text:span text:style-name="T2">Звук волшебства .</text:span><text:span text:style-name="T1"> <text:s text:c="3"/>Дети повторяют слова. В это время пом. воспитателя убирает работу детей и ставит на стол живой розовый куст, а также выносит праздничное платье для Золушки. Дети поворачиваются.</text:span></text:p>
      <text:p text:style-name="P2"/>
      <text:p text:style-name="P2"><text:span text:style-name="T10">Воспитатель</text:span>: –Посмотрите, мои милые маленькие волшебники! Ваша доброта сотворила чудо. Розовый куст стал живым. А, кроме того, у Золушки <text:s/>появилось новое платье. Теперь она может отправляться на бал.</text:p>
      <text:p text:style-name="P2"/>
      <text:p text:style-name="P13"><text:s text:c="3"/>Бой часов</text:p>
      <text:p text:style-name="P13"/>
      <text:p text:style-name="P2"><text:span text:style-name="T10">Воспитатель</text:span>: <text:s/>- А наше время в этой сказке, к сожалению, истекло. Нам пора возвращаться. Давайте все повернемся и скажем волшебные слова: «Раз, два, <text:s/>повернемся, в детский сад опять вернемся!»</text:p>
      <text:p text:style-name="P2"/>
      <text:p text:style-name="P11"><text:span text:style-name="T1"><text:s text:c="13"/>Дети повторяют за воспитателем</text:span><text:span text:style-name="T2">. Звук перемещения</text:span><text:span text:style-name="T1">.</text:span></text:p>
      <text:p text:style-name="P2"/>
      <text:p text:style-name="P11"><text:span text:style-name="T6">Воспитатель</text:span><text:span text:style-name="T1">: <text:s/>–Вот мы и на месте! А вы ничего не заметили? Я не стала превращать вас в обычных детей. Вы теперь всегда будете в душе добрыми волшебниками, а значит, защитите слабого, поможете в беде, подарите радость в минуты грусти. Ведь это такое счастье – помогать людям. Вот и закончилось наше путешествие в сказку. А как вы думаете, смогла ли Золушка встретиться </text:span><text:soft-page-break/><text:span text:style-name="T1">со своим принцем? Давайте посмотрим на экран.</text:span></text:p>
      <text:p text:style-name="P8"/>
      <text:p text:style-name="P8"><text:s text:c="17"/>Клип «Золушка и принц»<text:span text:style-name="T14">(окончание м/ф)</text:span></text:p>
      <text:p text:style-name="P8"/>
      <text:p text:style-name="P2"><text:span text:style-name="T10">Воспитатель</text:span>: <text:s/>–Золушка и принц встретились. Теперь эта сказка будет жить долгие-долгие годы, и вы, когда вырастете, будете читать ее своим детям.</text:p>
      <text:p text:style-name="P8"><text:s text:c="17"/>Песня «Золушка»</text:p>
      <text:p text:style-name="P2"><text:s/>А сейчас , <text:s/>мои маленькие <text:s/>волшебники, давайте попрощаемся с гостями и оставим им на память самые добрые улыбки.</text:p>
      <text:p text:style-name="P2"/>
      <text:p text:style-name="P15"><text:span text:style-name="T1">Под </text:span><text:span text:style-name="T2">песню «Золушка» </text:span><text:span text:style-name="T1">дети выходят из за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9:49:22.801000000</meta:creation-date>
    <dc:date>2015-12-26T18:26:10.151000000</dc:date>
    <meta:editing-duration>PT17H21M46S</meta:editing-duration>
    <meta:editing-cycles>4</meta:editing-cycles>
    <meta:generator>LibreOffice/5.0.3.2$Windows_X86_64 LibreOffice_project/e5f16313668ac592c1bfb310f4390624e3dbfb75</meta:generator>
    <meta:document-statistic meta:table-count="0" meta:image-count="0" meta:object-count="0" meta:page-count="6" meta:paragraph-count="113" meta:word-count="1181" meta:character-count="8346" meta:non-whitespace-character-count="6911"/>
  </office:meta>
</office:document-meta>
</file>