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<text:s text:c="13"/>Игра в Противоположности</text:p>
      <text:p text:style-name="P1"/>
      <text:p text:style-name="P1"><text:s text:c="8"/>Дидактическая игра в противоположности развивает речь, внимание, образную и смысловую память, закладывает основы логического мышления. Веселые, яркие картинки помогут в этом.</text:p>
      <text:p text:style-name="P1"/>
      <text:p text:style-name="P1"><text:span text:style-name="T1">Состав:</text:span> 3 листа разрезных карточек.(разрезать карточки по линиям).</text:p>
      <text:p text:style-name="P1"/>
      <text:p text:style-name="P1"><text:span text:style-name="T2">Как играть в игру Противоположности</text:span>: В игре участвуют от 2 до 3 человек и ведущий.</text:p>
      <text:p text:style-name="P1">Карточки с красной точкой перемешиваются.</text:p>
      <text:p text:style-name="P1">Остальные карточки раздаются поровну между участниками.</text:p>
      <text:p text:style-name="P1">Ведущий берет одну из карточек с красной точкой, читает слово, написанное на ней и показывает картинку участникам игры.</text:p>
      <text:p text:style-name="P1">Тот из игроков, который считает, что эта карточка подходит к одной из его карточек, называет слово, противоположное по значению тому, что прочитал ведущий. Если мнение игрока верно, ведущий отдает ему карточку.</text:p>
      <text:p text:style-name="P1">Если мнение игрока неверно, игроки продолжают искать подходящую карточку.</text:p>
      <text:p text:style-name="P1">Побеждает тот, кто первым подберет пары ко всем своим карточкам.</text:p>
      <text:p text:style-name="P1"/>
      <text:p text:style-name="P1"/>
      <text:p text:style-name="P1"><text:s text:c="13"/>УДАЧИ ВАМ! <text:s/>НАДЕЮСЬ ВАМ ПОНРАВИТСЯ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на Шигаева</meta:initial-creator>
    <meta:creation-date>2013-08-02T23:02:16.07</meta:creation-date>
    <dc:date>2013-08-04T15:25:26.88</dc:date>
    <dc:creator>Анна Шигаева</dc:creator>
    <meta:editing-duration>PT10M41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131" meta:character-count="979"/>
  </office:meta>
</office:document-meta>
</file>