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/>
      <style:text-properties fo:color="#800000" style:font-name="Times New Roman" fo:language="en" fo:country="US" fo:font-weight="bold" style:font-weight-asian="bold" style:font-name-complex="Times New Roman" style:font-style-complex="italic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</style:style>
    <style:style style:name="P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4" style:family="paragraph" style:parent-style-name="Standard">
      <style:paragraph-properties fo:orphans="0" fo:widows="0" style:text-autospace="none"/>
      <style:text-properties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P5" style:family="paragraph" style:parent-style-name="Standard">
      <style:paragraph-properties fo:orphans="0" fo:widows="0" style:text-autospace="none"/>
      <style:text-properties style:font-name="Times New Roman" fo:font-size="14pt" fo:language="en" fo:country="US" fo:font-style="italic" style:font-size-asian="14pt" style:font-style-asian="italic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8" style:family="paragraph" style:parent-style-name="Standard">
      <style:text-properties style:font-name="Times New Roman" fo:font-size="14pt" fo:language="en" fo:country="US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style:font-size-asian="14pt" style:font-name-complex="Times New Roman" style:font-size-complex="14pt"/>
    </style:style>
    <style:style style:name="P10" style:family="paragraph" style:parent-style-name="Standard">
      <style:paragraph-properties fo:orphans="0" fo:widows="0" style:text-autospace="none"/>
      <style:text-properties style:font-name="Times New Roman" fo:font-size="14pt" fo:language="en" fo:country="US" style:font-size-asian="14pt" style:font-name-complex="Times New Roman" style:font-size-complex="14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text-properties style:font-name="Times New Roman" fo:font-size="14pt" fo:language="ru" fo:country="RU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P13" style:family="paragraph" style:parent-style-name="Standard">
      <style:paragraph-properties fo:orphans="0" fo:widows="0" style:text-autospace="none"/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ru" fo:country="RU" officeooo:rsid="0022251f" officeooo:paragraph-rsid="0022251f" style:font-size-asian="14pt" style:font-name-complex="Times New Roman" style:font-size-complex="14pt"/>
    </style:style>
    <style:style style:name="P15" style:family="paragraph" style:parent-style-name="Standard"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6" style:family="paragraph" style:parent-style-name="Standard">
      <style:paragraph-properties fo:orphans="0" fo:widows="0" style:text-autospace="none"/>
      <style:text-properties style:font-name="Times New Roman" fo:font-size="14pt" fo:font-style="italic" style:font-size-asian="14pt" style:font-style-asian="italic" style:font-name-complex="Times New Roman" style:font-size-complex="14pt" style:font-style-complex="italic"/>
    </style:style>
    <style:style style:name="P17" style:family="paragraph" style:parent-style-name="Standard">
      <style:paragraph-properties fo:orphans="0" fo:widows="0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19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orphans="0" fo:widows="0" style:text-autospace="non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fo:color="#800000" style:font-name="Times New Roman" fo:font-size="16pt" fo:font-weight="bold" style:font-size-asian="16pt" style:font-weight-asian="bold" style:font-name-complex="Times New Roman" style:font-size-complex="16pt" style:font-style-complex="italic" style:font-weight-complex="bold"/>
    </style:style>
    <style:style style:name="P23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ru" fo:country="RU" officeooo:rsid="00223f74" officeooo:paragraph-rsid="00223f74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4pt" fo:language="en" fo:country="US" fo:font-style="italic" fo:font-weight="bold" officeooo:rsid="00225ca8" officeooo:paragraph-rsid="00225ca8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style-complex="italic" style:font-weight-complex="bold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language="en" fo:country="US" fo:font-weight="bold" officeooo:rsid="00225ca8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officeooo:rsid="00225ca8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fo:font-style="italic" style:font-size-asian="14pt" style:font-style-asian="italic" style:font-name-complex="Times New Roman" style:font-size-complex="14pt" style:font-style-complex="italic"/>
    </style:style>
    <style:style style:name="T8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9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0" style:family="text">
      <style:text-properties style:font-name="Times New Roman" fo:font-size="14pt" fo:language="en" fo:country="US" fo:font-style="italic" fo:font-weight="bold" officeooo:rsid="00225ca8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style-complex="italic" style:font-weight-complex="bold"/>
    </style:style>
    <style:style style:name="T13" style:family="text">
      <style:text-properties style:font-name="Times New Roman" fo:font-size="14pt" fo:language="ru" fo:country="RU" fo:font-style="italic" style:font-size-asian="14pt" style:font-style-asian="italic" style:font-name-complex="Times New Roman" style:font-size-complex="14pt" style:font-style-complex="italic"/>
    </style:style>
    <style:style style:name="T14" style:family="text">
      <style:text-properties style:font-name="Times New Roman" fo:font-size="14pt" fo:language="ru" fo:country="RU" fo:font-style="italic" style:font-name-asian="Times New Roman" style:font-size-asian="14pt" style:font-style-asian="italic" style:font-name-complex="Times New Roman" style:font-size-complex="14pt" style:font-style-complex="italic"/>
    </style:style>
    <style:style style:name="T15" style:family="text">
      <style:text-properties style:font-name="Times New Roman" fo:font-size="14pt" fo:language="ru" fo:country="RU" officeooo:rsid="00223f74" style:font-size-asian="14pt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225ca8" style:font-size-asian="14pt" style:font-name-complex="Times New Roman" style:font-size-complex="14pt"/>
    </style:style>
    <style:style style:name="T17" style:family="text">
      <style:text-properties style:font-name="Times New Roman" fo:font-size="14pt" fo:language="ru" fo:country="RU" fo:font-weight="bold" officeooo:rsid="00225ca8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 style:font-style-complex="italic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225ca8"/>
    </style:style>
    <style:style style:name="T22" style:family="text">
      <style:text-properties officeooo:rsid="00225ca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Новогодний <text:s/>утренник для детей младшего дошкольного возраста <text:s text:c="9"/></text:p>
      <text:p text:style-name="P1"/>
      <text:p text:style-name="P2"><text:span text:style-name="T2">Действующие лица</text:span><text:span text:style-name="T12">.</text:span></text:p>
      <text:p text:style-name="P2"><text:span text:style-name="T3">Взрослые:</text:span><text:span text:style-name="T5">   Снегурочка <text:s text:c="5"/></text:span></text:p>
      <text:p text:style-name="P14">Ведущий</text:p>
      <text:p text:style-name="P2"/>
      <text:p text:style-name="P3"/>
      <text:p text:style-name="P2"><text:span text:style-name="T7">Под музыку в зал входят дети и становятся в</text:span><text:span text:style-name="T13">озле ёлки</text:span></text:p>
      <text:p text:style-name="P6"/>
      <text:p text:style-name="P2"><text:span text:style-name="T9">Ведущая:</text:span><text:span text:style-name="T5">  </text:span><text:span text:style-name="T15">Мы все на ёлочку любуемся сегодня, <text:s text:c="2"/></text:span></text:p>
      <text:p text:style-name="P23">Она нам дарит нежный аромат. <text:s text:c="6"/></text:p>
      <text:p text:style-name="P23">И самый лучший праздник Новогодний , </text:p>
      <text:p text:style-name="P23">Приходит с нами в детский сад</text:p>
      <text:p text:style-name="P6"><text:s/><text:span text:style-name="T21">Дети: Пушистая -пушистая <text:s/></text:span></text:p>
      <text:p text:style-name="P25"><text:span text:style-name="T20">Душистая-душистая. <text:s text:c="8"/></text:span></text:p>
      <text:p text:style-name="P25"><text:span text:style-name="T20">В хороводе танцевать, <text:s text:c="4"/></text:span></text:p>
      <text:p text:style-name="P25"><text:span text:style-name="T20">Будем мы сегодня . <text:s text:c="8"/></text:span></text:p>
      <text:p text:style-name="P25"><text:span text:style-name="T20">Возле ёлочки встречать </text:span></text:p>
      <text:p text:style-name="P25"><text:span text:style-name="T20">Праздник Новогодний. </text:span></text:p>
      <text:p text:style-name="P2"><text:span text:style-name="T10">1</text:span><text:span text:style-name="T9"> ребенок:</text:span><text:span text:style-name="T5">  Снег идет, снег идет!  Скоро праздник - Новый год!</text:span></text:p>
      <text:p text:style-name="P2"><text:span text:style-name="T5"><text:s/> Дедушка Мороз придет,  Он нам елку принесет.</text:span></text:p>
      <text:p text:style-name="P2"><text:span text:style-name="T3"><text:s/></text:span><text:span text:style-name="T4">2 </text:span><text:span text:style-name="T17">ребенок </text:span><text:span text:style-name="T5"> Будет елочка сверкать,  Огоньками нам мигать.</text:span></text:p>
      <text:p text:style-name="P2"><text:span text:style-name="T5"><text:s/> Елке песенку споем  Хоровод наш заведем!</text:span></text:p>
      <text:p text:style-name="P12">Танец: Тетя Весельчак</text:p>
      <text:p text:style-name="P15"><text:s/><text:span text:style-name="T22">песня « В лесу родилась ёлочка»</text:span></text:p>
      <text:p text:style-name="P2"><text:span text:style-name="T7">Ведущ</text:span><text:span text:style-name="T13">ая находит рукавичку</text:span></text:p>
      <text:p text:style-name="P6"/>
      <text:p text:style-name="P2"><text:span text:style-name="T9">Ведущая:</text:span><text:span text:style-name="T5">  Посмотрите-ка сюда.  </text:span></text:p>
      <text:p text:style-name="P9">Рукавичка эта чья?  </text:p>
      <text:p text:style-name="P9">Кто у елочки гулял  </text:p>
      <text:p text:style-name="P9">И ее здесь потерял?</text:p>
      <text:p text:style-name="P3">Достает из варежки колокольчик.</text:p>
      <text:p text:style-name="P9">Колокольчик, помоги-ка,  </text:p>
      <text:p text:style-name="P9">Ты звенишь всегда так лихо!  </text:p>
      <text:p text:style-name="P9">Не хотим сидеть в тиши,  </text:p>
      <text:p text:style-name="P9">Кто хозяин твой, скажи!</text:p>
      <text:p text:style-name="P3"/>
      <text:p text:style-name="P3">Звенит в колокольчик. Появляется Снегурочка.</text:p>
      <text:p text:style-name="P6"/>
      <text:p text:style-name="P2"><text:span text:style-name="T9">Снегурочка:</text:span><text:span text:style-name="T5">  Как у вас здесь хорошо,  </text:span></text:p>
      <text:p text:style-name="P9"><text:soft-page-break/>Так красиво и светло.  </text:p>
      <text:p text:style-name="P9">Я попала в детский сад?</text:p>
      <text:p text:style-name="P6"/>
      <text:p text:style-name="P2"><text:span text:style-name="T2">Ведущая:</text:span><text:span text:style-name="T5">  Нынче праздник у ребят!  </text:span></text:p>
      <text:p text:style-name="P9">Веселится весь народ.</text:p>
      <text:p text:style-name="P9">Этот праздник — Новый год!</text:p>
      <text:p text:style-name="P6"/>
      <text:p text:style-name="P2"><text:span text:style-name="T2">Снегурочка:</text:span><text:span text:style-name="T5">  Верно, верно, Новый год!  </text:span></text:p>
      <text:p text:style-name="P9">Елка нас к себе зовет.  </text:p>
      <text:p text:style-name="P9">Мы споем сейчас ей песню,  </text:p>
      <text:p text:style-name="P9">Веселиться будем вместе.</text:p>
      <text:p text:style-name="P2"><text:span text:style-name="T8">Исполняется песня </text:span><text:span text:style-name="T18">«Елочка».</text:span></text:p>
      <text:p text:style-name="P16"/>
      <text:p text:style-name="P6"/>
      <text:p text:style-name="P2"><text:span text:style-name="T2">Снегурочка:</text:span><text:span text:style-name="T5">  Рукавичка отыскалась!  </text:span></text:p>
      <text:p text:style-name="P9">Вчера она в снегу осталась.</text:p>
      <text:p text:style-name="P6"/>
      <text:p text:style-name="P2"><text:span text:style-name="T2">Ведущая:</text:span><text:span text:style-name="T5">  Рукавичку я отдам,  </text:span></text:p>
      <text:p text:style-name="P9">Если ты станцуешь нам.</text:p>
      <text:p text:style-name="P3">Исполняется танец Снегурочки.  После танца Снегурочка что-то начинает искать возле елки.</text:p>
      <text:p text:style-name="P6"/>
      <text:p text:style-name="P2"><text:span text:style-name="T2">Ведущая:</text:span><text:span text:style-name="T5">  Ты опять печальной стала,  </text:span></text:p>
      <text:p text:style-name="P9">Снова что-то потеряла?</text:p>
      <text:p text:style-name="P6"/>
      <text:p text:style-name="P2"><text:span text:style-name="T2">Снегурочка:</text:span><text:span text:style-name="T5">  Мешок волшебный не найду,  </text:span></text:p>
      <text:p text:style-name="P9">Потерялся он в снегу.  </text:p>
      <text:p text:style-name="P9">Вы, ребятки, помогите,  </text:p>
      <text:p text:style-name="P9">Тот мешочек отыщите.</text:p>
      <text:p text:style-name="P3"/>
      <text:p text:style-name="P3">Дети помогают Снегурочке найти волшебный мешочек.</text:p>
      <text:p text:style-name="Standard"><text:span text:style-name="T2">Ведущая:</text:span><text:span text:style-name="T5">  Что в мешочке у тебя?</text:span></text:p>
      <text:p text:style-name="P10"/>
      <text:p text:style-name="P21"><text:span text:style-name="T11">Снегурочка:</text:span><text:span text:style-name="T19"> Ребята, смотрите какие красивые погремушки! А давайте с ними поиграем!</text:span></text:p>
      <text:p text:style-name="P17"/>
      <text:p text:style-name="P17">Танец : Паравоз</text:p>
      <text:p text:style-name="P10"/>
      <text:p text:style-name="P21"><text:span text:style-name="T1">Снегурочка.</text:span><text:span text:style-name="T5"> Я принесла вам красивые фонарики. Давайте с ними потанцуем. </text:span><text:span text:style-name="T19">Елка посмотрит на нашу плясочку и зажжет фонарики.</text:span></text:p>
      <text:p text:style-name="P17"/>
      <text:p text:style-name="P17"><text:soft-page-break/>Танец Проще-простого</text:p>
      <text:p text:style-name="P21"/>
      <text:p text:style-name="P21"><text:span text:style-name="T11">Снегурочка</text:span><text:span text:style-name="T1">.</text:span><text:span text:style-name="T5"> Давайте оставим огоньки на елке, с ними веселей. А сейчас <text:s/>ребятки, я вас порадую!</text:span></text:p>
      <text:p text:style-name="P3">Достает из мешка снежинку.</text:p>
      <text:p text:style-name="P11"/>
      <text:p text:style-name="P2"><text:span text:style-name="T1">Cн</text:span><text:span text:style-name="T11">егурочка:</text:span><text:span text:style-name="T19"> </text:span><text:span text:style-name="T5">Я Снежинок всех люблю,  </text:span></text:p>
      <text:p text:style-name="P9">Белизну я им дарю.  </text:p>
      <text:p text:style-name="P8">Все блестят они на диво!  </text:p>
      <text:p text:style-name="P9">Посмотрите, как красиво!  </text:p>
      <text:p text:style-name="P9">Эй, Снежинки-озорницы  </text:p>
      <text:p text:style-name="P9">Мои милые сестрицы,  </text:p>
      <text:p text:style-name="P9">Полетайте, покружите,  </text:p>
      <text:p text:style-name="P9">Всех ребят повеселите.</text:p>
      <text:p text:style-name="P7">Исполняется танец снежинок.</text:p>
      <text:p text:style-name="P20"/>
      <text:p text:style-name="P2"><text:span text:style-name="T11">Снегурочка:</text:span><text:span text:style-name="T19"> Ребята, а в мешочке волшебные снежки! Давайте с ними потанцуем!</text:span></text:p>
      <text:p text:style-name="P18">Игра: Варежку-передавай</text:p>
      <text:p text:style-name="P21"/>
      <text:p text:style-name="P5"/>
      <text:p text:style-name="P5"/>
      <text:p text:style-name="P2"><text:span text:style-name="T9">Ведущий:</text:span><text:span text:style-name="T5">  Хорошо зимой. </text:span></text:p>
      <text:p text:style-name="P9">Ведь правда?  </text:p>
      <text:p text:style-name="P9">Детвора зиме так рада!  </text:p>
      <text:p text:style-name="P9">Санки, лыжи, снег идет,  </text:p>
      <text:p text:style-name="P9">Елка, праздник — Новый год!  </text:p>
      <text:p text:style-name="P9">И подаркам дети рады.  </text:p>
      <text:p text:style-name="P9">Ты их принесла ребятам?</text:p>
      <text:p text:style-name="P6"/>
      <text:p text:style-name="P2"><text:span text:style-name="T9">Снегурочка:</text:span><text:span text:style-name="T5">  Здесь они лежат, в мешке.  </text:span></text:p>
      <text:p text:style-name="P9">Ой-ой-ой! На самом дне.  </text:p>
      <text:p text:style-name="P9">Дедушка Мороз сложил,  </text:p>
      <text:p text:style-name="P9">О подарках не забыл.</text:p>
      <text:p text:style-name="P3">Достает снежный ком.</text:p>
      <text:p text:style-name="P9">Что же это за продукт?  </text:p>
      <text:p text:style-name="P9">Снежный ком, без ног, без рук.  </text:p>
      <text:p text:style-name="P9">Непростой, должно быть, ком,  </text:p>
      <text:p text:style-name="P9">Кто-то затаился в нем!  </text:p>
      <text:p text:style-name="P9">Кто бы мог туда залезть?</text:p>
      <text:p text:style-name="P3">Открывает крышку.</text:p>
      <text:p text:style-name="P9"><text:soft-page-break/>Ой, да здесь подарки есть!</text:p>
      <text:p text:style-name="P4">Раздает подарки. <text:s text:c="18"/></text:p>
      <text:p text:style-name="P13">Снегурочка <text:s text:c="2"/>Поздравляю всех с Новым годом! <text:s text:c="19"/></text:p>
      <text:p text:style-name="P21"><text:span text:style-name="T14"><text:s text:c="22"/></text:span><text:span text:style-name="T13">До новых встреч.</text:span></text:p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ambria" svg:font-family="Cambria" style:font-pitch="variable"/>
    <style:font-face style:name="Mangal2" svg:font-family="Mangal" style:font-pitch="variable"/>
    <style:font-face style:name="Microsoft YaHei" svg:font-family="'Microsoft YaHei'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size="12pt" fo:language="ru" fo:country="RU" style:font-name-asian="ＭＳ 明朝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" style:font-name-complex="Calibri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Мария</meta:initial-creator>
    <meta:creation-date>2012-11-13T10:56:00</meta:creation-date>
    <dc:date>2015-12-26T21:49:01.111000000</dc:date>
    <meta:editing-cycles>7</meta:editing-cycles>
    <meta:editing-duration>PT3H36M37S</meta:editing-duration>
    <meta:generator>LibreOffice/4.1.1.2$Windows_x86 LibreOffice_project/7e4286b58adc75a14f6d83f53a03b6c11fa2903</meta:generator>
    <meta:document-statistic meta:table-count="0" meta:image-count="0" meta:object-count="0" meta:page-count="4" meta:paragraph-count="95" meta:word-count="438" meta:character-count="3065" meta:non-whitespace-character-count="2498"/>
  </office:meta>
</office:document-meta>
</file>