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Courier New" svg:font-family="'Courier New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3cm" table:align="center"/>
    </style:style>
    <style:style style:name="Таблица1.A" style:family="table-column">
      <style:table-column-properties style:column-width="16.893cm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4pt" fo:letter-spacing="-0.014cm" style:font-size-asian="14pt" style:font-size-complex="14pt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fo:letter-spacing="-0.012cm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22pt" style:font-size-asian="22pt" style:font-size-complex="22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20pt" style:font-size-asian="24pt" style:font-size-complex="24pt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20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margin-top="0cm" fo:margin-bottom="0.499cm" fo:text-align="center" style:justify-single-word="false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.499cm" fo:text-align="justify" style:justify-single-word="false" fo:text-indent="0.499cm" style:auto-text-indent="false" fo:break-before="pag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499cm" fo:text-align="justify" style:justify-single-word="false" fo:text-indent="0.52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499cm" fo:text-align="justify" style:justify-single-word="false" fo:text-indent="0.47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.499cm" fo:text-align="justify" style:justify-single-word="false" fo:text-indent="0.41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.499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1.27cm" fo:margin-right="0cm" fo:margin-top="0cm" fo:margin-bottom="0.499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fo:text-align="end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3" style:family="paragraph" style:parent-style-name="Table_20_Contents">
      <style:paragraph-properties fo:margin-top="0cm" fo:margin-bottom="0.499cm" fo:text-align="end" style:justify-single-word="false"/>
      <style:text-properties style:font-name="Times New Roman" fo:font-size="14pt" style:font-size-asian="16.7999992370605pt" style:font-size-complex="16.7999992370605pt"/>
    </style:style>
    <style:style style:name="P24" style:family="paragraph" style:parent-style-name="Table_20_Contents">
      <style:paragraph-properties fo:margin-left="0cm" fo:margin-right="0cm" fo:margin-top="0cm" fo:margin-bottom="0.499cm" fo:text-align="center" style:justify-single-word="false" fo:text-indent="0.499cm" style:auto-text-indent="false"/>
      <style:text-properties style:font-name="Times New Roman" fo:font-size="16pt" style:font-size-asian="16pt" style:font-size-complex="16pt"/>
    </style:style>
    <style:style style:name="P25" style:family="paragraph" style:parent-style-name="Table_20_Contents">
      <style:paragraph-properties fo:margin-left="0cm" fo:margin-right="0cm" fo:margin-top="0cm" fo:margin-bottom="0.499cm" fo:text-align="justify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3" style:family="text">
      <style:text-properties fo:font-size="14pt" style:text-underline-style="none" fo:font-weight="normal" style:font-size-asian="16.7999992370605pt" style:font-weight-asian="normal" style:font-size-complex="16.7999992370605pt" style:font-weight-complex="normal"/>
    </style:style>
    <style:style style:name="T4" style:family="text">
      <style:text-properties fo:font-size="14pt" fo:font-style="italic" style:text-underline-style="none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T5" style:family="text">
      <style:text-properties fo:font-weight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letter-spacing="-0.011cm"/>
    </style:style>
    <style:style style:name="T11" style:family="text">
      <style:text-properties fo:letter-spacing="-0.014cm"/>
    </style:style>
    <style:style style:name="T12" style:family="text">
      <style:text-properties fo:letter-spacing="-0.016cm"/>
    </style:style>
    <style:style style:name="T13" style:family="text">
      <style:text-properties fo:letter-spacing="-0.012cm"/>
    </style:style>
    <style:style style:name="T14" style:family="text">
      <style:text-properties fo:letter-spacing="-0.019cm"/>
    </style:style>
    <style:style style:name="T15" style:family="text">
      <style:text-properties fo:letter-spacing="-0.021cm"/>
    </style:style>
    <style:style style:name="T16" style:family="text">
      <style:text-properties fo:letter-spacing="-0.018cm"/>
    </style:style>
    <style:style style:name="T17" style:family="text">
      <style:text-properties fo:letter-spacing="-0.009cm"/>
    </style:style>
    <style:style style:name="T18" style:family="text">
      <style:text-properties fo:letter-spacing="-0.023cm"/>
    </style:style>
    <style:style style:name="T19" style:family="text">
      <style:text-properties fo:letter-spacing="-0.007cm"/>
    </style:style>
    <style:style style:name="T20" style:family="text">
      <style:text-properties fo:letter-spacing="-0.005cm"/>
    </style:style>
    <style:style style:name="T2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13"><text:span text:style-name="T21">Цель: </text:span>рассмотреть и донести до педагогов информацию об особенностях изучения и развития речи детей посредством интеграции образовательных областей.</text:p>
      <text:p text:style-name="P24">Тема:<text:span text:style-name="T3"> </text:span><text:span text:style-name="T4">«Развитие речи детей посредством интеграции образовательных областей».</text:span></text:p>
      <text:p text:style-name="P14">В русской педагогике сложились давние традиции воспитания и обучения на родном языке. Мысли о необходимости обучения родному языку в первые годы жизни содержатся в трудах многих известных педагогов, писателей, философов.</text:p>
      <text:p text:style-name="P15">Широкую известность получили труды Ефима Ароновича Аркина (1873 - 1948). Он считал речевое общение детей со взрослыми источником познания маленьким ребенком окружающего мира. В монографии "Ребенок от года до четырех лет" (1931), а также в ряде статей Аркин прослеживает изменение словаря и грамматических форм детской речи; опираясь на труды И.П. Павлова, В.М. Бехтерева, объясняет психофизиологические механизмы речи, природу первых голосовых реакций, показывает взаимосвязь развития речи и интеллекта, ритмические колебания в развитии речи.</text:p>
      <text:p text:style-name="P16">Большое влияние на содержание и методы работы по развитию речи оказала деятельность Елизаветы Ивановны Тихеевой (1867 - 1944), известного общественного деятеля в области дошкольного воспитания.</text:p>
      <text:p text:style-name="P14">Она определила основные задачи (разделы) работы по развитию речи детей в детском саду:</text:p>
      <text:p text:style-name="P5">1) развитие речевого аппарата у детей, его гибкости, четкости, развитие речевого слуха;</text:p>
      <text:p text:style-name="P5">2) накопление содержания речи;</text:p>
      <text:p text:style-name="P5">3) работа над формой речи, ее структурой.</text:p>
      <text:p text:style-name="P15">Е.И. Тихеева показала пути решения этих задач. В ее трудах представлена стройная система работы над словом.</text:p>
      <text:p text:style-name="P15">Дошкольный возраст – это один из главных этапов развития речи.</text:p>
      <text:p text:style-name="P14">В дошкольном возрасте ребенок должен овладеть таким словарем, который позволил бы ему общаться со сверстниками и взрослыми, успешно обучаться в школе, понимать литературу, телевизионные и радиопередачи и т. д. Поэтому дошкольная педагогика рассматривает развитие словаря у детей как одну из важных задач развития речи.</text:p>
      <text:p text:style-name="P16">Одним из принципов обогащения словаря дошкольников является связь <text:soft-page-break/>содержания словарной работы с постепенно развивающимися возможностями познания ребенком окружающего мира. Таким образом, содержание словарной работы усложняется от одной возрастной группы к другой.</text:p>
      <text:p text:style-name="P14">Для того, чтобы развитие и обогащение словаря детей шло успешно, применяют разнообразные методы и приемы работы. Так, взрослые, читая ребенку небольшие рассказы и сказки, предоставляют ему новую информацию.</text:p>
      <text:p text:style-name="P15">В результате речь отражает не только то, что уже известно ребенку из собственного опыта, но и открывает то, что ему еще не известно, вводит его в широкий круг новых для него фактов и событий. Он сам начинает рассказывать, иногда фантазируя и очень часто отвлекаясь от реальной ситуации.</text:p>
      <text:p text:style-name="P16">Речь — это важнейшая творческая психическая функция человека, область проявления присущей всем людям способности к познанию, самоорганизации, саморазвитию, к построению своей личности, своего внутреннего мира через диалог с другими личностями, другими мирами, другими культурами.</text:p>
      <text:p text:style-name="P17">Диалог, творчество, познание, саморазвитие — вот те фундаментальные составляющие, которые оказываются вовлеченными в сферу внимания педагога, когда он обращается к проблеме речевого развития дошкольника. Это те основы, на которых строится современная дидактика дошкольного возраста в целом и которые составляют фундамент базисной программы развития ребенка-дошкольника.</text:p>
      <text:p text:style-name="P14">Воспитание чистой речи у детей дошкольного возраста — задача большой общественной значимости, и серьезность ее должны осознавать и родители, и педагог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T11"><text:s text:c="3"/>Важнейшей предпосылкой для развития речи, </text:span><text:span text:style-name="T12">является правильная организация обстановки в </text:span><text:span text:style-name="T13">группе, в которой у детей появилось бы желание </text:span><text:span text:style-name="T14">говорить, называть окружающее, вступать в речевое </text:span>общение.</text:p>
            <text:p text:style-name="P2"><text:span text:style-name="T15"><text:s text:c="4"/>Развитие речи традиционно осуществляется в разных </text:span><text:span text:style-name="T16">видах деятельности детей: на </text:span><text:span text:style-name="T16">занятиях по </text:span><text:span text:style-name="T10">ознакомлению с художественной литературой, </text:span><text:span text:style-name="T11">явлениями окружающей действительности, обучение </text:span><text:span text:style-name="T12">грамоте, а так же вне занятий, в играх и </text:span><text:span text:style-name="T11">художественной деятельности, в повседневной жизни </text:span>ребенка.</text:p>
          </table:table-cell>
        </table:table-row>
        <table:table-row>
          <table:table-cell table:style-name="Таблица1.A1" office:value-type="string">
            <text:p text:style-name="P3"><text:s text:c="4"/>Основные задачи, которые используются в работе:</text:p>
            <text:p text:style-name="P19">·<text:span text:style-name="T9"> </text:span><text:span text:style-name="T15">Развитие связной речи</text:span></text:p>
            <text:p text:style-name="P19">·<text:span text:style-name="T9"> </text:span><text:span text:style-name="T12">Развитие лексической стороны речи</text:span></text:p>
            <text:p text:style-name="P19">·<text:span text:style-name="T9"> </text:span><text:span text:style-name="T10">Формирование грамматического строя речи</text:span></text:p>
            <text:p text:style-name="P19"><text:soft-page-break/>·<text:span text:style-name="T12">Развитие звуковой стороны речи</text:span></text:p>
            <text:p text:style-name="P19">·<text:span text:style-name="T9"> </text:span><text:span text:style-name="T16">Развитие образной речи.</text:span></text:p>
          </table:table-cell>
        </table:table-row>
        <table:table-row>
          <table:table-cell table:style-name="Таблица1.A1" office:value-type="string">
            <text:p text:style-name="P18"><text:span text:style-name="T16">Наиболее интенсивно развитие речи формируется у </text:span>детей на занятиях по ознакомлению с <text:span text:style-name="T12">художественной литературой. Это чтение </text:span><text:span text:style-name="T11">литературных текстов и их пересказов, а также </text:span><text:span text:style-name="T12">заучивание стихотворений и малых фольклорных </text:span><text:span text:style-name="T11">форм. </text:span></text:p>
            <text:p text:style-name="P18"><text:span text:style-name="T11">Чтение художественных произведений </text:span><text:span text:style-name="T10">привлекает детей не только </text:span><text:span text:style-name="T13">содержанием, но и</text:span><text:span text:style-name="T10"> образной формой</text:span><text:span text:style-name="T13">. Поэтому все произведения </text:span><text:span text:style-name="T11">прочитываются выразительно. Обязательно </text:span><text:span text:style-name="T17">чтение сопровождается разнообразным </text:span><text:span text:style-name="T11">наглядным материалом: это иллюстрации, </text:span><text:span text:style-name="T16">расстановка силуэтов, игрушек. Учим детей строить </text:span><text:span text:style-name="T11">простые и сложные предложения, пользоваться </text:span><text:span text:style-name="T17">выразительными средствами (сравнениями, </text:span><text:span text:style-name="T12">эпитетами, метафорами, синонимами), которые были </text:span><text:span text:style-name="T16">использованы в тексте. Это все ведет к овладению </text:span>пересказа, к углублению и уточнению <text:span text:style-name="T13">художественного восприятия литературных </text:span>произведений.</text:p>
            <text:p text:style-name="P18"><text:span text:style-name="T12">При заучивании стихов, малых фольклорных форм, </text:span>особое внимание уделяется интонации, <text:span text:style-name="T18">выразительности чтения. Это способствует смысловой </text:span><text:span text:style-name="T11">законченности стихотворения, чистоговорок, потешек </text:span>и развитию образной речи.</text:p>
            <text:p text:style-name="P18"><text:span text:style-name="T10">Формирование лексической стороны речи </text:span><text:span text:style-name="T13">происходит на занятиях по ознакомлению с </text:span><text:span text:style-name="T12">окружающей действительностью, оно занимает одно </text:span><text:span text:style-name="T16">из важных мест в работе по развитию речи. На этих </text:span><text:span text:style-name="T11">занятиях дети усваивают словесные обозначения – </text:span><text:span text:style-name="T16">это название предметов, материалов. Знакомя детей </text:span><text:span text:style-name="T17">с окружающей действительностью: лесом, полем, </text:span><text:span text:style-name="T12">садом, понятием об овощах и фруктах, о съедобных не съедобных грибах, транспортом, семьёй, </text:span><text:span text:style-name="T18">свойствами материалов (металл, дерево, пластмасса), </text:span><text:span text:style-name="T16">профессиями и т.д., стараемся пополнить словарный </text:span><text:span text:style-name="T12">запас. Учим детей образовывать слова в роде, числе и </text:span><text:span text:style-name="T13">падеже; называть родственные слова, определять и </text:span><text:span text:style-name="T17">называть признаки предметов, а так же уметь </text:span><text:span text:style-name="T14">объяснять многозначность слов. </text:span><text:span text:style-name="T17">Например дерево: ствол – ветви – хвоя – листья – </text:span><text:span text:style-name="T16">зеленое – пушистое – растет – стареет и т.д. или слово </text:span><text:span text:style-name="T11">игла: нить – вышивать – острая – тупая – тонкая – </text:span><text:span text:style-name="T17">металлическая – длинная – узор – одежда – платье – шить. </text:span><text:span text:style-name="T14">На этих </text:span><text:span text:style-name="T14">занятиях стремимся к тому, чтобы речь детей </text:span><text:span text:style-name="T12">приобретала такие качества, как точность </text:span>правильность, выразительность.</text:p>
            <text:p text:style-name="P18"><text:span text:style-name="T11">Не менее динамично развитие речи происходит в игровой </text:span><text:span text:style-name="T13">деятельности. В играх приходится выбирать </text:span><text:span text:style-name="T12">ведущего, используя считалки, а подвижные игры </text:span><text:span text:style-name="T11">стараемся провести с детьми такие, где есть </text:span><text:span text:style-name="T13">проговаривание текста: игра «Мышеловка» - (ах, как </text:span><text:span text:style-name="T12">мыши надоели всё погрызли все поели...), </text:span><text:span text:style-name="T19">«Окошечки» - (вокруг домика хожу и в окошечки </text:span><text:span text:style-name="T12">гляжу...), «Дед Мазай» (здравствуй дедушка Мазай из </text:span><text:span text:style-name="T16">корзинки вылезай), «Золотые ворота» - (тра-та-та, </text:span><text:span text:style-name="T14">тра-та-та открываем ворота..), «Бояре» - (Бояре а мы к </text:span><text:span text:style-name="T17">вам пришли, молодые, а мы к вам пришли..)</text:span></text:p>
            <text:p text:style-name="P18"><text:span text:style-name="T15">У детей в шесть-семь лет мыслительно-речевая </text:span><text:span text:style-name="T16">деятельность приобретает более </text:span><text:soft-page-break/><text:span text:style-name="T16">сложные формы. </text:span><text:span text:style-name="T11">Ребенок интересуется не только содержанием </text:span><text:span text:style-name="T20">слышимой речи, но его внимание всё больше </text:span><text:span text:style-name="T12">начинает привлекать языковая форма выражения </text:span><text:span text:style-name="T11">мыслей, рассуждений, впечатлений. </text:span></text:p>
            <text:p text:style-name="P18"><text:span text:style-name="T11">Предложить </text:span><text:span text:style-name="T19">можно детям поиграть в сюжетно-ролевые игры: </text:span><text:span text:style-name="T13">«Путешественники», «Дочки-матери», «Больница» и при этом, объясняя не только содержание игры, но и привлекая внимание</text:span><text:span text:style-name="T11"> детей к объяснению содержания, обращая внимание на то, что одну и туже мысль </text:span><text:span text:style-name="T13">можно выразить по разному, используя предложения </text:span><text:span text:style-name="T14">разного типа. </text:span></text:p>
            <text:p text:style-name="P18"><text:span text:style-name="T14">Например игра «Светофор». В </text:span><text:span text:style-name="T16">соответствии с игровой ситуацией на светофоре «загорится» красный свет. И машины остановятся, можно произнести следующие фразы: «На светофоре </text:span><text:span text:style-name="T15">загорелся красный свет, транспорт остановился», или </text:span><text:span text:style-name="T14">«когда на светофоре загорелся красный свет, </text:span><text:span text:style-name="T16">транспорт остановился», или «автобусы и </text:span><text:span text:style-name="T14">троллейбусы остановились, потому что на светофоре </text:span><text:span text:style-name="T12">появился красный свет». Дети проговаривают эти </text:span><text:span text:style-name="T19">предложения. Новый эпизод игры (на светофоре – </text:span><text:span text:style-name="T14">зеленый свет, машины двинулись). Спрашиваю детей: </text:span><text:span text:style-name="T16">« О чем и как вы скажите?» Дети высказываются, </text:span><text:span text:style-name="T11">строя предложения по той же схеме. И так меняя </text:span><text:span text:style-name="T19">эпизоды игры, нацеливаем детей на новые </text:span><text:span text:style-name="T13">высказывания. </text:span></text:p>
          </table:table-cell>
        </table:table-row>
        <table:table-row>
          <table:table-cell table:style-name="Таблица1.A1" office:value-type="string">
            <text:p text:style-name="P6">Активно использую дидактические игры.</text:p>
            <text:p text:style-name="P20">·<text:span text:style-name="T9"> <text:s/></text:span><text:span text:style-name="T12">«Потерялся поясок» – упражнение детей в различии </text:span>большого количества оттенков цвета. <text:span text:style-name="T16">Совершенствуется навык описания предметов </text:span>одежды.</text:p>
            <text:p text:style-name="P20">·<text:span text:style-name="T9"> <text:s/></text:span><text:span text:style-name="T15">«Кто как двигается» - расширяем словарь детей, </text:span><text:span text:style-name="T12">используем в речи глаголы, учим соотносить название глагола движения с действием животного.</text:span></text:p>
            <text:p text:style-name="P20">·<text:span text:style-name="T9"> </text:span><text:span text:style-name="T16">«У кого сколько?» - упражнение детей в согласовании </text:span><text:span text:style-name="T14">числительных с существительными и т. д.</text:span></text:p>
          </table:table-cell>
        </table:table-row>
        <table:table-row>
          <table:table-cell table:style-name="Таблица1.A1" office:value-type="string">
            <text:p text:style-name="P18"><text:span text:style-name="T12">Развитие речи детей происходит и в повседневной </text:span><text:span text:style-name="T10">жизни: это общение детей друг с другом и со </text:span><text:span text:style-name="T15">взрослыми. Это сопряжено с развитием двух форм </text:span><text:span text:style-name="T20">речи - </text:span><text:span text:style-name="T20">диалогической и монологической. </text:span></text:p>
            <text:p text:style-name="P18"><text:span text:style-name="T20">При </text:span><text:span text:style-name="T10">развитии диалогической речи особое внимание </text:span><text:span text:style-name="T12">уделяется формированию умения у детей строить монолог ( </text:span><text:span text:style-name="T14">спрашивать, отвечать, объяснять…), пользуясь при </text:span><text:span text:style-name="T10">этом разнообразными языковыми средствами в </text:span><text:span text:style-name="T16">соответствии с ситуацией. Для этого используем </text:span><text:span text:style-name="T11">беседы на разнообразные темы: «Любимая детская </text:span><text:span text:style-name="T16">телепередача», «Твоя семья», «Как ты провел </text:span><text:span text:style-name="T11">выходной», «Твой лучший друг» т.д. Именно в </text:span><text:span text:style-name="T16">диалоге развивается умение выслушивать </text:span><text:span text:style-name="T12">собеседника, задавать вопросы, отвечать в </text:span><text:span text:style-name="T16">зависимости от ситуации. Все эти умения необходимы </text:span>и для развития монологической речи.</text:p>
            <text:p text:style-name="P18"><text:soft-page-break/><text:span text:style-name="T19">Дошкольный возраст – благодатная пора для </text:span><text:span text:style-name="T17">развития речи. Чтобы стать высокообразованным, </text:span><text:span text:style-name="T12">человек должен овладеть всеми богатствами родного </text:span><text:span text:style-name="T18">языка. И для нас воспитателей это главная и </text:span>первоначальная задача.</text:p>
          </table:table-cell>
        </table:table-row>
      </table:table>
      <text:p text:style-name="P14"/>
      <text:p text:style-name="P1"/>
      <text:p text:style-name="P11">Библиография</text:p>
      <text:p text:style-name="P5">1. Алексеева М.М., Яшина В.И. Методика развития речи и обучение родному языку дошкольников: Учебное пособие для студентов сред. Пед. Учеб. заведений. – М.: Издательский центр "Академия", 1997.</text:p>
      <text:p text:style-name="P5">2. Арушанова А. Г. Речь и речевое общение детей: Книга для воспитателей детского сада. — М.: Мозаика-Синтез, 1999. — 272 с.</text:p>
      <text:p text:style-name="P2">3. Бородич А.М. Методика развития речи детей. – М.: Просвещение, 1981.</text:p>
      <text:p text:style-name="P2">4. Максаков А.И. Правильно ли говорит ваш ребенок. –М.: Просвещение, 1988.</text:p>
      <text:p text:style-name="P12">5. Программа воспитания и обучения в детском саду/ Под ред. М.А. Васильевой, <text:s/>В.В. Гербовой, <text:s/>Т.С. Комаровой <text:s/>– <text:s/>М.: Мозаика - Синтез, <text:s/>2007 – </text:p>
      <text:p text:style-name="P4">с.130- – 132.</text:p>
      <text:p text:style-name="P5">6. Развитие речи детей дошкольного возраста: Пособие для воспитателя дет. сада. / Под ред. Ф.А. Сохина. — 2-е изд., испр. — М.: Просвещение, 1979. — 223 с, ил., 4 л. ил.</text:p>
      <text:p text:style-name="P2">7. Рубинштейн С. Л. Основы общей психологии - СПб: Издательство "Питер", 2000 - 712 с.: ил. – (Серия "Мастера психологии").</text:p>
      <text:p text:style-name="P2">8. Тихеева Е.И. Развитие речи детей: Пособие для воспитателей дет. Сада / Под ред. Ф.А. Сохина. – М.: Просвещение,19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Courier New" svg:font-family="'Courier New'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1-12-23T19:41:28</meta:creation-date>
    <dc:date>2015-12-27T12:06:24</dc:date>
    <meta:print-date>2011-12-23T20:52:40</meta:print-date>
    <meta:editing-cycles>12</meta:editing-cycles>
    <meta:editing-duration>PT1H25M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7" meta:paragraph-count="51" meta:word-count="1356" meta:character-count="10278"/>
  </office:meta>
</office:document-meta>
</file>