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185cm" fo:margin-right="0.185cm" fo:margin-top="0.185cm" fo:margin-bottom="0.185cm" loext:contextual-spacing="false" fo:line-height="150%" fo:text-indent="0cm" style:auto-text-indent="false"/>
    </style:style>
    <style:style style:name="P2" style:family="paragraph" style:parent-style-name="Text_20_body">
      <style:paragraph-properties fo:margin-left="0.185cm" fo:margin-right="0.185cm" fo:margin-top="0.185cm" fo:margin-bottom="0.185cm" loext:contextual-spacing="false" fo:line-height="150%" fo:text-indent="0cm" style:auto-text-indent="false"/>
      <style:text-properties officeooo:paragraph-rsid="000fec83"/>
    </style:style>
    <style:style style:name="P3" style:family="paragraph" style:parent-style-name="Text_20_body">
      <style:paragraph-properties fo:margin-left="0.185cm" fo:margin-right="0.185cm" fo:margin-top="0.185cm" fo:margin-bottom="0.185cm" loext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.185cm" fo:margin-right="0.185cm" fo:margin-top="0.185cm" fo:margin-bottom="0.185cm" loext:contextual-spacing="false" fo:line-height="150%" fo:text-indent="0cm" style:auto-text-indent="false"/>
      <style:text-properties style:font-name="Times New Roman" fo:font-size="14pt" officeooo:paragraph-rsid="000fec83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979cm" fo:margin-right="0.185cm" fo:margin-top="0.185cm" fo:margin-bottom="0.185cm" loext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.185cm" fo:margin-right="0.185cm" fo:margin-top="0.185cm" fo:margin-bottom="0.185cm" loext:contextual-spacing="false" fo:line-height="150%" fo:text-align="start" style:justify-single-word="false" fo:text-indent="0cm" style:auto-text-indent="false"/>
      <style:text-properties officeooo:paragraph-rsid="00136e66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officeooo:rsid="0011f077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officeooo:rsid="001704c6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officeooo:rsid="0017bb58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rt-main">
        <text:h text:style-name="P7" text:outline-level="1"><text:span text:style-name="Strong_20_Emphasis"><text:span text:style-name="T1">Конспект </text:span></text:span><text:span text:style-name="Strong_20_Emphasis"><text:span text:style-name="T2">игровой образовательной ситуации </text:span></text:span><text:span text:style-name="Strong_20_Emphasis"><text:span text:style-name="T1">с </text:span></text:span><text:span text:style-name="Strong_20_Emphasis"><text:span text:style-name="T4">элементами экспериментальной деятельности</text:span></text:span><text:span text:style-name="Strong_20_Emphasis"><text:span text:style-name="T1"> <text:s/></text:span></text:span><text:span text:style-name="Strong_20_Emphasis"><text:span text:style-name="T3">на тему:</text:span></text:span><text:span text:style-name="Strong_20_Emphasis"><text:span text:style-name="T1"><text:line-break/>«Путешествие в волшебную страну красок»</text:span></text:span></text:h>
        <text:h text:style-name="P7" text:outline-level="1"><text:span text:style-name="Strong_20_Emphasis"><text:span text:style-name="T5">Цель:</text:span></text:span><text:span text:style-name="T5"> Закрепить знания о семи цветах радуги.</text:span></text:h>
        <text:p text:style-name="P1"><text:span text:style-name="Strong_20_Emphasis"><text:span text:style-name="T1">Задачи:</text:span></text:span><text:span text:style-name="T1"> о</text:span><text:span text:style-name="T6">бразовательные: обогащать словарь, способствовать усвоению звукового и грамматического строя речи. Учить сочетать движения с речью.</text:span></text:p>
        <text:p text:style-name="P3">Учить соотносить цвет с предметом, где его можно увидеть. Закрепить знания о явлении природы – радуга, дождь, ветер. Формировать правильное речевое дыхание. Развивать мелкую моторику пальцев рук. Использовать фонопедические оздоровительные упражнения.</text:p>
        <text:p text:style-name="P2"><text:span text:style-name="Strong_20_Emphasis"><text:span text:style-name="T1">Предварительная работа</text:span></text:span><text:span text:style-name="Strong_20_Emphasis"><text:span text:style-name="T6">:</text:span></text:span><text:span text:style-name="T6"> беседа о цветах радуги, рисование радуги, рассматривание картинок. Разучивание речевых игр, артикуляционной и дыхательной гимнастики. Разучивание и выполнение оздоровительного точечного и игрового массажа. Разучивание пальчиковых игр.</text:span></text:p>
        <text:p text:style-name="P4">Ребята, у нас сегодня не обычный день. Мы с вами отправимся в Волшебную страну красок. А так как нам, предстоит дальняя дорога, мы должны окончательно проснутся. Сначала мы разбудим наши пальчики.</text:p>
        <text:p text:style-name="P1"><text:span text:style-name="Emphasis"><text:span text:style-name="T6">Гимнастика с мячом «Ежик»</text:span></text:span></text:p>
        <text:p text:style-name="P3">Мы возьмем в ладошки «Ежик» (берем массажный мячик)</text:p>
        <text:p text:style-name="P3">И потрем его слегка, (в одной ручке держим мячик, другой проводим по нему)</text:p>
        <text:p text:style-name="P3">Разглядим его иголки, (меняем ручку, делаем то же самое)</text:p>
        <text:p text:style-name="P3">Помассируем бока. (катаем между ладошек)</text:p>
        <text:p text:style-name="P3">«Ежик» я в руках кручу, (пальчиками крутим мячик)</text:p>
        <text:p text:style-name="P3">Поиграть я с ним хочу. (подкидываем мяч)</text:p>
        <text:p text:style-name="P3"><text:soft-page-break/>Домик сделаю в ладошках – (прячем мячик в ладошках)</text:p>
        <text:p text:style-name="P3">Не достанет его кошка. (прижимаем ладошки к себе)</text:p>
        <text:p text:style-name="P3">А теперь мы проверим, проснулись ли наши глазки.</text:p>
        <text:p text:style-name="P1"><text:span text:style-name="Strong_20_Emphasis"><text:span text:style-name="T1">Упражнение «Бабочка»</text:span></text:span></text:p>
        <text:p text:style-name="P3">(офтальмологические упражнения)</text:p>
        <text:p text:style-name="P3">Посмотрите, какая красивая бабочка к нам прилетела.</text:p>
        <text:p text:style-name="P3">Давайте проследим за ее полетом только глазками</text:p>
        <text:p text:style-name="P3">Бабочка летела, летела</text:p>
        <text:p text:style-name="P3">И на цветочек села.</text:p>
        <text:p text:style-name="P3">Пальчики проснулись, глазки проснулись, осталось только проверить проснулись ли наши ножки и ушки.</text:p>
        <text:p text:style-name="P3">Встаем в круг. Когда бубен звучит громко:</text:p>
        <text:p text:style-name="P3">- мы идем по кругу и топаем ногами,</text:p>
        <text:p text:style-name="P3">когда бубен звучит тихо:</text:p>
        <text:p text:style-name="P3">- мы встаем на носочки и идем очень тихо по кругу.</text:p>
        <text:p text:style-name="P1"><text:span text:style-name="Emphasis"><text:span text:style-name="T6">Упражнение «тихо-громко»</text:span></text:span></text:p>
        <text:p text:style-name="P3">Теперь мы точно готовы к нашему путешествию (звучит музыка)</text:p>
        <text:p text:style-name="P3">Встаем друг за другом в паровозик (руки на плечи впереди стоящему).</text:p>
        <text:p text:style-name="P3">Приехали! Выходите из вагончиков. Давайте подышим свежим воздухом.</text:p>
        <text:p text:style-name="P3">Давайте глубоко вдохнем через нос, а на выдохе скажем «Хорошо». И еще раз вдохнем медленно, глубоко, а на выдохе скажем радостно «Как хорошо».</text:p>
        <text:p text:style-name="P1"><text:span text:style-name="Strong_20_Emphasis"><text:span text:style-name="T6"/></text:span></text:p>
        <text:p text:style-name="P1"><text:soft-page-break/><text:span text:style-name="Strong_20_Emphasis"><text:span text:style-name="T1">Упражнение на дыхание «Как хорошо».</text:span></text:span></text:p>
        <text:p text:style-name="P3">(воспитатель одевает берет и берет кисточку с палитрой)</text:p>
        <text:p text:style-name="P6">Взяв бумагу я краски</text:p>
        <text:p text:style-name="P6">И пустилась в дальний путь</text:p>
        <text:p text:style-name="P6">На природе, над пейзажем</text:p>
        <text:p text:style-name="P6">Поработаю чуть-чуть</text:p>
        <text:p text:style-name="P6">Только вот беда какая</text:p>
        <text:p text:style-name="P6">Вся палитра здесь пустая!</text:p>
        <text:p text:style-name="P6">Краски вдруг все разбежались!</text:p>
        <text:p text:style-name="P6">Ни одной здесь ни осталось!</text:p>
        <text:p text:style-name="P1"><text:span text:style-name="Emphasis"><text:span text:style-name="Strong_20_Emphasis"><text:span text:style-name="T1">Игра «Найди свою коробочку»</text:span></text:span></text:span><text:span text:style-name="T1"> </text:span><text:span text:style-name="T6">(дети из волшебного мешочка достают цветной кружок и по команде воспитателя должны подойти к коробочке своего цвета).</text:span></text:p>
        <text:p text:style-name="P3">(Звук грома и дождя.)</text:p>
        <text:p text:style-name="P3">Ребята, у нас в Волшебной стране красок пошел дождик. Давайте с ним поиграем.</text:p>
        <text:p text:style-name="P1"><text:span text:style-name="Strong_20_Emphasis"><text:span text:style-name="T1">Речевая игра с самомассажем «Дождик»</text:span></text:span></text:p>
        <text:p text:style-name="P3">Кап-кап, надо нам расходиться по домам</text:p>
        <text:p text:style-name="P3">(Дети поглаживают спинку друг другу.)</text:p>
        <text:p text:style-name="P3">Гром-гром как из пушек, нынче праздник у лягушек</text:p>
        <text:p text:style-name="P3">(кулачками стучат по спинке)</text:p>
        <text:p text:style-name="P3">Град-град, сыплет град,</text:p>
        <text:p text:style-name="P3">(пальчиками стучат по спинке)</text:p>
        <text:p text:style-name="P3"><text:soft-page-break/>Все под крышами сидят.</text:p>
        <text:p text:style-name="P3">(делают «Крышу» руками над головой).</text:p>
        <text:p text:style-name="P3">(звучит звук ветра)</text:p>
        <text:p text:style-name="P3">Ребята, посмотрите что сделал с нашими картинками ветер. Он перепутал их цвета. (Картинки с синими листочками, красными бананами, желтыми баклажаны, зелеными тучками, голубые помидоры, фиолетовое солнце, оранжевый дождик.)</text:p>
        <text:p text:style-name="P1"><text:span text:style-name="Emphasis"><text:span text:style-name="T6">Игра «Такого не бывает»</text:span></text:span></text:p>
        <text:p text:style-name="P3">Сортируем картинки по цветам (которым они должны быть)</text:p>
        <text:p text:style-name="P3">Ребята, какие цвета у нас получились? А какой один рисунок мы можем нарисовать, используя эти все цвета? Правильно, радугу.</text:p>
        <text:p text:style-name="P3">Давайте постараемся дотянутся до радуги.</text:p>
        <text:p text:style-name="P3">Упражнение для развития мышц спины «Потягушечки»</text:p>
        <text:p text:style-name="P3">Ребята, вам понравилось наше путешествие в волшебную страну сказок?</text:p>
        <text:p text:style-name="P3">(Ответ детей.)</text:p>
        <text:p text:style-name="P3">Вы хотели бы еще в ней побывать?</text:p>
        <text:p text:style-name="P3">(Ответ детей.)</text:p>
        <text:p text:style-name="P3">Мы обязательно еще вернемся туда, так как там каждый день происходит что-то интересное. А сейчас нам пора подкрепится.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3S</meta:editing-duration>
    <meta:editing-cycles>9</meta:editing-cycles>
    <meta:generator>LibreOffice/5.0.2.2$Windows_x86 LibreOffice_project/37b43f919e4de5eeaca9b9755ed688758a8251fe</meta:generator>
    <dc:date>2015-12-07T15:39:39.108000000</dc:date>
    <meta:print-date>2015-12-07T15:38:46.239000000</meta:print-date>
    <meta:document-statistic meta:table-count="0" meta:image-count="0" meta:object-count="0" meta:page-count="4" meta:paragraph-count="66" meta:word-count="564" meta:character-count="3898" meta:non-whitespace-character-count="3397"/>
    <meta:user-defined meta:name="Info 1"/>
    <meta:user-defined meta:name="Info 2"/>
    <meta:user-defined meta:name="Info 3"/>
    <meta:user-defined meta:name="Info 4"/>
  </office:meta>
</office:document-meta>
</file>