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3pt" officeooo:paragraph-rsid="000b999f" style:font-size-asian="13pt" style:font-size-complex="13pt"/>
    </style:style>
    <style:style style:name="P2" style:family="paragraph" style:parent-style-name="Standard">
      <style:text-properties fo:font-size="13pt" officeooo:paragraph-rsid="000b999f" style:font-size-asian="13pt" style:font-size-complex="13pt"/>
    </style:style>
    <style:style style:name="P3" style:family="paragraph" style:parent-style-name="Standard">
      <style:text-properties officeooo:paragraph-rsid="000b999f"/>
    </style:style>
    <style:style style:name="P4" style:family="paragraph" style:parent-style-name="Standard">
      <style:text-properties fo:font-size="13pt" fo:font-weight="normal" officeooo:paragraph-rsid="000b999f" style:font-size-asian="13pt" style:font-weight-asian="normal" style:font-size-complex="13pt" style:font-weight-complex="normal"/>
    </style:style>
    <style:style style:name="P5" style:family="paragraph" style:parent-style-name="Standard" style:list-style-name="WW8Num14">
      <style:text-properties fo:font-size="13pt" officeooo:paragraph-rsid="000b999f" style:font-size-asian="13pt" style:font-size-complex="13pt"/>
    </style:style>
    <style:style style:name="P6" style:family="paragraph" style:parent-style-name="Standard" style:list-style-name="WW8Num5">
      <style:text-properties fo:font-size="13pt" officeooo:paragraph-rsid="000b999f" style:font-size-asian="13pt" style:font-size-complex="13pt"/>
    </style:style>
    <style:style style:name="P7" style:family="paragraph" style:parent-style-name="Standard" style:list-style-name="WW8Num7">
      <style:text-properties fo:font-size="13pt" officeooo:paragraph-rsid="000b999f" style:font-size-asian="13pt" style:font-size-complex="13pt"/>
    </style:style>
    <style:style style:name="P8" style:family="paragraph" style:parent-style-name="Standard" style:list-style-name="WW8Num4">
      <style:text-properties fo:font-size="13pt" officeooo:paragraph-rsid="000ba11d" style:font-size-asian="13pt" style:font-size-complex="13pt"/>
    </style:style>
    <style:style style:name="P9" style:family="paragraph" style:parent-style-name="Standard">
      <style:text-properties fo:font-size="13pt" officeooo:paragraph-rsid="000ba11d" style:font-size-asian="13pt" style:font-size-complex="13pt"/>
    </style:style>
    <style:style style:name="P10" style:family="paragraph" style:parent-style-name="Standard">
      <style:text-properties fo:font-size="13pt" fo:font-weight="bold" officeooo:paragraph-rsid="000b999f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fo:font-weight="bold" officeooo:paragraph-rsid="000ba11d" style:font-size-asian="13pt" style:font-weight-asian="bold" style:font-size-complex="13pt" style:font-weight-complex="bold"/>
    </style:style>
    <style:style style:name="P12" style:family="paragraph" style:parent-style-name="Standard" style:list-style-name="WW8Num1">
      <style:text-properties officeooo:paragraph-rsid="000b999f"/>
    </style:style>
    <style:style style:name="P13" style:family="paragraph" style:parent-style-name="Standard" style:list-style-name="WW8Num2">
      <style:text-properties officeooo:paragraph-rsid="000b999f"/>
    </style:style>
    <style:style style:name="P14" style:family="paragraph" style:parent-style-name="Standard" style:list-style-name="WW8Num3">
      <style:text-properties officeooo:paragraph-rsid="000b999f"/>
    </style:style>
    <style:style style:name="P15" style:family="paragraph" style:parent-style-name="Standard">
      <style:text-properties officeooo:paragraph-rsid="000ba11d"/>
    </style:style>
    <style:style style:name="P16" style:family="paragraph" style:parent-style-name="Standard" style:master-page-name="Преобразование_20_2">
      <style:paragraph-properties style:page-number="auto"/>
      <style:text-properties fo:font-size="13pt" fo:font-weight="bold" officeooo:paragraph-rsid="000ba11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text-position="sub 58%"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style:text-position="sub 58%" fo:font-size="13pt" fo:language="en" fo:country="US" style:font-size-asian="13pt" style:font-size-complex="13pt"/>
    </style:style>
    <style:style style:name="T11" style:family="text">
      <style:text-properties style:text-position="sub 58%"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style:text-position="0% 100%" fo:font-size="13pt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style:text-position="0% 100%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text-position="0% 100%" fo:font-size="12pt" fo:language="ru" fo:country="RU" style:font-size-asian="12pt"/>
    </style:style>
    <style:style style:name="T16" style:family="text">
      <style:text-properties style:text-position="0% 100%" fo:font-size="12pt" fo:language="en" fo:country="US" style:font-size-asian="12pt"/>
    </style:style>
    <style:style style:name="T17" style:family="text">
      <style:text-properties style:text-position="0% 100%" fo:font-size="12pt" style:font-size-asian="12pt"/>
    </style:style>
    <style:style style:name="T18" style:family="text">
      <style:text-properties style:text-position="0% 100%" fo:language="ru" fo:country="RU" fo:font-weight="normal" style:font-weight-asian="normal" style:font-weight-complex="normal"/>
    </style:style>
    <style:style style:name="T19" style:family="text">
      <style:text-properties style:text-position="0% 100%" fo:language="en" fo:country="US" fo:font-weight="normal" style:font-weight-asian="normal" style:font-weight-complex="normal"/>
    </style:style>
    <style:style style:name="T20" style:family="text">
      <style:text-properties style:text-position="super 58%" fo:font-size="13pt" fo:language="ru" fo:country="RU" fo:font-weight="normal" style:font-size-asian="13pt" style:font-weight-asian="normal" style:font-size-complex="13pt" style:font-weight-complex="normal"/>
    </style:style>
    <style:style style:name="T21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22" style:family="text">
      <style:text-properties officeooo:rsid="000ba1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Контрольная работа <text:s/>по теме «Металлы»</text:p>
      <text:p text:style-name="P9">Вариант <text:span text:style-name="T22">1</text:span></text:p>
      <text:p text:style-name="P9">Часть 1</text:p>
      <text:p text:style-name="P15"><text:span text:style-name="T2"><text:s text:c="5"/>При выполнении заданий с выбором ответа (А1 - А7) запишите в тетрадь номер правильного ответа.</text:span></text:p>
      <text:p text:style-name="P9">1. Электронная формула атома лития <text:s/></text:p>
      <text:p text:style-name="P15"><text:span text:style-name="T2">А. 1</text:span><text:span text:style-name="T4">s</text:span><text:span text:style-name="T21">2 <text:s/></text:span><text:span text:style-name="T2">2</text:span><text:span text:style-name="T4">s</text:span><text:span text:style-name="T21">2 <text:s text:c="46"/></text:span></text:p>
      <text:p text:style-name="P15"><text:span text:style-name="T2">Б.1</text:span><text:span text:style-name="T4">s</text:span><text:span text:style-name="T21">2 <text:s/></text:span><text:span text:style-name="T2">2</text:span><text:span text:style-name="T4">s</text:span><text:span text:style-name="T20">1</text:span></text:p>
      <text:p text:style-name="P15"><text:span text:style-name="T12">В. 1</text:span><text:span text:style-name="T13">s</text:span><text:span text:style-name="T20">2 <text:s/></text:span><text:span text:style-name="T12">2</text:span><text:span text:style-name="T13">s</text:span><text:span text:style-name="T20">2 </text:span><text:span text:style-name="T12">2</text:span><text:span text:style-name="T13">p</text:span><text:span text:style-name="T20">1</text:span></text:p>
      <text:p text:style-name="P15"><text:span text:style-name="T2">Г. 1</text:span><text:span text:style-name="T4">s</text:span><text:span text:style-name="T21">2 <text:s/></text:span><text:span text:style-name="T2">2</text:span><text:span text:style-name="T4">s</text:span><text:span text:style-name="T21">2 </text:span><text:span text:style-name="T2">2</text:span><text:span text:style-name="T4">p</text:span><text:span text:style-name="T21">6</text:span><text:span text:style-name="T2">3</text:span><text:span text:style-name="T4">s</text:span><text:span text:style-name="T20">1</text:span></text:p>
      <text:p text:style-name="P9">2.Тип химической связи в простом веществе натрии:</text:p>
      <text:p text:style-name="P9">А. Ионная <text:s text:c="38"/>Б. Ковалентная неполярная</text:p>
      <text:p text:style-name="P9">В. Ковалентная полярная <text:s text:c="13"/>Г. Металлическая </text:p>
      <text:p text:style-name="P9">3. Простое вещество с наиболее ярко выраженными металлическими свойствами:</text:p>
      <text:p text:style-name="P9">А.Алюминий <text:s text:c="55"/>В.Галлий </text:p>
      <text:p text:style-name="P15"><text:span text:style-name="T14"><text:s/></text:span><text:span text:style-name="T14">Б. Бор <text:s text:c="68"/>Г. Индий</text:span></text:p>
      <text:p text:style-name="P9">4. Радиус атома элементов <text:s/>главной подгруппы <text:s/>с увеличением заряда ядра :</text:p>
      <text:p text:style-name="P9">А. Изменяется периодически <text:s text:c="16"/>В. Увеличивается</text:p>
      <text:p text:style-name="P9">Б. Не изменяется <text:s text:c="37"/>Г. Уменьшается.</text:p>
      <text:p text:style-name="P9">5. Наиболее энергично реагирует с водой</text:p>
      <text:p text:style-name="P9">А.Барий <text:s text:c="53"/>В.Магний</text:p>
      <text:p text:style-name="P9">Б. Кальций <text:s text:c="49"/>Г. Скандий</text:p>
      <text:p text:style-name="P9">6. С соляной <text:s/>кислотой не взаимодействует</text:p>
      <text:p text:style-name="P15"><text:span text:style-name="T14">А.</text:span><text:span text:style-name="T13"> <text:s/></text:span><text:span text:style-name="T12">АI</text:span><text:span text:style-name="T13"> <text:s text:c="57"/></text:span><text:span text:style-name="T12">В.</text:span><text:span text:style-name="T13"> <text:s text:c="2"/></text:span><text:span text:style-name="T12">А</text:span><text:span text:style-name="T13">g</text:span></text:p>
      <text:p text:style-name="P15"><text:span text:style-name="T12">Б. </text:span><text:span text:style-name="T13">Mg <text:s text:c="57"/></text:span><text:span text:style-name="T12">Г. </text:span><text:span text:style-name="T13"><text:s/>Zn</text:span></text:p>
      <text:p text:style-name="P9">7. Ряд, <text:s/>в в котором все вещества реагируют с железом</text:p>
      <text:p text:style-name="P15"><text:span text:style-name="T12">А. <text:s/>HCI, </text:span><text:span text:style-name="T12">СO</text:span><text:span text:style-name="T11">2</text:span><text:span text:style-name="T12">, </text:span><text:span text:style-name="T11"><text:s/></text:span><text:span text:style-name="T12">СO</text:span><text:span text:style-name="T11"> <text:s text:c="55"/></text:span><text:span text:style-name="T12"><text:s/>В. </text:span><text:span text:style-name="T11"><text:s/></text:span><text:span text:style-name="T12">СаO, O</text:span><text:span text:style-name="T11">2 <text:s/>, </text:span><text:span text:style-name="T12">Н</text:span><text:span text:style-name="T11">2</text:span></text:p>
      <text:p text:style-name="P15"><text:span text:style-name="T12">Б. </text:span><text:span text:style-name="T12">HCI, <text:s/></text:span><text:span text:style-name="T13">СuСl</text:span><text:span text:style-name="T9">2, </text:span><text:span text:style-name="T11"><text:s text:c="2"/></text:span><text:span text:style-name="T13">Сl</text:span><text:span text:style-name="T9">2</text:span><text:span text:style-name="T11"> <text:s text:c="53"/></text:span><text:span text:style-name="T12">Г. </text:span><text:span text:style-name="T11"><text:s/></text:span><text:span text:style-name="T12">HCI,SiO</text:span><text:span text:style-name="T11">2 , </text:span><text:span text:style-name="T12">S</text:span></text:p>
      <text:p text:style-name="P9">8. Расчитайте массовую долю натрия <text:s/>в нитрате натрия.</text:p>
      <text:p text:style-name="P9"/>
      <text:p text:style-name="P9">Часть 2.</text:p>
      <text:p text:style-name="P15"><text:span text:style-name="T12">1. В ряду химических элементов</text:span><text:span text:style-name="T12"> <text:s/>бор —►берилий —►литий</text:span></text:p>
      <text:p text:style-name="P9">1)уменьшается радиус атомов;</text:p>
      <text:p text:style-name="P9">2) усиливаются металлические свойства;</text:p>
      <text:p text:style-name="P9">3)уменьшаются зарядя ядер атомов;</text:p>
      <text:p text:style-name="P9">4) увеличивается число электронов на <text:s/>внешнем электронном слое атомов;</text:p>
      <text:p text:style-name="P9">5)увеличивается число электронных слоев в атомах.</text:p>
      <text:p text:style-name="P9">Ответ: </text:p>
      <text:list xml:id="list40440533" text:style-name="WW8Num4">
        <text:list-item>
          <text:p text:style-name="P8">Установите соответствие между исходными веществами и продуктами реакции</text:p>
        </text:list-item>
      </text:list>
      <text:p text:style-name="P15"><text:span text:style-name="T1">А)</text:span><text:span text:style-name="T12"> <text:s/>Вa(ОН)</text:span><text:span text:style-name="T11">2</text:span><text:span text:style-name="T12"> <text:s/>+ <text:s text:c="2"/>SO</text:span><text:span text:style-name="T11">3</text:span><text:span text:style-name="T12"> —► <text:s text:c="28"/>1) </text:span><text:span text:style-name="T13">Ba(NO</text:span><text:span text:style-name="T11">3</text:span><text:span text:style-name="T9"> </text:span><text:span text:style-name="T12">)</text:span><text:span text:style-name="T9"> </text:span><text:span text:style-name="T11">2 </text:span><text:span text:style-name="T12">+ <text:s/></text:span><text:span text:style-name="T13">Ag</text:span><text:span text:style-name="T12">С</text:span><text:span text:style-name="T13">I</text:span></text:p>
      <text:p text:style-name="P15"><text:span text:style-name="T12">Б) </text:span><text:span text:style-name="T13">Ba</text:span><text:span text:style-name="T12">O + Н</text:span><text:span text:style-name="T11">2</text:span><text:span text:style-name="T12">SO</text:span><text:span text:style-name="T11">4 </text:span><text:span text:style-name="T12"><text:s text:c="2"/>—► <text:s text:c="6"/></text:span><text:span text:style-name="T9"><text:s text:c="49"/></text:span><text:span text:style-name="T12">2) </text:span><text:span text:style-name="T13">Ba</text:span><text:span text:style-name="T12">SO</text:span><text:span text:style-name="T11">4</text:span><text:span text:style-name="T12"> + <text:s/>Н</text:span><text:span text:style-name="T11">2</text:span><text:span text:style-name="T12">О</text:span></text:p>
      <text:p text:style-name="P15"><text:span text:style-name="T12">В) </text:span><text:span text:style-name="T13">AgNO</text:span><text:span text:style-name="T11">3</text:span><text:span text:style-name="T9"> <text:s/></text:span><text:span text:style-name="T12"><text:s/></text:span><text:span text:style-name="T13">+ BaCI</text:span><text:span text:style-name="T9">2 </text:span><text:span text:style-name="T12">—►</text:span><text:span text:style-name="T13"> </text:span><text:span text:style-name="T12"><text:s text:c="32"/>3)</text:span><text:span text:style-name="T13">Ba</text:span><text:span text:style-name="T12">SO</text:span><text:span text:style-name="T11">4</text:span><text:span text:style-name="T12"> + <text:s/>Н</text:span><text:span text:style-name="T11">2</text:span><text:span text:style-name="T12">О</text:span></text:p>
      <text:p text:style-name="P15"><text:span text:style-name="T13"><text:s text:c="55"/></text:span><text:span text:style-name="T12"><text:s text:c="19"/>4) </text:span><text:span text:style-name="T13">Ag</text:span><text:span text:style-name="T11">2</text:span><text:span text:style-name="T12">О + </text:span><text:span text:style-name="T13">CI</text:span><text:span text:style-name="T9">2 </text:span><text:span text:style-name="T11"><text:s/></text:span><text:span text:style-name="T12">+ </text:span><text:span text:style-name="T13">Ba(NO</text:span><text:span text:style-name="T11">3</text:span><text:span text:style-name="T9"> </text:span><text:span text:style-name="T12">)</text:span><text:span text:style-name="T9"> </text:span><text:span text:style-name="T11">2 </text:span><text:span text:style-name="T12"><text:s/></text:span><text:span text:style-name="T11"><text:s/></text:span></text:p>
      <text:p text:style-name="P9"/>
      <text:p text:style-name="P9"/>
      <text:p text:style-name="P15"><text:span text:style-name="T12"><text:s/></text:span><text:span text:style-name="T12">Часть 3.</text:span></text:p>
      <text:p text:style-name="P9"><text:s text:c="55"/></text:p>
      <text:p text:style-name="P9">1. Напишите уравнения реакций, с помощью которых можно осуществить следующие <text:soft-page-break/>превращения:</text:p>
      <text:p text:style-name="P9"/>
      <text:p text:style-name="P15"><text:span text:style-name="T12"><text:s text:c="4"/></text:span><text:span text:style-name="T13">Fe</text:span><text:span text:style-name="T12"> (ОН) </text:span><text:span text:style-name="T11">3</text:span><text:span text:style-name="T12"> </text:span><text:span text:style-name="T13"><text:s/></text:span><text:span text:style-name="T12">—►</text:span><text:span text:style-name="T13"> Fe</text:span><text:span text:style-name="T12"> </text:span><text:span text:style-name="T9">2</text:span><text:span text:style-name="T12">О </text:span><text:span text:style-name="T9">3</text:span><text:span text:style-name="T12">—►</text:span><text:span text:style-name="T13"> Fe</text:span><text:span text:style-name="T12">С</text:span><text:span text:style-name="T13">I</text:span><text:span text:style-name="T12"> </text:span><text:span text:style-name="T9">3</text:span><text:span text:style-name="T12">—► <text:s text:c="3"/></text:span><text:span text:style-name="T13">Fe</text:span><text:span text:style-name="T12"> (ОН) </text:span><text:span text:style-name="T11">3</text:span></text:p>
      <text:p text:style-name="P11"><text:span text:style-name="T18">2. Расчитайте массу металла , который можно получить из 1</text:span><text:span text:style-name="T19">60</text:span><text:span text:style-name="T18">г. оксида меди </text:span><text:span text:style-name="T19"><text:s/></text:span><text:span text:style-name="T18">(</text:span><text:span text:style-name="T19">||</text:span><text:span text:style-name="T18">)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14z0" style:family="text">
      <style:text-properties fo:color="#00000a" style:font-name="Symbol" style:font-name-complex="Times New Roman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025cm" fo:text-indent="-0.635cm" fo:margin-left="0.0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1S</meta:editing-duration>
    <meta:editing-cycles>6</meta:editing-cycles>
    <meta:generator>OpenOffice.org/3.2$Win32 OpenOffice.org_project/320m19$Build-9505</meta:generator>
    <dc:date>2015-12-21T20:28:50.35</dc:date>
    <meta:document-statistic meta:table-count="0" meta:image-count="0" meta:object-count="0" meta:page-count="2" meta:paragraph-count="46" meta:word-count="278" meta:character-count="2523"/>
    <meta:user-defined meta:name="Info 1"/>
    <meta:user-defined meta:name="Info 2"/>
    <meta:user-defined meta:name="Info 3"/>
    <meta:user-defined meta:name="Info 4"/>
  </office:meta>
</office:document-meta>
</file>