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5pt" style:font-size-asian="15pt" style:font-size-complex="15pt"/>
    </style:style>
    <style:style style:name="P2" style:family="paragraph" style:parent-style-name="Preformatted_20_Text">
      <style:text-properties fo:font-size="14pt" style:font-size-asian="14pt" style:font-size-complex="14pt"/>
    </style:style>
    <style:style style:name="P3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-0.053cm" fo:margin-right="0cm" fo:text-indent="-0.397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.REM <text:s/>***** <text:s/>BASIC <text:s/>*****</text:p>
      <text:p text:style-name="Preformatted_20_Text">Dim X,Y As Double</text:p>
      <text:p text:style-name="Preformatted_20_Text">Sub Calculator</text:p>
      <text:p text:style-name="Preformatted_20_Text">X= Val(InputBox("X","Первое число"))</text:p>
      <text:p text:style-name="Preformatted_20_Text">Y= 7*X^2-5*X+3</text:p>
      <text:p text:style-name="Preformatted_20_Text">Print Y</text:p>
      <text:p text:style-name="Preformatted_20_Text">End Sub</text:p>
      <text:p text:style-name="Preformatted_20_Text"><text:s text:c="2"/></text:p>
      <text:p text:style-name="Preformatted_20_Text"><text:s text:c="2"/></text:p>
      <text:p text:style-name="P4"><text:s text:c="4"/>2. Dim a,b,S <text:s/>As Integer</text:p>
      <text:p text:style-name="P4"><text:s text:c="4"/>Sub Varaible</text:p>
      <text:p text:style-name="P4"><text:s text:c="4"/>a=78</text:p>
      <text:p text:style-name="P4"><text:s text:c="4"/>b=56</text:p>
      <text:p text:style-name="P4"><text:s text:c="4"/>S=a+b</text:p>
      <text:p text:style-name="P4"><text:s text:c="4"/>Print S</text:p>
      <text:p text:style-name="P4"><text:s text:c="4"/>End Sub</text:p>
      <text:p text:style-name="Preformatted_20_Text"/>
      <text:p text:style-name="Preformatted_20_Text"/>
      <text:p text:style-name="P1">3. <text:span text:style-name="T1">Задание «Сравнение кодов символов»</text:span></text:p>
      <text:p text:style-name="P2">Dim A,B As String</text:p>
      <text:p text:style-name="P2">Sub Branch</text:p>
      <text:p text:style-name="P2">A= InputBox("Символ","Ввод первого символа ")</text:p>
      <text:p text:style-name="P2">B= InputBox("Символ","Ввод первого символа ")</text:p>
      <text:p text:style-name="P2">Print A; Asc(A)</text:p>
      <text:p text:style-name="P2">Print B; Asc(B)</text:p>
      <text:p text:style-name="P3">If Asc(A)&gt;Asc(B) Then</text:p>
      <text:p text:style-name="P3">Print A;Asc(A)</text:p>
      <text:p text:style-name="P3">Else </text:p>
      <text:p text:style-name="P3">Print B;Asc(B)</text:p>
      <text:p text:style-name="P3">End If</text:p>
      <text:p text:style-name="P2">End Sub</text:p>
      <text:p text:style-name="P2"><text:s text:c="32"/>Пояснение к программе:</text:p>
      <text:p text:style-name="P2">Водим <text:s/>символ <text:s text:c="3"/>а, его код-1072</text:p>
      <text:p text:style-name="P2">Водим <text:s/>символ <text:s text:c="3"/>я, его код- <text:s/>1103.</text:p>
      <text:p text:style-name="P2">Сравниваем коды. <text:s text:c="2"/>Если 1072&gt;1103, то выводим <text:s text:c="2"/>а; его код,</text:p>
      <text:p text:style-name="P2"><text:s text:c="9"/>иначе <text:s text:c="6"/>выводим <text:s text:c="3"/>я; <text:s text:c="2"/>его код.</text:p>
      <text:p text:style-name="P2">Так как <text:s/>1072&lt;1103, значит выводим <text:s text:c="2"/>я; <text:s/>его код.</text:p>
      <text:p text:style-name="P2"/>
      <text:p text:style-name="P2">4. Программа строковый калькулятор</text:p>
      <text:p text:style-name="P2">Dim A, D, F, K As String, <text:s/>B, C, M, N As Integer</text:p>
      <text:p text:style-name="P2">Sub StringCalculator</text:p>
      <text:p text:style-name="P2">A= InputBox('' Слово'', '' Строка'')</text:p>
      <text:p text:style-name="P2">B= Val(InputBox('' Номер символа'', '' Позиция''))</text:p>
      <text:p text:style-name="P2">C= Val(InputBox(''Количество символов '', '' Длина''))</text:p>
      <text:p text:style-name="P2">D= Left(A,B) <text:s text:c="6"/></text:p>
      <text:p text:style-name="P2">F=Right(A,B)</text:p>
      <text:p text:style-name="P2">K= Mid(A,B,C)</text:p>
      <text:p text:style-name="P2">M=Len(A)</text:p>
      <text:p text:style-name="P2">N=Asc(A)</text:p>
      <text:p text:style-name="P2">Print D, F, K, M, N</text:p>
      <text:p text:style-name="P2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ru" style:country-asian="RU" style:font-name-complex="Mang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15T20:56:06.62</dc:date>
    <meta:generator>OpenOffice.org/3.2$Win32 OpenOffice.org_project/320m18$Build-9502</meta:generator>
    <meta:document-statistic meta:table-count="0" meta:image-count="0" meta:object-count="0" meta:page-count="1" meta:paragraph-count="48" meta:word-count="159" meta:character-count="1069"/>
    <meta:editing-duration>PT01H05M23S</meta:editing-duration>
    <meta:editing-cycles>1</meta:editing-cycles>
  </office:meta>
</office:document-meta>
</file>