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0986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2.6159in" style:use-optimal-column-width="false"/>
    </style:style>
    <style:style style:name="TableColumn5" style:family="table-column">
      <style:table-column-properties style:column-width="2.6159in" style:use-optimal-column-width="false"/>
    </style:style>
    <style:style style:name="TableColumn6" style:family="table-column">
      <style:table-column-properties style:column-width="2.6159in" style:use-optimal-column-width="false"/>
    </style:style>
    <style:style style:name="TableColumn7" style:family="table-column">
      <style:table-column-properties style:column-width="2.6236in" style:use-optimal-column-width="false"/>
    </style:style>
    <style:style style:name="Table3" style:family="table">
      <style:table-properties style:width="10.471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12pt" style:font-size-asian="12pt"/>
    </style:style>
    <style:style style:name="TableCell1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12pt" style:font-size-asian="12pt"/>
    </style:style>
    <style:style style:name="TableCell1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2pt" style:font-size-asian="12pt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3" style:parent-style-name="Обычный" style:family="paragraph">
      <style:paragraph-properties>
        <style:tab-stops>
          <style:tab-stop style:type="left" style:position="1.3229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fo:font-size="12pt" style:font-size-asian="12pt"/>
    </style:style>
    <style:style style:name="T25" style:parent-style-name="Основнойшрифтабзаца" style:family="text">
      <style:text-properties fo:font-weight="bold" style:font-weight-asian="bold" fo:font-size="12pt" style:font-size-asian="12pt"/>
    </style:style>
    <style:style style:name="P26" style:parent-style-name="Обычный" style:family="paragraph">
      <style:paragraph-properties fo:text-indent="0.4916in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size="12pt" style:font-size-asian="12pt"/>
    </style:style>
    <style:style style:name="T29" style:parent-style-name="Основнойшрифтабзаца" style:family="text">
      <style:text-properties fo:font-size="12pt" style:font-size-asian="12pt"/>
    </style:style>
    <style:style style:name="T30" style:parent-style-name="Основнойшрифтабзаца" style:family="text">
      <style:text-properties fo:font-size="12pt" style:font-size-asian="12pt"/>
    </style:style>
    <style:style style:name="T31" style:parent-style-name="Основнойшрифтабзаца" style:family="text">
      <style:text-properties fo:font-size="12pt" style:font-size-asian="12pt"/>
    </style:style>
    <style:style style:name="P32" style:parent-style-name="Обычный" style:family="paragraph">
      <style:paragraph-properties fo:text-indent="0.4916in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size="12pt" style:font-size-asian="12pt"/>
    </style:style>
    <style:style style:name="T35" style:parent-style-name="Основнойшрифтабзаца" style:family="text">
      <style:text-properties fo:font-size="12pt" style:font-size-asian="12pt"/>
    </style:style>
    <style:style style:name="T36" style:parent-style-name="Основнойшрифтабзаца" style:family="text">
      <style:text-properties fo:font-size="12pt" style:font-size-asian="12pt"/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T40" style:parent-style-name="Основнойшрифтабзаца" style:family="text">
      <style:text-properties fo:font-size="12pt" style:font-size-asian="12pt"/>
    </style:style>
    <style:style style:name="T41" style:parent-style-name="Основнойшрифтабзаца" style:family="text">
      <style:text-properties fo:font-size="12pt" style:font-size-asian="12pt"/>
    </style:style>
    <style:style style:name="T42" style:parent-style-name="Основнойшрифтабзаца" style:family="text">
      <style:text-properties fo:font-size="12pt" style:font-size-asian="12pt"/>
    </style:style>
    <style:style style:name="T43" style:parent-style-name="Основнойшрифтабзаца" style:family="text">
      <style:text-properties fo:font-size="12pt" style:font-size-asian="12pt"/>
    </style:style>
    <style:style style:name="P44" style:parent-style-name="Обычный" style:family="paragraph">
      <style:paragraph-properties>
        <style:tab-stops>
          <style:tab-stop style:type="left" style:position="3.2083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fo:font-size="12pt" style:font-size-asian="12pt"/>
    </style:style>
    <style:style style:name="T46" style:parent-style-name="Основнойшрифтабзаца" style:family="text">
      <style:text-properties fo:font-weight="bold" style:font-weight-asian="bold" fo:font-size="12pt" style:font-size-asian="12pt"/>
    </style:style>
    <style:style style:name="P47" style:parent-style-name="Обычный" style:family="paragraph">
      <style:paragraph-properties fo:text-indent="0.4916in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indent="0.4916in"/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font-size="12pt" style:font-size-asian="12pt"/>
    </style:style>
    <style:style style:name="P52" style:parent-style-name="Обычный" style:family="paragraph">
      <style:paragraph-properties fo:text-indent="0.4916in"/>
    </style:style>
    <style:style style:name="T53" style:parent-style-name="Основнойшрифтабзаца" style:family="text">
      <style:text-properties fo:font-size="12pt" style:font-size-asian="12pt"/>
    </style:style>
    <style:style style:name="P54" style:parent-style-name="Обычный" style:family="paragraph">
      <style:paragraph-properties fo:text-indent="0.4916in"/>
    </style:style>
    <style:style style:name="T55" style:parent-style-name="Основнойшрифтабзаца" style:family="text">
      <style:text-properties fo:font-size="12pt" style:font-size-asian="12pt"/>
    </style:style>
    <style:style style:name="P56" style:parent-style-name="Обычный" style:family="paragraph">
      <style:paragraph-properties fo:text-indent="0.4916in"/>
    </style:style>
    <style:style style:name="T57" style:parent-style-name="Основнойшрифтабзаца" style:family="text">
      <style:text-properties fo:font-size="12pt" style:font-size-asian="12pt"/>
    </style:style>
    <style:style style:name="P58" style:parent-style-name="Обычный" style:family="paragraph">
      <style:paragraph-properties fo:text-indent="0.4916in"/>
    </style:style>
    <style:style style:name="T59" style:parent-style-name="Основнойшрифтабзаца" style:family="text">
      <style:text-properties fo:font-size="12pt" style:font-size-asian="12pt"/>
    </style:style>
    <style:style style:name="P60" style:parent-style-name="Обычный" style:family="paragraph">
      <style:paragraph-properties fo:text-indent="0.4916in"/>
    </style:style>
    <style:style style:name="T61" style:parent-style-name="Основнойшрифтабзаца" style:family="text">
      <style:text-properties fo:font-size="12pt" style:font-size-asian="12pt"/>
    </style:style>
    <style:style style:name="P62" style:parent-style-name="Обычный" style:family="paragraph">
      <style:paragraph-properties fo:text-indent="0.4916in"/>
    </style:style>
    <style:style style:name="T63" style:parent-style-name="Основнойшрифтабзаца" style:family="text">
      <style:text-properties fo:font-size="12pt" style:font-size-asian="12pt"/>
    </style:style>
    <style:style style:name="P64" style:parent-style-name="Обычный" style:family="paragraph">
      <style:paragraph-properties fo:text-indent="0.4916in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 fo:text-indent="0.4916in"/>
    </style:style>
    <style:style style:name="T67" style:parent-style-name="Основнойшрифтабзаца" style:family="text">
      <style:text-properties fo:font-size="12pt" style:font-size-asian="12pt"/>
    </style:style>
    <style:style style:name="P68" style:parent-style-name="Обычный" style:family="paragraph">
      <style:paragraph-properties fo:text-indent="0.4916in"/>
    </style:style>
    <style:style style:name="T69" style:parent-style-name="Основнойшрифтабзаца" style:family="text">
      <style:text-properties fo:font-size="12pt" style:font-size-asian="12pt"/>
    </style:style>
    <style:style style:name="P70" style:parent-style-name="Обычный" style:family="paragraph">
      <style:paragraph-properties fo:text-indent="0.4916in"/>
    </style:style>
    <style:style style:name="T71" style:parent-style-name="Основнойшрифтабзаца" style:family="text">
      <style:text-properties fo:font-size="12pt" style:font-size-asian="12pt"/>
    </style:style>
    <style:style style:name="T72" style:parent-style-name="Основнойшрифтабзаца" style:family="text">
      <style:text-properties fo:font-size="12pt" style:font-size-asian="12pt"/>
    </style:style>
    <style:style style:name="P73" style:parent-style-name="Обычный" style:family="paragraph">
      <style:paragraph-properties fo:text-indent="0.4916in"/>
    </style:style>
    <style:style style:name="T74" style:parent-style-name="Основнойшрифтабзаца" style:family="text">
      <style:text-properties fo:font-size="12pt" style:font-size-asian="12pt"/>
    </style:style>
    <style:style style:name="P75" style:parent-style-name="Обычный" style:family="paragraph">
      <style:paragraph-properties fo:text-indent="0.4916in"/>
    </style:style>
    <style:style style:name="T76" style:parent-style-name="Основнойшрифтабзаца" style:family="text">
      <style:text-properties fo:font-size="12pt" style:font-size-asian="12pt"/>
    </style:style>
    <style:style style:name="P77" style:parent-style-name="Обычный" style:family="paragraph">
      <style:paragraph-properties fo:text-indent="0.4916in"/>
    </style:style>
    <style:style style:name="T78" style:parent-style-name="Основнойшрифтабзаца" style:family="text">
      <style:text-properties fo:font-size="12pt" style:font-size-asian="12pt"/>
    </style:style>
    <style:style style:name="T79" style:parent-style-name="Основнойшрифтабзаца" style:family="text">
      <style:text-properties fo:font-weight="bold" style:font-weight-asian="bold" fo:font-size="12pt" style:font-size-asian="12pt"/>
    </style:style>
    <style:style style:name="P80" style:parent-style-name="Обычный" style:family="paragraph">
      <style:paragraph-properties fo:text-indent="0.4916in"/>
    </style:style>
    <style:style style:name="T81" style:parent-style-name="Основнойшрифтабзаца" style:family="text">
      <style:text-properties fo:font-weight="bold" style:font-weight-asian="bold" fo:font-size="12pt" style:font-size-asian="12pt"/>
    </style:style>
    <style:style style:name="T82" style:parent-style-name="Основнойшрифтабзаца" style:family="text">
      <style:text-properties fo:font-size="12pt" style:font-size-asian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size="12pt" style:font-size-asian="12pt"/>
    </style:style>
    <style:style style:name="P85" style:parent-style-name="Обычный" style:family="paragraph">
      <style:paragraph-properties fo:text-indent="0.4916in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size="12pt" style:font-size-asian="12pt"/>
    </style:style>
    <style:style style:name="T88" style:parent-style-name="Основнойшрифтабзаца" style:family="text">
      <style:text-properties fo:font-size="12pt" style:font-size-asian="12pt"/>
    </style:style>
    <style:style style:name="P89" style:parent-style-name="Обычный" style:family="paragraph">
      <style:paragraph-properties fo:text-indent="0.4916in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92" style:parent-style-name="Основнойшрифтабзаца" style:family="text">
      <style:text-properties fo:font-weight="bold" style:font-weight-asian="bold" fo:font-size="12pt" style:font-size-asian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size="12pt" style:font-size-asian="12pt"/>
    </style:style>
    <style:style style:name="T95" style:parent-style-name="Основнойшрифтабзаца" style:family="text">
      <style:text-properties fo:font-size="12pt" style:font-size-asian="12pt"/>
    </style:style>
    <style:style style:name="T96" style:parent-style-name="Основнойшрифтабзаца" style:family="text">
      <style:text-properties fo:font-size="12pt" style:font-size-asian="12pt"/>
    </style:style>
    <style:style style:name="T97" style:parent-style-name="Основнойшрифтабзаца" style:family="text">
      <style:text-properties fo:font-size="12pt" style:font-size-asian="12pt"/>
    </style:style>
    <style:style style:name="T98" style:parent-style-name="Основнойшрифтабзаца" style:family="text">
      <style:text-properties fo:font-size="12pt" style:font-size-asian="12pt"/>
    </style:style>
    <style:style style:name="T99" style:parent-style-name="Основнойшрифтабзаца" style:family="text">
      <style:text-properties fo:font-size="12pt" style:font-size-asian="12pt"/>
    </style:style>
    <style:style style:name="T100" style:parent-style-name="Основнойшрифтабзаца" style:family="text">
      <style:text-properties fo:font-size="12pt" style:font-size-asian="12pt"/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fo:font-size="12pt" style:font-size-asian="12pt"/>
    </style:style>
    <style:style style:name="T105" style:parent-style-name="Основнойшрифтабзаца" style:family="text">
      <style:text-properties fo:font-size="12pt" style:font-size-asian="12pt"/>
    </style:style>
    <style:style style:name="T106" style:parent-style-name="Основнойшрифтабзаца" style:family="text">
      <style:text-properties fo:font-size="12pt" style:font-size-asian="12pt"/>
    </style:style>
    <style:style style:name="T107" style:parent-style-name="Основнойшрифтабзаца" style:family="text">
      <style:text-properties fo:font-size="12pt" style:font-size-asian="12pt"/>
    </style:style>
    <style:style style:name="T108" style:parent-style-name="Основнойшрифтабзаца" style:family="text">
      <style:text-properties fo:font-size="12pt" style:font-size-asian="12pt"/>
    </style:style>
    <style:style style:name="T109" style:parent-style-name="Основнойшрифтабзаца" style:family="text">
      <style:text-properties fo:font-size="12pt" style:font-size-asian="12pt"/>
    </style:style>
    <style:style style:name="T110" style:parent-style-name="Основнойшрифтабзаца" style:family="text">
      <style:text-properties fo:font-size="12pt" style:font-size-asian="12pt"/>
    </style:style>
    <style:style style:name="T111" style:parent-style-name="Основнойшрифтабзаца" style:family="text">
      <style:text-properties fo:font-size="12pt" style:font-size-asian="12pt"/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font-size="12pt" style:font-size-asian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size="12pt" style:font-size-asian="12pt"/>
    </style:style>
    <style:style style:name="T120" style:parent-style-name="Основнойшрифтабзаца" style:family="text">
      <style:text-properties fo:font-size="12pt" style:font-size-asian="12pt"/>
    </style:style>
    <style:style style:name="T121" style:parent-style-name="Основнойшрифтабзаца" style:family="text">
      <style:text-properties fo:font-size="12pt" style:font-size-asian="12pt"/>
    </style:style>
    <style:style style:name="T122" style:parent-style-name="Основнойшрифтабзаца" style:family="text">
      <style:text-properties fo:font-size="12pt" style:font-size-asian="12pt"/>
    </style:style>
    <style:style style:name="T123" style:parent-style-name="Основнойшрифтабзаца" style:family="text">
      <style:text-properties fo:font-size="12pt" style:font-size-asian="12pt"/>
    </style:style>
    <style:style style:name="T124" style:parent-style-name="Основнойшрифтабзаца" style:family="text">
      <style:text-properties fo:font-size="12pt" style:font-size-asian="12pt"/>
    </style:style>
    <style:style style:name="T125" style:parent-style-name="Основнойшрифтабзаца" style:family="text">
      <style:text-properties fo:font-size="12pt" style:font-size-asian="12pt"/>
    </style:style>
    <style:style style:name="T126" style:parent-style-name="Основнойшрифтабзаца" style:family="text">
      <style:text-properties fo:font-size="12pt" style:font-size-asian="12pt"/>
    </style:style>
    <style:style style:name="T127" style:parent-style-name="Основнойшрифтабзаца" style:family="text">
      <style:text-properties fo:font-size="12pt" style:font-size-asian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fo:font-size="12pt" style:font-size-asian="12pt"/>
    </style:style>
    <style:style style:name="T131" style:parent-style-name="Основнойшрифтабзаца" style:family="text">
      <style:text-properties fo:font-size="12pt" style:font-size-asian="12pt"/>
    </style:style>
    <style:style style:name="T132" style:parent-style-name="Основнойшрифтабзаца" style:family="text">
      <style:text-properties fo:font-size="12pt" style:font-size-asian="12pt"/>
    </style:style>
    <style:style style:name="T133" style:parent-style-name="Основнойшрифтабзаца" style:family="text">
      <style:text-properties fo:font-size="12pt" style:font-size-asian="12pt"/>
    </style:style>
    <style:style style:name="T134" style:parent-style-name="Основнойшрифтабзаца" style:family="text">
      <style:text-properties fo:font-size="12pt" style:font-size-asian="12pt"/>
    </style:style>
    <style:style style:name="T135" style:parent-style-name="Основнойшрифтабзаца" style:family="text">
      <style:text-properties fo:font-size="12pt" style:font-size-asian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size="12pt" style:font-size-asian="12pt"/>
    </style:style>
    <style:style style:name="T138" style:parent-style-name="Основнойшрифтабзаца" style:family="text">
      <style:text-properties fo:font-size="12pt" style:font-size-asian="12pt"/>
    </style:style>
    <style:style style:name="T139" style:parent-style-name="Основнойшрифтабзаца" style:family="text">
      <style:text-properties fo:font-size="12pt" style:font-size-asian="12pt"/>
    </style:style>
    <style:style style:name="T140" style:parent-style-name="Основнойшрифтабзаца" style:family="text">
      <style:text-properties fo:font-size="12pt" style:font-size-asian="12pt"/>
    </style:style>
    <style:style style:name="T141" style:parent-style-name="Основнойшрифтабзаца" style:family="text">
      <style:text-properties fo:font-size="12pt" style:font-size-asian="12pt"/>
    </style:style>
    <style:style style:name="T142" style:parent-style-name="Основнойшрифтабзаца" style:family="text">
      <style:text-properties fo:font-size="12pt" style:font-size-asian="12pt"/>
    </style:style>
    <style:style style:name="T143" style:parent-style-name="Основнойшрифтабзаца" style:family="text">
      <style:text-properties fo:font-size="12pt" style:font-size-asian="12pt"/>
    </style:style>
    <style:style style:name="T144" style:parent-style-name="Основнойшрифтабзаца" style:family="text">
      <style:text-properties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font-size="12pt" style:font-size-asian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size="12pt" style:font-size-asian="12pt"/>
    </style:style>
    <style:style style:name="T149" style:parent-style-name="Основнойшрифтабзаца" style:family="text">
      <style:text-properties fo:font-size="12pt" style:font-size-asian="12pt"/>
    </style:style>
    <style:style style:name="T150" style:parent-style-name="Основнойшрифтабзаца" style:family="text">
      <style:text-properties fo:font-size="12pt" style:font-size-asian="12pt"/>
    </style:style>
    <style:style style:name="T151" style:parent-style-name="Основнойшрифтабзаца" style:family="text">
      <style:text-properties fo:font-size="12pt" style:font-size-asian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/>
    </style:style>
    <style:style style:name="T153" style:parent-style-name="Основнойшрифтабзаца" style:family="text">
      <style:text-properties fo:font-size="12pt" style:font-size-asian="12pt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size="12pt" style:font-size-asian="12pt"/>
    </style:style>
    <style:style style:name="T157" style:parent-style-name="Основнойшрифтабзаца" style:family="text">
      <style:text-properties fo:font-size="12pt" style:font-size-asian="12pt"/>
    </style:style>
    <style:style style:name="T158" style:parent-style-name="Основнойшрифтабзаца" style:family="text">
      <style:text-properties fo:font-size="12pt" style:font-size-asian="12pt"/>
    </style:style>
    <style:style style:name="T159" style:parent-style-name="Основнойшрифтабзаца" style:family="text">
      <style:text-properties fo:font-size="12pt" style:font-size-asian="12pt"/>
    </style:style>
    <style:style style:name="T160" style:parent-style-name="Основнойшрифтабзаца" style:family="text">
      <style:text-properties fo:font-size="12pt" style:font-size-asian="12pt"/>
    </style:style>
    <style:style style:name="T161" style:parent-style-name="Основнойшрифтабзаца" style:family="text">
      <style:text-properties fo:font-size="12pt" style:font-size-asian="12pt"/>
    </style:style>
    <style:style style:name="T162" style:parent-style-name="Основнойшрифтабзаца" style:family="text">
      <style:text-properties fo:font-size="12pt" style:font-size-asian="12pt"/>
    </style:style>
    <style:style style:name="T163" style:parent-style-name="Основнойшрифтабзаца" style:family="text">
      <style:text-properties fo:font-size="12pt" style:font-size-asian="12pt"/>
    </style:style>
    <style:style style:name="T164" style:parent-style-name="Основнойшрифтабзаца" style:family="text">
      <style:text-properties fo:font-size="12pt" style:font-size-asian="12pt"/>
    </style:style>
    <style:style style:name="T165" style:parent-style-name="Основнойшрифтабзаца" style:family="text">
      <style:text-properties fo:font-weight="bold" style:font-weight-asian="bold" fo:font-size="12pt" style:font-size-asian="12pt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size="12pt" style:font-size-asian="12pt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size="12pt" style:font-size-asian="12pt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size="12pt" style:font-size-asian="12pt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175" style:parent-style-name="Основнойшрифтабзаца" style:family="text">
      <style:text-properties fo:font-weight="bold" style:font-weight-asian="bold" fo:font-size="12pt" style:font-size-asian="12pt"/>
    </style:style>
    <style:style style:name="T176" style:parent-style-name="Основнойшрифтабзаца" style:family="text">
      <style:text-properties fo:font-weight="bold" style:font-weight-asian="bold" fo:font-size="12pt" style:font-size-asian="12pt"/>
    </style:style>
    <style:style style:name="T177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weight="bold" style:font-weight-asian="bold" fo:font-size="12pt" style:font-size-asian="12pt"/>
    </style:style>
    <style:style style:name="T179" style:parent-style-name="Основнойшрифтабзаца" style:family="text">
      <style:text-properties fo:font-size="12pt" style:font-size-asian="12pt"/>
    </style:style>
    <style:style style:name="T180" style:parent-style-name="Основнойшрифтабзаца" style:family="text">
      <style:text-properties fo:font-size="12pt" style:font-size-asian="12pt"/>
    </style:style>
    <style:style style:name="T181" style:parent-style-name="Основнойшрифтабзаца" style:family="text">
      <style:text-properties fo:font-size="12pt" style:font-size-asian="12pt"/>
    </style:style>
    <style:style style:name="T182" style:parent-style-name="Основнойшрифтабзаца" style:family="text">
      <style:text-properties fo:font-size="12pt" style:font-size-asian="12pt"/>
    </style:style>
    <style:style style:name="T183" style:parent-style-name="Основнойшрифтабзаца" style:family="text">
      <style:text-properties fo:font-weight="bold" style:font-weight-asian="bold" fo:font-size="12pt" style:font-size-asian="12pt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size="12pt" style:font-size-asian="12pt"/>
    </style:style>
    <style:style style:name="T186" style:parent-style-name="Основнойшрифтабзаца" style:family="text">
      <style:text-properties fo:font-size="12pt" style:font-size-asian="12pt"/>
    </style:style>
    <style:style style:name="T187" style:parent-style-name="Основнойшрифтабзаца" style:family="text">
      <style:text-properties fo:font-weight="bold" style:font-weight-asian="bold" fo:font-size="12pt" style:font-size-asian="12pt"/>
    </style:style>
    <style:style style:name="T188" style:parent-style-name="Основнойшрифтабзаца" style:family="text">
      <style:text-properties fo:font-size="12pt" style:font-size-asian="12pt"/>
    </style:style>
    <style:style style:name="T189" style:parent-style-name="Основнойшрифтабзаца" style:family="text">
      <style:text-properties fo:font-weight="bold" style:font-weight-asian="bold" fo:font-size="12pt" style:font-size-asian="12pt"/>
    </style:style>
    <style:style style:name="T190" style:parent-style-name="Основнойшрифтабзаца" style:family="text">
      <style:text-properties fo:font-size="12pt" style:font-size-asian="12pt"/>
    </style:style>
    <style:style style:name="T191" style:parent-style-name="Основнойшрифтабзаца" style:family="text">
      <style:text-properties fo:font-weight="bold" style:font-weight-asian="bold" fo:font-size="12pt" style:font-size-asian="12pt"/>
    </style:style>
    <style:style style:name="T192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weight="bold" style:font-weight-asian="bold" fo:font-size="12pt" style:font-size-asian="12pt"/>
    </style:style>
    <style:style style:name="T194" style:parent-style-name="Основнойшрифтабзаца" style:family="text">
      <style:text-properties fo:font-size="12pt" style:font-size-asian="12pt"/>
    </style:style>
    <style:style style:name="T195" style:parent-style-name="Основнойшрифтабзаца" style:family="text">
      <style:text-properties fo:font-size="12pt" style:font-size-asian="12pt"/>
    </style:style>
    <style:style style:name="T196" style:parent-style-name="Основнойшрифтабзаца" style:family="text">
      <style:text-properties fo:font-size="12pt" style:font-size-asian="12pt"/>
    </style:style>
    <style:style style:name="T197" style:parent-style-name="Основнойшрифтабзаца" style:family="text">
      <style:text-properties fo:font-size="12pt" style:font-size-asian="12pt"/>
    </style:style>
    <style:style style:name="T198" style:parent-style-name="Основнойшрифтабзаца" style:family="text">
      <style:text-properties fo:font-size="12pt" style:font-size-asian="12pt"/>
    </style:style>
    <style:style style:name="T199" style:parent-style-name="Основнойшрифтабзаца" style:family="text">
      <style:text-properties fo:font-size="12pt" style:font-size-asian="12pt"/>
    </style:style>
    <style:style style:name="T200" style:parent-style-name="Основнойшрифтабзаца" style:family="text">
      <style:text-properties fo:font-size="12pt" style:font-size-asian="12pt"/>
    </style:style>
    <style:style style:name="T201" style:parent-style-name="Основнойшрифтабзаца" style:family="text">
      <style:text-properties fo:font-size="12pt" style:font-size-asian="12pt"/>
    </style:style>
    <style:style style:name="T202" style:parent-style-name="Основнойшрифтабзаца" style:family="text">
      <style:text-properties fo:font-weight="bold" style:font-weight-asian="bold" fo:font-size="12pt" style:font-size-asian="12pt"/>
    </style:style>
    <style:style style:name="T203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font-size="12pt" style:font-size-asian="12pt"/>
    </style:style>
    <style:style style:name="T205" style:parent-style-name="Основнойшрифтабзаца" style:family="text">
      <style:text-properties fo:font-weight="bold" style:font-weight-asian="bold" fo:font-size="12pt" style:font-size-asian="12pt"/>
    </style:style>
    <style:style style:name="T206" style:parent-style-name="Основнойшрифтабзаца" style:family="text">
      <style:text-properties fo:font-size="12pt" style:font-size-asian="12pt"/>
    </style:style>
    <style:style style:name="T207" style:parent-style-name="Основнойшрифтабзаца" style:family="text">
      <style:text-properties fo:font-weight="bold" style:font-weight-asian="bold" fo:font-size="12pt" style:font-size-asian="12pt"/>
    </style:style>
    <style:style style:name="T208" style:parent-style-name="Основнойшрифтабзаца" style:family="text">
      <style:text-properties fo:font-size="12pt" style:font-size-asian="12pt"/>
    </style:style>
    <style:style style:name="T209" style:parent-style-name="Основнойшрифтабзаца" style:family="text">
      <style:text-properties fo:font-size="12pt" style:font-size-asian="12pt"/>
    </style:style>
    <style:style style:name="T210" style:parent-style-name="Основнойшрифтабзаца" style:family="text">
      <style:text-properties fo:font-weight="bold" style:font-weight-asian="bold" fo:font-size="12pt" style:font-size-asian="12pt"/>
    </style:style>
    <style:style style:name="T211" style:parent-style-name="Основнойшрифтабзаца" style:family="text">
      <style:text-properties fo:font-size="12pt" style:font-size-asian="12pt"/>
    </style:style>
    <style:style style:name="T212" style:parent-style-name="Основнойшрифтабзаца" style:family="text">
      <style:text-properties fo:font-weight="bold" style:font-weight-asian="bold" fo:font-size="12pt" style:font-size-asian="12pt"/>
    </style:style>
    <style:style style:name="T213" style:parent-style-name="Основнойшрифтабзаца" style:family="text">
      <style:text-properties fo:font-size="12pt" style:font-size-asian="12pt"/>
    </style:style>
    <style:style style:name="T214" style:parent-style-name="Основнойшрифтабзаца" style:family="text">
      <style:text-properties fo:font-weight="bold" style:font-weight-asian="bold" fo:font-size="12pt" style:font-size-asian="12pt"/>
    </style:style>
    <style:style style:name="T215" style:parent-style-name="Основнойшрифтабзаца" style:family="text">
      <style:text-properties fo:font-weight="bold" style:font-weight-asian="bold" fo:font-size="12pt" style:font-size-asian="12pt"/>
    </style:style>
    <style:style style:name="T216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fo:font-size="12pt" style:font-size-asian="12pt"/>
    </style:style>
    <style:style style:name="T219" style:parent-style-name="Основнойшрифтабзаца" style:family="text">
      <style:text-properties fo:font-size="12pt" style:font-size-asian="12pt"/>
    </style:style>
    <style:style style:name="T220" style:parent-style-name="Основнойшрифтабзаца" style:family="text">
      <style:text-properties fo:font-size="12pt" style:font-size-asian="12pt"/>
    </style:style>
    <style:style style:name="T221" style:parent-style-name="Основнойшрифтабзаца" style:family="text">
      <style:text-properties fo:font-size="12pt" style:font-size-asian="12pt"/>
    </style:style>
    <style:style style:name="T222" style:parent-style-name="Основнойшрифтабзаца" style:family="text">
      <style:text-properties fo:font-size="12pt" style:font-size-asian="12pt"/>
    </style:style>
    <style:style style:name="T223" style:parent-style-name="Основнойшрифтабзаца" style:family="text">
      <style:text-properties fo:font-size="12pt" style:font-size-asian="12pt"/>
    </style:style>
    <style:style style:name="T224" style:parent-style-name="Основнойшрифтабзаца" style:family="text">
      <style:text-properties fo:font-size="12pt" style:font-size-asian="12pt"/>
    </style:style>
    <style:style style:name="T225" style:parent-style-name="Основнойшрифтабзаца" style:family="text">
      <style:text-properties fo:font-weight="bold" style:font-weight-asian="bold" fo:font-size="12pt" style:font-size-asian="12pt"/>
    </style:style>
    <style:style style:name="T226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fo:font-size="12pt" style:font-size-asian="12pt"/>
    </style:style>
    <style:style style:name="T229" style:parent-style-name="Основнойшрифтабзаца" style:family="text">
      <style:text-properties fo:font-size="12pt" style:font-size-asian="12pt"/>
    </style:style>
    <style:style style:name="T230" style:parent-style-name="Основнойшрифтабзаца" style:family="text">
      <style:text-properties fo:font-size="12pt" style:font-size-asian="12pt"/>
    </style:style>
    <style:style style:name="T231" style:parent-style-name="Основнойшрифтабзаца" style:family="text">
      <style:text-properties fo:font-size="12pt" style:font-size-asian="12pt"/>
    </style:style>
    <style:style style:name="T232" style:parent-style-name="Основнойшрифтабзаца" style:family="text">
      <style:text-properties fo:font-weight="bold" style:font-weight-asian="bold" fo:font-size="12pt" style:font-size-asian="12pt"/>
    </style:style>
    <style:style style:name="T233" style:parent-style-name="Основнойшрифтабзаца" style:family="text">
      <style:text-properties fo:font-weight="bold" style:font-weight-asian="bold" fo:font-size="12pt" style:font-size-asian="12pt"/>
    </style:style>
    <style:style style:name="T234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font-weight="bold" style:font-weight-asian="bold" fo:font-size="12pt" style:font-size-asian="12pt"/>
    </style:style>
    <style:style style:name="T236" style:parent-style-name="Основнойшрифтабзаца" style:family="text">
      <style:text-properties fo:font-size="12pt" style:font-size-asian="12pt"/>
    </style:style>
    <style:style style:name="T237" style:parent-style-name="Основнойшрифтабзаца" style:family="text">
      <style:text-properties fo:font-size="12pt" style:font-size-asian="12pt"/>
    </style:style>
    <style:style style:name="T238" style:parent-style-name="Основнойшрифтабзаца" style:family="text">
      <style:text-properties fo:font-size="12pt" style:font-size-asian="12pt"/>
    </style:style>
    <style:style style:name="T239" style:parent-style-name="Основнойшрифтабзаца" style:family="text">
      <style:text-properties fo:font-size="12pt" style:font-size-asian="12pt"/>
    </style:style>
    <style:style style:name="T240" style:parent-style-name="Основнойшрифтабзаца" style:family="text">
      <style:text-properties fo:font-size="12pt" style:font-size-asian="12pt"/>
    </style:style>
    <style:style style:name="T241" style:parent-style-name="Основнойшрифтабзаца" style:family="text">
      <style:text-properties fo:font-size="12pt" style:font-size-asian="12pt"/>
    </style:style>
    <style:style style:name="T242" style:parent-style-name="Основнойшрифтабзаца" style:family="text">
      <style:text-properties fo:font-size="12pt" style:font-size-asian="12pt"/>
    </style:style>
    <style:style style:name="T243" style:parent-style-name="Основнойшрифтабзаца" style:family="text">
      <style:text-properties fo:font-weight="bold" style:font-weight-asian="bold" fo:font-size="12pt" style:font-size-asian="12pt"/>
    </style:style>
    <style:style style:name="T244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weight="bold" style:font-weight-asian="bold" fo:font-size="12pt" style:font-size-asian="12pt"/>
    </style:style>
    <style:style style:name="T246" style:parent-style-name="Основнойшрифтабзаца" style:family="text">
      <style:text-properties fo:font-size="12pt" style:font-size-asian="12pt"/>
    </style:style>
    <style:style style:name="T247" style:parent-style-name="Основнойшрифтабзаца" style:family="text">
      <style:text-properties fo:font-size="12pt" style:font-size-asian="12pt"/>
    </style:style>
    <style:style style:name="T248" style:parent-style-name="Основнойшрифтабзаца" style:family="text">
      <style:text-properties fo:font-size="12pt" style:font-size-asian="12pt"/>
    </style:style>
    <style:style style:name="T249" style:parent-style-name="Основнойшрифтабзаца" style:family="text">
      <style:text-properties fo:font-size="12pt" style:font-size-asian="12pt"/>
    </style:style>
    <style:style style:name="T250" style:parent-style-name="Основнойшрифтабзаца" style:family="text">
      <style:text-properties fo:font-size="12pt" style:font-size-asian="12pt"/>
    </style:style>
    <style:style style:name="T251" style:parent-style-name="Основнойшрифтабзаца" style:family="text">
      <style:text-properties fo:font-size="12pt" style:font-size-asian="12pt"/>
    </style:style>
    <style:style style:name="T252" style:parent-style-name="Основнойшрифтабзаца" style:family="text">
      <style:text-properties fo:font-weight="bold" style:font-weight-asian="bold" fo:font-size="12pt" style:font-size-asian="12pt"/>
    </style:style>
    <style:style style:name="T253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weight="bold" style:font-weight-asian="bold" fo:font-size="12pt" style:font-size-asian="12pt"/>
    </style:style>
    <style:style style:name="T255" style:parent-style-name="Основнойшрифтабзаца" style:family="text">
      <style:text-properties fo:font-size="12pt" style:font-size-asian="12pt"/>
    </style:style>
    <style:style style:name="T256" style:parent-style-name="Основнойшрифтабзаца" style:family="text">
      <style:text-properties fo:font-size="12pt" style:font-size-asian="12pt"/>
    </style:style>
    <style:style style:name="T257" style:parent-style-name="Основнойшрифтабзаца" style:family="text">
      <style:text-properties fo:font-size="12pt" style:font-size-asian="12pt"/>
    </style:style>
    <style:style style:name="T258" style:parent-style-name="Основнойшрифтабзаца" style:family="text">
      <style:text-properties fo:font-size="12pt" style:font-size-asian="12pt"/>
    </style:style>
    <style:style style:name="T259" style:parent-style-name="Основнойшрифтабзаца" style:family="text">
      <style:text-properties fo:font-size="12pt" style:font-size-asian="12pt"/>
    </style:style>
    <style:style style:name="T260" style:parent-style-name="Основнойшрифтабзаца" style:family="text">
      <style:text-properties fo:font-weight="bold" style:font-weight-asian="bold" fo:font-size="12pt" style:font-size-asian="12pt"/>
    </style:style>
    <style:style style:name="T261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2pt" style:font-size-asian="12pt"/>
    </style:style>
    <style:style style:name="T263" style:parent-style-name="Основнойшрифтабзаца" style:family="text">
      <style:text-properties fo:font-size="12pt" style:font-size-asian="12pt"/>
    </style:style>
    <style:style style:name="T264" style:parent-style-name="Основнойшрифтабзаца" style:family="text">
      <style:text-properties fo:font-size="12pt" style:font-size-asian="12pt"/>
    </style:style>
    <style:style style:name="T265" style:parent-style-name="Основнойшрифтабзаца" style:family="text">
      <style:text-properties fo:font-size="12pt" style:font-size-asian="12pt"/>
    </style:style>
    <style:style style:name="T266" style:parent-style-name="Основнойшрифтабзаца" style:family="text">
      <style:text-properties fo:font-size="12pt" style:font-size-asian="12pt"/>
    </style:style>
    <style:style style:name="T267" style:parent-style-name="Основнойшрифтабзаца" style:family="text">
      <style:text-properties fo:font-weight="bold" style:font-weight-asian="bold" fo:font-size="12pt" style:font-size-asian="12pt"/>
    </style:style>
    <style:style style:name="T268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fo:font-size="12pt" style:font-size-asian="12pt"/>
    </style:style>
    <style:style style:name="T270" style:parent-style-name="Основнойшрифтабзаца" style:family="text">
      <style:text-properties fo:font-size="12pt" style:font-size-asian="12pt"/>
    </style:style>
    <style:style style:name="T271" style:parent-style-name="Основнойшрифтабзаца" style:family="text">
      <style:text-properties fo:font-size="12pt" style:font-size-asian="12pt"/>
    </style:style>
    <style:style style:name="T272" style:parent-style-name="Основнойшрифтабзаца" style:family="text">
      <style:text-properties fo:font-size="12pt" style:font-size-asian="12pt"/>
    </style:style>
    <style:style style:name="T273" style:parent-style-name="Основнойшрифтабзаца" style:family="text">
      <style:text-properties fo:font-size="12pt" style:font-size-asian="12pt"/>
    </style:style>
    <style:style style:name="T274" style:parent-style-name="Основнойшрифтабзаца" style:family="text">
      <style:text-properties fo:font-size="12pt" style:font-size-asian="12pt"/>
    </style:style>
    <style:style style:name="T275" style:parent-style-name="Основнойшрифтабзаца" style:family="text">
      <style:text-properties fo:font-weight="bold" style:font-weight-asian="bold" fo:font-size="12pt" style:font-size-asian="12pt"/>
    </style:style>
    <style:style style:name="T276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2pt" style:font-size-asian="12pt"/>
    </style:style>
    <style:style style:name="T278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2pt" style:font-size-asian="12pt"/>
    </style:style>
    <style:style style:name="T280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2pt" style:font-size-asian="12pt"/>
    </style:style>
    <style:style style:name="T282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2pt" style:font-size-asian="12pt"/>
    </style:style>
    <style:style style:name="T284" style:parent-style-name="Основнойшрифтабзаца" style:family="text">
      <style:text-properties fo:font-size="12pt" style:font-size-asian="12pt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fo:font-weight="bold" style:font-weight-asian="bold" fo:font-size="12pt" style:font-size-asian="12pt"/>
    </style:style>
    <style:style style:name="P288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5625in"/>
        </style:tab-stops>
      </style:paragraph-properties>
    </style:style>
    <style:style style:name="T289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fo:font-size="12pt" style:font-size-asian="12pt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fo:font-size="12pt" style:font-size-asian="12pt"/>
    </style:style>
    <style:style style:name="P294" style:parent-style-name="Обычный" style:family="paragraph">
      <style:paragraph-properties fo:text-align="justify"/>
    </style:style>
    <style:style style:name="T295" style:parent-style-name="Основнойшрифтабзаца" style:family="text">
      <style:text-properties fo:font-size="12pt" style:font-size-asian="12pt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шрифтабзаца" style:family="text">
      <style:text-properties fo:font-size="12pt" style:font-size-asian="12pt"/>
    </style:style>
    <style:style style:name="T298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0" style:parent-style-name="Обычный" style:family="paragraph">
      <style:paragraph-properties fo:text-align="justify"/>
    </style:style>
    <style:style style:name="T301" style:parent-style-name="Основнойшрифтабзаца" style:family="text">
      <style:text-properties fo:font-size="12pt" style:font-size-asian="12pt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fo:font-size="12pt" style:font-size-asian="12pt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fo:font-size="12pt" style:font-size-asian="12pt"/>
    </style:style>
    <style:style style:name="P306" style:parent-style-name="Обычный" style:family="paragraph">
      <style:paragraph-properties fo:text-align="justify"/>
    </style:style>
    <style:style style:name="T307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8" style:parent-style-name="Обычный" style:family="paragraph">
      <style:paragraph-properties fo:text-align="justify"/>
    </style:style>
    <style:style style:name="T309" style:parent-style-name="Основнойшрифтабзаца" style:family="text">
      <style:text-properties fo:font-size="12pt" style:font-size-asian="12pt"/>
    </style:style>
    <style:style style:name="P310" style:parent-style-name="Обычный" style:family="paragraph">
      <style:paragraph-properties fo:text-align="justify"/>
    </style:style>
    <style:style style:name="T311" style:parent-style-name="Основнойшрифтабзаца" style:family="text">
      <style:text-properties fo:font-size="12pt" style:font-size-asian="12pt"/>
    </style:style>
    <style:style style:name="P312" style:parent-style-name="Обычный" style:family="paragraph">
      <style:paragraph-properties fo:text-align="justify"/>
    </style:style>
    <style:style style:name="P313" style:parent-style-name="Обычный" style:family="paragraph">
      <style:paragraph-properties fo:text-align="justify"/>
    </style:style>
    <style:style style:name="T314" style:parent-style-name="Основнойшрифтабзаца" style:family="text">
      <style:text-properties fo:font-weight="bold" style:font-weight-asian="bold" fo:font-size="12pt" style:font-size-asian="12pt"/>
    </style:style>
    <style:style style:name="T315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6" style:parent-style-name="Обычный" style:family="paragraph">
      <style:paragraph-properties fo:text-align="justify"/>
    </style:style>
    <style:style style:name="T317" style:parent-style-name="Основнойшрифтабзаца" style:family="text">
      <style:text-properties fo:font-size="12pt" style:font-size-asian="12pt"/>
    </style:style>
    <style:style style:name="T318" style:parent-style-name="Основнойшрифтабзаца" style:family="text">
      <style:text-properties fo:font-size="12pt" style:font-size-asian="12pt"/>
    </style:style>
    <style:style style:name="P319" style:parent-style-name="Обычный" style:family="paragraph">
      <style:paragraph-properties fo:text-align="justify"/>
    </style:style>
    <style:style style:name="T320" style:parent-style-name="Основнойшрифтабзаца" style:family="text">
      <style:text-properties fo:font-size="12pt" style:font-size-asian="12pt"/>
    </style:style>
    <style:style style:name="P321" style:parent-style-name="Обычный" style:family="paragraph">
      <style:paragraph-properties fo:text-align="justify"/>
    </style:style>
    <style:style style:name="P322" style:parent-style-name="Обычный" style:family="paragraph">
      <style:paragraph-properties fo:text-align="justify"/>
    </style:style>
    <style:style style:name="T323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4" style:parent-style-name="Обычный" style:family="paragraph">
      <style:paragraph-properties fo:text-align="justify"/>
    </style:style>
    <style:style style:name="T325" style:parent-style-name="Основнойшрифтабзаца" style:family="text">
      <style:text-properties fo:font-size="12pt" style:font-size-asian="12pt"/>
    </style:style>
    <style:style style:name="P326" style:parent-style-name="Обычный" style:family="paragraph">
      <style:paragraph-properties fo:text-align="justify"/>
    </style:style>
    <style:style style:name="T327" style:parent-style-name="Основнойшрифтабзаца" style:family="text">
      <style:text-properties fo:font-size="12pt" style:font-size-asian="12pt"/>
    </style:style>
    <style:style style:name="P328" style:parent-style-name="Обычный" style:family="paragraph">
      <style:paragraph-properties fo:text-align="justify"/>
    </style:style>
    <style:style style:name="T329" style:parent-style-name="Основнойшрифтабзаца" style:family="text">
      <style:text-properties fo:font-size="12pt" style:font-size-asian="12pt"/>
    </style:style>
    <style:style style:name="P330" style:parent-style-name="Обычный" style:family="paragraph">
      <style:paragraph-properties fo:text-align="justify"/>
    </style:style>
    <style:style style:name="T331" style:parent-style-name="Основнойшрифтабзаца" style:family="text">
      <style:text-properties fo:font-size="12pt" style:font-size-asian="12pt"/>
    </style:style>
    <style:style style:name="P332" style:parent-style-name="Обычный" style:family="paragraph">
      <style:paragraph-properties fo:text-align="justify"/>
    </style:style>
    <style:style style:name="T333" style:parent-style-name="Основнойшрифтабзаца" style:family="text">
      <style:text-properties fo:font-size="12pt" style:font-size-asian="12pt"/>
    </style:style>
    <style:style style:name="P334" style:parent-style-name="Обычный" style:family="paragraph">
      <style:paragraph-properties fo:text-align="justify"/>
    </style:style>
    <style:style style:name="T335" style:parent-style-name="Основнойшрифтабзаца" style:family="text">
      <style:text-properties fo:font-size="12pt" style:font-size-asian="12pt"/>
    </style:style>
    <style:style style:name="P336" style:parent-style-name="Обычный" style:family="paragraph">
      <style:paragraph-properties fo:text-align="justify"/>
    </style:style>
    <style:style style:name="T337" style:parent-style-name="Основнойшрифтабзаца" style:family="text">
      <style:text-properties fo:font-size="12pt" style:font-size-asian="12pt"/>
    </style:style>
    <style:style style:name="T338" style:parent-style-name="Основнойшрифтабзаца" style:family="text">
      <style:text-properties fo:font-size="12pt" style:font-size-asian="12pt"/>
    </style:style>
    <style:style style:name="P339" style:parent-style-name="Обычный" style:family="paragraph">
      <style:paragraph-properties fo:text-align="justify"/>
    </style:style>
    <style:style style:name="T340" style:parent-style-name="Основнойшрифтабзаца" style:family="text">
      <style:text-properties fo:font-size="12pt" style:font-size-asian="12pt"/>
    </style:style>
    <style:style style:name="P341" style:parent-style-name="Обычный" style:family="paragraph">
      <style:paragraph-properties fo:text-align="justify"/>
    </style:style>
    <style:style style:name="T342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3" style:parent-style-name="Обычный" style:family="paragraph">
      <style:paragraph-properties fo:text-align="justify"/>
    </style:style>
    <style:style style:name="T344" style:parent-style-name="Основнойшрифтабзаца" style:family="text">
      <style:text-properties fo:font-size="12pt" style:font-size-asian="12pt"/>
    </style:style>
    <style:style style:name="P345" style:parent-style-name="Обычный" style:family="paragraph">
      <style:paragraph-properties fo:text-align="justify"/>
    </style:style>
    <style:style style:name="T346" style:parent-style-name="Основнойшрифтабзаца" style:family="text">
      <style:text-properties fo:font-size="12pt" style:font-size-asian="12pt"/>
    </style:style>
    <style:style style:name="P347" style:parent-style-name="Обычный" style:family="paragraph">
      <style:paragraph-properties fo:text-align="justify"/>
    </style:style>
    <style:style style:name="T348" style:parent-style-name="Основнойшрифтабзаца" style:family="text">
      <style:text-properties fo:font-size="12pt" style:font-size-asian="12pt"/>
    </style:style>
    <style:style style:name="T349" style:parent-style-name="Основнойшрифтабзаца" style:family="text">
      <style:text-properties fo:font-size="12pt" style:font-size-asian="12pt"/>
    </style:style>
    <style:style style:name="T350" style:parent-style-name="Основнойшрифтабзаца" style:family="text">
      <style:text-properties fo:font-size="12pt" style:font-size-asian="12pt"/>
    </style:style>
    <style:style style:name="T351" style:parent-style-name="Основнойшрифтабзаца" style:family="text">
      <style:text-properties fo:font-weight="bold" style:font-weight-asian="bold" fo:font-size="12pt" style:font-size-asian="12pt"/>
    </style:style>
    <style:style style:name="T352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4" style:parent-style-name="Обычный" style:family="paragraph">
      <style:paragraph-properties fo:text-align="justify"/>
    </style:style>
    <style:style style:name="T355" style:parent-style-name="Основнойшрифтабзаца" style:family="text">
      <style:text-properties fo:font-size="12pt" style:font-size-asian="12pt"/>
    </style:style>
    <style:style style:name="P356" style:parent-style-name="Обычный" style:family="paragraph">
      <style:paragraph-properties fo:text-align="justify"/>
    </style:style>
    <style:style style:name="T357" style:parent-style-name="Основнойшрифтабзаца" style:family="text">
      <style:text-properties fo:font-size="12pt" style:font-size-asian="12pt"/>
    </style:style>
    <style:style style:name="P358" style:parent-style-name="Обычный" style:family="paragraph">
      <style:paragraph-properties fo:text-align="justify"/>
    </style:style>
    <style:style style:name="T359" style:parent-style-name="Основнойшрифтабзаца" style:family="text">
      <style:text-properties fo:font-size="12pt" style:font-size-asian="12pt"/>
    </style:style>
    <style:style style:name="P360" style:parent-style-name="Обычный" style:family="paragraph">
      <style:paragraph-properties fo:text-align="justify"/>
    </style:style>
    <style:style style:name="T361" style:parent-style-name="Основнойшрифтабзаца" style:family="text">
      <style:text-properties fo:font-size="12pt" style:font-size-asian="12pt"/>
    </style:style>
    <style:style style:name="P362" style:parent-style-name="Обычный" style:family="paragraph">
      <style:paragraph-properties fo:text-align="justify"/>
    </style:style>
    <style:style style:name="T363" style:parent-style-name="Основнойшрифтабзаца" style:family="text">
      <style:text-properties fo:font-size="12pt" style:font-size-asian="12pt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fo:font-size="12pt" style:font-size-asian="12pt"/>
    </style:style>
    <style:style style:name="P366" style:parent-style-name="Обычный" style:family="paragraph">
      <style:paragraph-properties fo:text-align="justify"/>
    </style:style>
    <style:style style:name="T367" style:parent-style-name="Основнойшрифтабзаца" style:family="text">
      <style:text-properties fo:font-size="12pt" style:font-size-asian="12pt"/>
    </style:style>
    <style:style style:name="T368" style:parent-style-name="Основнойшрифтабзаца" style:family="text">
      <style:text-properties fo:font-weight="bold" style:font-weight-asian="bold" fo:font-size="12pt" style:font-size-asian="12pt"/>
    </style:style>
    <style:style style:name="T369" style:parent-style-name="Основнойшрифтабзаца" style:family="text">
      <style:text-properties fo:font-size="12pt" style:font-size-asian="12pt"/>
    </style:style>
    <style:style style:name="T370" style:parent-style-name="Основнойшрифтабзаца" style:family="text">
      <style:text-properties fo:font-size="12pt" style:font-size-asian="12pt"/>
    </style:style>
    <style:style style:name="P371" style:parent-style-name="Обычный" style:family="paragraph">
      <style:paragraph-properties fo:text-align="justify"/>
    </style:style>
    <style:style style:name="T372" style:parent-style-name="Основнойшрифтабзаца" style:family="text">
      <style:text-properties fo:font-size="12pt" style:font-size-asian="12pt"/>
    </style:style>
    <style:style style:name="T373" style:parent-style-name="Основнойшрифтабзаца" style:family="text">
      <style:text-properties fo:font-weight="bold" style:font-weight-asian="bold" fo:font-size="12pt" style:font-size-asian="12pt"/>
    </style:style>
    <style:style style:name="T374" style:parent-style-name="Основнойшрифтабзаца" style:family="text">
      <style:text-properties fo:font-size="12pt" style:font-size-asian="12pt"/>
    </style:style>
    <style:style style:name="P375" style:parent-style-name="Обычный" style:family="paragraph">
      <style:paragraph-properties fo:text-align="justify"/>
    </style:style>
    <style:style style:name="T376" style:parent-style-name="Основнойшрифтабзаца" style:family="text">
      <style:text-properties fo:font-size="12pt" style:font-size-asian="12pt"/>
    </style:style>
    <style:style style:name="T377" style:parent-style-name="Основнойшрифтабзаца" style:family="text">
      <style:text-properties fo:font-weight="bold" style:font-weight-asian="bold" fo:font-size="12pt" style:font-size-asian="12pt"/>
    </style:style>
    <style:style style:name="T378" style:parent-style-name="Основнойшрифтабзаца" style:family="text">
      <style:text-properties fo:font-size="12pt" style:font-size-asian="12pt"/>
    </style:style>
    <style:style style:name="P379" style:parent-style-name="Обычный" style:family="paragraph">
      <style:paragraph-properties fo:text-align="justify"/>
    </style:style>
    <style:style style:name="T380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1" style:parent-style-name="Основнойшрифтабзаца" style:family="text">
      <style:text-properties fo:font-size="12pt" style:font-size-asian="12pt"/>
    </style:style>
    <style:style style:name="P382" style:parent-style-name="Обычный" style:family="paragraph">
      <style:paragraph-properties fo:text-align="justify"/>
    </style:style>
    <style:style style:name="T383" style:parent-style-name="Основнойшрифтабзаца" style:family="text">
      <style:text-properties fo:font-size="12pt" style:font-size-asian="12pt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fo:font-size="12pt" style:font-size-asian="12pt"/>
    </style:style>
    <style:style style:name="P386" style:parent-style-name="Обычный" style:family="paragraph">
      <style:paragraph-properties fo:text-align="justify" fo:text-indent="0.4916in"/>
    </style:style>
    <style:style style:name="T387" style:parent-style-name="Основнойшрифтабзаца" style:family="text">
      <style:text-properties fo:font-size="12pt" style:font-size-asian="12pt"/>
    </style:style>
    <style:style style:name="P388" style:parent-style-name="Обычный" style:family="paragraph">
      <style:paragraph-properties fo:text-align="justify" fo:text-indent="0.4916in"/>
    </style:style>
    <style:style style:name="T389" style:parent-style-name="Основнойшрифтабзаца" style:family="text">
      <style:text-properties fo:font-size="12pt" style:font-size-asian="12pt"/>
    </style:style>
    <style:style style:name="T390" style:parent-style-name="Основнойшрифтабзаца" style:family="text">
      <style:text-properties fo:font-size="12pt" style:font-size-asian="12pt"/>
    </style:style>
    <style:style style:name="P391" style:parent-style-name="Обычный" style:family="paragraph">
      <style:paragraph-properties fo:text-align="justify" fo:text-indent="0.4916in"/>
    </style:style>
    <style:style style:name="T392" style:parent-style-name="Основнойшрифтабзаца" style:family="text">
      <style:text-properties fo:font-size="12pt" style:font-size-asian="12pt"/>
    </style:style>
    <style:style style:name="P393" style:parent-style-name="Обычный" style:family="paragraph">
      <style:paragraph-properties fo:text-align="justify" fo:text-indent="0.4916in"/>
    </style:style>
    <style:style style:name="T394" style:parent-style-name="Основнойшрифтабзаца" style:family="text">
      <style:text-properties fo:font-size="12pt" style:font-size-asian="12pt"/>
    </style:style>
    <style:style style:name="P395" style:parent-style-name="Обычный" style:family="paragraph">
      <style:paragraph-properties fo:text-align="justify"/>
    </style:style>
    <style:style style:name="T396" style:parent-style-name="Основнойшрифтабзаца" style:family="text">
      <style:text-properties fo:font-weight="bold" style:font-weight-asian="bold" fo:font-size="12pt" style:font-size-asian="12pt"/>
    </style:style>
    <style:style style:name="P397" style:parent-style-name="Обычный" style:family="paragraph">
      <style:paragraph-properties fo:text-align="justify"/>
    </style:style>
    <style:style style:name="T398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fo:font-size="12pt" style:font-size-asian="12pt"/>
    </style:style>
    <style:style style:name="P400" style:parent-style-name="Обычный" style:family="paragraph">
      <style:paragraph-properties fo:text-align="justify"/>
    </style:style>
    <style:style style:name="T401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fo:font-size="12pt" style:font-size-asian="12pt"/>
    </style:style>
    <style:style style:name="T403" style:parent-style-name="Основнойшрифтабзаца" style:family="text">
      <style:text-properties fo:font-size="12pt" style:font-size-asian="12pt"/>
    </style:style>
    <style:style style:name="P404" style:parent-style-name="Обычный" style:family="paragraph">
      <style:paragraph-properties fo:text-align="justify"/>
    </style:style>
    <style:style style:name="T405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6" style:parent-style-name="Основнойшрифтабзаца" style:family="text">
      <style:text-properties fo:font-size="12pt" style:font-size-asian="12pt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9" style:parent-style-name="Основнойшрифтабзаца" style:family="text">
      <style:text-properties fo:font-size="12pt" style:font-size-asian="12pt"/>
    </style:style>
    <style:style style:name="P410" style:parent-style-name="Обычный" style:family="paragraph">
      <style:paragraph-properties fo:text-align="justify"/>
    </style:style>
    <style:style style:name="T411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2" style:parent-style-name="Основнойшрифтабзаца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Диагностика развития речи по «Программе воспитания и обучения в детском саду» под ред.Васильевой М.А.</text:span></text:p>
      <text:p text:style-name="Обычный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Младшая группа</text:span></text:p>
          </table:table-cell>
          <table:table-cell table:style-name="TableCell12">
            <text:p text:style-name="P13"><text:span text:style-name="T14">Средняя группа</text:span></text:p>
          </table:table-cell>
          <table:table-cell table:style-name="TableCell15">
            <text:p text:style-name="P16"><text:span text:style-name="T17">Старшая группа</text:span></text:p>
          </table:table-cell>
          <table:table-cell table:style-name="TableCell18">
            <text:p text:style-name="P19"><text:span text:style-name="T20">Подготовительная к школе <text:s/>группа</text:span></text:p>
          </table:table-cell>
        </table:table-row>
        <table:table-row table:style-name="TableRow21">
          <table:table-cell table:style-name="TableCell22">
            <text:p text:style-name="P23"><text:span text:style-name="T24">1. Словарь</text:span><text:span text:style-name="T25"><text:tab/></text:span></text:p>
            <text:p text:style-name="P26"><text:span text:style-name="T27">а. «Скажи, что это»</text:span></text:p>
            <text:p text:style-name="Обычный"><text:span text:style-name="T28"><text:tab/>Предлагается картинка, на которой по 2-3</text:span><text:span text:style-name="T29"><text:s/>предмета одежды, мебели, посуды, животных, овощей, фруктов. Воспитатель показывает предмет на картинке (например, чайник) и спрашивает: что это? Ребенок называет. Воспитатель обобщает: Чайник – это посуда, а есть еще на картинке посуда? Ребенок показывает</text:span><text:span text:style-name="T30"><text:s/>и называет. Аналогично с <text:s/>другими предметными картинками одежды, мебели, животных и т.д.</text:span></text:p>
            <text:p text:style-name="Обычный"><text:span text:style-name="T31"><text:tab/></text:span></text:p>
            <text:p text:style-name="P32"><text:span text:style-name="T33">б.«Назови ласково»</text:span></text:p>
            <text:p text:style-name="Обычный"><text:span text:style-name="T34"><text:tab/>Предлагается по 2 картинки, где один и тот же предмет большого <text:s/>и маленького размера. Воспитатель выкладывает большие предметы по одному и назыв</text:span><text:span text:style-name="T35">ает, ребенок дополняет маленьким предметом и называет в уменьшительно-ласкательной форме:</text:span></text:p>
            <text:p text:style-name="Обычный"><text:span text:style-name="T36"><text:tab/>Большой ключ – маленький…ключик</text:span></text:p>
            <text:p text:style-name="Обычный"><text:span text:style-name="T37"><text:tab/>Большой дом – <text:s text:c="3"/>маленький…домик</text:span></text:p>
            <text:p text:style-name="Обычный"><text:span text:style-name="T38"><text:tab/>Большая кровать –<text:s/></text:span><text:soft-page-break/><text:span text:style-name="T39">маленькая …кроватка</text:span></text:p>
            <text:p text:style-name="Обычный"><text:span text:style-name="T40"><text:tab/>Большая шишка – маленькая …шишечка</text:span></text:p>
            <text:p text:style-name="Обычный"><text:span text:style-name="T41"><text:tab/>Большое яблоко – малень</text:span><text:span text:style-name="T42">кое …яблочко</text:span></text:p>
            <text:p text:style-name="Обычный"><text:span text:style-name="T43"><text:tab/>Большое ведро – маленькое…ведерко</text:span></text:p>
            <text:p text:style-name="Обычный"/>
            <text:p text:style-name="P44"><text:span text:style-name="T45">2. Грамматический строй речи</text:span><text:span text:style-name="T46"><text:tab/></text:span></text:p>
            <text:p text:style-name="P47"><text:span text:style-name="T48">а. Единственное и множественное число (по картинкам)</text:span></text:p>
            <text:p text:style-name="P49"><text:span text:style-name="T50">Воспитатель выкладывает картинку, где один предмет и много таких же предметов. Воспитатель называет <text:s/>один предмет, ребенок –</text:span><text:span text:style-name="T51"><text:s/>много предметов.</text:span></text:p>
            <text:p text:style-name="P52"><text:span text:style-name="T53">Один утенок – много утят</text:span></text:p>
            <text:p text:style-name="P54"><text:span text:style-name="T55">Один котенок – много котят</text:span></text:p>
            <text:p text:style-name="P56"><text:span text:style-name="T57">Одна ленточка – много ленточек</text:span></text:p>
            <text:p text:style-name="P58"><text:span text:style-name="T59">Одна кукла - много кукол</text:span></text:p>
            <text:p text:style-name="P60"><text:span text:style-name="T61">Одно яблоко - много яблок</text:span></text:p>
            <text:p text:style-name="P62"><text:span text:style-name="T63">Одна слива – много слив</text:span></text:p>
            <text:p text:style-name="P64"><text:span text:style-name="T65">б.«Назови детенышей» (по картинкам)</text:span></text:p>
            <text:p text:style-name="P66"><text:span text:style-name="T67">У медведя – медвежата</text:span></text:p>
            <text:p text:style-name="P68"><text:span text:style-name="T69">У кошки – котята</text:span></text:p>
            <text:p text:style-name="P70"><text:span text:style-name="T71">У<text:s/></text:span><text:span text:style-name="T72">лисы – лисята</text:span></text:p>
            <text:p text:style-name="P73"><text:span text:style-name="T74">У собаки – щенята</text:span></text:p>
            <text:p text:style-name="P75"><text:span text:style-name="T76">У козы – козлята</text:span></text:p>
            <text:p text:style-name="P77"><text:span text:style-name="T78">У зайца – зайчата</text:span></text:p>
            <text:p text:style-name="Обычный"><text:span text:style-name="T79">3.Связная речь</text:span></text:p>
            <text:soft-page-break/>
            <text:p text:style-name="P80"><text:span text:style-name="T81">а</text:span><text:span text:style-name="T82">. Предлагается<text:s/></text:span><text:span text:style-name="T83">картинка с несложным сюжетом.</text:span><text:span text:style-name="T84">Воспитатель просит ребенка рассказать, что он видит на картинке ( с наводящими <text:s/>вопросами).</text:span></text:p>
            <text:p text:style-name="P85"><text:span text:style-name="T86">б.Расскажи сказку</text:span><text:span text:style-name="T87">(по иллюстрациям зна</text:span><text:span text:style-name="T88">комых сказок «Репка» или «Колобок»)</text:span></text:p>
            <text:p text:style-name="P89"><text:span text:style-name="T90">в.Расскажи любое стихотворение наизусть</text:span></text:p>
            <text:p text:style-name="Обычный"/>
            <text:p text:style-name="Обычный"/>
          </table:table-cell>
          <table:table-cell table:style-name="TableCell91">
            <text:p text:style-name="Обычный"><text:span text:style-name="T92"><text:s/>1. Словарь</text:span></text:p>
            <text:p text:style-name="Обычный"><text:span text:style-name="T93">а. «Для чего нужна вещь»</text:span></text:p>
            <text:p text:style-name="Обычный"><text:span text:style-name="T94">Предлагаются <text:s/>картинки, ребенок должен объяснить назначение предмета:</text:span></text:p>
            <text:p text:style-name="Обычный"><text:span text:style-name="T95">Грузовой автомобиль - …для перевозки грузов</text:span></text:p>
            <text:p text:style-name="Обычный"><text:span text:style-name="T96">Сахарница - … для хранения</text:span><text:span text:style-name="T97"><text:s/>в ней сахара</text:span></text:p>
            <text:p text:style-name="Обычный"><text:span text:style-name="T98">Стул - …для сидения</text:span></text:p>
            <text:p text:style-name="Обычный"><text:span text:style-name="T99">Игрушки - …чтобы детям играть</text:span></text:p>
            <text:p text:style-name="Обычный"><text:span text:style-name="T100">Ведро – …наливать в него воду</text:span></text:p>
            <text:p text:style-name="Обычный"><text:span text:style-name="T101">Полотенце - …вытирать лицо, руки после купания</text:span></text:p>
            <text:p text:style-name="Обычный"><text:span text:style-name="T102">б. «Назови вторым словом»</text:span></text:p>
            <text:p text:style-name="Обычный"><text:span text:style-name="T103">Предварительно дается образец:</text:span></text:p>
            <text:p text:style-name="Обычный"><text:span text:style-name="T104">Морковь – овощ</text:span></text:p>
            <text:p text:style-name="Обычный"><text:span text:style-name="T105">Тарелка – посуда</text:span></text:p>
            <text:p text:style-name="Обычный"><text:span text:style-name="T106">Медведь – животное</text:span></text:p>
            <text:p text:style-name="Обычный"><text:span text:style-name="T107">Воспита</text:span><text:span text:style-name="T108">тель называет предмет, ребенок называет обобщающее слово</text:span></text:p>
            <text:p text:style-name="Обычный"><text:span text:style-name="T109">Капуста - …</text:span></text:p>
            <text:p text:style-name="Обычный"><text:span text:style-name="T110">Яблоко - …</text:span></text:p>
            <text:p text:style-name="Обычный"><text:span text:style-name="T111">Чашка - …</text:span></text:p>
            <text:p text:style-name="Обычный"><text:span text:style-name="T112">Платье - …</text:span></text:p>
            <text:p text:style-name="Обычный"><text:span text:style-name="T113">Собака - …</text:span></text:p>
            <text:p text:style-name="Обычный"><text:span text:style-name="T114">Воробей - …</text:span></text:p>
            <text:p text:style-name="Обычный"><text:span text:style-name="T115">Диван - …</text:span></text:p>
            <text:p text:style-name="Обычный"><text:span text:style-name="T116">Сапоги - …</text:span></text:p>
            <text:p text:style-name="Обычный"><text:span text:style-name="T117">Кукла - …</text:span></text:p>
            <text:p text:style-name="Обычный"/>
            <text:p text:style-name="Обычный"><text:span text:style-name="T118">в. «Назови детенышей»</text:span></text:p>
            <text:p text:style-name="Обычный"><text:span text:style-name="T119">У собаки - …щенята</text:span></text:p>
            <text:p text:style-name="Обычный"><text:span text:style-name="T120">У кошки – котята</text:span></text:p>
            <text:p text:style-name="Обычный"><text:span text:style-name="T121">У курицы – цыплята</text:span></text:p>
            <text:p text:style-name="Обычный"><text:span text:style-name="T122">У коровы – телята</text:span></text:p>
            <text:p text:style-name="Обычный"><text:span text:style-name="T123">У<text:s/></text:span><text:span text:style-name="T124">зайчихи – зайчата</text:span></text:p>
            <text:p text:style-name="Обычный"><text:span text:style-name="T125">У утки – утята</text:span></text:p>
            <text:p text:style-name="Обычный"><text:span text:style-name="T126">У ежихи – ежата</text:span></text:p>
            <text:p text:style-name="Обычный"><text:span text:style-name="T127">У свиньи - поросята</text:span></text:p>
            <text:p text:style-name="Обычный"/>
            <text:p text:style-name="Обычный"><text:span text:style-name="T128">2. Грамматический строй речи</text:span></text:p>
            <text:p text:style-name="Обычный"><text:span text:style-name="T129">а. <text:s/>«Чего не стало»</text:span></text:p>
            <text:p text:style-name="Обычный"><text:span text:style-name="T130">Зеленое ведро – нет..зеленого ведра</text:span></text:p>
            <text:p text:style-name="Обычный"><text:span text:style-name="T131">Красное яблоко - <text:s/>нет …красного яблока</text:span></text:p>
            <text:p text:style-name="Обычный"><text:span text:style-name="T132">Голубое одеяло – нет… голубого одеяла</text:span></text:p>
            <text:p text:style-name="Обычный"><text:span text:style-name="T133">Желтые утята – нет…желты</text:span><text:span text:style-name="T134">х утят</text:span></text:p>
            <text:p text:style-name="Обычный"><text:span text:style-name="T135">Полосатые котята – нет… полосатых котят</text:span></text:p>
            <text:p text:style-name="Обычный"><text:span text:style-name="T136">б. «Много и один»</text:span></text:p>
            <text:p text:style-name="Обычный"><text:span text:style-name="T137">Показывают ребенку картинку. где много предметов и один:</text:span></text:p>
            <text:p text:style-name="Обычный"><text:span text:style-name="T138">Одна вилка – много вилок</text:span></text:p>
            <text:p text:style-name="Обычный"><text:span text:style-name="T139">Одна ложка – много ложек</text:span></text:p>
            <text:p text:style-name="Обычный"><text:span text:style-name="T140">Один помидор – много помидоров</text:span></text:p>
            <text:p text:style-name="Обычный"><text:span text:style-name="T141">Один огурец - <text:s/>много огурцов</text:span></text:p>
            <text:p text:style-name="Обычный"><text:span text:style-name="T142">Один цыпленок – много<text:s/></text:span><text:span text:style-name="T143">цыплят</text:span></text:p>
            <text:p text:style-name="Обычный"><text:span text:style-name="T144">Один утенок – много утят</text:span></text:p>
            <text:p text:style-name="Обычный"><text:span text:style-name="T145">Один заяц - много зайцев</text:span></text:p>
            <text:p text:style-name="Обычный"><text:span text:style-name="T146">Одна кошка – много кошек</text:span></text:p>
            <text:p text:style-name="Обычный"><text:span text:style-name="T147">в. «Что изменилось»</text:span></text:p>
            <text:soft-page-break/>
            <text:p text:style-name="Обычный"><text:span text:style-name="T148">Воспитатель меняет расположение предметов</text:span></text:p>
            <text:p text:style-name="Обычный"><text:span text:style-name="T149">Мяч на столе – …мяч под столом</text:span></text:p>
            <text:p text:style-name="Обычный"><text:span text:style-name="T150">Книга на полке - …книга в шкафу</text:span></text:p>
            <text:p text:style-name="Обычный"><text:span text:style-name="T151">Кубик за книгой - …кубик перед книгой</text:span></text:p>
            <text:p text:style-name="Обычный"><text:span text:style-name="T152">г</text:span><text:span text:style-name="T153">.<text:s/></text:span><text:span text:style-name="T154">«Назови<text:s/></text:span><text:span text:style-name="T155">ласково»</text:span></text:p>
            <text:p text:style-name="Обычный"><text:span text:style-name="T156">Гриб - …грибочек</text:span></text:p>
            <text:p text:style-name="Обычный"><text:span text:style-name="T157">Сын - …сыночек</text:span></text:p>
            <text:p text:style-name="Обычный"><text:span text:style-name="T158">Цветок - …цветочек</text:span></text:p>
            <text:p text:style-name="Обычный"><text:span text:style-name="T159">Дом - …домик</text:span></text:p>
            <text:p text:style-name="Обычный"><text:span text:style-name="T160">Гном – гномик</text:span></text:p>
            <text:p text:style-name="Обычный"><text:span text:style-name="T161">Стол – столик</text:span></text:p>
            <text:p text:style-name="Обычный"><text:span text:style-name="T162">Стул – стульчик</text:span></text:p>
            <text:p text:style-name="Обычный"><text:span text:style-name="T163">Чашка - …чашечка</text:span></text:p>
            <text:p text:style-name="Обычный"><text:span text:style-name="T164">Ведро – ведерко</text:span></text:p>
            <text:p text:style-name="Обычный"/>
            <text:p text:style-name="Обычный"><text:span text:style-name="T165">3. Развитие связной речи</text:span></text:p>
            <text:p text:style-name="Обычный"><text:span text:style-name="T166">а. Расскажи об игрушке</text:span><text:span text:style-name="T167">(кошка, собака,заяц) – по образцу воспитателя</text:span></text:p>
            <text:p text:style-name="Обычный"><text:span text:style-name="T168">б. Расскажи<text:s/></text:span><text:span text:style-name="T169">по картинке<text:s/></text:span><text:span text:style-name="T170">(предлагается сюжетная картинка по возрасту)</text:span></text:p>
            <text:p text:style-name="Обычный"><text:span text:style-name="T171">в. Расскажи любимую сказку</text:span><text:span text:style-name="T172">(«Репка», «Колобок»)</text:span></text:p>
            <text:p text:style-name="Обычный"><text:span text:style-name="T173">г. Расскажи любое стихотворение <text:s/>наизусть</text:span></text:p>
          </table:table-cell>
          <table:table-cell table:style-name="TableCell174">
            <text:p text:style-name="Обычный"><text:span text:style-name="T175">1.Словарь</text:span></text:p>
            <text:p text:style-name="Обычный"><text:span text:style-name="T176"><text:tab/>а.<text:s/></text:span><text:span text:style-name="T177">Объясни значение слов</text:span><text:span text:style-name="T178">(без картинок):</text:span></text:p>
            <text:p text:style-name="Обычный"><text:span text:style-name="T179"><text:tab/>холодильник <text:s text:c="4"/>- <text:s text:c="5"/>(шкаф для хранения, охлаждения и<text:s/></text:span><text:span text:style-name="T180">замораживания <text:s text:c="4"/>продуктов) ;</text:span></text:p>
            <text:p text:style-name="Обычный"><text:span text:style-name="T181"><text:tab/>вездеход <text:s text:c="6"/>- <text:s text:c="3"/>(транспорт, который может проехать по любым дорогам, даже самым трудным) ;</text:span></text:p>
            <text:p text:style-name="Обычный"><text:span text:style-name="T182"><text:tab/>пылесос <text:s text:c="5"/>- <text:s text:c="2"/>(такой прибор, который удаляет пыль и мелкий мусор в доме).</text:span></text:p>
            <text:p text:style-name="Обычный"><text:span text:style-name="T183">б. «</text:span><text:span text:style-name="T184">Кто заметит больше»</text:span></text:p>
            <text:p text:style-name="Обычный"><text:span text:style-name="T185"><text:tab/>Ребенку предлагается<text:s/></text:span><text:span text:style-name="T186">назвать как можно больше деталей предмета (можно по картинке):</text:span></text:p>
            <text:p text:style-name="Обычный"><text:span text:style-name="T187">платье<text:s/></text:span><text:span text:style-name="T188">– юбка, воротник, карманы, оборка, рукав.</text:span></text:p>
            <text:p text:style-name="Обычный"><text:span text:style-name="T189">машина</text:span><text:span text:style-name="T190">– колеса, руль, кабина, кузов, мотор, дверь.</text:span></text:p>
            <text:p text:style-name="Обычный"><text:span text:style-name="T191">в. «</text:span><text:span text:style-name="T192">Кому что нужно для работы</text:span><text:span text:style-name="T193">»</text:span></text:p>
            <text:p text:style-name="Обычный"><text:span text:style-name="T194">Самолет - …летчику</text:span></text:p>
            <text:p text:style-name="Обычный"><text:span text:style-name="T195">Лейка - …садовнику</text:span></text:p>
            <text:p text:style-name="Обычный"><text:span text:style-name="T196">Весы- …продавцу</text:span></text:p>
            <text:p text:style-name="Обычный"><text:span text:style-name="T197">Термоме</text:span><text:span text:style-name="T198">тр - …врачу</text:span></text:p>
            <text:p text:style-name="Обычный"><text:span text:style-name="T199">Микрофон - …артисту, певцу</text:span></text:p>
            <text:p text:style-name="Обычный"><text:span text:style-name="T200">Швейная машинка - …портнихе</text:span></text:p>
            <text:p text:style-name="Обычный"><text:span text:style-name="T201">Руль – водителю, шоферу</text:span></text:p>
            <text:p text:style-name="Обычный"/>
            <text:soft-page-break/>
            <text:p text:style-name="Обычный"><text:span text:style-name="T202">г. «</text:span><text:span text:style-name="T203">Третий лишний»</text:span></text:p>
            <text:p text:style-name="Обычный"><text:span text:style-name="T204"><text:tab/>Капуста, морковь,<text:s/></text:span><text:span text:style-name="T205">яблоко</text:span></text:p>
            <text:p text:style-name="Обычный"><text:span text:style-name="T206"><text:tab/>Диван,<text:s/></text:span><text:span text:style-name="T207">стакан,</text:span><text:span text:style-name="T208">стул</text:span></text:p>
            <text:p text:style-name="Обычный"><text:span text:style-name="T209"><text:tab/>Медведь, заяц,<text:s/></text:span><text:span text:style-name="T210">воробей</text:span></text:p>
            <text:p text:style-name="Обычный"><text:span text:style-name="T211"><text:tab/>Платье</text:span><text:span text:style-name="T212">, сапоги</text:span><text:span text:style-name="T213">, юбка</text:span></text:p>
            <text:p text:style-name="Обычный"><text:span text:style-name="T214">2. Звуковой анализ слова</text:span></text:p>
            <text:p text:style-name="Обычный"><text:span text:style-name="T215"><text:tab/>а</text:span><text:span text:style-name="T216">. Придумай слово с определ</text:span><text:span text:style-name="T217">енным звуком</text:span></text:p>
            <text:p text:style-name="Обычный"><text:span text:style-name="T218"><text:tab/>С – санки, самолет, снег</text:span></text:p>
            <text:p text:style-name="Обычный"><text:span text:style-name="T219"><text:tab/>К – кошка, корабль,</text:span></text:p>
            <text:p text:style-name="Обычный"><text:span text:style-name="T220"><text:s text:c="11"/>кровать</text:span></text:p>
            <text:p text:style-name="Обычный"><text:span text:style-name="T221"><text:tab/>А – аквариум, апельсин,</text:span></text:p>
            <text:p text:style-name="Обычный"><text:span text:style-name="T222"><text:s text:c="12"/>арбуз</text:span></text:p>
            <text:p text:style-name="Обычный"><text:span text:style-name="T223"><text:tab/>Р - <text:s/>рыба, робот, растение</text:span></text:p>
            <text:p text:style-name="Обычный"><text:span text:style-name="T224"><text:tab/></text:span></text:p>
            <text:p text:style-name="Обычный"><text:span text:style-name="T225">б. «</text:span><text:span text:style-name="T226">Найди рифму»</text:span></text:p>
            <text:p text:style-name="Обычный"><text:span text:style-name="T227">(дается образец воспитателя)</text:span></text:p>
            <text:p text:style-name="Обычный"><text:span text:style-name="T228">кукушка – …хлопушка, подушка</text:span></text:p>
            <text:p text:style-name="Обычный"><text:span text:style-name="T229">чашка- …ромашка, рубашка</text:span></text:p>
            <text:p text:style-name="Обычный"><text:span text:style-name="T230">утка- …дудка, шутка</text:span></text:p>
            <text:p text:style-name="Обычный"><text:span text:style-name="T231">рак- …мак, лак</text:span></text:p>
            <text:p text:style-name="Обычный"><text:span text:style-name="T232">3. Грамматический строй речи</text:span></text:p>
            <text:p text:style-name="Обычный"><text:span text:style-name="T233">а. «</text:span><text:span text:style-name="T234">Назови ласково</text:span><text:span text:style-name="T235">» (дается образец)</text:span></text:p>
            <text:p text:style-name="Обычный"><text:span text:style-name="T236">Дом – домик</text:span></text:p>
            <text:p text:style-name="Обычный"><text:span text:style-name="T237">Стол – столик</text:span></text:p>
            <text:p text:style-name="Обычный"><text:span text:style-name="T238">Кошка - …кошечка</text:span></text:p>
            <text:p text:style-name="Обычный"><text:span text:style-name="T239">Окно - …окошечко</text:span></text:p>
            <text:p text:style-name="Обычный"><text:span text:style-name="T240">Яблоко - …яблочко</text:span></text:p>
            <text:p text:style-name="Обычный"><text:span text:style-name="T241">Серый - …серенький</text:span></text:p>
            <text:p text:style-name="Обычный"><text:span text:style-name="T242">Рыжий - …рыженький</text:span></text:p>
            <text:p text:style-name="Обычный"><text:span text:style-name="T243">б.<text:s/></text:span><text:span text:style-name="T244">«Где что хранится</text:span><text:span text:style-name="T245">» (дается образец</text:span><text:span text:style-name="T246">)</text:span></text:p>
            <text:p text:style-name="Обычный"><text:span text:style-name="T247">Сахар –… в сахарнице</text:span></text:p>
            <text:p text:style-name="Обычный"><text:span text:style-name="T248">Хлеб –… в хлебнице</text:span></text:p>
            <text:soft-page-break/>
            <text:p text:style-name="Обычный"><text:span text:style-name="T249">Молоко –… в молочнике</text:span></text:p>
            <text:p text:style-name="Обычный"><text:span text:style-name="T250">Соль –… в солонке</text:span></text:p>
            <text:p text:style-name="Обычный"><text:span text:style-name="T251">Масло –… в масленке</text:span></text:p>
            <text:p text:style-name="Обычный"><text:span text:style-name="T252">в.<text:s/></text:span><text:span text:style-name="T253">«Какой, какая, какое</text:span><text:span text:style-name="T254">»(по картинкам)</text:span></text:p>
            <text:p text:style-name="Обычный"><text:span text:style-name="T255">Яблоко – сочное, красное, сладкое</text:span></text:p>
            <text:p text:style-name="Обычный"><text:span text:style-name="T256">Трава – зеленая, мягкая, нежная</text:span></text:p>
            <text:p text:style-name="Обычный"><text:span text:style-name="T257">Лиса – хитрая, рыжая</text:span></text:p>
            <text:p text:style-name="Обычный"><text:span text:style-name="T258">Лимон – кислый, ароматный,<text:s/></text:span><text:span text:style-name="T259">желтый</text:span></text:p>
            <text:p text:style-name="Обычный"><text:span text:style-name="T260">г.<text:s/></text:span><text:span text:style-name="T261">«Из чего сок»</text:span></text:p>
            <text:p text:style-name="Обычный"><text:span text:style-name="T262">Из свеклы – свекольный</text:span></text:p>
            <text:p text:style-name="Обычный"><text:span text:style-name="T263">Из яблок – …яблочный</text:span></text:p>
            <text:p text:style-name="Обычный"><text:span text:style-name="T264">Из моркови – …морковный</text:span></text:p>
            <text:p text:style-name="Обычный"><text:span text:style-name="T265">Из капусты -… капустный</text:span></text:p>
            <text:p text:style-name="Обычный"><text:span text:style-name="T266">Из арбуза - …арбузный</text:span></text:p>
            <text:p text:style-name="Обычный"><text:span text:style-name="T267">д</text:span><text:span text:style-name="T268">. «Один – много»</text:span></text:p>
            <text:p text:style-name="Обычный"><text:span text:style-name="T269">Один стул – много стульев</text:span></text:p>
            <text:p text:style-name="Обычный"><text:span text:style-name="T270">Один стол - <text:s/>много столов</text:span></text:p>
            <text:p text:style-name="Обычный"><text:span text:style-name="T271">Одна чашка – много чашек</text:span></text:p>
            <text:p text:style-name="Обычный"><text:span text:style-name="T272">Одна кукла- много кукол</text:span></text:p>
            <text:p text:style-name="Обычный"><text:span text:style-name="T273">Одно ухо – много ушей</text:span></text:p>
            <text:p text:style-name="Обычный"><text:span text:style-name="T274">Одно колесо – много колес</text:span></text:p>
            <text:p text:style-name="Обычный"><text:span text:style-name="T275">4. Связная речь</text:span></text:p>
            <text:p text:style-name="Обычный"><text:span text:style-name="T276">а. Расскажи по картинке</text:span><text:span text:style-name="T277">(простой сюжет из серии «Игры детей» или «Моя семья»)</text:span></text:p>
            <text:p text:style-name="Обычный"><text:span text:style-name="T278">б. Расскажи об игрушке</text:span><text:span text:style-name="T279">(кошка или кукла)</text:span></text:p>
            <text:p text:style-name="Обычный"><text:span text:style-name="T280">в. Расскажи сказку</text:span><text:span text:style-name="T281">(по выбору ребенка)</text:span></text:p>
            <text:p text:style-name="Обычный"><text:span text:style-name="T282">г. Расскажи стихотворение</text:span><text:span text:style-name="T283">(по выбору<text:s/></text:span><text:span text:style-name="T284">ребенка)</text:span></text:p>
          </table:table-cell>
          <table:table-cell table:style-name="TableCell285">
            <text:p text:style-name="P286"><text:span text:style-name="T287">1. Звуковой анализ слова</text:span></text:p>
            <text:p text:style-name="P288"><text:span text:style-name="T289">а) «Похожие слова»</text:span></text:p>
            <text:p text:style-name="P290"><text:span text:style-name="T291"><text:tab/>Вспомним разные слова, похожие слова <text:s/>(воспитатель дает образец: птичка-синичка или мак-рак)</text:span></text:p>
            <text:p text:style-name="P292"><text:span text:style-name="T293"><text:tab/>машина- …малина, Марина</text:span></text:p>
            <text:p text:style-name="P294"><text:span text:style-name="T295"><text:tab/>усы-…часы, весы</text:span></text:p>
            <text:p text:style-name="P296"><text:span text:style-name="T297"><text:tab/>жучок-…паучок, сверчок, волчок</text:span></text:p>
            <text:p text:style-name="Обычный"><text:span text:style-name="T298">б) «Придумай слова с определенным<text:s/></text:span><text:span text:style-name="T299">звуком»</text:span></text:p>
            <text:p text:style-name="P300"><text:span text:style-name="T301"><text:tab/>С – санки, слон, собака</text:span></text:p>
            <text:p text:style-name="P302"><text:span text:style-name="T303"><text:tab/>К - корова, кровать, кошка</text:span></text:p>
            <text:p text:style-name="P304"><text:span text:style-name="T305"><text:tab/>А – арбуз, аквариум, автобус</text:span></text:p>
            <text:p text:style-name="P306"><text:span text:style-name="T307">в) «Назови части слова»</text:span></text:p>
            <text:p text:style-name="P308"><text:span text:style-name="T309"><text:tab/>РА-МА (какой первый слог, какой второй?)</text:span></text:p>
            <text:p text:style-name="P310"><text:span text:style-name="T311"><text:tab/>ША-РЫ, РЫ-БА, МА-ЛИ-НА, БЕ-РЕ-ЗА</text:span></text:p>
            <text:p text:style-name="P312"/>
            <text:p text:style-name="P313"><text:span text:style-name="T314">2. Грамматический строй речи</text:span></text:p>
            <text:p text:style-name="Обычный"><text:span text:style-name="T315">а) «Закончи предложение»</text:span></text:p>
            <text:p text:style-name="P316"><text:span text:style-name="T317"><text:tab/>Мы не ход</text:span><text:span text:style-name="T318">или гулять, потому что…(шел дождь; было холодно)</text:span></text:p>
            <text:p text:style-name="P319"><text:span text:style-name="T320"><text:tab/>Мы позвонили маме, чтобы… (она не беспокоилась; поздравить с днем рождения)</text:span></text:p>
            <text:p text:style-name="P321"/>
            <text:soft-page-break/>
            <text:p text:style-name="P322"><text:span text:style-name="T323">б) «Скажи наоборот»</text:span></text:p>
            <text:p text:style-name="P324"><text:span text:style-name="T325"><text:tab/>весело – грустно</text:span></text:p>
            <text:p text:style-name="P326"><text:span text:style-name="T327"><text:tab/>тяжело – легко</text:span></text:p>
            <text:p text:style-name="P328"><text:span text:style-name="T329"><text:tab/>далеко- близко</text:span></text:p>
            <text:p text:style-name="P330"><text:span text:style-name="T331"><text:tab/>высокий – низкий</text:span></text:p>
            <text:p text:style-name="P332"><text:span text:style-name="T333"><text:tab/>день – ночь</text:span></text:p>
            <text:p text:style-name="P334"><text:span text:style-name="T335"><text:tab/>сухой – мокрый</text:span></text:p>
            <text:p text:style-name="P336"><text:span text:style-name="T337"><text:tab/>сладкий – г</text:span><text:span text:style-name="T338">орький</text:span></text:p>
            <text:p text:style-name="P339"><text:span text:style-name="T340"><text:tab/>жарко- холодно</text:span></text:p>
            <text:p text:style-name="P341"><text:span text:style-name="T342">в) «Скажи по-другому»</text:span></text:p>
            <text:p text:style-name="P343"><text:span text:style-name="T344">(дается образец воспитателя: роса сверкает – сверкающая роса):</text:span></text:p>
            <text:p text:style-name="P345"><text:span text:style-name="T346">листья шуршат - …шуршащие листья</text:span></text:p>
            <text:p text:style-name="P347"><text:span text:style-name="T348">ручей журчит - …журчащий ручей</text:span></text:p>
            <text:p text:style-name="Обычный"><text:span text:style-name="T349">ребенок рисует–… рисующий ребенок</text:span></text:p>
            <text:p text:style-name="Обычный"><text:span text:style-name="T350">девочка поет –… поющая девочка</text:span></text:p>
            <text:p text:style-name="Обычный"><text:span text:style-name="T351">г</text:span><text:span text:style-name="T352">) «Назови одним<text:s/></text:span><text:span text:style-name="T353">словом»</text:span></text:p>
            <text:p text:style-name="P354"><text:span text:style-name="T355"><text:tab/>яблоки, груши, абрикосы - …фрукты</text:span></text:p>
            <text:p text:style-name="P356"><text:span text:style-name="T357"><text:tab/>лиса, медведь, еж - … дикие животные</text:span></text:p>
            <text:p text:style-name="P358"><text:span text:style-name="T359"><text:tab/>собака, кошка, лошадь – домашние животные</text:span></text:p>
            <text:p text:style-name="P360"><text:span text:style-name="T361"><text:tab/>стол, шкаф, кровать – мебель</text:span></text:p>
            <text:p text:style-name="P362"><text:span text:style-name="T363"><text:tab/>сапоги, туфли, босоножки - <text:s/>обувь</text:span></text:p>
            <text:p text:style-name="P364"><text:span text:style-name="T365"><text:tab/>кастрюля, стакан, тарелка – посуда</text:span></text:p>
            <text:p text:style-name="P366"><text:span text:style-name="T367"><text:tab/></text:span><text:span text:style-name="T368">Назови профессиилюдей</text:span><text:span text:style-name="T369">: столяр,</text:span><text:span text:style-name="T370"><text:s/>художник, продавец…</text:span></text:p>
            <text:p text:style-name="P371"><text:span text:style-name="T372"><text:tab/></text:span><text:span text:style-name="T373">Назови деревья</text:span><text:span text:style-name="T374">: дуб, клен, тополь ….</text:span></text:p>
            <text:soft-page-break/>
            <text:p text:style-name="P375"><text:span text:style-name="T376"><text:tab/></text:span><text:span text:style-name="T377">Назови транспорт</text:span><text:span text:style-name="T378">: автобус, велосипед, самолет…</text:span></text:p>
            <text:p text:style-name="P379"><text:span text:style-name="T380">д) «Чего не стало»</text:span><text:span text:style-name="T381"><text:s/>(родительный падеж множественного числа):</text:span></text:p>
            <text:p text:style-name="P382"><text:span text:style-name="T383"><text:tab/>Были сапоги – нет …сапог</text:span></text:p>
            <text:p text:style-name="P384"><text:span text:style-name="T385"><text:tab/>Были туфли – нет…туфель</text:span></text:p>
            <text:p text:style-name="P386"><text:span text:style-name="T387">Были яблоки - <text:s/>нет…яблок</text:span></text:p>
            <text:p text:style-name="P388"><text:span text:style-name="T389">Были груши –</text:span><text:span text:style-name="T390"><text:s/>нет…груш</text:span></text:p>
            <text:p text:style-name="P391"><text:span text:style-name="T392">Были флажки – нет…</text:span></text:p>
            <text:p text:style-name="P393"><text:span text:style-name="T394"><text:s/>флажков</text:span></text:p>
            <text:p text:style-name="P395"><text:span text:style-name="T396">3.Связная речь</text:span></text:p>
            <text:p text:style-name="P397"><text:span text:style-name="T398">а) Пересказ</text:span><text:span text:style-name="T399">(Воспитатель читает 2 раза, ребенок пересказывает, как запомнил) – («В лесу» или «Котята», стр. 259-260 «Речевые игры» Селиверстов)</text:span></text:p>
            <text:p text:style-name="P400"><text:span text:style-name="T401">б) Рассказ по картинке<text:s/></text:span><text:span text:style-name="T402">(из серии «Моя семья» или «Игры детей</text:span><text:span text:style-name="T403">»)</text:span></text:p>
            <text:p text:style-name="P404"><text:span text:style-name="T405">в) Опиши игрушку</text:span><text:span text:style-name="T406">(кошка, или машина, или пирамида)</text:span></text:p>
            <text:p text:style-name="P407"><text:span text:style-name="T408">г) Расскажи сказку</text:span><text:span text:style-name="T409">(любую на выбор ребенка)</text:span></text:p>
            <text:p text:style-name="P410"><text:span text:style-name="T411">д) Расскажи стихотворение</text:span><text:span text:style-name="T412">(по выбору ребенка)</text:span></text:p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4-01-13T11:10:00Z</meta:creation-date>
    <dc:date>2014-01-13T11:10:00Z</dc:date>
    <meta:template xlink:href="Normal" xlink:type="simple"/>
    <meta:editing-cycles>2</meta:editing-cycles>
    <meta:editing-duration>PT0S</meta:editing-duration>
    <meta:document-statistic meta:page-count="3" meta:paragraph-count="15" meta:word-count="1163" meta:character-count="7781" meta:row-count="55" meta:non-whitespace-character-count="6633"/>
  </office:meta>
</office:document-meta>
</file>