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text:display="none"/>
    </style:style>
    <style:style style:name="P8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Num1">
      <style:text-properties fo:font-size="14pt" style:font-size-asian="14pt" style:font-size-complex="14pt"/>
    </style:style>
    <style:style style:name="P13" style:family="paragraph" style:parent-style-name="Standard" style:list-style-name="WWNum2">
      <style:text-properties fo:font-size="14pt" style:font-size-asian="14pt" style:font-size-complex="14pt"/>
    </style:style>
    <style:style style:name="P14" style:family="paragraph" style:parent-style-name="Standard" style:list-style-name="WWNum5">
      <style:text-properties fo:font-size="14pt" style:font-size-asian="14pt" style:font-size-complex="14pt"/>
    </style:style>
    <style:style style:name="P15" style:family="paragraph" style:parent-style-name="Standard" style:list-style-name="WWNum6">
      <style:text-properties fo:font-size="14pt" style:font-size-asian="14pt" style:font-size-complex="14pt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6600cc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9" style:family="paragraph" style:parent-style-name="Standard" style:list-style-name="WWNum7"/>
    <style:style style:name="P20" style:family="paragraph" style:parent-style-name="Standard" style:list-style-name="WWNum8"/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Heading_20_1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Heading_20_2">
      <style:paragraph-properties fo:margin-top="0cm" fo:margin-bottom="0.141cm" fo:text-align="center" style:justify-single-word="false"/>
    </style:style>
    <style:style style:name="P25" style:family="paragraph" style:parent-style-name="Heading_20_3">
      <style:paragraph-properties fo:margin-top="0cm" fo:margin-bottom="0cm"/>
    </style:style>
    <style:style style:name="P26" style:family="paragraph" style:parent-style-name="Heading_20_3">
      <style:paragraph-properties fo:margin-top="0cm" fo:margin-bottom="0cm" fo:text-align="center" style:justify-single-word="false"/>
    </style:style>
    <style:style style:name="P27" style:family="paragraph" style:parent-style-name="Normal_20__28_Web_29_">
      <style:paragraph-properties fo:margin-top="0cm" fo:margin-bottom="0cm"/>
    </style:style>
    <style:style style:name="P28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/>
      <style:text-properties style:font-name="Times New Roman" fo:font-size="14pt" fo:language="ru" fo:country="RU" style:font-size-asian="14pt" style:font-name-complex="Times New Roman1" style:font-size-complex="14pt"/>
    </style:style>
    <style:style style:name="P30" style:family="paragraph" style:parent-style-name="Normal_20__28_Web_29_">
      <style:paragraph-properties fo:margin-top="0cm" fo:margin-bottom="0cm" fo:text-align="center" style:justify-single-word="false"/>
      <style:text-properties fo:color="#6600cc" style:font-name="Times New Roman" fo:font-size="26pt" fo:language="ru" fo:country="RU" fo:font-weight="bold" style:letter-kerning="true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Cambria" fo:language="ru" fo:country="RU" fo:font-weight="bold" style:font-weight-asian="bold" style:font-name-complex="Cambria1" style:font-weight-complex="bold"/>
    </style:style>
    <style:style style:name="T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9" style:family="text">
      <style:text-properties style:font-name="Times New Roman" fo:language="ru" fo:country="RU" fo:font-style="italic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 fo:language="ru" fo:country="RU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1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style:font-name-asian="Times New Roman1" style:language-asian="ru" style:country-asian="RU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4" style:family="text">
      <style:text-properties style:font-name="Times New Roman" fo:font-size="18pt" fo:language="ru" fo:country="RU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size="26pt" fo:language="ru" fo:country="RU" fo:font-weight="bold" style:letter-kerning="true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T1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fo:color="#6600cc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fo:color="#6600cc" style:font-name="Times New Roman" fo:font-size="26pt" fo:language="ru" fo:country="RU" fo:font-weight="bold" style:letter-kerning="true" style:font-name-asian="Times New Roman1" style:font-size-asian="26pt" style:language-asian="ru" style:country-asian="RU" style:font-weight-asian="bold" style:font-name-complex="Times New Roman1" style:font-size-complex="26pt" style:font-weight-complex="bold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0000" fo:font-size="14pt" fo:language="ru" fo:country="RU" style:font-size-asian="14pt" style:font-size-complex="14pt"/>
    </style:style>
    <style:style style:name="T26" style:family="text">
      <style:text-properties fo:color="#00000a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a" fo:font-size="14pt" style:font-size-asian="14pt" style:font-size-complex="14pt"/>
    </style:style>
    <style:style style:name="T28" style:family="text">
      <style:text-properties fo:color="#00000a" fo:font-size="14pt" fo:language="ru" fo:country="RU" fo:font-style="normal" style:font-size-asian="14pt" style:font-style-asian="normal" style:font-size-complex="14pt"/>
    </style:style>
    <style:style style:name="T29" style:family="text">
      <style:text-properties fo:color="#00000a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МУНИЦИПАЛЬНОЕ АВТОНОМНОЕ ДОШКОЛЬНОЕ ОБРАЗОВАТЕЛЬНОЕ УЧРЕЖДЕНИЕ</text:span></text:p>
      <text:p text:style-name="P11"><text:span text:style-name="T2">ЦЕНТР РАЗВИТИЯ РЕБЁНКА ДЕТСКИЙ САД №22</text:span></text:p>
      <text:p text:style-name="P11"><text:span text:style-name="T2">ст. КАВКАЗСКАЯ</text:span></text:p>
      <text:p text:style-name="P11"><text:span text:style-name="T2">МУНИЦИПАЛЬНОГО ОБРАЗОВАНИЯ</text:span></text:p>
      <text:p text:style-name="P10"><text:span text:style-name="T3"><text:s text:c="64"/></text:span><text:span text:style-name="T4">КАВКАЗСКИЙ РАЙОН</text:span></text:p>
      <text:p text:style-name="P16"/>
      <text:p text:style-name="P2"/>
      <text:p text:style-name="P2"/>
      <text:p text:style-name="P11"><text:span text:style-name="T11"/></text:p>
      <text:p text:style-name="P9"/>
      <text:p text:style-name="P11"><text:span text:style-name="T11"/></text:p>
      <text:p text:style-name="P9"/>
      <text:p text:style-name="P9"/>
      <text:p text:style-name="P10"><text:span text:style-name="T5"><text:s text:c="38"/></text:span><text:span text:style-name="T18">НОД по валеологии</text:span></text:p>
      <text:p text:style-name="P18"><text:span text:style-name="T17">для детей средней группы</text:span></text:p>
      <text:p text:style-name="P30">«Сердце семьи»</text:p>
      <text:p text:style-name="P18"><text:span text:style-name="T5"><text:s text:c="85"/>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><text:s text:c="91"/>Составила воспитатель:</text:span></text:p>
      <text:p text:style-name="P11"><text:span text:style-name="T5"><text:s text:c="105"/>Крапивина Л. В.</text:span></text:p>
      <text:p text:style-name="P17"/>
      <text:p text:style-name="P21"/>
      <text:p text:style-name="P11"><text:span text:style-name="T5"/></text:p>
      <text:p text:style-name="P27"><text:span text:style-name="T19"/></text:p>
      <text:p text:style-name="P27"><text:soft-page-break/><text:span text:style-name="T19">Программное содержание: </text:span></text:p>
      <text:list xml:id="list5326596730545355214" text:style-name="WWNum7">
        <text:list-item>
          <text:p text:style-name="P19"><text:span text:style-name="T16">Закрепить представление детей о ценностях семьи, о взаимоотношениях в семье.</text:span></text:p>
        </text:list-item>
        <text:list-item>
          <text:p text:style-name="P19"><text:span text:style-name="T16">Дать детям понять, что они сами в силах поддерживать хорошее настроение у домочадцев.</text:span></text:p>
        </text:list-item>
        <text:list-item>
          <text:p text:style-name="P19"><text:span text:style-name="T16">Учить детей мыслить самостоятельно; понимать единство и противоречия окружающего мира.</text:span></text:p>
        </text:list-item>
        <text:list-item>
          <text:p text:style-name="P19"><text:span text:style-name="T16">Развивать изобретательскую смекалку, творческое воображение, диалектическое мышление.</text:span></text:p>
        </text:list-item>
        <text:list-item>
          <text:p text:style-name="P19"><text:span text:style-name="T16">Закреплять умение работать в коллективе.</text:span></text:p>
        </text:list-item>
        <text:list-item>
          <text:p text:style-name="P19"><text:span text:style-name="T16">Воспитывать любовь к родному дому, семье; уважительное отношение друг к другу, умение слушать друг друга. </text:span></text:p>
        </text:list-item>
        <text:list-item>
          <text:p text:style-name="P19"><text:span text:style-name="T16">Побуждать детей к выполнению общественно значимых заданий, к добрым делам для семьи, родного дома. </text:span></text:p>
        </text:list-item>
        <text:list-item>
          <text:p text:style-name="P19"><text:span text:style-name="T16">Упражнять детей в проявлении сострадания, заботливости, внимательности к родным и близким, друзьям и сверстникам, к тем, кто о них заботится.</text:span></text:p>
        </text:list-item>
      </text:list>
      <text:p text:style-name="P27"><text:span text:style-name="T19">Материалы и оборудование: «Чудо-дерево» с семейными фотографиями детей; большое сердце – макет сердца семьи; набор сердец «Ценности семьи»; карточки для дидактических игр «Подари семье радость», «Хорошо-плохо»; набор предметов в чемодане для игры «Новоселье»; кувшин с водой для игры «Кувшин доброты»; музыкальное сопровождение.</text:span></text:p>
      <text:p text:style-name="P27"><text:span text:style-name="T22">Предварительная работа:</text:span></text:p>
      <text:list xml:id="list3292781015371630219" text:style-name="WWNum8">
        <text:list-item>
          <text:p text:style-name="P20"><text:span text:style-name="T16">Рассматривание с детьми семейных фотографий, составление семейных альбомов.</text:span></text:p>
        </text:list-item>
        <text:list-item>
          <text:p text:style-name="P20"><text:span text:style-name="T16">Беседы «Золотая мама», «Бабушки-старушки», «Семейные ценности», «Что такое счастье?», «Любимый отдых членов семьи», «Как я помогаю дома», «Я и мое тело», «Имена, отчества, фамилии и их значение», «Домашний адрес, квартира, моя комната».</text:span></text:p>
        </text:list-item>
        <text:list-item>
          <text:p text:style-name="P20"><text:span text:style-name="T16">Чтение художественной литературы: «Моя бабушка» С. Капутикян, «Мой дедушка» Р. Гамзатов, «Мама» Ю. Яковлев, «Заплатка» Н. Носов «Грипп», «Прививка» А. Барто, «О мальчиках и девочках» С. Маршак, «Мойдодыр», «Айболит» К. Чуковский, «Вместе тесно, врозь скучно» К. Ушинский.</text:span></text:p>
        </text:list-item>
        <text:list-item>
          <text:p text:style-name="P20"><text:span text:style-name="T16">Заучивание стихов: «Если был бы я девчонкой» Э. Успенский, «Бабушкины руки» Л. Квитко, «Мама, почему» Г. Виеру, «Не мешайте мне трудиться», «Вот так мама» Е. Благинина.</text:span></text:p>
        </text:list-item>
        <text:list-item>
          <text:p text:style-name="P20"><text:span text:style-name="T16">Загадки на темы: «Семья», «Родной дом», «Детский сад».</text:span></text:p>
        </text:list-item>
        <text:list-item>
          <text:p text:style-name="P20"><text:span text:style-name="T16">Рисование: «Выходные в семье», «Семейные праздники», «С кем я живу».</text:span></text:p>
        </text:list-item>
        <text:list-item>
          <text:p text:style-name="P20"><text:span text:style-name="T16">Оформление выставок: «Моя семья», «Моя любимая игрушка».</text:span></text:p>
        </text:list-item>
      </text:list>
      <text:h text:style-name="P24" text:outline-level="2"><text:span text:style-name="T26">Ход НОД</text:span></text:h>
      <text:p text:style-name="P27"><text:span text:style-name="Emphasis"><text:span text:style-name="T21">–</text:span></text:span><text:span text:style-name="T19"> Если в чудо веришь ты,<text:line-break/>Мы о нём расскажем.<text:line-break/>Если в чудо веришь ты,<text:line-break/></text:span><text:soft-page-break/><text:span text:style-name="T19">Мы его покажем.<text:line-break/>Чудеса повсюду есть – <text:line-break/>Их не перечесть,<text:line-break/>Но для вас особое Чудо из Чудес!</text:span></text:p>
      <text:p text:style-name="P27"><text:span text:style-name="Emphasis"><text:span text:style-name="T27">Открывается занавес, появляется Чудо-дерево</text:span></text:span></text:p>
      <text:p text:style-name="P27"><text:span text:style-name="T19">Его растила вся семья<text:line-break/>Не месяц и не два,<text:line-break/>Ему шептали мы всегда<text:line-break/>Добрые слова.<text:line-break/>И наше деревце росло<text:line-break/>И выросло большим,<text:line-break/>И стало крепкое оно<text:line-break/>И мы его храним.<text:line-break/>В листочке каждом нежность тут <text:line-break/>И счастье для детей.<text:line-break/>В них вера и любовь живут,<text:line-break/>Надежда всех семей!</text:span></text:p>
      <text:p text:style-name="P27"><text:span text:style-name="T19">– Ребята, каждый найдите листочек со своей семьёй и встаньте рядом с ним. На занятиях в группе мы рассказывали друг другу, кто живёт в наших семьях, как кого зовут, чем они занимаются. А теперь скажите мне, зачем человеку семья? Какой должна быть семья? Что семью скрепляет? А что семью разрушает? </text:span></text:p>
      <text:p text:style-name="P27"><text:span text:style-name="T19">Семья должна учить любить,<text:line-break/>Жалеть и вежливыми быть.<text:line-break/>Когда семья такою станет,<text:line-break/>Другая сразу жизнь настанет!</text:span></text:p>
      <text:p text:style-name="P27"><text:span text:style-name="T19">– А кто ещё знает стихи о семье?</text:span></text:p>
      <text:p text:style-name="P27"><text:span text:style-name="T19">– Когда всё хорошо, сердце нашей семьи бьётся спокойно, оно наполнено радостью за каждого из нас. А что такое радость в семье? Покажите мне радость. Вот радость в нашей семье.</text:span></text:p>
      <text:p text:style-name="P27"><text:span text:style-name="T19"><text:s/></text:span><text:span text:style-name="Emphasis"><text:span text:style-name="T28">Модель «Радость» устанавливается на сердце.</text:span></text:span></text:p>
      <text:p text:style-name="P27"><text:span text:style-name="T19">Радость – это свет в окошке,<text:line-break/>Радость – ягоды в лукошке,<text:line-break/>Радость – тысяча улыбок,<text:line-break/>Радость – стая мелких рыбок.<text:line-break/>Радость в сердце жить должна.<text:line-break/>Очень нам она нужна.</text:span></text:p>
      <text:p text:style-name="P27"><text:span text:style-name="T19">– Сейчас мы подарим нашим семьям кусочек Радости. Я превращу вас во что-нибудь волшебное, и вы от имени этого волшебного порадуете свою семью.</text:span></text:p>
      <text:p text:style-name="P27"><text:span text:style-name="T19"><text:s/></text:span><text:span text:style-name="Emphasis"><text:span text:style-name="T29">Дидактическая игра «Подари семье радость». Детям раздают карточки с разными картинками: листочек, ягодка, снежинка, капелька, кошка и т.д. Ребёнок называет себя именем картинки и от этого имени дарит семье «радость». Например: «Я – ягодка. Я подарю своей семье сладость, лето и хорошее настроение. Я – капелька. Я подарю своей семье свежесть и дождик».</text:span></text:span></text:p>
      <text:p text:style-name="P27"><text:span text:style-name="T19">– Радость в одиночку в семье не живёт, <text:line-break/></text:span><text:soft-page-break/><text:span text:style-name="T19">С ней всегда за ручку Доброта идёт.</text:span></text:p>
      <text:p text:style-name="P27"><text:span text:style-name="Emphasis"><text:span text:style-name="T29">Модель «Доброта» устанавливается на сердце.</text:span></text:span></text:p>
      <text:p text:style-name="P27"><text:span text:style-name="Emphasis"><text:span text:style-name="T19">–</text:span></text:span><text:span text:style-name="T19"> Чья доброта в семье нам помогает? Чтобы в нашей семье поселилось добро, оно должно быть в наших сердцах, мы сами должны быть добрыми. Кто помнит пословицу про добро? «Доброе дело, что дождь в засуху». Сейчас я превращу вас в дождинки, а себя в тучку. У меня есть кувшин с волшебной водой доброты. Она поможет нам делать добрые дела. </text:span></text:p>
      <text:p text:style-name="P27"><text:span text:style-name="Emphasis"><text:span text:style-name="T29">Подвижная дидактическая игра «Кувшин доброты». Под музыку дети танцуют, а когда музыка останавливается – собираются вокруг воспитателя. Воспитатель брызгает по очереди на детей из « кувшина доброты» и дети рассказывают, какие добрые дела они сделали, пока играла музыка. Например: «Я – была капелькой и напоила цветочки водой. Я был капелькой и помог цыплёнку напиться водички!»</text:span></text:span></text:p>
      <text:p text:style-name="P27"><text:span text:style-name="T19">– Пока мы играли,<text:line-break/>В наши двери стучали.</text:span></text:p>
      <text:p text:style-name="P27"><text:span text:style-name="Emphasis"><text:span text:style-name="T29">Воспитатель поёт под музыку:</text:span></text:span></text:p>
      <text:p text:style-name="P27"><text:span text:style-name="Emphasis"><text:span text:style-name="T19">–</text:span></text:span><text:span text:style-name="T19"> В доме слёзы, в доме драма.<text:line-break/>Заболела гриппом мама.<text:line-break/>Я в аптеку побегу, <text:line-break/>Маме бедной помогу.<text:line-break/>Я куплю таблеток кучу,<text:line-break/>Двадцать носовых платков,<text:line-break/>Десять штук больших шприцов,<text:line-break/>Просто так, на всякий случай.<text:line-break/>Если маме станет хуже,<text:line-break/>Ей укол от гриппа нужен.<text:line-break/>Я теперь за всё в ответе – <text:line-break/>Грипп лечить умеют дети.</text:span></text:p>
      <text:p text:style-name="P27"><text:span text:style-name="T19">– Заботитесь ли вы о своей маме? Как? Как вы думаете, могут ли дети лечить взрослых?</text:span></text:p>
      <text:p text:style-name="P27"><text:span text:style-name="T19"><text:s/></text:span><text:span text:style-name="Emphasis"><text:span text:style-name="T29">Модель «Заботливость» устанавливается на сердце.</text:span></text:span></text:p>
      <text:p text:style-name="P27"><text:span text:style-name="T19">Забота и помощь нужна нашим родным не только в трудную минуту, но и в дни радости. Представьте, что у вас новоселье. Что это значит? Мы переехали в новую квартиру. </text:span><text:span text:style-name="T22">Нужно помочь разобрать семейные вещи.</text:span></text:p>
      <text:p text:style-name="P27"><text:span text:style-name="T22"><text:s/></text:span><text:span text:style-name="Emphasis"><text:span text:style-name="T29">Дидактическая игра «Новоселье». Из большого чемодана дети достают вещи, принадлежащие разным членам семьи и рассматривают их: очки, помада, газета, журналы, галстук и т.д.</text:span></text:span></text:p>
      <text:p text:style-name="P27"><text:span text:style-name="T19">– Сразу стал уютным дом,<text:line-break/>Нежность поселилась в нём.<text:line-break/>Она во всех наших делах,<text:line-break/>В глазах, улыбках и словах. <text:line-break/>Она звенит, она поёт,<text:line-break/>Она тепло и свет несёт.<text:line-break/>Растопит лёд она любой,</text:span></text:p>
      <text:p text:style-name="P27"><text:span text:style-name="T19">Чтоб нас порадовать с тобой.</text:span><text:span text:style-name="Emphasis"><text:span text:style-name="T19"> </text:span></text:span></text:p>
      <text:p text:style-name="P27"><text:soft-page-break/><text:span text:style-name="Emphasis"><text:span text:style-name="T29">Модель «Нежность» устанавливается на сердце.</text:span></text:span></text:p>
      <text:p text:style-name="P27"><text:span text:style-name="Emphasis"><text:span text:style-name="T19">–</text:span></text:span><text:span text:style-name="T19"> Как мы можем показать в семье, что мы относимся ко всем с нежностью? Назовите нежно маму, папу, бабушку, дедушку, сестру, брата.</text:span></text:p>
      <text:p text:style-name="P27"><text:span text:style-name="T19">– Я от ваших слов согрелась, и даже ещё больше стала вас уважать! А Уважение в семье – это тоже очень важно! «И старость не страшна, коль молодые уважают». Про кого эта пословица?</text:span><text:span text:style-name="Emphasis"><text:span text:style-name="T19"> </text:span></text:span></text:p>
      <text:p text:style-name="P27"><text:span text:style-name="Emphasis"><text:span text:style-name="T29">Модель «Уважение» устанавливается на сердце.</text:span></text:span></text:p>
      <text:p text:style-name="P27"><text:span text:style-name="T19">Рассмотрим картинки и попытаемся разобраться, за какие поступки детей надо уважать, а какие недостойны уважения. </text:span></text:p>
      <text:p text:style-name="P27"><text:span text:style-name="Emphasis"><text:span text:style-name="T29">Дидактическая игра «Хорошо – плохо».</text:span></text:span></text:p>
      <text:p text:style-name="P27"><text:span text:style-name="T19">Когда в семье царит уважение, тогда и Счастье приходит в дом. «Счастлив тот, кто в радости и уважении живет!» Как вы думаете, от кого зависит ваше счастье? Отгадайте загадки про самых важных людей в вашей жизни.</text:span></text:p>
      <text:p text:style-name="P27"><text:span text:style-name="T19">Кто всегда со всеми ладит,<text:line-break/>Шьёт, пирог готовит, гладит,<text:line-break/>Никогда не отдыхает,<text:line-break/>Ни о чём не забывает.<text:line-break/>Поцелует, приласкает,<text:line-break/>За плохое поругает,<text:line-break/>А потом сто раз простит.<text:line-break/>Когда болеет ты, не спит?( </text:span><text:span text:style-name="Emphasis"><text:span text:style-name="T29">Мамочка)</text:span></text:span><text:span text:style-name="T19"><text:line-break/><text:line-break/>Он за меня готов сразиться<text:line-break/>С драконом огненным, большим.<text:line-break/>И если надо будет биться<text:line-break/>С морским чудовищем самим.<text:line-break/>Я так ценю его заботу,<text:line-break/>Я с ним как будто в ярком сне,<text:line-break/>Жаль, в понедельник на работу<text:line-break/>Пора ему, и в садик мне. (</text:span><text:span text:style-name="Emphasis"><text:span text:style-name="T29">Папа)</text:span></text:span><text:span text:style-name="T19"><text:line-break/><text:line-break/>У неё уже с утра<text:line-break/>Очень сложная пора:<text:line-break/>Внуков в садик разбудить,<text:line-break/>Завтрак приготовить,<text:line-break/>И прибраться не забыть,<text:line-break/>И не хмурить брови!( </text:span><text:span text:style-name="Emphasis"><text:span text:style-name="T27">Бабушка)</text:span></text:span><text:span text:style-name="T22"><text:line-break/><text:line-break/>Он такой заводной,<text:line-break/>И совсем не старый.<text:line-break/></text:span><text:span text:style-name="T19">Он гуляет со мной<text:line-break/>Утром по бульвару.<text:line-break/>Он приходит за мной <text:line-break/>В садик вечерами.<text:line-break/>Он такой озорной<text:line-break/></text:span><text:soft-page-break/><text:span text:style-name="T19">С белыми усами.( </text:span><text:span text:style-name="Emphasis"><text:span text:style-name="T29">Дедушка)</text:span></text:span><text:span text:style-name="T19"><text:line-break/><text:line-break/>Это что за девочка?<text:line-break/>С нею я играю.<text:line-break/>Перед сном ей сказочку<text:line-break/>Я всегда читаю.<text:line-break/>Я её на улице<text:line-break/>Зорко охраняю<text:line-break/>Я её братишка – <text:line-break/>Всем я объясняю! (</text:span><text:span text:style-name="Emphasis"><text:span text:style-name="T29">Сестрёнка)</text:span></text:span></text:p>
      <text:p text:style-name="P27"><text:span text:style-name="T19">Можем ли мы подарить нашим родным счастье?</text:span></text:p>
      <text:p text:style-name="P27"><text:span text:style-name="T19"><text:s/></text:span><text:span text:style-name="Emphasis"><text:span text:style-name="T29">Модель «Счастье» устанавливается на сердце.</text:span></text:span></text:p>
      <text:p text:style-name="P27"><text:span text:style-name="T19">Мы сами можем сделать себя счастливыми!<text:line-break/>Хорошим поведением, заботой, уважением<text:line-break/>Мы радуем родителей и бабушек своих,<text:line-break/>За это нас побалуют, игрушечкой порадуют,<text:line-break/>И с гордостью покажут нас всем-всем друзьям своим!<text:line-break/>И скажут: это дочь моя, иль: это сын заботливый,<text:line-break/>Он никогда, ни капельки не доставлял хлопот!<text:line-break/>Семья наша огромная и очень-очень дружная,<text:line-break/>Она всегда весёлая, и счастье в ней живёт! </text:span></text:p>
      <text:p text:style-name="P27"><text:span text:style-name="T19">– Сердечко нашей семьи заполнилось. В нём собрались вместе Доброта, Радость, Счастье, Уважение, Заботливость, Нежность. </text:span></text:p>
      <text:p text:style-name="P27"><text:span text:style-name="T19">Но бывает, что и радость не в радость,<text:line-break/>И заботушка только в тягость,<text:line-break/>Да и нежность никому не нужна,<text:line-break/>Доброта совсем не важна.<text:line-break/>Уважать совершенно не хочется,<text:line-break/>Да и счастье на улицу просится.<text:line-break/>Ведь сердечко в семье охладело,<text:line-break/>Всех теплом согревать расхотело.<text:line-break/>А чтоб сердце забилось вновь<text:line-break/>Нужно в нём поселить … </text:span><text:span text:style-name="T22">Любовь!</text:span></text:p>
      <text:p text:style-name="P27"><text:span text:style-name="Emphasis"><text:span text:style-name="T29">Модель «Любовь» устанавливается на сердце.</text:span></text:span></text:p>
      <text:p text:style-name="P27"><text:span text:style-name="T19">Любви всегда в семье есть место!<text:line-break/>С ней никогда не будет тесно!<text:line-break/>Любовь людей соединяет,<text:line-break/>Руками нежно обнимает<text:line-break/>И молодых и стариков,<text:line-break/>Всем на земле даёт свой кров.</text:span></text:p>
      <text:p text:style-name="P27"><text:span text:style-name="Emphasis"><text:span text:style-name="T29">Сердце поднимается к потолку, с потолка летит дождь и воздушные шары</text:span></text:span></text:p>
      <text:h text:style-name="P23" text:outline-level="1"><text:span text:style-name="T20"/></text:h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oft-page-break/><text:span text:style-name="T2"/></text:p>
      <text:p text:style-name="P28"><text:span text:style-name="T2"/></text:p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style:font-size-asian="12pt" style:font-name-complex="F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0.053cm solid #365f91"/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35cm solid #4f81bd"/>
      <style:text-properties fo:color="#365f91" style:font-name="Cambria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12-23T13:28:05.18</dc:date>
    <meta:document-statistic meta:table-count="0" meta:image-count="0" meta:object-count="0" meta:page-count="7" meta:paragraph-count="70" meta:word-count="1389" meta:character-count="9154"/>
    <meta:user-defined meta:name="Info 1"/>
    <meta:user-defined meta:name="Info 2"/>
    <meta:user-defined meta:name="Info 3"/>
    <meta:user-defined meta:name="Info 4"/>
  </office:meta>
</office:document-meta>
</file>