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mbria1" svg:font-family="Cambri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language="ru" fo:country="RU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4pt" fo:language="ru" fo:country="RU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" style:family="paragraph" style:parent-style-name="Standard">
      <style:text-properties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5" style:family="paragraph" style:parent-style-name="Standard"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 text:display="none"/>
    </style:style>
    <style:style style:name="P8" style:family="paragraph" style:parent-style-name="Standard">
      <style:text-properties style:font-name="Times New Roman" fo:font-size="14pt" fo:language="ru" fo:country="RU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WWNum1">
      <style:text-properties fo:font-size="14pt" style:font-size-asian="14pt" style:font-size-complex="14pt"/>
    </style:style>
    <style:style style:name="P13" style:family="paragraph" style:parent-style-name="Standard" style:list-style-name="WWNum2">
      <style:text-properties fo:font-size="14pt" style:font-size-asian="14pt" style:font-size-complex="14pt"/>
    </style:style>
    <style:style style:name="P14" style:family="paragraph" style:parent-style-name="Standard" style:list-style-name="WWNum5">
      <style:text-properties fo:font-size="14pt" style:font-size-asian="14pt" style:font-size-complex="14pt"/>
    </style:style>
    <style:style style:name="P15" style:family="paragraph" style:parent-style-name="Standard" style:list-style-name="WWNum6">
      <style:text-properties fo:font-size="14pt" style:font-size-asian="14pt" style:font-size-complex="14pt"/>
    </style:style>
    <style:style style:name="P16" style:family="paragraph" style:parent-style-name="Standard"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6600cc" style:font-name="Times New Roman" fo:font-size="14pt" fo:language="ru" fo:country="RU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language="ru" fo:country="RU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1" style:family="paragraph" style:parent-style-name="Heading_20_3">
      <style:paragraph-properties fo:margin-top="0cm" fo:margin-bottom="0cm"/>
    </style:style>
    <style:style style:name="P22" style:family="paragraph" style:parent-style-name="Heading_20_3">
      <style:paragraph-properties fo:margin-top="0cm" fo:margin-bottom="0cm" fo:text-align="center" style:justify-single-word="false"/>
    </style:style>
    <style:style style:name="P23" style:family="paragraph" style:parent-style-name="Normal_20__28_Web_29_">
      <style:paragraph-properties fo:margin-top="0cm" fo:margin-bottom="0cm"/>
    </style:style>
    <style:style style:name="P24" style:family="paragraph" style:parent-style-name="Normal_20__28_Web_29_">
      <style:paragraph-properties fo:margin-top="0cm" fo:margin-bottom="0cm"/>
      <style:text-properties fo:font-size="14pt" style:font-size-asian="14pt" style:font-size-complex="14pt"/>
    </style:style>
    <style:style style:name="P25" style:family="paragraph" style:parent-style-name="Normal_20__28_Web_29_">
      <style:paragraph-properties fo:margin-top="0cm" fo:margin-bottom="0cm"/>
      <style:text-properties style:font-name="Times New Roman" fo:font-size="14pt" fo:language="ru" fo:country="RU" style:font-size-asian="14pt" style:font-name-complex="Times New Roman1" style:font-size-complex="14pt"/>
    </style:style>
    <style:style style:name="P26" style:family="paragraph" style:parent-style-name="Normal_20__28_Web_29_">
      <style:paragraph-properties fo:margin-top="0cm" fo:margin-bottom="0cm" fo:text-align="center" style:justify-single-word="false"/>
    </style:style>
    <style:style style:name="P27" style:family="paragraph" style:parent-style-name="Normal_20__28_Web_29_">
      <style:paragraph-properties fo:margin-top="0cm" fo:margin-bottom="0cm" fo:text-align="center" style:justify-single-word="false"/>
      <style:text-properties fo:color="#6600cc" style:font-name="Times New Roman" fo:font-size="26pt" fo:language="ru" fo:country="RU" fo:font-weight="bold" style:letter-kerning="true" style:font-name-asian="Times New Roman1" style:font-size-asian="26pt" style:language-asian="ru" style:country-asian="RU" style:font-weight-asian="bold" style:font-name-complex="Times New Roman1" style:font-size-complex="26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style:font-name="Cambria" fo:language="ru" fo:country="RU" fo:font-weight="bold" style:font-weight-asian="bold" style:font-name-complex="Cambria1" style:font-weight-complex="bold"/>
    </style:style>
    <style:style style:name="T4" style:family="text">
      <style:text-properties style:font-name="Times New Roman" fo:language="ru" fo:country="RU" fo:font-weight="bold" style:font-weight-asian="bold" style:font-name-complex="Times New Roman1" style:font-weight-complex="bold"/>
    </style:style>
    <style:style style:name="T5" style:family="text">
      <style:text-properties style:font-name="Times New Roman" fo:language="ru" fo:country="RU" fo:font-weight="bold" style:letter-kerning="true" style:font-name-asian="Times New Roman1" style:language-asian="ru" style:country-asian="RU" style:font-weight-asian="bold" style:font-name-complex="Times New Roman1" style:font-weight-complex="bold"/>
    </style:style>
    <style:style style:name="T6" style:family="text">
      <style:text-properties style:font-name="Times New Roman" fo:language="ru" fo:country="RU" fo:font-weight="bold" style:font-name-asian="Times New Roman1" style:language-asian="ru" style:country-asian="RU" style:font-weight-asian="bold" style:font-name-complex="Times New Roman1"/>
    </style:style>
    <style:style style:name="T7" style:family="text">
      <style:text-properties style:font-name="Times New Roman" fo:language="ru" fo:country="RU" fo:font-weight="bold" style:font-name-asian="Times New Roman1" style:language-asian="ru" style:country-asian="RU" style:font-weight-asian="bold" style:font-name-complex="Times New Roman1" style:font-weight-complex="bold"/>
    </style:style>
    <style:style style:name="T8" style:family="text">
      <style:text-properties style:font-name="Times New Roman" fo:language="ru" fo:country="RU" style:font-name-asian="Times New Roman1" style:language-asian="ru" style:country-asian="RU" style:font-name-complex="Times New Roman1"/>
    </style:style>
    <style:style style:name="T9" style:family="text">
      <style:text-properties style:font-name="Times New Roman" fo:language="ru" fo:country="RU" fo:font-style="italic" style:font-name-asian="Times New Roman1" style:language-asian="ru" style:country-asian="RU" style:font-style-asian="italic" style:font-name-complex="Times New Roman1" style:font-style-complex="italic"/>
    </style:style>
    <style:style style:name="T10" style:family="text">
      <style:text-properties style:font-name="Times New Roman" fo:language="ru" fo:country="RU" style:text-underline-style="solid" style:text-underline-width="auto" style:text-underline-color="font-color" style:font-name-asian="Times New Roman1" style:language-asian="ru" style:country-asian="RU" style:font-name-complex="Times New Roman1"/>
    </style:style>
    <style:style style:name="T11" style:family="text">
      <style:text-properties style:font-name="Times New Roman" fo:font-weight="bold" style:letter-kerning="true" style:font-name-asian="Times New Roman1" style:language-asian="ru" style:country-asian="RU" style:font-weight-asian="bold" style:font-name-complex="Times New Roman1" style:font-weight-complex="bold"/>
    </style:style>
    <style:style style:name="T12" style:family="text">
      <style:text-properties style:font-name="Times New Roman" style:font-name-asian="Times New Roman1" style:language-asian="ru" style:country-asian="RU" style:font-name-complex="Times New Roman1"/>
    </style:style>
    <style:style style:name="T13" style:family="text">
      <style:text-properties style:font-name="Times New Roman" style:text-underline-style="solid" style:text-underline-width="auto" style:text-underline-color="font-color" style:font-name-asian="Times New Roman1" style:language-asian="ru" style:country-asian="RU" style:font-name-complex="Times New Roman1"/>
    </style:style>
    <style:style style:name="T14" style:family="text">
      <style:text-properties style:font-name="Times New Roman" fo:font-size="18pt" fo:language="ru" fo:country="RU" fo:font-weight="bold" style:letter-kerning="true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T15" style:family="text">
      <style:text-properties style:font-name="Times New Roman" fo:font-size="26pt" fo:language="ru" fo:country="RU" fo:font-weight="bold" style:letter-kerning="true" style:font-name-asian="Times New Roman1" style:font-size-asian="26pt" style:language-asian="ru" style:country-asian="RU" style:font-weight-asian="bold" style:font-name-complex="Times New Roman1" style:font-size-complex="26pt" style:font-weight-complex="bold"/>
    </style:style>
    <style:style style:name="T16" style:family="text">
      <style:text-properties fo:color="#6600cc" style:font-name="Times New Roman" fo:language="ru" fo:country="RU" fo:font-weight="bold" style:letter-kerning="true" style:font-name-asian="Times New Roman1" style:language-asian="ru" style:country-asian="RU" style:font-weight-asian="bold" style:font-name-complex="Times New Roman1" style:font-weight-complex="bold"/>
    </style:style>
    <style:style style:name="T17" style:family="text">
      <style:text-properties fo:color="#6600cc" style:font-name="Times New Roman" fo:font-size="26pt" fo:language="ru" fo:country="RU" fo:font-weight="bold" style:letter-kerning="true" style:font-name-asian="Times New Roman1" style:font-size-asian="26pt" style:language-asian="ru" style:country-asian="RU" style:font-weight-asian="bold" style:font-name-complex="Times New Roman1" style:font-size-complex="26pt" style:font-weight-complex="bold"/>
    </style:style>
    <style:style style:name="T18" style:family="text">
      <style:text-properties fo:font-size="14pt" fo:language="ru" fo:country="RU" style:font-size-asian="14pt" style:font-size-complex="14pt"/>
    </style:style>
    <style:style style:name="T19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color="#000000" fo:font-size="14pt" fo:language="ru" fo:country="RU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МУНИЦИПАЛЬНОЕ АВТОНОМНОЕ ДОШКОЛЬНОЕ ОБРАЗОВАТЕЛЬНОЕ УЧРЕЖДЕНИЕ</text:span></text:p>
      <text:p text:style-name="P11"><text:span text:style-name="T2">ЦЕНТР РАЗВИТИЯ РЕБЁНКА ДЕТСКИЙ САД №22</text:span></text:p>
      <text:p text:style-name="P11"><text:span text:style-name="T2">ст. КАВКАЗСКАЯ</text:span></text:p>
      <text:p text:style-name="P11"><text:span text:style-name="T2">МУНИЦИПАЛЬНОГО ОБРАЗОВАНИЯ</text:span></text:p>
      <text:p text:style-name="P10"><text:span text:style-name="T3"><text:s text:c="64"/></text:span><text:span text:style-name="T4">КАВКАЗСКИЙ РАЙОН</text:span></text:p>
      <text:p text:style-name="P16"/>
      <text:p text:style-name="P2"/>
      <text:p text:style-name="P2"/>
      <text:p text:style-name="P11"><text:span text:style-name="T11"/></text:p>
      <text:p text:style-name="P9"/>
      <text:p text:style-name="P11"><text:span text:style-name="T11"/></text:p>
      <text:p text:style-name="P9"/>
      <text:p text:style-name="P9"/>
      <text:p text:style-name="P10"><text:span text:style-name="T5"><text:s text:c="38"/></text:span><text:span text:style-name="T17">НОД по валеологии</text:span></text:p>
      <text:p text:style-name="P18"><text:span text:style-name="T16">для детей средней группы</text:span></text:p>
      <text:p text:style-name="P27">«Витамины и их значение в жизни человека.»</text:p>
      <text:p text:style-name="P18"><text:span text:style-name="T5"><text:s text:c="85"/></text:span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><text:s text:c="91"/>Составила воспитатель:</text:span></text:p>
      <text:p text:style-name="P11"><text:span text:style-name="T5"><text:s text:c="105"/>Крапивина Л. В.</text:span></text:p>
      <text:p text:style-name="P17"/>
      <text:p text:style-name="P19"/>
      <text:p text:style-name="P11"><text:soft-page-break/><text:span text:style-name="T5"/></text:p>
      <text:p text:style-name="P26"><text:span text:style-name="T19">Цель:</text:span><text:span text:style-name="T18"> познакомить детей с понятием “витамины”, сформировать у них представление о необходимости наличия витаминов в организме человека, о полезных продуктах, в которых содержаться витамины, воспитать у детей культуру питания, чувство сопереживания, желание придти на помощь.</text:span></text:p>
      <text:p text:style-name="P23"><text:span text:style-name="T19">Оборудование и материалы к занятию</text:span><text:span text:style-name="T18">: магнитофон, “живые” витаминки, муляжи продуктов питания, мольберт, указка, фишки</text:span></text:p>
      <text:h text:style-name="P21" text:outline-level="3"><text:span text:style-name="T18"><text:s text:c="49"/></text:span></text:h>
      <text:h text:style-name="P22" text:outline-level="3"><text:span text:style-name="T23">Ход НОД.</text:span></text:h>
      <text:p text:style-name="P23"><text:span text:style-name="T18">Воспитатель: Здравствуйте ребята! Я очень рада видеть вас всех сегодня такими здоровыми и красивыми. Молодцы! А с каким настроением вы пришли сегодня в детский сад?</text:span></text:p>
      <text:p text:style-name="P23"><text:span text:style-name="T18">Ответы: С хорошим, весёлым.</text:span></text:p>
      <text:p text:style-name="P23"><text:span text:style-name="T18">– Покажите мне ваше хорошее настроение. А теперь посмотрите, сколько гостей пришло к нам сегодня, подойдите к ним, поздоровайтесь и поделитесь с ними хорошим настроением.</text:span></text:p>
      <text:p text:style-name="P23"><text:span text:style-name="T20">Дети подходят здороваться</text:span></text:p>
      <text:p text:style-name="P23"><text:span text:style-name="T18">– Ребята, сегодня мы с вами отправимся в путешествие ( раздаётся стук в дверь ), воспитатель выходит за дверь и возвращается с конвертом, на котором изображен Дед Мороз. Показывает конверт детям.</text:span></text:p>
      <text:p text:style-name="P23"><text:span text:style-name="T18">– Как вы думаете, кто прислал нам письмо?</text:span></text:p>
      <text:p text:style-name="P23"><text:span text:style-name="T18">– Дед Мороз, наверное?</text:span></text:p>
      <text:p text:style-name="P23"><text:span text:style-name="T18">– Это не простое, а говорящие письмо, давайте послушаем.</text:span></text:p>
      <text:p text:style-name="P23"><text:span text:style-name="T18">Воспитатель ставит кассету, и все слушают послание Деда Мороза.</text:span></text:p>
      <text:p text:style-name="P23"><text:span text:style-name="T18">“Здравствуйте ребятишки, девчонки и мальчишки! Решил обратиться к вам с просьбой,</text:span></text:p>
      <text:p text:style-name="P23"><text:span text:style-name="T18">Может быть, вы сможете мне помочь, Скоро праздник Новый год, а у меня беда случилась – заболела у меня внучка моя, Снегурочка. Не ест, не пьёт. Песенки не поёт. Не радует её ни мороженное, ни пирожное, ни сосульки ледяные, ни льдинки цветные. А я хоть и старый а чем лечить её – не знаю. А вы, смотрите все такие красивые, здоровенькие, и щёчки у вас розовенькие, наверное, секрет какой – то знаете. Поделитесь с дедушкой, научите, как Снегурочку величать”.</text:span></text:p>
      <text:p text:style-name="P23"><text:span text:style-name="T18">– Да ребята, очень грустную историю рассказал нам дед Мороз. А как вы считаете, сможем ли мы помочь вылечить Снегурочку?</text:span></text:p>
      <text:p text:style-name="P23"><text:span text:style-name="T18">Ответы детей.</text:span></text:p>
      <text:p text:style-name="P23"><text:span text:style-name="T18">Ребята нам всем нужно очень постараться, чтобы помочь Снегурочке, потому что скоро праздник, а какой же праздник новогодний без Деда Мороза и Снегурочки.</text:span></text:p>
      <text:p text:style-name="P23"><text:span text:style-name="T18">Сейчас мы с вами отправимся в путешествие в удивительную страну, которая называется Витаминия. Если вы друзья Снегурочки и хотите ей помочь, будти очень внимательными, постарайтесь побольше узнать и запомнить, эти знания пригодятся вам, чтобы помочь вылечить Снегурочку.</text:span></text:p>
      <text:p text:style-name="P23"><text:span text:style-name="T18">Витаминия – волшебная страна и попадем мы туда на волшебном ковре самолёте.</text:span></text:p>
      <text:p text:style-name="P23"><text:span text:style-name="T18">– Усаживайтесь поудобнее, и приготовитесь к полёту. Расслабьтесь, закройте </text:span><text:soft-page-break/><text:span text:style-name="T18">глаза и мы полетим. Приятно греет солнышко, ветерок обдувает наши лица. Мы летим. И пока мы летим, я расскажу вам, что такое витаминные и для чего они не обходимы человеку.</text:span></text:p>
      <text:p text:style-name="P23"><text:span text:style-name="T18">Витамины – это такие вещества, которые помогают детям расти крепкими и здоровыми. И растения, и животные сами могут вырабатывать витамины, а вот человек этого делать не может. Поэтому человек должен получать витамины с пищей. Очень много витаминах содержится во фруктах и овощах, а так же в других продуктах питания, которыми питаются люди. И если ребёнок получает этих витаминов мало, то он начинает часто болеет, теряет аппетит и плохо растёт</text:span></text:p>
      <text:p text:style-name="P23"><text:span text:style-name="T18">Посмотрите на эту симпатичную витаминку. Это витамин А-витамин роста и зрения. Я вам сейчас загадаю загадку. А вы её отгадаете и узнаете продукт, в котором очень много витамина А. </text:span></text:p>
      <text:p text:style-name="P23"><text:span text:style-name="T18">Загадка: </text:span></text:p>
      <text:p text:style-name="P23"><text:span text:style-name="T18">Сидит девица в темницы.<text:line-break/>А коса на улице (морковка).</text:span></text:p>
      <text:p text:style-name="P23"><text:span text:style-name="T18">Дети отгадывают, воспитатель выставляет на мольберт морковь и предлагает детям рассказать, что они знают о моркови.</text:span></text:p>
      <text:p text:style-name="P23"><text:span text:style-name="T18">Рассказ ребёнка о моркови по схеме. Да, морковь очень полезный овощ.</text:span></text:p>
      <text:p text:style-name="P23"><text:span text:style-name="T18">Помни истину простую – <text:line-break/>Лучше видит только тот,<text:line-break/>Кто жуёт морковь сырую<text:line-break/></text:span><text:span text:style-name="T20">Или сок морковный пьёт.</text:span></text:p>
      <text:p text:style-name="P23"><text:span text:style-name="T18">– А теперь возьмите картинки. Переверните их и назовите продукты, в которых много витамина А, и запомните, что тот кто ест эти продукты – быстро растет и хорошо видит.</text:span></text:p>
      <text:p text:style-name="P23"><text:span text:style-name="T18">Дети выставляют картинки: масло сливочное, сыр, печень, помидор, вишня, яблоко( красное ), персик, абрикос. </text:span></text:p>
      <text:p text:style-name="P23"><text:span text:style-name="T18">– А вот здесь живут витамины группы В. Они очень важны для работы головного мозга и всего организма. Витамин В есть в различных крупах: горохе, гречке, овсянке, а так же сыре, рыбе, чёрном хлебе.</text:span></text:p>
      <text:p text:style-name="P23"><text:span text:style-name="T18">Подойдите к карточкам, внимательно рассмотрите и выставите те в которых Витами В не содержаться, выставите их все на мольберт.</text:span></text:p>
      <text:p text:style-name="P23"><text:span text:style-name="T18">– Назовите продукты, в которых много витамина В.</text:span></text:p>
      <text:p text:style-name="P23"><text:span text:style-name="T20">Физкультминутка: “Считалочка”.</text:span></text:p>
      <text:p text:style-name="P23"><text:span text:style-name="T18">А теперь подойдите и познакомимся с витаминами группы С. Эти витамины защищают организм от различных болезней, укрепляют кровеносные сосуды.</text:span></text:p>
      <text:p text:style-name="P23"><text:span text:style-name="T18">Витамина С очень много во всех овощах, фруктах и ягодах. Ну а больше витамина с в ягодах чёрной смородины, плода шиповника, лимона, апельсинах, квашеной капуте, чесноке и луке.</text:span></text:p>
      <text:p text:style-name="P23"><text:span text:style-name="T18">А про лук даже поговорка есть:</text:span></text:p>
      <text:p text:style-name="P23"><text:span text:style-name="T18">“Лук – здоровья друг”.</text:span></text:p>
      <text:p text:style-name="P23"><text:span text:style-name="T18">– Кто может объяснить значение это поговорки?</text:span></text:p>
      <text:p text:style-name="P23"><text:span text:style-name="T18">А теперь давайте соберём “Витаминную корзинку” – в корзинку класть только те продукты, в состав которых вход витамин С.</text:span></text:p>
      <text:p text:style-name="P23"><text:soft-page-break/><text:span text:style-name="T18">Наше путешествие по стране Витаминия продолжается. Сейчас мы познакомимся с витамином Д. Витамин не обходим для наших костей, чтоб они были крепкими. И находится эти витамины в продуктах не растительного, а животного происхождения. Это мясо, печень, яйца, сливочное масло, творог. </text:span></text:p>
      <text:p text:style-name="P23"><text:span text:style-name="T18">– Ребята, сейчас каждый выберите себе пару, подойдите к столам, рассмотрите листы,</text:span></text:p>
      <text:p text:style-name="P23"><text:span text:style-name="T18">Каждая пара берт 1 лист и соединяет букву Д с продуктами, в которых есть витамин Д.</text:span></text:p>
      <text:p text:style-name="P23"><text:span text:style-name="T18">Дети выполняют задания, проверка.</text:span></text:p>
      <text:p text:style-name="P23"><text:span text:style-name="T18">– Количество поступающих витаминов в наш организм зависит от времени года. Ребята, как вы считаете, в какое время года мы получаем витаминов больше всего? </text:span></text:p>
      <text:p text:style-name="P23"><text:span text:style-name="T18">Ответы детей: летом, осенью.</text:span></text:p>
      <text:p text:style-name="P23"><text:span text:style-name="T18">– Почему?</text:span></text:p>
      <text:p text:style-name="P23"><text:span text:style-name="T18">Ответы детей.</text:span></text:p>
      <text:p text:style-name="P23"><text:span text:style-name="T18">– А в другое время года, чтобы люди не испытывали недостатка в витаминах, витаминки– таблетки продаются в аптеках. Все вы их видели и кушали? (Показывает)</text:span></text:p>
      <text:p text:style-name="P23"><text:span text:style-name="T18">Вот и подходит к концу наше путешествие. В стране Витаминия мы увидели и узнали много интересного. Только вот Снегурочке ещё не помогли.</text:span></text:p>
      <text:p text:style-name="P23"><text:span text:style-name="T18">– Ребята, как вы думаете, почему заболела Снегурочка?</text:span></text:p>
      <text:p text:style-name="P23"><text:span text:style-name="T18">Ответы детей.</text:span></text:p>
      <text:p text:style-name="P23"><text:span text:style-name="T18">– Ребята. Давайте составим для Снегурочки витаминное меню. Разделитесь на 3 группы.</text:span></text:p>
      <text:p text:style-name="P23"><text:span text:style-name="T18">Воспитатель назначает детей, кто будет составлять меню на завтрак, обед, ужин. Дети совещаются, выбирают продукты, называют блюда, которые они собираются приготовить.</text:span></text:p>
      <text:p text:style-name="P23"><text:span text:style-name="T18">– Ну вот, я думаю, что если снегурочка будет употреблять витамины, она выздоровеет. А чтобы впредь не болеть, что мы может посоветовать Снегурочке?</text:span></text:p>
      <text:p text:style-name="P23"><text:span text:style-name="T18">Дети читают стих: советы.</text:span></text:p>
      <text:p text:style-name="P23"><text:span text:style-name="T18">1 ребенок: </text:span></text:p>
      <text:p text:style-name="P23"><text:span text:style-name="T18">Помни истину простую – <text:line-break/>Лучше видит только тот,<text:line-break/>Кто жуёт морковь сырую<text:line-break/></text:span><text:span text:style-name="T20">Или сок морковный пьют.</text:span></text:p>
      <text:p text:style-name="P23"><text:span text:style-name="T20">2 ребенок: </text:span></text:p>
      <text:p text:style-name="P23"><text:span text:style-name="T18">От простуды и ангины<text:line-break/>Помогают апельсины.<text:line-break/>Ну, а лучше съесть лимон,<text:line-break/>Хоть и очень кислый он.</text:span></text:p>
      <text:p text:style-name="P23"><text:span text:style-name="T18">3 ребенок: </text:span></text:p>
      <text:p text:style-name="P23"><text:span text:style-name="T18">Рыбий жир – всего полезней.<text:line-break/>Хоть противный – надо пить.<text:line-break/>Он спасает от болезней.<text:line-break/></text:span><text:soft-page-break/><text:span text:style-name="T18">Без болезней лучше жить.</text:span></text:p>
      <text:p text:style-name="P23"><text:span text:style-name="T18">4 ребенок: </text:span></text:p>
      <text:p text:style-name="P23"><text:span text:style-name="T18">Никогда не унываю<text:line-break/>И улыбка на лице,<text:line-break/>Потому что принимаю<text:line-break/></text:span><text:span text:style-name="T20">Витамины А,В,С</text:span></text:p>
      <text:p text:style-name="P23"><text:span text:style-name="T18">Воспитатель: Молодцы ребята: Хорошие советы вы дали Снегурочке. Я думаю, что если Снегурочка будет есть витамины, она обязательно выздоровеет и придёт к нам на праздник. А наше с вами путешествие подошло к концу. Где мы с вами побывали сегодня? Что вам больше всего понравилось?</text:span></text:p>
      <text:p text:style-name="P23"><text:span text:style-name="T18">Ответы детей.</text:span></text:p>
      <text:p text:style-name="P23"><text:span text:style-name="T18">Воспитатель: Ребята, мне тоже было с вами очень интересно путешествовать.</text:span></text:p>
      <text:p text:style-name="P23"><text:span text:style-name="T18">Проводиться рефлексия: кому было очень интересно – фишка розового цвета.</text:span></text:p>
      <text:p text:style-name="P24"><text:span text:style-name="T2">Понравилось, но не всё – голубая, не понравилась – белая фишка. </text:span></text:p>
      <text:p text:style-name="P24"><text:span text:style-name="T2"/></text:p>
      <text:p text:style-name="P24"><text:span text:style-name="T2"/></text:p>
      <text:p text:style-name="P24"><text:span text:style-name="T2"/></text:p>
      <text:p text:style-name="P24"><text:span text:style-name="T2"/></text:p>
      <text:p text:style-name="P24"><text:span text:style-name="T2"/></text:p>
      <text:p text:style-name="P24"><text:span text:style-name="T2"/></text:p>
      <text:p text:style-name="P24"><text:span text:style-name="T2"/></text:p>
      <text:p text:style-name="P24"><text:span text:style-name="T2"/></text:p>
      <text:p text:style-name="P24"><text:span text:style-name="T2"/></text:p>
      <text:p text:style-name="P24"><text:span text:style-name="T2"/></text:p>
      <text:p text:style-name="P24"><text:span text:style-name="T2"/></text:p>
      <text:p text:style-name="P24"><text:span text:style-name="T2"/></text:p>
      <text:p text:style-name="P24"><text:span text:style-name="T2"/></text:p>
      <text:p text:style-name="P24"><text:span text:style-name="T2"/></text:p>
      <text:p text:style-name="P2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mbria1" svg:font-family="Cambri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0cm" fo:margin-top="0.353cm" fo:margin-bottom="0.141cm" fo:text-indent="0cm" style:auto-text-indent="false" fo:padding-left="0cm" fo:padding-right="0cm" fo:padding-top="0cm" fo:padding-bottom="0.035cm" fo:border-left="none" fo:border-right="none" fo:border-top="none" fo:border-bottom="0.018cm solid #95b3d7"/>
      <style:text-properties fo:color="#4f81bd" style:font-name="Cambria" fo:font-size="12pt" style:font-size-asian="12pt" style:font-name-complex="F" style:font-size-complex="12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15-12-23T13:26:23.43</dc:date>
    <meta:document-statistic meta:table-count="0" meta:image-count="0" meta:object-count="0" meta:page-count="5" meta:paragraph-count="80" meta:word-count="1138" meta:character-count="7815"/>
    <meta:user-defined meta:name="Info 1"/>
    <meta:user-defined meta:name="Info 2"/>
    <meta:user-defined meta:name="Info 3"/>
    <meta:user-defined meta:name="Info 4"/>
  </office:meta>
</office:document-meta>
</file>