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76cm" fo:margin-left="-0.198cm" fo:margin-top="0cm" fo:margin-bottom="0cm" table:align="left" style:writing-mode="lr-tb"/>
    </style:style>
    <style:style style:name="Таблица1.A" style:family="table-column">
      <style:table-column-properties style:column-width="16.755cm"/>
    </style:style>
    <style:style style:name="Таблица1.B" style:family="table-column">
      <style:table-column-properties style:column-width="0.646cm"/>
    </style:style>
    <style:style style:name="Таблица1.C" style:family="table-column">
      <style:table-column-properties style:column-width="0.6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8.62cm" fo:margin-left="-0.026cm" fo:margin-top="0cm" fo:margin-bottom="0cm" table:align="left" style:writing-mode="lr-tb"/>
    </style:style>
    <style:style style:name="Таблица2.A" style:family="table-column">
      <style:table-column-properties style:column-width="18.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none"/>
    </style:style>
    <style:style style:name="P1" style:family="paragraph" style:parent-style-name="Standard"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text:display="none"/>
    </style:style>
    <style:style style:name="P9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Num1">
      <style:text-properties fo:font-size="14pt" style:font-size-asian="14pt" style:font-size-complex="14pt"/>
    </style:style>
    <style:style style:name="P14" style:family="paragraph" style:parent-style-name="Standard" style:list-style-name="WWNum2">
      <style:text-properties fo:font-size="14pt" style:font-size-asian="14pt" style:font-size-complex="14pt"/>
    </style:style>
    <style:style style:name="P15" style:family="paragraph" style:parent-style-name="Standard" style:list-style-name="WWNum5">
      <style:text-properties fo:font-size="14pt" style:font-size-asian="14pt" style:font-size-complex="14pt"/>
    </style:style>
    <style:style style:name="P16" style:family="paragraph" style:parent-style-name="Standard" style:list-style-name="WWNum6">
      <style:text-properties fo:font-size="14pt" style:font-size-asian="14pt" style:font-size-complex="14pt"/>
    </style:style>
    <style:style style:name="P17" style:family="paragraph" style:parent-style-name="Standard"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6600cc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2.117cm" fo:margin-right="0cm" fo:text-indent="0.635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Cambria" fo:language="ru" fo:country="RU" fo:font-weight="bold" style:font-weight-asian="bold" style:font-name-complex="Cambria1" style:font-weight-complex="bold"/>
    </style:style>
    <style:style style:name="T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/>
    </style:style>
    <style:style style:name="T7" style:family="text">
      <style:text-properties style:font-name="Times New Roman" fo:language="ru" fo:country="RU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9" style:family="text">
      <style:text-properties style:font-name="Times New Roman" fo:language="ru" fo:country="RU" fo:font-style="italic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 fo:language="ru" fo:country="RU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1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style:font-name-asian="Times New Roman1" style:language-asian="ru" style:country-asian="RU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4" style:family="text">
      <style:text-properties fo:color="#6600cc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МУНИЦИПАЛЬНОЕ АВТОНОМНОЕ ДОШКОЛЬНОЕ ОБРАЗОВАТЕЛЬНОЕ УЧРЕЖДЕНИЕ</text:span></text:p>
      <text:p text:style-name="P12"><text:span text:style-name="T2">ЦЕНТР РАЗВИТИЯ РЕБЁНКА ДЕТСКИЙ САД №22</text:span></text:p>
      <text:p text:style-name="P12"><text:span text:style-name="T2">ст. КАВКАЗСКАЯ</text:span></text:p>
      <text:p text:style-name="P12"><text:span text:style-name="T2">МУНИЦИПАЛЬНОГО ОБРАЗОВАНИЯ</text:span></text:p>
      <text:p text:style-name="P11"><text:span text:style-name="T3"><text:s text:c="64"/></text:span><text:span text:style-name="T4">КАВКАЗСКИЙ РАЙОН</text:span></text:p>
      <text:p text:style-name="P17"/>
      <text:p text:style-name="P2"/>
      <text:p text:style-name="P2"/>
      <text:p text:style-name="P12"><text:span text:style-name="T11"/></text:p>
      <text:p text:style-name="P10"/>
      <text:p text:style-name="P12"><text:span text:style-name="T11"/></text:p>
      <text:p text:style-name="P10"/>
      <text:p text:style-name="P10"/>
      <text:p text:style-name="P11"><text:span text:style-name="T5"><text:s text:c="39"/></text:span><text:span text:style-name="T14">НОД по валеологии</text:span></text:p>
      <text:p text:style-name="P12"><text:span text:style-name="T14">для детей средней группы</text:span></text:p>
      <text:p text:style-name="P18">«Витамины укрепляют организм».</text:p>
      <text:p text:style-name="P12"><text:span text:style-name="T5"><text:s text:c="85"/>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<text:s text:c="91"/>Составила воспитатель:</text:span></text:p>
      <text:p text:style-name="P12"><text:span text:style-name="T5"><text:s text:c="105"/>Крапивина Л. В.</text:span></text:p>
      <text:p text:style-name="P18"/>
      <text:p text:style-name="P19"/>
      <text:p text:style-name="P12"><text:span text:style-name="T5"/></text:p>
      <text:p text:style-name="P6"/>
      <text:p text:style-name="P12"><text:span text:style-name="T6"/></text:p>
      <text:p text:style-name="P5"/>
      <text:p text:style-name="P22"><text:span text:style-name="T2"/></text:p>
      <text:p text:style-name="P22"><text:span text:style-name="T2"/></text:p>
      <text:p text:style-name="P22"><text:soft-page-break/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/></text:p>
      <text:p text:style-name="P22"><text:span text:style-name="T2">Цель:</text:span><text:span text:style-name="T1"> познакомить детей с понятием “витамины”, сформировать у них представление о необходимости наличия витаминов в организме человека, о полезных продуктах, в которых содержаться витамины, воспитать у детей культуру питания, чувство сопереживания, желание придти на помощь.</text:span></text:p>
      <text:p text:style-name="P5"/>
      <text:p text:style-name="P12"><text:span text:style-name="T8">ХОД НОД</text:span></text:p>
      <text:p text:style-name="P11"><text:span text:style-name="T8"><text:s text:c="4"/>Ребята, сегодня в гости к нам пришел мальчик Петя Заболейкин. (Педагог показывает большую театрализованную куклу, Петя здоровается с ребятами)</text:span></text:p>
      <text:p text:style-name="P11"><text:span text:style-name="T8">Петечка, ты такой хороший мальчик, только почему-то фамилия такая у тебя странная – Заболейкин.</text:span></text:p>
      <text:p text:style-name="P11"><text:span text:style-name="T8"><text:s text:c="4"/>А мне нравится моя фамилия, потому что мне нравиться все время болеть. Я сегодня к вам пришел, а завтра заболею и буду сидеть дома. Потом на денек опять приду и снова заболею…</text:span></text:p>
      <text:p text:style-name="P11"><text:span text:style-name="T8"><text:s text:c="3"/>Ну, Петя, что-то непонятное с тобой твориться. Неужели тебе нравиться сидеть дома, пропускать интересные занятия, где ребята становятся умными, знающими? И вообще дома сидеть скучно, поиграть не с кем!</text:span></text:p>
      <text:p text:style-name="P11"><text:span text:style-name="T8"><text:s text:c="3"/>Ребята, а вы любите болеть? (ответы детей) А болеть это хорошо или плохо? А почему плохо?</text:span></text:p>
      <text:p text:style-name="P11"><text:span text:style-name="T8"><text:s text:c="3"/>Действительно, бывает так, что дети болеют, но надо стараться быть здоровым. </text:span><text:span text:style-name="T12">Если хочешь быть здоров запомни один секрет.</text:span></text:p>
      <text:p text:style-name="P11"><text:span text:style-name="T12">Какой секрет?</text:span></text:p>
      <text:p text:style-name="P11"><text:span text:style-name="T12"><text:s text:c="4"/></text:span><text:span text:style-name="T8">Если ты хочешь быть веселым, работоспособным, крепким, если хочешь бороться с разными микробами, не поддаваться никаким болезням – каждый день надо: заниматься зарядкой, гулять на улице, кушать побольше фруктов и овощей, а самое главное каждый день принимать витамины.</text:span></text:p>
      <text:p text:style-name="P11"><text:span text:style-name="T8"><text:s text:c="4"/>А что такое витамины? – спрашивает Заболейкин.</text:span></text:p>
      <text:p text:style-name="P11"><text:span text:style-name="T8">Садись, Петечка, рядом с детьми. Сегодня мы узнаем, что такое витамины. Витамины – это такие вещества, которые нужны нашему организму для усвоения пищи, они повышают работоспособность, сопротивляемость к </text:span><text:soft-page-break/><text:span text:style-name="T8">инфекционным заболеваниям, способствуют росту нашего теля. Если в пищи недостаточно витаминов, человек болеет разными болезнями, становится вялым, слабым, грустным…</text:span></text:p>
      <text:p text:style-name="P11"><text:span text:style-name="T8"><text:s text:c="3"/>Я расскажу вам, откуда берутся витамины</text:span></text:p>
      <text:p text:style-name="P11"><text:span text:style-name="T8">В почве притаилось несметное количество бактерий. Микробы – самые распространенные обитатели Земли. Они существуют везде и всюду: в воздухе, в почве, в воде…Многие из этих мельчайших существ и начинают изготовление витаминов, обогащая ими почву и воздух. В природе витамины образуют в растениях, поэтому плоды, овощи, фрукты служат людям основным источником поступления витаминов в организм. Каждая травинка, каждый листик ловят солнечные лучи – источник жизни. Солнечный луч упадет на зеленый лист и погаснет, но не пропадет, с его помощью в листе возникнут необходимые для растения вещества, возникают и витамины. Количество поступающих в наш организм с пищей витаминов зависит от времени года. </text:span><text:span text:style-name="T12">(Выставляется таблица, где около каждого Витамина изображен продукт). </text:span></text:p>
      <text:list xml:id="list91334413108377016" text:style-name="WWNum1">
        <text:list-item>
          <text:p text:style-name="P13"><text:span text:style-name="T8">Ребята, а как вы думаете, в какое время года мы больше всего получаем витаминов? </text:span><text:span text:style-name="T12">(Летом, осенью)</text:span></text:p>
        </text:list-item>
        <text:list-item>
          <text:p text:style-name="P13"><text:span text:style-name="T8">Правильно, летом и осенью их в пищевых продуктах больше, поэтому зимой и весной необходимо покупать витамины в аптеке. Их нужно употреблять в определенных дозах по 1-2 таблетки в день. Они необходимы человеку, как белки, жиры, углеводы, вода и минеральные соли. Наша промышленность выпускает витамины в комплексе, называются они поливитамины. Весной витамины надо употреблять как необходимую пищевую добавку для восполнения наших сил и здоровья, добавлять витамины к пище. Ведь добавляем мы же в чай сахар, а в суп – соль. Витамины нужны всем: и мамам и папам, и маленьким детям, и бабушкам и дедушкам. </text:span></text:p>
        </text:list-item>
        <text:list-item>
          <text:p text:style-name="P13"><text:span text:style-name="T8">Растения могут сами вырабатывать витамины, а человек не способен делать этого, он должен получать витамины с пищей. Нет такого пищевого продукта, который содержал бы все нужные нам витамины в нужном количестве. Есть такие животные и растения, которые специализируются на “изготовление” определенных витаминов.</text:span></text:p>
        </text:list-item>
      </text:list>
      <text:p text:style-name="P5"/>
      <text:p text:style-name="P11"><text:span text:style-name="T12">Педагог демонстрирует иллюстрации. </text:span></text:p>
      <text:list xml:id="list2122060690843958627" text:style-name="WWNum2">
        <text:list-item>
          <text:p text:style-name="P14"><text:span text:style-name="T8">Шиповник, черная смородина, черноплодная рябина, красный перец, капуста – самые старательные поставщики витаминов А и С. Много витаминов В содержится в молоке и в молочных продуктах, черном хлебе, печени, свинине. Витамин </text:span><text:span text:style-name="T12">D</text:span><text:span text:style-name="T8"> - в печени, в рыбьем жире, яйцах, икре, молочных продуктах.</text:span></text:p>
        </text:list-item>
        <text:list-item>
          <text:p text:style-name="P14"><text:span text:style-name="T8">Вот здорово! – радуется Заболейкин. – Оказывается, какой продукт ни возьми, в каждом содержится витамины. Пойду домой попрошу маму сварить мне гречневую кашу с молоком, сделать отвар шиповника, потереть сырую морковку, – и у меня в организме будет целый набор витаминов. Теперь я отгадал загадку, почему я все время болею. Я думал, что все супы, все каши, молоко, лук, чеснок – всё это невкусные </text:span><text:soft-page-break/><text:span text:style-name="T8">продукты, и просил маму покупать мне конфеты, ситро, чипсы…Я-то знал, что бывают продукты полезные и необходимые. Теперь я буду грамотным, каждый день буду ходить в детский сад, уж ваши-то врачи знают, какое полезное меню предлагать детям, и буду крепким и здоровым.</text:span></text:p>
        </text:list-item>
      </text:list>
      <text:p text:style-name="P11"><text:span text:style-name="T8">Петя остаётся с детьми в группе, вместе с ними обедает, полдничает и ужинает.</text:span></text:p>
      <text:p text:style-name="P11"><text:span text:style-name="T8">На следующий день приносит в группу дидактическую игру “Полезные и вредные продукты”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/>
            <text:p text:style-name="P12"><text:span text:style-name="T5">Конспект НОД по валеологии в старшей группе</text:span></text:p>
            <text:p text:style-name="P5"/>
            <text:p text:style-name="P5"/>
            <text:p text:style-name="P12"><text:span text:style-name="T6">Тема:Мы стремимся иметь здоровые глаз</text:span><text:span text:style-name="T8">а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/>
            <text:p text:style-name="P11"><text:span text:style-name="T8">ЦЕЛЬ: Раскрыть значение зрения для восприятия окружающего мира. Закрепить знание о строении глаза, роль витаминов и нетрадиционных методов оздоровления в улучшении зрения. Объяснить значение соблюдения правил гигиены.</text:span></text:p>
            <text:p text:style-name="P11"><text:span text:style-name="T8"><text:s text:c="54"/></text:span><text:span text:style-name="T12"> </text:span><text:span text:style-name="T8"> ХОД НОД:</text:span></text:p>
            <text:p text:style-name="P11"><text:span text:style-name="T12"> </text:span><text:span text:style-name="T8"> Сегодня мы продолжим экскурсию в страну "Познай себя".</text:span></text:p>
            <text:p text:style-name="P11"><text:span text:style-name="T12"> </text:span><text:span text:style-name="T8">Отгадайте, о чем мы будем говорить:</text:span></text:p>
            <text:p text:style-name="P11"><text:span text:style-name="T12"> </text:span><text:span text:style-name="T8">Живет мой брат за горой, не встретится со мной? ...(</text:span><text:span text:style-name="T9">Глаза</text:span><text:span text:style-name="T8">).</text:span></text:p>
            <text:p text:style-name="P11"><text:span text:style-name="T12"> </text:span><text:span text:style-name="T8">Закройте глаза, что вы видите? Почему вы ничего не видите? Откройте глаза, что вы видите? </text:span><text:span text:style-name="T12">Чем вы видите?</text:span></text:p>
            <text:p text:style-name="P11"><text:span text:style-name="T12"> </text:span><text:span text:style-name="T8">Итак, глаза для того, чтобы смотреть, видеть, различать предметы, их цвет, размер, величину. Глаза помогают действовать, мыслить, через Глаза идет сигнал в мозг, в мозге зарождается мысль, фантазия. Давайте на минуту, и мы станем фантазерами. Перед вами нарисованные предметы, дорисуйте, что вы себе воображаете. (</text:span><text:span text:style-name="T9">Работа детей</text:span><text:span text:style-name="T8">)</text:span></text:p>
            <text:p text:style-name="P11"><text:span text:style-name="T8">Посмотрите на схему, как выглядит наш глаз. Внутри глаза находится маленький кружочек - это зрачок. Зрачок всегда черного цвета. Большой круг вокруг зрачка - радужка, она разного цвета. Закройте и откройте глаза, вы их закрыли и открыли веками. Края глаз покрыты ресницами. Как вы думаете, для чего вам брови, веки, ресницы? </text:span><text:span text:style-name="T12">Наши глаза все видят, все воспринимают и переживают.</text:span></text:p>
            <text:p text:style-name="P11"><text:span text:style-name="T12"> </text:span><text:span text:style-name="T8">По глазам можно узнать расположение духа человека - печальный, веселый, поэтому </text:span><text:soft-page-break/><text:span text:style-name="T8">говорят: "Глаза - зеркало души". Художник также был фантазером, но он любил наблюдать. Наблюдая за детьми он нарисовал портрет Аленки. Посмотрите, какое расположение духа у девочки? Какие глаза у девочки? Чему девочка печальная? Давайте, развеселим девочку. (</text:span><text:span text:style-name="T9">Дети рассказывают смешинки, стихи</text:span><text:span text:style-name="T8">).</text:span></text:p>
            <text:p text:style-name="P11"><text:span text:style-name="T12"> </text:span><text:span text:style-name="T8">Посмотрите, как улыбается девочка? По чем видно, что девочке весело? Какие вы знаете песни о глазах? Выполняются упражнения для глаз. Как долго нужно смотреть телепередачи? Почему?</text:span></text:p>
            <text:p text:style-name="P11"><text:span text:style-name="T12"> </text:span><text:span text:style-name="T8">Фрагменты кукольного спектакля. Бабушка Загадка передала сундучок, он откроется тогда, когда дети дадут ответы на вопросы.</text:span></text:p>
            <text:p text:style-name="P11"><text:span text:style-name="T13">Тестирование:</text:span></text:p>
            <text:list xml:id="list3821106364672900333" text:style-name="WWNum5">
              <text:list-item>
                <text:p text:style-name="P15"><text:span text:style-name="T12">  </text:span><text:span text:style-name="T8"> </text:span><text:span text:style-name="T12">  </text:span><text:span text:style-name="T8"> Когда чаще всего отдыхают наши глаза?<text:line-break/>а) когда открытые;<text:line-break/>б) во время сна;<text:line-break/>в) во время гимнастики.</text:span><text:span text:style-name="T12"> </text:span></text:p>
              </text:list-item>
              <text:list-item>
                <text:p text:style-name="P15"><text:span text:style-name="T12">     </text:span><text:span text:style-name="T8"> Когда надо носить затемненные очки?<text:line-break/>а) во время дождя;<text:line-break/>б) во время ветра;<text:line-break/>в) в солнечную погоду.</text:span><text:span text:style-name="T12"> </text:span></text:p>
              </text:list-item>
              <text:list-item>
                <text:p text:style-name="P15"><text:span text:style-name="T12">      </text:span><text:span text:style-name="T8"> Можно ли размахивать палкой?<text:line-break/>а) можно;<text:line-break/>б) можно, но тупой;<text:line-break/>в) нельзя.</text:span><text:span text:style-name="T12"> </text:span></text:p>
              </text:list-item>
            </text:list>
            <text:p text:style-name="P11"><text:span text:style-name="T9">Сундучок приоткрывается, звучит музыка.</text:span><text:span text:style-name="T8"> </text:span></text:p>
            <text:p text:style-name="P11"><text:span text:style-name="T8">Еще одно послание от бабушки: - Знаете ли вы, какие надо употреблять витамины, чтобы зрение было хорошим? </text:span></text:p>
            <text:p text:style-name="P11"><text:span text:style-name="T8">Появляется Витаминка, которая приносит на подносе овощи и фрукты, богатые витаминами </text:span><text:span text:style-name="T7">А</text:span><text:span text:style-name="T8">, </text:span><text:span text:style-name="T7">В</text:span><text:span text:style-name="T8">. Предлагает назвать их, загадывает загадки. Витаминка рассказывает, какие ягоды надо употреблять, чтобы зрение было здоровым, угощает детей витаминным салатом. </text:span></text:p>
            <text:p text:style-name="P11"><text:span text:style-name="T8">Не только упражнения для глаз, массаж, витамины улучшают зрение, снимают усталость с глаз, но и гимнастика хатха-йога. </text:span></text:p>
            <text:p text:style-name="P11"><text:span text:style-name="T10">Дети под музыку делают упражнения:</text:span><text:span text:style-name="T8"> </text:span></text:p>
            <text:list xml:id="list3040515971298723863" text:style-name="WWNum6">
              <text:list-item>
                <text:p text:style-name="P16"><text:span text:style-name="T8">Упражнение на дыхание. Успокаивает нервную систему, выравнивает осанку, помогает работать всему организму.</text:span></text:p>
              </text:list-item>
              <text:list-item>
                <text:p text:style-name="P16"><text:span text:style-name="T8">Йога-мудрая. Успокаивает, полезная для ослабленных детей.</text:span></text:p>
              </text:list-item>
              <text:list-item>
                <text:p text:style-name="P16"><text:span text:style-name="T8">Лев. Улучшает кровообращение, укрепляет мышцы вокруг глаз.</text:span></text:p>
              </text:list-item>
              <text:list-item>
                <text:p text:style-name="P16"><text:span text:style-name="T8">Корова. Закрепляет осанку, мышцы спины, развивает подвижность плечевого пояса.</text:span></text:p>
              </text:list-item>
              <text:list-item>
                <text:p text:style-name="P16"><text:span text:style-name="T8">Рыба. Улучшает работу сердца, помогает сосредоточиться, расслабляет мышцы глаз.</text:span></text:p>
              </text:list-item>
              <text:list-item>
                <text:p text:style-name="P16"><text:span text:style-name="T8">Стенка. Закрепляет мышцы плечевого пояса, улучшает кровообращение мышц глаз.</text:span></text:p>
              </text:list-item>
              <text:list-item>
                <text:p text:style-name="P16"><text:span text:style-name="T8">Расслабление. Хорошо действует на весь организм, а особенно на нервную систему. </text:span><text:span text:style-name="T12">Дети становятся в круг и говорят пожелание:</text:span></text:p>
              </text:list-item>
            </text:list>
            <text:p text:style-name="P21"><text:span text:style-name="T8">Мир, любовь, добро всем, кто справа от нас.<text:line-break/></text:span><text:soft-page-break/><text:span text:style-name="T8">Мир, любовь, добро, всем, кто слева от нас.<text:line-break/>Мир, любовь, добро всем, кто впереди нас.<text:line-break/>Мир, любовь, добро всем, кто позади нас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12-23T13:22:43.92</dc:date>
    <meta:document-statistic meta:table-count="2" meta:image-count="0" meta:object-count="0" meta:page-count="6" meta:paragraph-count="63" meta:word-count="1249" meta:character-count="9053"/>
    <meta:user-defined meta:name="Info 1"/>
    <meta:user-defined meta:name="Info 2"/>
    <meta:user-defined meta:name="Info 3"/>
    <meta:user-defined meta:name="Info 4"/>
  </office:meta>
</office:document-meta>
</file>