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10e2c2" officeooo:paragraph-rsid="0044bfc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1816f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29afa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a739a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e58b8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41fc3f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44bfc7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116fd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Liberation Serif" fo:font-size="12pt" officeooo:paragraph-rsid="003a739a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70360" officeooo:paragraph-rsid="00370360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1816f" officeooo:paragraph-rsid="0031816f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2309bc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29afa" officeooo:paragraph-rsid="00329afa" style:font-size-asian="12pt" style:font-size-complex="12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116fd" officeooo:paragraph-rsid="003116fd" style:font-size-asian="12pt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2e105b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a739a" officeooo:paragraph-rsid="003a739a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cbfac" officeooo:paragraph-rsid="003cbfac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e58b8" officeooo:paragraph-rsid="003e58b8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1fe34d" officeooo:paragraph-rsid="003e58b8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cb391" officeooo:paragraph-rsid="0041fc3f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44bfc7" officeooo:paragraph-rsid="0044bfc7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normal" officeooo:rsid="0040502b" officeooo:paragraph-rsid="0040502b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italic" officeooo:rsid="0029e649" style:font-size-asian="12pt" style:font-style-asian="italic" style:font-size-complex="12pt" style:font-style-complex="italic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italic" fo:font-weight="bold" officeooo:rsid="0031816f" officeooo:paragraph-rsid="0031816f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Liberation Serif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2309bc" officeooo:paragraph-rsid="0041fc3f" style:font-size-asian="12pt" style:font-size-complex="12pt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e58b8" officeooo:paragraph-rsid="0041fc3f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3e58b8" officeooo:paragraph-rsid="0044bfc7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24a4da" style:font-size-asian="12pt" style:font-size-complex="12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44bfc7" style:font-size-asian="12pt" style:font-size-complex="12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Liberation Serif" fo:font-size="12pt" officeooo:paragraph-rsid="003a739a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Liberation Serif" fo:font-size="12pt" officeooo:rsid="00464207" officeooo:paragraph-rsid="00464207" style:font-size-asian="12pt" style:font-size-complex="12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normal" fo:font-weight="normal" officeooo:rsid="0010e2c2" officeooo:paragraph-rsid="0044bfc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f6124"/>
    </style:style>
    <style:style style:name="T2" style:family="text">
      <style:text-properties officeooo:rsid="001fe34d"/>
    </style:style>
    <style:style style:name="T3" style:family="text">
      <style:text-properties officeooo:rsid="0020cc56"/>
    </style:style>
    <style:style style:name="T4" style:family="text">
      <style:text-properties officeooo:rsid="002120bc"/>
    </style:style>
    <style:style style:name="T5" style:family="text">
      <style:text-properties officeooo:rsid="002309b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cc56" style:font-weight-asian="normal" style:font-weight-complex="normal"/>
    </style:style>
    <style:style style:name="T8" style:family="text">
      <style:text-properties fo:font-weight="normal" officeooo:rsid="000dbb50" style:font-weight-asian="normal" style:font-weight-complex="normal"/>
    </style:style>
    <style:style style:name="T9" style:family="text">
      <style:text-properties fo:font-weight="normal" officeooo:rsid="0041fc3f" style:font-weight-asian="normal" style:font-weight-complex="normal"/>
    </style:style>
    <style:style style:name="T10" style:family="text">
      <style:text-properties officeooo:rsid="0024f716"/>
    </style:style>
    <style:style style:name="T11" style:family="text">
      <style:text-properties officeooo:rsid="0025692c"/>
    </style:style>
    <style:style style:name="T12" style:family="text">
      <style:text-properties officeooo:rsid="0028aa3c"/>
    </style:style>
    <style:style style:name="T13" style:family="text">
      <style:text-properties officeooo:rsid="00293f36"/>
    </style:style>
    <style:style style:name="T14" style:family="text">
      <style:text-properties officeooo:rsid="0029e649"/>
    </style:style>
    <style:style style:name="T15" style:family="text">
      <style:text-properties officeooo:rsid="002f813f"/>
    </style:style>
    <style:style style:name="T16" style:family="text">
      <style:text-properties officeooo:rsid="00302dc4"/>
    </style:style>
    <style:style style:name="T17" style:family="text">
      <style:text-properties officeooo:rsid="0030b5c6"/>
    </style:style>
    <style:style style:name="T18" style:family="text">
      <style:text-properties officeooo:rsid="003116fd"/>
    </style:style>
    <style:style style:name="T19" style:family="text">
      <style:text-properties officeooo:rsid="0031816f"/>
    </style:style>
    <style:style style:name="T20" style:family="text">
      <style:text-properties officeooo:rsid="00323297"/>
    </style:style>
    <style:style style:name="T21" style:family="text">
      <style:text-properties officeooo:rsid="00329afa"/>
    </style:style>
    <style:style style:name="T22" style:family="text">
      <style:text-properties fo:language="ru" fo:country="RU" officeooo:rsid="003cb391"/>
    </style:style>
    <style:style style:name="T23" style:family="text">
      <style:text-properties officeooo:rsid="00370360"/>
    </style:style>
    <style:style style:name="T24" style:family="text">
      <style:text-properties officeooo:rsid="003a739a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3a739a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officeooo:rsid="003cb391"/>
    </style:style>
    <style:style style:name="T29" style:family="text">
      <style:text-properties officeooo:rsid="003cbfac"/>
    </style:style>
    <style:style style:name="T30" style:family="text">
      <style:text-properties officeooo:rsid="003e58b8"/>
    </style:style>
    <style:style style:name="T31" style:family="text">
      <style:text-properties officeooo:rsid="0040502b"/>
    </style:style>
    <style:style style:name="T32" style:family="text">
      <style:text-properties officeooo:rsid="0041fc3f"/>
    </style:style>
    <style:style style:name="T33" style:family="text">
      <style:text-properties officeooo:rsid="0044bfc7"/>
    </style:style>
    <style:style style:name="T34" style:family="text">
      <style:text-properties officeooo:rsid="004642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6">Конспект <text:span text:style-name="T32">совместной деятельности</text:span> в <text:span text:style-name="T22">средней</text:span> группе <text:span text:style-name="T1">с использованием здоровьесберегающих технологий «Советы Мойдодыра».</text:span></text:p>
      <text:p text:style-name="P11">Сорокина Наталия Николаевна, воспитатель ГБДОУ № 25 Калининского района <text:s text:c="16"/>г. Санкт-Петербург.</text:p>
      <text:p text:style-name="P3"><text:span text:style-name="T25">Цель</text:span>: <text:span text:style-name="T1">Актуализировать и обобщить</text:span> знания детей о правилах личной гигиены, о <text:span text:style-name="T1">необходимости </text:span>сохранени<text:span text:style-name="T1">я</text:span> своего здоровья. </text:p>
      <text:p text:style-name="P3"><text:span text:style-name="T25">Задачи</text:span>:</text:p>
      <text:p text:style-name="P3">1. <text:span text:style-name="T1">С</text:span>овершенствовать <text:span text:style-name="T1">у детей </text:span>культурно-гигиенические навыки , <text:span text:style-name="T1">п</text:span>рививать внимание к своему внешнему виду.</text:p>
      <text:p text:style-name="P3"><text:span text:style-name="T1">2</text:span>. <text:s/><text:span text:style-name="T1">Закреплять у детей</text:span> <text:span text:style-name="T1">представления </text:span>о назначении и использовании <text:span text:style-name="T1">предметов личной гигиены (полотенце, </text:span>зубн<text:span text:style-name="T1">ая</text:span> щетк<text:span text:style-name="T1">а</text:span>, мыл<text:span text:style-name="T1">о</text:span>, расческ<text:span text:style-name="T1">а, носовой платок</text:span> и др.<text:span text:style-name="T1">), умение пользоваться ими.</text:span></text:p>
      <text:p text:style-name="P3"><text:span text:style-name="T1">3</text:span>. Формировать <text:span text:style-name="T1">у детей </text:span>желание <text:s/>беречь свой организм, <text:span text:style-name="T1">заботиться о своём здоровье</text:span> .</text:p>
      <text:p text:style-name="P3"><text:span text:style-name="T1">4. Р</text:span>азвивать речь детей, <text:span text:style-name="T1">активизировать и </text:span>обогащать словарь.</text:p>
      <text:p text:style-name="P18"><text:span text:style-name="T25">Используемые технологии:</text:span> здоровьесберегающие, <text:span text:style-name="T28">моделирование, элементы ТРИЗ</text:span>.</text:p>
      <text:p text:style-name="P6"><text:span text:style-name="T26">Интеграция областей</text:span><text:span text:style-name="T24">: физическое развитие, познание, развитие речи, социально-коммуникативное развитие.</text:span></text:p>
      <text:p text:style-name="P3"><text:span text:style-name="T25">Предварительная работа</text:span>:</text:p>
      <text:p text:style-name="P3">- чтение произведений о гигиене, здоровье: К. Чуковский «Мойдодыр», «Федорино горе», </text:p>
      <text:p text:style-name="P3">А. Барто «Девочка чумазая», С. Маршак «Что такое хорошо и что такое плохо».</text:p>
      <text:p text:style-name="P6">- формирование культурно-гигиенических навыков в режимных моментах,</text:p>
      <text:p text:style-name="P6">- <text:span text:style-name="T24">обыгрывание проблемных ситуаций «Умоем куклу», «Причешем куклу» и т. д.,</text:span></text:p>
      <text:p text:style-name="P6">- <text:span text:style-name="T24">изготовление флажков</text:span>.</text:p>
      <text:p text:style-name="P6"><text:span text:style-name="T27">Материал</text:span><text:span text:style-name="T6">:</text:span> посылка, письмо, зубная паста, зубная щетка, расческа, мыло, полотенце, носовой платок, <text:span text:style-name="T4">алгоритм умывания и мытья рук</text:span>, <text:span text:style-name="T15">алгоритм чистки зубов</text:span>, <text:span text:style-name="T23">красные и зеленые флажки, подарки, музыкальное сопровождение </text:span>. </text:p>
      <text:p text:style-name="P40">Организация пространства: стол, стульчики полукругом у стола. В разных местах помещения находятся стульчики(можно коробки), на которых лежат предметы, накрытые тканью. Две магнитные доски или фланелеграф со схемами. </text:p>
      <text:p text:style-name="P27"><text:span text:style-name="T34">Совместная <text:s/>деятельность</text:span>:</text:p>
      <text:p text:style-name="P12">Дети <text:span text:style-name="T28">входят в группу (зал)</text:span>. <text:span text:style-name="T29">Садятся на стульчики полукругом.</text:span></text:p>
      <text:p text:style-name="P3"><text:span text:style-name="T7">Воспитатель.</text:span><text:span text:style-name="T3"> - Ребята, сегодня утром нам в группу </text:span>пр<text:span text:style-name="T3">инесли посылку. <text:s/>Что же в ней? Здесь письмо. Давайте п</text:span>рочтем его, оно называется: “<text:span text:style-name="T2">П</text:span>исьмо к детям по очень важному делу”. </text:p>
      <text:p text:style-name="P3">Внимательно послушайте его:</text:p>
      <text:p text:style-name="P3">“Дорогие мои, дети! </text:p>
      <text:p text:style-name="P3">Я пишу вам письмецо</text:p>
      <text:p text:style-name="P3"><text:soft-page-break/>Я прошу вас, мойте чаще</text:p>
      <text:p text:style-name="P3">Ваши руки и лицо. </text:p>
      <text:p text:style-name="P3">Нужно мыться непременно</text:p>
      <text:p text:style-name="P3">Утром, вечером и днем, </text:p>
      <text:p text:style-name="P3">Перед каждою едой, </text:p>
      <text:p text:style-name="P3">После сна и перед сном. </text:p>
      <text:p text:style-name="P3">Тритесь губкой и мочалкой, </text:p>
      <text:p text:style-name="P3">Потерпите, не беда. </text:p>
      <text:p text:style-name="P3">И чернило и варенье</text:p>
      <text:p text:style-name="P3">Смоют мыло и вода. </text:p>
      <text:p text:style-name="P3">Дорогие мои дети! </text:p>
      <text:p text:style-name="P3">Очень, очень вас прошу</text:p>
      <text:p text:style-name="P3">Мойтесь чаще, мойтесь чище, </text:p>
      <text:p text:style-name="P3">Я грязнуль не выношу-</text:p>
      <text:p text:style-name="P3">Не подам руки грязнулям, </text:p>
      <text:p text:style-name="P3">Не поеду в гости к ним. </text:p>
      <text:p text:style-name="P3">Сам я моюсь очень часто</text:p>
      <text:p text:style-name="P3">До свиданья! Мойдодыр! </text:p>
      <text:p text:style-name="P3"/>
      <text:p text:style-name="P7">- <text:span text:style-name="T2">Ребята, а кто такой Мойдодыр? (герой сказки Чуковского)</text:span></text:p>
      <text:p text:style-name="P21">Воспитатель достает портрет Мойдодыра. </text:p>
      <text:p text:style-name="P3">-<text:span text:style-name="T17">О</text:span> чем пишет Мойдодыр? <text:span text:style-name="T28">(ответы)</text:span></text:p>
      <text:p text:style-name="P3">-Зачем нужно умываться, чистить зубы, расчесываться? (ответы детей).</text:p>
      <text:p text:style-name="P3">-Здесь ещё продолжение письма. Давайте прочтём. </text:p>
      <text:p text:style-name="P3">«Дорогие ребята! Мой маленький друг попал в беду. <text:span text:style-name="T28">Вот что с ним произошло:</text:span></text:p>
      <text:p text:style-name="P13">Одеяло </text:p>
      <text:p text:style-name="P13">Убежало,</text:p>
      <text:p text:style-name="P13">Улетела простыня,</text:p>
      <text:p text:style-name="P13">И подушка, </text:p>
      <text:p text:style-name="P13">Как лягушка,</text:p>
      <text:p text:style-name="P13">Ускакала от меня.</text:p>
      <text:p text:style-name="P13">Я за свечку,</text:p>
      <text:p text:style-name="P13">Свечка — в печку!</text:p>
      <text:p text:style-name="P13">Я за книжку,</text:p>
      <text:p text:style-name="P13"><text:soft-page-break/>Та — бежать</text:p>
      <text:p text:style-name="P13">И вприпрыжку </text:p>
      <text:p text:style-name="P13">Под кровать!</text:p>
      <text:p text:style-name="P13">Я хочу напиться чаю,</text:p>
      <text:p text:style-name="P13">К самовару подбегаю,</text:p>
      <text:p text:style-name="P13">Но пузатый от меня</text:p>
      <text:p text:style-name="P13">Убежал, как от огня.</text:p>
      <text:p text:style-name="P13">Боже, боже,</text:p>
      <text:p text:style-name="P13">Что случилось?</text:p>
      <text:p text:style-name="P13">Отчего же всё кругом</text:p>
      <text:p text:style-name="P13">Завертелось, закружилось</text:p>
      <text:p text:style-name="P13">И помчалось колесом?</text:p>
      <text:p text:style-name="P4"/>
      <text:p text:style-name="P3">От него убежали все книги, одежда, посуда. Я прислал вам его фотографию. Помогите ему, пожалуйста!».</text:p>
      <text:p text:style-name="P14">Воспитатель достаёт рисунок грязного, лохматого мальчика. </text:p>
      <text:p text:style-name="P8">-<text:span text:style-name="T5">Как вы думаете, что случилось? Почему от этого мальчика убежали все вещи? (он грязный, лохматый, у него грязная и рваная одежда). </text:span></text:p>
      <text:p text:style-name="P34">Мойдодыр сообщает нам, что если мы отправимся в ВОЛШЕБНУЮ СТРАНУ ЧИСТОТЫ, мы сможем найти там предметы, которые смогут помочь этому мальчику. Вы согласны ему помочь? </text:p>
      <text:p text:style-name="P22"><text:span text:style-name="T30">Нам нужно взять мешок, в который мы будем собирать волшебные предметы. (Воспитатель показывает мешочек) </text:span>Ребята, у нас с вами есть волшебный ковер — чистолёт. Мы сможем путешествовать на нем по СТРАНЕ ЧИСТОТЫ. <text:s/><text:span text:style-name="T32">Скажите, </text:span><text:span text:style-name="T8">вы </text:span><text:span text:style-name="T9">все сегодня</text:span><text:span text:style-name="T8"> умывались, причесывались? Только чистые и опрятные дети смогут полететь на этом ковре. </text:span><text:span text:style-name="T9">Нужно поднять руки в стороны.</text:span> <text:span text:style-name="T29">Полетели! (Расставляем руки в стороны, бежим по группе под музыку.)</text:span></text:p>
      <text:p text:style-name="P19">Воспитатель: Вот наша первая остановка. <text:span text:style-name="T34">Чтобы найти волшебный предмет, нужно отгадать загадку.</text:span></text:p>
      <text:p text:style-name="P3"/>
      <text:p text:style-name="P30"><text:span text:style-name="T21">1. </text:span>Гладк<text:span text:style-name="T10">ое</text:span>, душисто<text:span text:style-name="T10">е</text:span></text:p>
      <text:p text:style-name="P30">Моет чисто-<text:span text:style-name="T10">чисто!</text:span></text:p>
      <text:p text:style-name="P30">Нужно, чтоб у каждого было</text:p>
      <text:p text:style-name="P30">Что это, ребята? (мыло) </text:p>
      <text:p text:style-name="P3"/>
      <text:p text:style-name="P8">-<text:span text:style-name="T2">Правильно, это мыло. (Дети находят мыло). С</text:span>кажите, зачем нужно мыть руки мылом? <text:span text:style-name="T29">(ответы детей) Когда нужно мыть руки? (ответы)</text:span> </text:p>
      <text:p text:style-name="P35"><text:soft-page-break/><text:s/>Здесь спрятан ещё один предмет. Послушайте загадку.</text:p>
      <text:p text:style-name="P7"/>
      <text:p text:style-name="P31"><text:span text:style-name="T21">2. </text:span>Вафельное и полосатое,</text:p>
      <text:p text:style-name="P31">ворсистое и мохнатое,</text:p>
      <text:p text:style-name="P31">когда я умываюсь,</text:p>
      <text:p text:style-name="P31">я им вытираюсь.</text:p>
      <text:p text:style-name="P31">(полотенце)</text:p>
      <text:p text:style-name="P13"/>
      <text:p text:style-name="P3">В<text:span text:style-name="T20">оспитатель:</text:span>-<text:span text:style-name="T11">Молодцы, правильно отгадали. <text:s/>(Дети достают полотенце). Ребята, здесь ещё одно задание для нас. </text:span></text:p>
      <text:p text:style-name="P37">Воспитатель переворачивает магнитную доску, на которой алгоритм мытья рук и лица. -Посмотрите, это рисунок, как правильно мыть руки и лицо. Давайте расскажем, как это надо делать. Что мы делаем сначала? Что потом? А мы все вместе покажем, как это делать. <text:s/>(дети инсценируют мытье рук, <text:s/>умывание ).</text:p>
      <text:p text:style-name="P9">- Молодцы, дети, вы всё правильно сделали.</text:p>
      <text:p text:style-name="P2">Давайте поиграем. Повторяйте за мной.</text:p>
      <text:p text:style-name="P2"/>
      <text:p text:style-name="P2">Водичка, водичка, <text:s text:c="17"/>ладошки сложить лодочкой</text:p>
      <text:p text:style-name="P2">умой моё личико, <text:s text:c="18"/>имитируем умывание <text:s text:c="7"/></text:p>
      <text:p text:style-name="P2">чтобы глазки блестели, <text:s text:c="9"/>водим ладошками перед глазами</text:p>
      <text:p text:style-name="P2">чтобы щёчки краснели, <text:s text:c="8"/>трем щечки</text:p>
      <text:p text:style-name="P2">чтоб смеялся роток, <text:s text:c="15"/>руки на поясе, качаем головой</text:p>
      <text:p text:style-name="P41">чтоб кусался зубок! <text:s text:c="15"/>сжимаем кулачки.</text:p>
      <text:p text:style-name="P36">Нам снова пора в путь. Вот и следующая остановка. <text:s/>Давайте отгадаем загадку. </text:p>
      <text:p text:style-name="P3"/>
      <text:p text:style-name="P30"><text:span text:style-name="T21">3. </text:span>Лег в карман и караулю</text:p>
      <text:p text:style-name="P30"><text:span text:style-name="T30">насморк</text:span>, плаксу, и грязнулю, </text:p>
      <text:p text:style-name="P30"><text:span text:style-name="T11">вытру им</text:span> потоки слез</text:p>
      <text:p text:style-name="P30">Не забуду и про нос. (носовой платок) </text:p>
      <text:p text:style-name="P3"/>
      <text:p text:style-name="P3">-Ребята, а у вас есть с собой носовой пла<text:span text:style-name="T30">точек?</text:span> Скажите, зачем он нуж<text:span text:style-name="T21">ен</text:span>? <text:s/><text:span text:style-name="T21">(ответы детей)</text:span></text:p>
      <text:p text:style-name="P9"><text:s/><text:span text:style-name="T30">Давайте положим платочек в наш мешок и отправимся дальше. (Летят на чистолёте) <text:s/></text:span></text:p>
      <text:p text:style-name="P9"><text:span text:style-name="T30">Вот и следующая остановка. <text:s/>Ребята, нужно отгадать <text:s/>две загадки,чтобы найти два волшебных предмета!</text:span></text:p>
      <text:p text:style-name="P3"/>
      <text:p text:style-name="P31"><text:span text:style-name="T21">4. </text:span>Костяная спинка,</text:p>
      <text:p text:style-name="P31">На брюшке щетинка,</text:p>
      <text:p text:style-name="P31">По зубам попрыгала,</text:p>
      <text:p text:style-name="P31"><text:soft-page-break/>Всю грязь повыгнала.</text:p>
      <text:p text:style-name="P31">(зубная щётка)</text:p>
      <text:p text:style-name="P3"><text:span text:style-name="T30">Дети отгадывают загадку, достают щетку</text:span>. </text:p>
      <text:p text:style-name="P3"/>
      <text:p text:style-name="P30"><text:span text:style-name="T21">5. </text:span>Она не сахар, не мука</text:p>
      <text:p text:style-name="P30">Тем похожа, что бела. </text:p>
      <text:p text:style-name="P30">По утрам она всегда</text:p>
      <text:p text:style-name="P30">Чистит зубы до бела. (зубная паста) </text:p>
      <text:p text:style-name="P24"/>
      <text:p text:style-name="P7"><text:span text:style-name="T33">Дети достают </text:span>зубную пасту. <text:s/></text:p>
      <text:p text:style-name="P7"><text:span text:style-name="T30">Воспитатель: Ребята, зачем нужны зубная щетка и паста? (ответы) С</text:span>колько раз в день нужно чистить зубы? </text:p>
      <text:p text:style-name="P20">Воспитатель разворачивает магнитную доску, на которой висит схема чистки зубов. </text:p>
      <text:p text:style-name="P20">-Посмотрите, нам оставили её одно задание. <text:s/>Давайте потренируемся, как надо чистить зубы. (дети «показывают», как чистят зубы). </text:p>
      <text:p text:style-name="P15">Воспитатель: <text:span text:style-name="T31">Собирайте наши предметы в мешок и полетели дальше. Вот наша следующая остановка. Давайте отгадаем следующую загадку.</text:span></text:p>
      <text:p text:style-name="P15"/>
      <text:p text:style-name="P30"><text:span text:style-name="T21">6. </text:span>Целых 25 зубков</text:p>
      <text:p text:style-name="P30">Для кудрей и хохолков</text:p>
      <text:p text:style-name="P30">И под каждым под зубком</text:p>
      <text:p text:style-name="P30">Лягут волосы рядком. (расческа) </text:p>
      <text:p text:style-name="P30"/>
      <text:p text:style-name="P5">- <text:span text:style-name="T12">З</text:span>ачем нам нужна расческа? <text:span text:style-name="T17">(Ответы детей)</text:span></text:p>
      <text:p text:style-name="P5"><text:span text:style-name="T17">Молодцы, ребята, р</text:span>азгадали все загадки Мойдодыра! <text:span text:style-name="T13">Но правила гигиены соблюдают не только люди. Звери тоже любят быть чистыми и здоровыми. Давайте вспомним, как это делает хомячок Хома:</text:span></text:p>
      <text:p text:style-name="P16">Физкультминутка «Хомячок Хома»</text:p>
      <text:p text:style-name="P16">Хомка, Хомка-хомячок, <text:s text:c="2"/>(наклоны в стороны)</text:p>
      <text:p text:style-name="P16">полосатенький бочок, <text:s text:c="4"/>(рисуем на теле «полоски»)</text:p>
      <text:p text:style-name="P16">хомка раненько встаёт, <text:s text:c="2"/>(тянемся вверх)</text:p>
      <text:p text:style-name="P16">моет глазки, щёчки трёт. <text:s/>(имитируем умывание)</text:p>
      <text:p text:style-name="P16">Подметает Хомка хатку <text:s text:c="4"/>(наклон вперед, машем руками внизу)</text:p>
      <text:p text:style-name="P16">и выходит на зарядку. <text:s text:c="6"/>(ходьба на месте)</text:p>
      <text:p text:style-name="P16">Раз, два, три, четыре, пять - <text:s text:c="2"/>(движения руками от плеч вверх)</text:p>
      <text:p text:style-name="P10"><text:soft-page-break/><text:span text:style-name="T18">хочет Хомка сильным стать!</text:span> <text:s/><text:span text:style-name="T19">(сжимаем кулачки, показываем «мускулы»)</text:span></text:p>
      <text:p text:style-name="P23">Воспитатель: Мы собрали все волшебные предметы. Давайте скорее вернемся назад, чтобы помочь грязнуле. </text:p>
      <text:p text:style-name="P23">Летят под музыку на свои места.</text:p>
      <text:p text:style-name="P33"/>
      <text:p text:style-name="P32">Игра «Хорошо — плохо».</text:p>
      <text:p text:style-name="P3"><text:span text:style-name="T31">Воспитатель: У нас осталось ещё одно задание. Сейчас я</text:span> проверю, как хорошо вы знаете правила, которые помогут сохранить ваше здоровье. <text:span text:style-name="T14">Я буду называть разные ситуации. </text:span>У вас есть два <text:span text:style-name="T23">флажка</text:span>: <text:span text:style-name="T14">зеленый</text:span> и красный. <text:span text:style-name="T14">Если вы считаете, что это полезно для здоровья, вы поднимете зеленый флажок, а если это может навредить — красный флажок. </text:span></text:p>
      <text:p text:style-name="P3"><text:span text:style-name="T14">Каждый день д</text:span>елать гимнастику.</text:p>
      <text:p text:style-name="P3">Читать в темноте.</text:p>
      <text:p text:style-name="P3">Вовремя ложиться спать.</text:p>
      <text:p text:style-name="P3"><text:span text:style-name="T14">Долго</text:span> смотреть телевизор.</text:p>
      <text:p text:style-name="P3"><text:span text:style-name="T14">Е</text:span>сть <text:span text:style-name="T31">мытые</text:span> овощи и фрукты. </text:p>
      <text:p text:style-name="P3">Чистить зубы один раз в неделю.</text:p>
      <text:p text:style-name="P3"><text:s/><text:span text:style-name="T14">М</text:span>ыть руки, лицо с мылом каждый день.</text:p>
      <text:p text:style-name="P3"><text:s/>Если вы будете выполнять эти правила, то <text:s/>всегда буд<text:span text:style-name="T14">ете</text:span> здоровыми и не буд<text:span text:style-name="T14">ете</text:span> болеть. <text:span text:style-name="T31">Ребята, во время нашего путешествия вы нашли много предметов, которые помогут нашему мальчику. Давайте сложим всё, что нужно для чистоты и здоровья в посылку, положу туда портрет чумазого мальчика, и немного поколдуем. Нужно сказать такие слова: </text:span></text:p>
      <text:p text:style-name="P29"><text:span text:style-name="T31">М</text:span>ыло, <text:span text:style-name="T31">щётка, </text:span>полотенце,</text:p>
      <text:p text:style-name="P28"><text:span text:style-name="T15">Р</text:span>асчёска, <text:span text:style-name="T31">паста</text:span> и платок,</text:p>
      <text:p text:style-name="P28"><text:span text:style-name="T31">Пусть о</text:span>ни тебе помогут,</text:p>
      <text:p text:style-name="P28"><text:span text:style-name="T31">Вот т</text:span>акой тебе урок!</text:p>
      <text:p text:style-name="P25"/>
      <text:p text:style-name="P3">-Как вы думаете, помогли эти вещи грязнуле? Давайте посмотрим. </text:p>
      <text:p text:style-name="P3">Воспитатель достаёт портрет того же мальчика, но уже чистого, опрятного, в чистой одежде. </text:p>
      <text:p text:style-name="P3">-Вам нравится этот мальчик? <text:span text:style-name="T16">Почему? (Ответы детей)</text:span></text:p>
      <text:p text:style-name="P3">-Молодцы! <text:span text:style-name="T31">Вы помогли мальчику стать чистым, вспомнили все правила чистоты</text:span>. <text:span text:style-name="T16">Не забывайте о них, будьте всегда чистыми, опрятными, берегите своё здоровье. Чтобы вы не забывали об этом, Мойдодыр</text:span> вам передал подарки.</text:p>
      <text:p text:style-name="P17">Воспитатель достает из посылки подарки (раскраску <text:span text:style-name="T31">Мойдодыра</text:span>) и дарит их детям. <text:span text:style-name="T31">А посылку мы отправим этому мальчику, чтобы он никогда больше не был таким грязнулей.</text:span></text:p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shadow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27:29.413000000</meta:creation-date>
    <dc:date>2015-10-14T11:30:19.305000000</dc:date>
    <meta:editing-duration>PT2H13M53S</meta:editing-duration>
    <meta:editing-cycles>15</meta:editing-cycles>
    <meta:generator>LibreOffice/4.4.2.2$Windows_x86 LibreOffice_project/c4c7d32d0d49397cad38d62472b0bc8acff48dd6</meta:generator>
    <meta:print-date>2015-10-14T11:26:46.237000000</meta:print-date>
    <meta:document-statistic meta:table-count="0" meta:image-count="0" meta:object-count="0" meta:page-count="6" meta:paragraph-count="156" meta:word-count="1277" meta:character-count="8833" meta:non-whitespace-character-count="7512"/>
  </office:meta>
</office:document-meta>
</file>